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 fo:line-height="0.776cm" fo:margin-left="1.499cm"/>
    </style:style>
    <style:style style:name="T3_1" style:family="text">
      <style:text-properties fo:font-size="14pt" style:font-name-asian="標楷體" style:font-size-asian="14pt" style:font-size-complex="14pt" fo:font-weight="bold" style:font-weight-asian="bold"/>
    </style:style>
    <style:style style:name="T3_2" style:family="text">
      <style:text-properties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justify" fo:text-indent="0.002cm" fo:line-height="0.776cm" fo:margin-left="1.494cm"/>
    </style:style>
    <style:style style:name="T4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7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8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9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10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1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1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1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1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1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1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17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18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19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20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2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2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2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2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2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2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27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28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29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30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3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3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3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3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4_3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5" style:family="paragraph" style:parent-style-name="Normal">
      <style:paragraph-properties fo:text-indent="-1.072cm" fo:line-height="0.776cm" fo:margin-left="2.575cm"/>
    </style:style>
    <style:style style:name="T5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7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8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9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10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1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1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1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1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1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1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17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5_18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6" style:family="paragraph" style:parent-style-name="Normal">
      <style:paragraph-properties fo:text-align="justify" fo:text-indent="-1.072cm" fo:line-height="0.776cm" fo:margin-left="2.575cm"/>
    </style:style>
    <style:style style:name="T6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6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7" style:family="paragraph" style:parent-style-name="Normal">
      <style:paragraph-properties fo:text-align="justify" fo:text-indent="-0.079cm" fo:line-height="0.776cm" fo:margin-left="2.577cm"/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8" style:family="paragraph" style:parent-style-name="Normal">
      <style:paragraph-properties fo:text-align="justify" fo:line-height="0.776cm" fo:margin-left="1.499cm"/>
    </style:style>
    <style:style style:name="T8_1" style:family="text">
      <style:text-properties fo:font-size="14pt" style:font-name-asian="標楷體" style:font-size-asian="14pt" style:font-size-complex="14pt" fo:font-weight="bold" style:font-weight-asian="bold"/>
    </style:style>
    <style:style style:name="T8_2" style:family="text">
      <style:text-properties fo:font-size="14pt" style:font-name-asian="標楷體" style:font-size-asian="14pt" style:font-size-complex="14pt" fo:font-weight="bold" style:font-weight-asian="bold"/>
    </style:style>
    <style:style style:name="P9" style:family="paragraph" style:parent-style-name="Normal">
      <style:paragraph-properties fo:text-align="justify" fo:text-indent="0.002cm" fo:line-height="0.776cm" fo:margin-left="1.494cm"/>
    </style:style>
    <style:style style:name="T9_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9_2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9_3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9_4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9_5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9_6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9_7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9_8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9_9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9_10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T9_11" style:family="text">
      <style:text-properties style:font-name="標楷體" fo:font-size="14pt" style:font-name-asian="標楷體" style:font-size-asian="14pt" style:font-name-complex="細明體" style:font-size-complex="14pt" fo:font-weight="bold" style:font-weight-asian="bold"/>
    </style:style>
    <style:style style:name="P10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P12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13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14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15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16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17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18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19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20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21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22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23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24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25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26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27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28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29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30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31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32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  <style:style style:name="P33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font-size="16pt" style:font-name-asian="標楷體" style:font-size-asian="16pt" style:font-size-complex="16pt" fo:font-weight="bold" style:font-weight-asian="bold"/>
    </style:style>
  </office:automatic-styles>
  <office:body>
    <office:text>
      <text:p text:style-name="P1"><draw:frame svg:x="0cm" svg:y="-1.348cm" svg:width="2.24cm" svg:height="0.055cm" draw:style-name="FR1" text:anchor-type="char" draw:z-index="0"><draw:text-box fo:min-height="5.49cm"><text:p text:style-name="P2"><text:span text:style-name="T2_1">附件</text:span><text:span text:style-name="T2_2">二</text:span></text:p></draw:text-box></draw:frame></text:p>
      <text:p text:style-name="P3"><text:span text:style-name="T3_1">範例</text:span><text:span text:style-name="T3_2">一</text:span></text:p>
      <text:p text:style-name="P4"><text:span text:style-name="T4_1">如</text:span><text:span text:style-name="T4_2">某公司</text:span><text:span text:style-name="T4_3">A</text:span><text:span text:style-name="T4_4">場址之</text:span><text:span text:style-name="T4_5">電</text:span><text:span text:style-name="T4_6">表</text:span><text:span text:style-name="T4_7">於</text:span><text:span text:style-name="T4_8">103年9~12月</text:span><text:span text:style-name="T4_9">期間</text:span><text:span text:style-name="T4_10">用電度數</text:span><text:span text:style-name="T4_11">為</text:span><text:span text:style-name="T4_12">13</text:span><text:span text:style-name="T4_13">,</text:span><text:span text:style-name="T4_14">280度(電費支出65</text:span><text:span text:style-name="T4_15">,</text:span><text:span text:style-name="T4_16">703元)，104年9~12月</text:span><text:span text:style-name="T4_17">期間</text:span><text:span text:style-name="T4_18">用電度數</text:span><text:span text:style-name="T4_19">為</text:span><text:span text:style-name="T4_20">11</text:span><text:span text:style-name="T4_21">,</text:span><text:span text:style-name="T4_22">952度(電費支出59</text:span><text:span text:style-name="T4_23">,</text:span><text:span text:style-name="T4_24">133元)，</text:span><text:span text:style-name="T4_25">總節電度數</text:span><text:span text:style-name="T4_26">1</text:span><text:span text:style-name="T4_27">,</text:span><text:span text:style-name="T4_28">328</text:span><text:span text:style-name="T4_29">度，</text:span><text:span text:style-name="T4_30">總</text:span><text:span text:style-name="T4_31">節電率</text:span><text:span text:style-name="T4_32">10</text:span><text:span text:style-name="T4_33">%，</text:span><text:span text:style-name="T4_34">核算節電率獎勵率為12%，</text:span><text:span text:style-name="T4_35">所獲得之節電獎勵金為：</text:span></text:p>
      <text:p text:style-name="P5"><text:span text:style-name="T5_1">104</text:span><text:span text:style-name="T5_2">年</text:span><text:span text:style-name="T5_3">9~12月</text:span><text:span text:style-name="T5_4">期間</text:span><text:span text:style-name="T5_5">電費支出*節電率</text:span><text:span text:style-name="T5_6">之</text:span><text:span text:style-name="T5_7">獎勵比率=59</text:span><text:span text:style-name="T5_8">,</text:span><text:span text:style-name="T5_9">133(元)</text:span><text:span text:style-name="T5_10">*</text:span><text:span text:style-name="T5_11">1</text:span><text:span text:style-name="T5_12">2</text:span><text:span text:style-name="T5_13">%</text:span><text:span text:style-name="T5_14">=</text:span><text:span text:style-name="T5_15">7</text:span><text:span text:style-name="T5_16">,</text:span><text:span text:style-name="T5_17">095.96</text:span><text:span text:style-name="T5_18">(元)<text:s text:c="6"/></text:span></text:p>
      <text:p text:style-name="P6"><text:span text:style-name="T6_1">以整數計算，4捨5入，故獲得之節電獎勵金為</text:span><text:span text:style-name="T6_2">7,096</text:span><text:span text:style-name="T6_3">元</text:span></text:p>
      <text:p text:style-name="P7"/>
      <text:p text:style-name="P8"><text:span text:style-name="T8_1">範例</text:span><text:span text:style-name="T8_2">二</text:span></text:p>
      <text:p text:style-name="P9"><text:span text:style-name="T9_1">如某公司A電表103年9~12月用電度數13</text:span><text:span text:style-name="T9_2">,</text:span><text:span text:style-name="T9_3">280度(電費支出65</text:span><text:span text:style-name="T9_4">,</text:span><text:span text:style-name="T9_5">703元)，104年9~12月用電度數13</text:span><text:span text:style-name="T9_6">,</text:span><text:span text:style-name="T9_7">281度(電費支出65</text:span><text:span text:style-name="T9_8">,</text:span><text:span text:style-name="T9_9">708元)，總節電度數</text:span><text:span text:style-name="T9_10">-1</text:span><text:span text:style-name="T9_11">度，節電率0%，無法獲得節電獎勵金。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fixed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keep-with-next="always"/>
      <style:text-properties style:font-name="Arial" style:font-name-asian="標楷體" style:font-name-complex="Arial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_31_.2" style:display-name="1.2" style:family="paragraph" style:parent-style-name="Normal">
      <style:paragraph-properties style:text-autospace="none" style:line-height-at-least="0.882cm" fo:margin-left="1.199cm"/>
      <style:text-properties fo:font-size="14pt" style:font-size-asian="14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0" style:family="text" style:parent-style-name="樣式1">
      <style:text-properties fo:font-size="16pt" style:font-size-asian="16pt"/>
    </style:style>
    <style:style style:name="List2Level1" style:family="text" style:parent-style-name="樣式1">
      <style:text-properties style:font-name="Times New Roman" fo:font-size="15pt" style:font-name-asian="標楷體" style:font-size-asian="15pt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2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2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2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2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2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2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2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2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3Level0" style:family="text" style:parent-style-name="Outline_20_List_20_3">
      <style:text-properties fo:font-size="16pt" style:font-name-asian="標楷體" style:font-size-asian="16pt"/>
    </style:style>
    <style:style style:name="List3Level1" style:family="text" style:parent-style-name="Outline_20_List_20_3">
      <style:text-properties fo:font-size="15pt" style:font-name-asian="標楷體" style:font-size-asian="15pt"/>
    </style:style>
    <style:style style:name="List3Level2" style:family="text" style:parent-style-name="Outline_20_List_20_3">
      <style:text-properties fo:font-size="14pt" style:font-name-asian="標楷體" style:font-size-asian="14pt"/>
    </style:style>
    <style:style style:name="List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">
      <text:list-level-style-number style:num-format="一, 一〇, 一〇〇, ..." text:start-value="2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847cm" text:min-label-width="1.524cm" fo:text-align="start" text:list-level-position-and-space-mode="label-alignment">
          <style:list-level-label-alignment text:label-followed-by="listtab" fo:margin-left="2.371cm" fo:text-indent="-1.52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）" style:num-prefix="（" text:level="1">
        <style:list-level-properties text:space-before="1.752cm" text:min-label-width="1.524cm" fo:text-align="start" text:list-level-position-and-space-mode="label-alignment">
          <style:list-level-label-alignment text:label-followed-by="listtab" fo:margin-left="3.276cm" fo:text-indent="-1.52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98cm" text:min-label-width="0.847cm" fo:text-align="start" text:list-level-position-and-space-mode="label-alignment">
          <style:list-level-label-alignment text:label-followed-by="listtab" fo:margin-left="3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92cm" text:min-label-distance="0.847cm" fo:text-align="end" text:list-level-position-and-space-mode="label-alignment">
          <style:list-level-label-alignment text:label-followed-by="listtab" fo:margin-left="4.29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92cm" text:min-label-width="0.847cm" fo:text-align="start" text:list-level-position-and-space-mode="label-alignment">
          <style:list-level-label-alignment text:label-followed-by="listtab" fo:margin-left="5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38cm" text:min-label-width="0.847cm" fo:text-align="start" text:list-level-position-and-space-mode="label-alignment">
          <style:list-level-label-alignment text:label-followed-by="listtab" fo:margin-left="5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32cm" text:min-label-distance="0.847cm" fo:text-align="end" text:list-level-position-and-space-mode="label-alignment">
          <style:list-level-label-alignment text:label-followed-by="listtab" fo:margin-left="6.83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32cm" text:min-label-width="0.847cm" fo:text-align="start" text:list-level-position-and-space-mode="label-alignment">
          <style:list-level-label-alignment text:label-followed-by="listtab" fo:margin-left="7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78cm" text:min-label-width="0.847cm" fo:text-align="start" text:list-level-position-and-space-mode="label-alignment">
          <style:list-level-label-alignment text:label-followed-by="listtab" fo:margin-left="8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72cm" text:min-label-distance="0.847cm" fo:text-align="end" text:list-level-position-and-space-mode="label-alignment">
          <style:list-level-label-alignment text:label-followed-by="listtab" fo:margin-left="9.372cm" fo:text-indent="-0.847cm"/>
        </style:list-level-properties>
      </text:list-level-style-number>
    </text:list-style>
    <style:style style:name="List10Level0" style:family="text">
      <style:text-properties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0.023cm" text:min-label-width="1.27cm" fo:text-align="start" text:list-level-position-and-space-mode="label-alignment">
          <style:list-level-label-alignment text:label-followed-by="listtab" fo:margin-left="1.293cm" fo:text-indent="-1.27cm"/>
        </style:list-level-properties>
        <style:text-properties style:font-name-complex="Times New Roman"/>
      </text:list-level-style-number>
      <text:list-level-style-number style:num-format="甲, 乙, 丙, ..." text:style-name="List10Level1" style:num-suffix="、" text:level="2">
        <style:list-level-properties text:space-before="0.87cm" text:min-label-width="0.847cm" fo:text-align="start" text:list-level-position-and-space-mode="label-alignment">
          <style:list-level-label-alignment text:label-followed-by="listtab" fo:margin-left="1.7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63cm" text:min-label-distance="0.847cm" fo:text-align="end" text:list-level-position-and-space-mode="label-alignment">
          <style:list-level-label-alignment text:label-followed-by="listtab" fo:margin-left="2.5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63cm" text:min-label-width="0.847cm" fo:text-align="start" text:list-level-position-and-space-mode="label-alignment">
          <style:list-level-label-alignment text:label-followed-by="listtab" fo:margin-left="3.4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41cm" text:min-label-width="0.847cm" fo:text-align="start" text:list-level-position-and-space-mode="label-alignment">
          <style:list-level-label-alignment text:label-followed-by="listtab" fo:margin-left="4.2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103cm" text:min-label-distance="0.847cm" fo:text-align="end" text:list-level-position-and-space-mode="label-alignment">
          <style:list-level-label-alignment text:label-followed-by="listtab" fo:margin-left="5.1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103cm" text:min-label-width="0.847cm" fo:text-align="start" text:list-level-position-and-space-mode="label-alignment">
          <style:list-level-label-alignment text:label-followed-by="listtab" fo:margin-left="5.9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5cm" text:min-label-width="0.847cm" fo:text-align="start" text:list-level-position-and-space-mode="label-alignment">
          <style:list-level-label-alignment text:label-followed-by="listtab" fo:margin-left="6.7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43cm" text:min-label-distance="0.847cm" fo:text-align="end" text:list-level-position-and-space-mode="label-alignment">
          <style:list-level-label-alignment text:label-followed-by="listtab" fo:margin-left="7.64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49cm" text:min-label-width="0.635cm" fo:text-align="start" text:list-level-position-and-space-mode="label-alignment">
          <style:list-level-label-alignment text:label-followed-by="listtab" fo:margin-left="2.12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337cm" text:min-label-width="0.847cm" fo:text-align="start" text:list-level-position-and-space-mode="label-alignment">
          <style:list-level-label-alignment text:label-followed-by="listtab" fo:margin-left="3.18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03cm" text:min-label-distance="0.847cm" fo:text-align="end" text:list-level-position-and-space-mode="label-alignment">
          <style:list-level-label-alignment text:label-followed-by="listtab" fo:margin-left="4.0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03cm" text:min-label-width="0.847cm" fo:text-align="start" text:list-level-position-and-space-mode="label-alignment">
          <style:list-level-label-alignment text:label-followed-by="listtab" fo:margin-left="4.87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877cm" text:min-label-width="0.847cm" fo:text-align="start" text:list-level-position-and-space-mode="label-alignment">
          <style:list-level-label-alignment text:label-followed-by="listtab" fo:margin-left="5.72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57cm" text:min-label-distance="0.847cm" fo:text-align="end" text:list-level-position-and-space-mode="label-alignment">
          <style:list-level-label-alignment text:label-followed-by="listtab" fo:margin-left="6.5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57cm" text:min-label-width="0.847cm" fo:text-align="start" text:list-level-position-and-space-mode="label-alignment">
          <style:list-level-label-alignment text:label-followed-by="listtab" fo:margin-left="7.41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417cm" text:min-label-width="0.847cm" fo:text-align="start" text:list-level-position-and-space-mode="label-alignment">
          <style:list-level-label-alignment text:label-followed-by="listtab" fo:margin-left="8.26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11cm" text:min-label-distance="0.847cm" fo:text-align="end" text:list-level-position-and-space-mode="label-alignment">
          <style:list-level-label-alignment text:label-followed-by="listtab" fo:margin-left="9.1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752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6-01-05T00:44:00</meta:creation-date>
    <dc:creator>jasonbs</dc:creator>
    <dc:date>2016-01-05T00:44:00</dc:date>
    <meta:print-date>2015-12-14T10:11:00</meta:print-date>
    <meta:editing-cycles>2</meta:editing-cycles>
    <meta:editing-duration>PT1M</meta:editing-duration>
    <meta:document-statistic meta:page-count="1" meta:paragraph-count="1" meta:row-count="2" meta:word-count="52" meta:character-count="350" meta:non-whitespace-character-count="299"/>
  </office:meta>
</office:document-meta>
</file>