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top="0.071cm" fo:margin-bottom="0.071cm" fo:margin-left="0.847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1.482cm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6%" fo:margin-top="0cm" fo:margin-bottom="0cm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style:line-height-at-least="0cm" fo:margin-top="0.318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0pt" style:font-name-asian="標楷體" style:font-size-asian="10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style:line-height-at-least="0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text-indent="-0.847cm" fo:margin-top="0cm" fo:margin-bottom="0cm" fo:margin-left="0.847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635cm" fo:margin-top="0cm" fo:margin-bottom="0cm" fo:margin-left="0.84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style:line-height-at-least="0cm">
        <style:tab-stops>
          <style:tab-stop style:type="left" style:leader-style="none" style:position="11.192cm"/>
        </style:tab-stops>
      </style:paragraph-properties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style:line-height-at-least="0cm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fo:font-size="10pt" style:font-name-asian="標楷體" style:font-size-asian="10pt"/>
    </style:style>
    <style:style style:name="P26" style:family="paragraph" style:parent-style-name="Normal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fo:font-size="10pt" style:font-name-asian="標楷體" style:font-size-asian="10pt"/>
    </style:style>
    <style:style style:name="P28" style:family="paragraph" style:parent-style-name="Normal">
      <style:text-properties style:font-name="標楷體" style:font-name-asian="標楷體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style:line-height-at-least="0cm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style:line-height-at-least="0cm"/>
    </style:style>
    <style:style style:name="FR14" style:family="graphic" style:parent-style-name="Normal">
      <style:graphic-properties draw:marker-end-width="0.37cm" draw:marker-end="msArrowEnd_20_5"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style:line-height-at-least="0cm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0pt" style:font-name-asian="標楷體" style:font-size-asian="10pt"/>
    </style:style>
    <style:style style:name="T36_2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style:line-height-at-least="0cm"/>
    </style:style>
    <style:style style:name="FR17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style:line-height-at-least="0cm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indent="0.635cm" fo:margin-top="0cm" fo:margin-bottom="0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原住民健康檢查補助作業流程</text:span></text:p>
      <text:p text:style-name="P3"><draw:custom-shape svg:x="5.054cm" svg:y="0.242cm" svg:width="5.376cm" svg:height="2.813cm" draw:style-name="FR1" draw:z-index="8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"><text:span text:style-name="T4_1">聯合醫院各院區健康中心、本市十二區健康服務中心受理申請及確認資格</text:span></text:p></draw:custom-shape></text:p>
      <text:p text:style-name="P5"><text:span text:style-name="T5_1"><text:s text:c="12"/></text:span></text:p>
      <text:p text:style-name="P6"><text:span text:style-name="T6_1"><text:s text:c="55"/></text:span></text:p>
      <text:p text:style-name="P7"><draw:line svg:x1="7.696cm" svg:y1="0.663cm" svg:x2="7.696cm" svg:y2="2.251cm" draw:style-name="FR2" draw:z-index="1"/><text:span text:style-name="T7_1"><text:s text:c="10"/></text:span><text:span text:style-name="T7_2"><text:s text:c="40"/></text:span></text:p>
      <text:p text:style-name="P8"><text:span text:style-name="T8_1"><text:s text:c="31"/></text:span></text:p>
      <text:p text:style-name="P9"><text:span text:style-name="T9_1"><text:s text:c="44"/></text:span></text:p>
      <text:p text:style-name="P10"><draw:frame svg:x="12.024cm" svg:y="0.071cm" svg:width="4.771cm" svg:height="2.835cm" draw:style-name="FR3" text:anchor-type="char" draw:z-index="18"><draw:text-box><text:p text:style-name="P11"><text:span text:style-name="T11_1">符合資格者，醫院將資料傳送本會，本會將通知該區公所協助通知申請人及追蹤等事宜。</text:span></text:p></draw:text-box></draw:frame><draw:frame svg:x="5.054cm" svg:y="0.071cm" svg:width="5.45cm" svg:height="1.57cm" draw:style-name="FR4" text:anchor-type="char" draw:z-index="0"><draw:text-box><text:p text:style-name="P12"><text:span text:style-name="T12_1">聯合</text:span><text:span text:style-name="T12_2">醫院擬健康檢查日期、注意事項通知申請人</text:span></text:p></draw:text-box></draw:frame><text:span text:style-name="T12_3"><text:s text:c="36"/></text:span><text:span text:style-name="T12_4"><text:s text:c="5"/></text:span></text:p>
      <text:p text:style-name="P13"><draw:line svg:x1="10.478cm" svg:y1="0.392cm" svg:x2="12.051cm" svg:y2="0.392cm" draw:style-name="FR5" draw:z-index="19"/><text:span text:style-name="T13_1"><text:s text:c="128"/></text:span></text:p>
      <text:p text:style-name="P14"><draw:line svg:x1="7.62cm" svg:y1="0.33cm" svg:x2="7.62cm" svg:y2="1.882cm" draw:style-name="FR6" draw:z-index="2"/><text:span text:style-name="T14_1"><text:s text:c="42"/></text:span></text:p>
      <text:p text:style-name="P15"><text:span text:style-name="T15_1"><text:s text:c="42"/></text:span></text:p>
      <text:p text:style-name="P16"><draw:custom-shape svg:x="5.054cm" svg:y="0.57cm" svg:width="5.376cm" svg:height="1.746cm" draw:style-name="FR7" draw:z-index="11"><draw:enhanced-geometry draw:type="non-primitive" svg:viewBox="0 0 1000000 1000000" draw:enhanced-path="M 0 0 L 0 1000000 1000000 1000000 1000000 0 Z N" draw:text-areas="0 0 1000000 1000000"/><text:p text:style-name="P17"><text:span text:style-name="T17_1">檢查完成備齊資料</text:span></text:p><text:p text:style-name="P18"><text:span text:style-name="T18_1">函送本</text:span><text:span text:style-name="T18_2">會</text:span></text:p></draw:custom-shape><text:span text:style-name="T18_3"><text:s text:c="41"/></text:span></text:p>
      <text:p text:style-name="P19"><text:span text:style-name="T19_1"><text:s text:c="42"/></text:span></text:p>
      <text:p text:style-name="P20"><text:span text:style-name="T20_1"><text:s text:c="4"/></text:span><text:span text:style-name="T20_2"><text:s text:c="30"/></text:span><text:span text:style-name="T20_3"><text:s text:c="2"/></text:span></text:p>
      <text:p text:style-name="P21"><draw:line svg:x1="7.544cm" svg:y1="0.362cm" svg:x2="7.544cm" svg:y2="1.023cm" draw:style-name="FR8" draw:z-index="14"/><text:span text:style-name="T21_1"><text:s text:c="35"/></text:span><text:span text:style-name="T21_2"><text:tab/></text:span></text:p>
      <text:p text:style-name="P22"><draw:custom-shape svg:x="5.371cm" svg:y="0.328cm" svg:width="4.417cm" svg:height="2.91cm" draw:style-name="FR9" draw:z-index="16"><draw:enhanced-geometry draw:type="non-primitive" svg:viewBox="0 0 1000000 1000000" draw:enhanced-path="M 500000 0 L 0 500000 500000 1000000 1000000 500000 Z N" draw:text-areas="250000 250000 750000 750000"/><text:p text:style-name="P23"><text:span text:style-name="T23_1">原民會審核</text:span></text:p><text:p text:style-name="P24"/></draw:custom-shape><draw:custom-shape svg:x="5.371cm" svg:y="0.328cm" svg:width="4.417cm" svg:height="2.91cm" draw:style-name="FR10" draw:z-index="15"><draw:enhanced-geometry draw:type="non-primitive" svg:viewBox="0 0 1000000 1000000" draw:enhanced-path="M 500000 0 L 0 500000 500000 1000000 1000000 500000 Z N" draw:text-areas="250000 250000 750000 750000"/><text:p text:style-name="P25"><text:span text:style-name="T25_1">原民會審核</text:span></text:p><text:p text:style-name="P26"/></draw:custom-shape><draw:custom-shape svg:x="5.371cm" svg:y="0.355cm" svg:width="4.417cm" svg:height="2.91cm" draw:style-name="FR11" draw:z-index="7"><draw:enhanced-geometry draw:type="non-primitive" svg:viewBox="0 0 1000000 1000000" draw:enhanced-path="M 500000 0 L 0 500000 500000 1000000 1000000 500000 Z N" draw:text-areas="250000 250000 750000 750000"/><text:p text:style-name="P27"><text:span text:style-name="T27_1">原民會審核</text:span></text:p><text:p text:style-name="P28"/></draw:custom-shape><text:span text:style-name="T28_1"><text:s text:c="45"/></text:span></text:p>
      <text:p text:style-name="P29"><text:span text:style-name="T29_1"><text:s text:c="34"/></text:span></text:p>
      <text:p text:style-name="P30"><text:span text:style-name="T30_1"><text:s text:c="43"/></text:span></text:p>
      <text:p text:style-name="P31"><text:span text:style-name="T31_1"><text:s text:c="47"/></text:span></text:p>
      <text:p text:style-name="P32"><draw:line svg:x1="8.89cm" svg:y1="0.051cm" svg:x2="10.403cm" svg:y2="1.665cm" draw:style-name="FR12" draw:z-index="10"/><draw:line svg:x1="6.35cm" svg:y1="0.113cm" svg:x2="5.163cm" svg:y2="1.603cm" draw:style-name="FR13" draw:z-index="5"/><text:span text:style-name="T32_1"><text:s text:c="44"/></text:span></text:p>
      <text:p text:style-name="P33"><draw:line svg:x1="7.696cm" svg:y1="1.411cm" svg:x2="7.696cm" svg:y2="0.026cm" draw:style-name="FR14" draw:z-index="12"/><text:span text:style-name="T33_1"><text:s text:c="42"/></text:span></text:p>
      <text:p text:style-name="P34"><draw:frame svg:x="2.831cm" svg:y="0.355cm" svg:width="3.863cm" svg:height="1.61cm" draw:style-name="FR15" text:anchor-type="char" draw:z-index="3"><draw:text-box><text:p text:style-name="P35"><text:span text:style-name="T35_1">退件，由</text:span><text:span text:style-name="T35_2">聯合</text:span><text:span text:style-name="T35_3">醫院補正</text:span></text:p></draw:text-box></draw:frame><draw:frame svg:x="9.181cm" svg:y="0.416cm" svg:width="3.545cm" svg:height="1.217cm" draw:style-name="FR16" text:anchor-type="char" draw:z-index="4"><draw:text-box><text:p text:style-name="P36"><text:span text:style-name="T36_1">資格符合</text:span></text:p></draw:text-box></draw:frame><text:span text:style-name="T36_2"><text:s text:c="21"/></text:span></text:p>
      <text:p text:style-name="P37"><draw:line svg:x1="6.75cm" svg:y1="0.127cm" svg:x2="7.696cm" svg:y2="0.127cm" draw:style-name="FR17" draw:z-index="13"/><text:span text:style-name="T37_1"><text:s text:c="45"/></text:span></text:p>
      <text:p text:style-name="P38"><draw:line svg:x1="10.795cm" svg:y1="0.321cm" svg:x2="10.795cm" svg:y2="1.33cm" draw:style-name="FR18" draw:z-index="9"/><text:span text:style-name="T38_1"><text:s text:c="44"/></text:span></text:p>
      <text:p text:style-name="P39"><text:span text:style-name="T39_1"><text:s text:c="38"/></text:span></text:p>
      <text:p text:style-name="P40"><draw:frame svg:x="9.181cm" svg:y="0.113cm" svg:width="3.545cm" svg:height="1.217cm" draw:style-name="FR19" text:anchor-type="char" draw:z-index="6"><draw:text-box><text:p text:style-name="P41"><text:span text:style-name="T41_1">撥付款項</text:span></text:p></draw:text-box></draw:frame></text:p>
      <text:p text:style-name="P42"><draw:frame svg:x="4.6cm" svg:y="-6.052cm" svg:width="5.45cm" svg:height="1.57cm" draw:style-name="FR20" text:anchor-type="char" draw:z-index="17"><draw:text-box><text:p text:style-name="P43"><text:span text:style-name="T43_1">聯合</text:span><text:span text:style-name="T43_2">醫院擬健康檢查日期、注意事項通知申請人</text:span></text:p></draw:text-box></draw:frame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word9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04cm" text:min-label-distance="0.847cm" fo:text-align="end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04cm" text:min-label-width="0.847cm" fo:text-align="start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44cm" text:min-label-distance="0.847cm" fo:text-align="end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44cm" text:min-label-width="0.847cm" fo:text-align="start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84cm" text:min-label-distance="0.847cm" fo:text-align="end" text:list-level-position-and-space-mode="label-alignment">
          <style:list-level-label-alignment text:label-followed-by="listtab" fo:margin-left="8.08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4cm" text:min-label-distance="0.847cm" fo:text-align="end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4cm" text:min-label-width="0.847cm" fo:text-align="start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4cm" text:min-label-distance="0.847cm" fo:text-align="end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4cm" text:min-label-width="0.847cm" fo:text-align="start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4cm" text:min-label-distance="0.847cm" fo:text-align="end" text:list-level-position-and-space-mode="label-alignment">
          <style:list-level-label-alignment text:label-followed-by="listtab" fo:margin-left="8.084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57cm" text:min-label-width="0.847cm" fo:text-align="start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51cm" text:min-label-distance="0.847cm" fo:text-align="end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97cm" text:min-label-width="0.847cm" fo:text-align="start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91cm" text:min-label-distance="0.847cm" fo:text-align="end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237cm" text:min-label-width="0.847cm" fo:text-align="start" text:list-level-position-and-space-mode="label-alignment">
          <style:list-level-label-alignment text:label-followed-by="listtab" fo:margin-left="8.08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931cm" text:min-label-distance="0.847cm" fo:text-align="end" text:list-level-position-and-space-mode="label-alignment">
          <style:list-level-label-alignment text:label-followed-by="listtab" fo:margin-left="8.93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6-01-05T07:00:00</meta:creation-date>
    <dc:creator>jasonbs</dc:creator>
    <dc:date>2016-01-05T07:00:00</dc:date>
    <meta:print-date>2015-12-18T00:57:00</meta:print-date>
    <meta:editing-cycles>2</meta:editing-cycles>
    <meta:document-statistic meta:page-count="1" meta:paragraph-count="2" meta:row-count="7" meta:word-count="159" meta:character-count="1066" meta:non-whitespace-character-count="909"/>
  </office:meta>
</office:document-meta>
</file>