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text-properties style:font-name="標楷體" fo:font-size="13pt" style:font-name-asian="標楷體" style:font-size-asian="13pt"/>
    </style:style>
    <style:style style:name="P3" style:family="paragraph" style:parent-style-name="Normal"/>
    <style:style style:name="T3_1" style:family="text">
      <style:text-properties style:font-name="標楷體" fo:font-size="13pt" style:font-name-asian="標楷體" style:font-size-asian="13pt"/>
    </style:style>
    <style:style style:name="T3_2" style:family="text">
      <style:text-properties style:font-name="標楷體" fo:font-size="13pt" style:font-name-asian="標楷體" style:font-size-asian="13pt"/>
    </style:style>
    <style:style style:name="T3_3" style:family="text">
      <style:text-properties style:font-name="標楷體" fo:font-size="13pt" style:font-name-asian="標楷體" style:font-size-asian="13pt"/>
    </style:style>
    <style:style style:name="P4" style:family="paragraph" style:parent-style-name="Normal">
      <style:text-properties style:font-name="標楷體" fo:font-size="13pt" style:font-name-asian="標楷體" style:font-size-asian="13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5" style:family="paragraph" style:parent-style-name="Normal">
      <style:paragraph-properties fo:text-indent="3.21cm"/>
    </style:style>
    <style:style style:name="T5_1" style:family="text">
      <style:text-properties style:font-name="標楷體" fo:font-size="13pt" style:font-name-asian="標楷體" style:font-size-asian="13pt"/>
    </style:style>
    <style:style style:name="P6" style:family="paragraph" style:parent-style-name="Normal">
      <style:text-properties style:font-name="標楷體" fo:font-size="13pt" style:font-name-asian="標楷體" style:font-size-asian="13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text-properties style:font-name="標楷體" fo:font-size="13pt" style:font-name-asian="標楷體" style:font-size-asian="13pt"/>
    </style:style>
    <style:style style:name="P8" style:family="paragraph" style:parent-style-name="Normal">
      <style:text-properties style:font-name="標楷體" fo:font-size="13pt" style:font-name-asian="標楷體" style:font-size-asian="13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fo:font-size="13pt" style:font-name-asian="標楷體" style:font-size-asian="13pt"/>
    </style:style>
    <style:style style:name="P10" style:family="paragraph" style:parent-style-name="Normal">
      <style:text-properties style:font-name="標楷體" fo:font-size="13pt" style:font-name-asian="標楷體" style:font-size-asian="13pt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text-properties style:font-name="標楷體" fo:font-size="13pt" style:font-name-asian="標楷體" style:font-size-asian="13pt"/>
    </style:style>
    <style:style style:name="P12" style:family="paragraph" style:parent-style-name="Normal">
      <style:text-properties style:font-name="標楷體" fo:font-size="13pt" style:font-name-asian="標楷體" style:font-size-asian="13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="標楷體" fo:font-size="13pt" style:font-name-asian="標楷體" style:font-size-asian="13pt"/>
    </style:style>
    <style:style style:name="P14" style:family="paragraph" style:parent-style-name="Normal">
      <style:text-properties style:font-name="標楷體" fo:font-size="13pt" style:font-name-asian="標楷體" style:font-size-asian="13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Normal">
      <style:text-properties style:font-name="標楷體" fo:font-size="13pt" style:font-name-asian="標楷體" style:font-size-asian="13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6" style:family="paragraph" style:parent-style-name="Normal">
      <style:text-properties style:font-name="標楷體" fo:font-size="13pt" style:font-name-asian="標楷體" style:font-size-asian="13pt"/>
    </style:style>
    <style:style style:name="P17" style:family="paragraph" style:parent-style-name="Normal">
      <style:paragraph-properties fo:text-indent="2.752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fo:font-size="13pt" style:font-name-asian="標楷體" style:font-size-asian="13pt"/>
    </style:style>
    <style:style style:name="T18_2" style:family="text">
      <style:text-properties style:font-name="標楷體" fo:font-size="13pt" style:font-name-asian="標楷體" style:font-size-asian="13pt"/>
    </style:style>
    <style:style style:name="T18_3" style:family="text">
      <style:text-properties style:font-name="標楷體" fo:font-size="13pt" style:font-name-asian="標楷體" style:font-size-asian="13pt"/>
    </style:style>
    <style:style style:name="T18_4" style:family="text">
      <style:text-properties style:font-name="標楷體" fo:font-size="13pt" style:font-name-asian="標楷體" style:font-size-asian="13pt"/>
    </style:style>
    <style:style style:name="P19" style:family="paragraph" style:parent-style-name="Normal">
      <style:paragraph-properties fo:text-indent="2.752cm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_1" style:family="text">
      <style:text-properties style:font-name="標楷體" fo:font-size="13pt" style:font-name-asian="標楷體" style:font-size-asian="13pt"/>
    </style:style>
    <style:style style:name="P20" style:family="paragraph" style:parent-style-name="Normal">
      <style:text-properties style:font-name="標楷體" fo:font-size="13pt" style:font-name-asian="標楷體" style:font-size-asian="13pt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text-properties style:font-name="標楷體" fo:font-size="13pt" style:font-name-asian="標楷體" style:font-size-asian="13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fo:font-size="13pt" style:font-name-asian="標楷體" style:font-size-asian="13pt"/>
    </style:style>
    <style:style style:name="T22_2" style:family="text">
      <style:text-properties style:font-name="標楷體" fo:font-size="13pt" style:font-name-asian="標楷體" style:font-size-asian="13pt"/>
    </style:style>
    <style:style style:name="T22_3" style:family="text">
      <style:text-properties style:font-name="標楷體" fo:font-size="13pt" style:font-name-asian="標楷體" style:font-size-asian="13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Normal">
      <style:text-properties style:font-name="標楷體" fo:font-size="13pt" style:font-name-asian="標楷體" style:font-size-asian="13pt"/>
    </style:style>
    <style:style style:name="P24" style:family="paragraph" style:parent-style-name="Normal"/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>
      <style:text-properties style:font-name="標楷體" fo:font-size="13pt" style:font-name-asian="標楷體" style:font-size-asian="13pt"/>
    </style:style>
    <style:style style:name="P25" style:family="paragraph" style:parent-style-name="Normal">
      <style:text-properties style:font-name="標楷體" fo:font-size="13pt" style:font-name-asian="標楷體" style:font-size-asian="13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fo:font-size="13pt" style:font-name-asian="標楷體" style:font-size-asian="13pt"/>
    </style:style>
    <style:style style:name="P27" style:family="paragraph" style:parent-style-name="Normal">
      <style:text-properties style:font-name="標楷體" fo:font-size="13pt" style:font-name-asian="標楷體" style:font-size-asian="13pt"/>
    </style:style>
    <style:style style:name="P28" style:family="paragraph" style:parent-style-name="Normal">
      <style:text-properties style:font-name="標楷體" fo:font-size="13pt" style:font-name-asian="標楷體" style:font-size-asian="13pt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Normal">
      <style:text-properties style:font-name="標楷體" fo:font-size="13pt" style:font-name-asian="標楷體" style:font-size-asian="13pt"/>
    </style:style>
    <style:style style:name="P30" style:family="paragraph" style:parent-style-name="Normal">
      <style:paragraph-properties fo:text-indent="5.962cm"/>
      <style:text-properties style:font-name="標楷體" fo:font-size="13pt" style:font-name-asian="標楷體" style:font-size-asian="13pt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標楷體" fo:font-size="13pt" style:font-name-asian="標楷體" style:font-size-asian="13pt"/>
    </style:style>
    <style:style style:name="P32" style:family="paragraph" style:parent-style-name="Normal">
      <style:text-properties style:font-name="標楷體" fo:font-size="13pt" style:font-name-asian="標楷體" style:font-size-asian="13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text-properties style:font-name="標楷體" fo:font-size="13pt" style:font-name-asian="標楷體" style:font-size-asian="13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4" style:family="paragraph" style:parent-style-name="Normal">
      <style:text-properties style:font-name="標楷體" fo:font-size="13pt" style:font-name-asian="標楷體" style:font-size-asian="13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style:font-name="標楷體" fo:font-size="13pt" style:font-name-asian="標楷體" style:font-size-asian="13pt"/>
    </style:style>
    <style:style style:name="P36" style:family="paragraph" style:parent-style-name="Normal">
      <style:paragraph-properties fo:text-indent="2.293cm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>
      <style:text-properties style:font-name="標楷體" fo:font-size="13pt" style:font-name-asian="標楷體" style:font-size-asian="13pt"/>
    </style:style>
    <style:style style:name="P37" style:family="paragraph" style:parent-style-name="Normal">
      <style:paragraph-properties fo:text-indent="2.752cm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style:font-name="標楷體" fo:font-size="13pt" style:font-name-asian="標楷體" style:font-size-asian="13pt"/>
    </style:style>
    <style:style style:name="P3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39" style:family="paragraph" style:parent-style-name="Normal">
      <style:paragraph-properties fo:margin-right="-0.272cm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9_1" style:family="text">
      <style:text-properties style:font-name="標楷體" fo:font-size="13pt" style:font-name-asian="標楷體" style:font-size-asian="13pt"/>
    </style:style>
    <style:style style:name="P4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margin-top="0cm" fo:margin-bottom="0cm"/>
    </style:style>
    <style:style style:name="T41_1" style:family="text">
      <style:text-properties style:font-name="標楷體" fo:font-size="13pt" style:font-name-asian="標楷體" style:font-size-asian="13pt"/>
    </style:style>
    <style:style style:name="P4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4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margin-top="0cm" fo:margin-bottom="0cm"/>
    </style:style>
    <style:style style:name="T45_1" style:family="text">
      <style:text-properties style:font-name="標楷體" fo:font-size="13pt" style:font-name-asian="標楷體" style:font-size-asian="13pt"/>
    </style:style>
    <style:style style:name="P4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4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49" style:family="paragraph" style:parent-style-name="Normal">
      <style:paragraph-properties fo:margin-right="-0.272cm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9_1" style:family="text">
      <style:text-properties style:font-name="標楷體" fo:font-size="13pt" style:font-name-asian="標楷體" style:font-size-asian="13pt"/>
    </style:style>
    <style:style style:name="P5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51" style:family="paragraph" style:parent-style-name="Normal"/>
    <style:style style:name="T51_1" style:family="text">
      <style:text-properties style:font-name="標楷體" fo:font-size="13pt" style:font-name-asian="標楷體" style:font-size-asian="13pt"/>
    </style:style>
    <style:style style:name="P52" style:family="paragraph" style:parent-style-name="Normal">
      <style:text-properties style:font-name="標楷體" fo:font-size="13pt" style:font-name-asian="標楷體" style:font-size-asian="13pt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53" style:family="paragraph" style:parent-style-name="Normal">
      <style:paragraph-properties fo:text-indent="4.586cm"/>
    </style:style>
    <style:style style:name="T53_1" style:family="text">
      <style:text-properties style:font-name="標楷體" fo:font-size="13pt" style:font-name-asian="標楷體" style:font-size-asian="13pt"/>
    </style:style>
    <style:style style:name="P54" style:family="paragraph" style:parent-style-name="Normal">
      <style:text-properties style:font-name="標楷體" fo:font-size="13pt" style:font-name-asian="標楷體" style:font-size-asian="13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" style:family="paragraph" style:parent-style-name="Normal">
      <style:text-properties style:font-name="標楷體" fo:font-size="13pt" style:font-name-asian="標楷體" style:font-size-asian="13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>
      <style:text-properties style:font-name="標楷體" fo:font-size="13pt" style:font-name-asian="標楷體" style:font-size-asian="13pt"/>
    </style:style>
    <style:style style:name="T56_2" style:family="text">
      <style:text-properties style:font-name="標楷體" fo:font-size="13pt" style:font-name-asian="標楷體" style:font-size-asian="13pt"/>
    </style:style>
    <style:style style:name="T56_3" style:family="text">
      <style:text-properties style:font-name="標楷體" fo:font-size="13pt" style:font-name-asian="標楷體" style:font-size-asian="13pt"/>
    </style:style>
    <style:style style:name="P57" style:family="paragraph" style:parent-style-name="Normal">
      <style:text-properties style:font-name="標楷體" fo:font-size="13pt" style:font-name-asian="標楷體" style:font-size-asian="13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margin-top="0cm" fo:margin-bottom="0cm"/>
    </style:style>
    <style:style style:name="T59_1" style:family="text">
      <style:text-properties style:font-name="標楷體" fo:font-size="13pt" style:font-name-asian="標楷體" style:font-size-asian="13pt"/>
    </style:style>
    <style:style style:name="P6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6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6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4" style:family="paragraph" style:parent-style-name="Normal">
      <style:paragraph-properties fo:text-indent="4.127cm" fo:margin-right="-0.272cm"/>
    </style:style>
    <style:style style:name="T64_1" style:family="text">
      <style:text-properties style:font-name="標楷體" fo:font-size="13pt" style:font-name-asian="標楷體" style:font-size-asian="13pt"/>
    </style:style>
    <style:style style:name="P65" style:family="paragraph" style:parent-style-name="Normal">
      <style:paragraph-properties fo:text-indent="4.127cm" fo:margin-right="-0.272cm"/>
    </style:style>
    <style:style style:name="T65_1" style:family="text">
      <style:text-properties style:font-name="標楷體" fo:font-size="13pt" style:font-name-asian="標楷體" style:font-size-asian="13pt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5_2" style:family="text">
      <style:text-properties style:font-name="標楷體" fo:font-size="13pt" style:font-name-asian="標楷體" style:font-size-asian="13pt"/>
    </style:style>
    <style:style style:name="P6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7" style:family="paragraph" style:parent-style-name="Normal">
      <style:paragraph-properties fo:margin-right="-0.272cm"/>
    </style:style>
    <style:style style:name="T67_1" style:family="text">
      <style:text-properties style:font-name="標楷體" fo:font-size="13pt" style:font-name-asian="標楷體" style:font-size-asian="13pt"/>
    </style:style>
    <style:style style:name="P6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margin-top="0cm" fo:margin-bottom="0cm"/>
    </style:style>
    <style:style style:name="T69_1" style:family="text">
      <style:text-properties style:font-name="標楷體" fo:font-size="13pt" style:font-name-asian="標楷體" style:font-size-asian="13pt"/>
    </style:style>
    <style:style style:name="P7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7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fo:margin-top="0cm" fo:margin-bottom="0cm"/>
    </style:style>
    <style:style style:name="T73_1" style:family="text">
      <style:text-properties style:font-name="標楷體" fo:font-size="13pt" style:font-name-asian="標楷體" style:font-size-asian="13pt"/>
    </style:style>
    <style:style style:name="T73_2" style:family="text">
      <style:text-properties style:font-name="標楷體" fo:font-size="13pt" style:font-name-asian="標楷體" style:font-size-asian="13pt"/>
    </style:style>
    <style:style style:name="T73_3" style:family="text">
      <style:text-properties style:font-name="標楷體" fo:font-size="13pt" style:font-name-asian="標楷體" style:font-size-asian="13pt"/>
    </style:style>
    <style:style style:name="T73_4" style:family="text">
      <style:text-properties style:font-name="標楷體" fo:font-size="13pt" style:font-name-asian="標楷體" style:font-size-asian="13pt"/>
    </style:style>
    <style:style style:name="T73_5" style:family="text">
      <style:text-properties style:font-name="標楷體" fo:font-size="13pt" style:font-name-asian="標楷體" style:font-size-asian="13pt"/>
    </style:style>
    <style:style style:name="P7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7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77" style:family="paragraph" style:parent-style-name="Normal">
      <style:paragraph-properties fo:text-indent="4.127cm" fo:margin-right="-0.272cm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7_1" style:family="text">
      <style:text-properties style:font-name="標楷體" fo:font-size="13pt" style:font-name-asian="標楷體" style:font-size-asian="13pt"/>
    </style:style>
    <style:style style:name="T77_2" style:family="text">
      <style:text-properties style:font-name="標楷體" fo:font-size="13pt" style:font-name-asian="標楷體" style:font-size-asian="13pt"/>
    </style:style>
    <style:style style:name="T77_3" style:family="text">
      <style:text-properties style:font-name="標楷體" fo:font-size="13pt" style:font-name-asian="標楷體" style:font-size-asian="13pt"/>
    </style:style>
    <style:style style:name="P78" style:family="paragraph" style:parent-style-name="Normal">
      <style:paragraph-properties fo:text-indent="4.127cm" fo:margin-right="-0.272cm"/>
    </style:style>
    <style:style style:name="T78_1" style:family="text">
      <style:text-properties style:font-name="標楷體" fo:font-size="13pt" style:font-name-asian="標楷體" style:font-size-asian="13pt"/>
    </style:style>
    <style:style style:name="P7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0" style:family="paragraph" style:parent-style-name="Normal">
      <style:paragraph-properties fo:margin-right="-0.272cm"/>
    </style:style>
    <style:style style:name="T80_1" style:family="text">
      <style:text-properties style:font-name="標楷體" fo:font-size="13pt" style:font-name-asian="標楷體" style:font-size-asian="13pt"/>
    </style:style>
    <style:style style:name="P8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>
      <style:paragraph-properties fo:text-align="center" fo:margin-top="0cm" fo:margin-bottom="0cm"/>
    </style:style>
    <style:style style:name="T82_1" style:family="text">
      <style:text-properties style:font-name="標楷體" fo:font-size="13pt" style:font-name-asian="標楷體" style:font-size-asian="13pt"/>
    </style:style>
    <style:style style:name="T82_2" style:family="text">
      <style:text-properties style:font-name="標楷體" fo:font-size="13pt" style:font-name-asian="標楷體" style:font-size-asian="13pt"/>
    </style:style>
    <style:style style:name="P8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8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style:font-name="標楷體" fo:font-size="13pt" style:font-name-asian="標楷體" style:font-size-asian="13pt"/>
    </style:style>
    <style:style style:name="P8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8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90" style:family="paragraph" style:parent-style-name="Normal"/>
    <style:style style:name="T90_1" style:family="text">
      <style:text-properties style:font-name="標楷體" fo:font-size="13pt" style:font-name-asian="標楷體" style:font-size-asian="13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91" style:family="paragraph" style:parent-style-name="Normal">
      <style:paragraph-properties fo:text-indent="4.127cm" fo:margin-right="-0.272cm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margin-top="0cm" fo:margin-bottom="0cm"/>
    </style:style>
    <style:style style:name="T92_1" style:family="text">
      <style:text-properties style:font-name="標楷體" fo:font-size="13pt" style:font-name-asian="標楷體" style:font-size-asian="13pt"/>
    </style:style>
    <style:style style:name="T92_2" style:family="text">
      <style:text-properties style:font-name="標楷體" fo:font-size="13pt" style:font-name-asian="標楷體" style:font-size-asian="13pt"/>
    </style:style>
    <style:style style:name="FR5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2_3" style:family="text">
      <style:text-properties style:font-name="標楷體" fo:font-size="13pt" style:font-name-asian="標楷體" style:font-size-asian="13pt"/>
    </style:style>
    <style:style style:name="P9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4" style:family="paragraph" style:parent-style-name="Normal">
      <style:paragraph-properties fo:margin-right="-0.272cm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4_1" style:family="text">
      <style:text-properties style:font-name="標楷體" fo:font-size="13pt" style:font-name-asian="標楷體" style:font-size-asian="13pt"/>
    </style:style>
    <style:style style:name="P9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>
      <style:paragraph-properties fo:text-align="center" fo:margin-top="0cm" fo:margin-bottom="0cm"/>
    </style:style>
    <style:style style:name="T96_1" style:family="text">
      <style:text-properties style:font-name="標楷體" fo:font-size="13pt" style:font-name-asian="標楷體" style:font-size-asian="13pt"/>
    </style:style>
    <style:style style:name="P9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9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0" style:family="paragraph" style:parent-style-name="Normal">
      <style:paragraph-properties fo:margin-right="-0.272cm"/>
    </style:style>
    <style:style style:name="FR6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0_1" style:family="text">
      <style:text-properties style:font-name="標楷體" fo:font-size="13pt" style:font-name-asian="標楷體" style:font-size-asian="13pt"/>
    </style:style>
    <style:style style:name="P10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02" style:family="paragraph" style:parent-style-name="Normal"/>
    <style:style style:name="T102_1" style:family="text">
      <style:text-properties style:font-name="標楷體" fo:font-size="13pt" style:font-name-asian="標楷體" style:font-size-asian="13pt"/>
    </style:style>
    <style:style style:name="P103" style:family="paragraph" style:parent-style-name="Normal">
      <style:text-properties style:font-name="標楷體" fo:font-size="13pt" style:font-name-asian="標楷體" style:font-size-asian="13pt"/>
    </style:style>
    <style:style style:name="P104" style:family="paragraph" style:parent-style-name="Normal">
      <style:text-properties style:font-name="標楷體" fo:font-size="13pt" style:font-name-asian="標楷體" style:font-size-asian="13pt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5" style:family="paragraph" style:parent-style-name="Normal">
      <style:paragraph-properties fo:text-indent="5.045cm"/>
    </style:style>
    <style:style style:name="T105_1" style:family="text">
      <style:text-properties style:font-name="標楷體" fo:font-size="13pt" style:font-name-asian="標楷體" style:font-size-asian="13pt"/>
    </style:style>
    <style:style style:name="P106" style:family="paragraph" style:parent-style-name="Normal">
      <style:text-properties style:font-name="標楷體" fo:font-size="13pt" style:font-name-asian="標楷體" style:font-size-asian="13pt"/>
    </style:style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7" style:family="paragraph" style:parent-style-name="Normal">
      <style:text-properties style:font-name="標楷體" fo:font-size="13pt" style:font-name-asian="標楷體" style:font-size-asian="13pt"/>
    </style:style>
    <style:style style:name="P10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9" style:family="paragraph" style:parent-style-name="Normal">
      <style:paragraph-properties fo:text-align="center" fo:margin-top="0cm" fo:margin-bottom="0cm"/>
    </style:style>
    <style:style style:name="T109_1" style:family="text">
      <style:text-properties style:font-name="標楷體" fo:font-size="13pt" style:font-name-asian="標楷體" style:font-size-asian="13pt"/>
    </style:style>
    <style:style style:name="P11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" style:family="paragraph" style:parent-style-name="Normal">
      <style:paragraph-properties fo:text-align="center" fo:margin-top="0cm" fo:margin-bottom="0cm"/>
    </style:style>
    <style:style style:name="T114_1" style:family="text">
      <style:text-properties style:font-name="標楷體" fo:font-size="13pt" style:font-name-asian="標楷體" style:font-size-asian="13pt"/>
    </style:style>
    <style:style style:name="P11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1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0" style:family="paragraph" style:parent-style-name="Normal">
      <style:paragraph-properties fo:text-indent="4.586cm" fo:margin-right="-0.272cm"/>
    </style:style>
    <style:style style:name="T120_1" style:family="text">
      <style:text-properties style:font-name="標楷體" fo:font-size="13pt" style:font-name-asian="標楷體" style:font-size-asian="13pt"/>
    </style:style>
    <style:style style:name="P121" style:family="paragraph" style:parent-style-name="Normal">
      <style:paragraph-properties fo:text-indent="4.586cm" fo:margin-right="-0.272cm"/>
    </style:style>
    <style:style style:name="FR6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1_1" style:family="text">
      <style:text-properties style:font-name="標楷體" fo:font-size="13pt" style:font-name-asian="標楷體" style:font-size-asian="13pt"/>
    </style:style>
    <style:style style:name="P12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3" style:family="paragraph" style:parent-style-name="Normal">
      <style:paragraph-properties fo:margin-right="-0.272cm"/>
    </style:style>
    <style:style style:name="FR7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3_1" style:family="text">
      <style:text-properties style:font-name="標楷體" fo:font-size="13pt" style:font-name-asian="標楷體" style:font-size-asian="13pt"/>
    </style:style>
    <style:style style:name="P12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>
      <style:paragraph-properties fo:text-align="center" fo:margin-top="0cm" fo:margin-bottom="0cm"/>
    </style:style>
    <style:style style:name="T126_1" style:family="text">
      <style:text-properties style:font-name="標楷體" fo:font-size="13pt" style:font-name-asian="標楷體" style:font-size-asian="13pt"/>
    </style:style>
    <style:style style:name="T126_2" style:family="text">
      <style:text-properties style:font-name="標楷體" fo:font-size="13pt" style:font-name-asian="標楷體" style:font-size-asian="13pt"/>
    </style:style>
    <style:style style:name="P12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1" style:family="paragraph" style:parent-style-name="Normal">
      <style:paragraph-properties fo:text-align="center" fo:margin-top="0cm" fo:margin-bottom="0cm"/>
    </style:style>
    <style:style style:name="T131_1" style:family="text">
      <style:text-properties style:font-name="標楷體" fo:font-size="13pt" style:font-name-asian="標楷體" style:font-size-asian="13pt"/>
    </style:style>
    <style:style style:name="T131_2" style:family="text">
      <style:text-properties style:font-name="標楷體" fo:font-size="13pt" style:font-name-asian="標楷體" style:font-size-asian="13pt"/>
    </style:style>
    <style:style style:name="P13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" style:family="paragraph" style:parent-style-name="Normal">
      <style:paragraph-properties fo:text-align="center" fo:margin-top="0cm" fo:margin-bottom="0cm"/>
    </style:style>
    <style:style style:name="T135_1" style:family="text">
      <style:text-properties style:font-name="標楷體" fo:font-size="13pt" style:font-name-asian="標楷體" style:font-size-asian="13pt"/>
    </style:style>
    <style:style style:name="T135_2" style:family="text">
      <style:text-properties style:font-name="標楷體" fo:font-size="13pt" style:font-name-asian="標楷體" style:font-size-asian="13pt"/>
    </style:style>
    <style:style style:name="P13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0" style:family="paragraph" style:parent-style-name="Normal">
      <style:paragraph-properties fo:text-align="center" fo:margin-top="0cm" fo:margin-bottom="0cm"/>
    </style:style>
    <style:style style:name="T140_1" style:family="text">
      <style:text-properties style:font-name="標楷體" fo:font-size="13pt" style:font-name-asian="標楷體" style:font-size-asian="13pt"/>
    </style:style>
    <style:style style:name="P14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45" style:family="paragraph" style:parent-style-name="Normal">
      <style:paragraph-properties fo:margin-right="-0.272cm"/>
    </style:style>
    <style:style style:name="FR8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5_1" style:family="text">
      <style:text-properties style:font-name="標楷體" fo:font-size="13pt" style:font-name-asian="標楷體" style:font-size-asian="13pt"/>
    </style:style>
    <style:style style:name="P14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9" style:family="paragraph" style:parent-style-name="Normal"/>
  </office:automatic-styles>
  <office:body>
    <office:text>
      <text:p text:style-name="P1"><text:span text:style-name="T1_1">臺北市政府捷運工程局土建大宗／重要材料供料商品質管理能力評鑑流程圖</text:span></text:p>
      <text:p text:style-name="P2"/>
      <text:p text:style-name="P3"><text:span text:style-name="T3_1">圖一　供料商首次評鑑</text:span><text:span text:style-name="T3_2">或再評鑑</text:span><text:span text:style-name="T3_3">流程圖</text:span></text:p>
      <text:p text:style-name="P4"><draw:custom-shape svg:x="2.196cm" svg:y="0.169cm" svg:width="3.228cm" svg:height="1.323cm" draw:style-name="FR1" draw:z-index="0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5"><text:span text:style-name="T5_1">開<text:s/>始</text:span></text:p>
      <text:p text:style-name="P6"><draw:line svg:x1="3.81cm" svg:y1="0.273cm" svg:x2="3.81cm" svg:y2="1.226cm" draw:style-name="FR2" draw:z-index="16"/></text:p>
      <text:p text:style-name="P7"/>
      <text:p text:style-name="P8"><draw:frame svg:x="0.291cm" svg:y="0.005cm" svg:width="7.038cm" svg:height="1.005cm" draw:style-name="FR3" text:anchor-type="char" draw:z-index="1"><draw:text-box><text:p text:style-name="P9"><text:span text:style-name="T9_1">主承攬商：提報申請供料商</text:span></text:p></draw:text-box></draw:frame></text:p>
      <text:p text:style-name="P10"><draw:line svg:x1="3.81cm" svg:y1="0.388cm" svg:x2="3.81cm" svg:y2="1.341cm" draw:style-name="FR4" draw:z-index="15"/></text:p>
      <text:p text:style-name="P11"/>
      <text:p text:style-name="P12"><draw:frame svg:x="0.609cm" svg:y="0.122cm" svg:width="6.403cm" svg:height="1.005cm" draw:style-name="FR5" text:anchor-type="char" draw:z-index="2"><draw:text-box><text:p text:style-name="P13"><text:span text:style-name="T13_1">工程處：供料商資格初審</text:span></text:p></draw:text-box></draw:frame></text:p>
      <text:p text:style-name="P14"><draw:line svg:x1="3.81cm" svg:y1="0.503cm" svg:x2="3.81cm" svg:y2="1.138cm" draw:style-name="FR6" draw:z-index="14"/></text:p>
      <text:p text:style-name="P15"><draw:custom-shape svg:x="1.244cm" svg:y="0.515cm" svg:width="5.133cm" svg:height="2.593cm" draw:style-name="FR7" draw:z-index="5"><draw:enhanced-geometry draw:type="non-primitive" svg:viewBox="0 0 1000000 1000000" draw:enhanced-path="M 500000 0 L 0 500000 500000 1000000 1000000 500000 Z N" draw:text-areas="250000 250000 750000 750000"/></draw:custom-shape></text:p>
      <text:p text:style-name="P16"/>
      <text:p text:style-name="P17"><draw:frame svg:x="7.594cm" svg:y="0.275cm" svg:width="8.943cm" svg:height="1.005cm" draw:style-name="FR8" text:anchor-type="char" draw:z-index="3"><draw:text-box><text:p text:style-name="P18"><text:span text:style-name="T18_1">工程處：辦理</text:span><text:span text:style-name="T18_2">首次或再</text:span><text:span text:style-name="T18_3">評鑑</text:span></text:p></draw:text-box></draw:frame><text:span text:style-name="T18_4">品質評鑑合<text:s text:c="7"/>否</text:span></text:p>
      <text:p text:style-name="P19"><draw:line svg:x1="6.35cm" svg:y1="0.023cm" svg:x2="7.62cm" svg:y2="0.023cm" draw:style-name="FR9" draw:z-index="19"/><text:span text:style-name="T19_1">格供料商？　　　　　　　　　</text:span></text:p>
      <text:p text:style-name="P20"><draw:line svg:x1="12.065cm" svg:y1="0.06cm" svg:x2="12.065cm" svg:y2="1.012cm" draw:style-name="FR10" draw:z-index="18"/></text:p>
      <text:p text:style-name="P21"><draw:frame svg:x="7.594cm" svg:y="0.39cm" svg:width="8.943cm" svg:height="1.005cm" draw:style-name="FR11" text:anchor-type="char" draw:z-index="4"><draw:text-box><text:p text:style-name="P22"><text:span text:style-name="T22_1">品保處：</text:span><text:span text:style-name="T22_2">視需要</text:span><text:span text:style-name="T22_3">技術協助辦理品質評鑑</text:span></text:p></draw:text-box></draw:frame><draw:line svg:x1="3.81cm" svg:y1="0.099cm" svg:x2="3.81cm" svg:y2="4.226cm" draw:style-name="FR12" draw:z-index="13"/></text:p>
      <text:p text:style-name="P23"/>
      <text:p text:style-name="P24"><draw:line svg:x1="12.065cm" svg:y1="0.176cm" svg:x2="12.065cm" svg:y2="1.129cm" draw:style-name="FR13" draw:z-index="20"/><text:span text:style-name="T24_1">　　　　　　　　<text:s/>是</text:span></text:p>
      <text:p text:style-name="P25"><draw:frame svg:x="8.229cm" svg:y="0.506cm" svg:width="7.673cm" svg:height="1.005cm" draw:style-name="FR14" text:anchor-type="char" draw:z-index="6"><draw:text-box><text:p text:style-name="P26"><text:span text:style-name="T26_1">工程處：完成供料商品質評鑑</text:span></text:p></draw:text-box></draw:frame></text:p>
      <text:p text:style-name="P27"/>
      <text:p text:style-name="P28"><draw:line svg:x1="12.065cm" svg:y1="0.291cm" svg:x2="12.065cm" svg:y2="1.561cm" draw:style-name="FR15" draw:z-index="21"/></text:p>
      <text:p text:style-name="P29"/>
      <text:p text:style-name="P30"><draw:line svg:x1="12.065cm" svg:y1="0.369cm" svg:x2="7.302cm" svg:y2="0.369cm" draw:style-name="FR16" draw:z-index="22"/><draw:frame svg:x="0.291cm" svg:y="-0.014cm" svg:width="7.038cm" svg:height="1.005cm" draw:style-name="FR17" text:anchor-type="char" draw:z-index="7"><draw:text-box><text:p text:style-name="P31"><text:span text:style-name="T31_1">工程處：供料商資格綜合考量</text:span></text:p></draw:text-box></draw:frame></text:p>
      <text:p text:style-name="P32"><draw:line svg:x1="3.81cm" svg:y1="0.407cm" svg:x2="3.81cm" svg:y2="1.042cm" draw:style-name="FR18" draw:z-index="17"/></text:p>
      <text:p text:style-name="P33"><draw:custom-shape svg:x="1.244cm" svg:y="0.418cm" svg:width="5.133cm" svg:height="2.593cm" draw:style-name="FR19" draw:z-index="9"><draw:enhanced-geometry draw:type="non-primitive" svg:viewBox="0 0 1000000 1000000" draw:enhanced-path="M 500000 0 L 0 500000 500000 1000000 1000000 500000 Z N" draw:text-areas="250000 250000 750000 750000"/></draw:custom-shape></text:p>
      <text:p text:style-name="P34"><draw:frame svg:x="8.546cm" svg:y="0.418cm" svg:width="7.038cm" svg:height="1.005cm" draw:style-name="FR20" text:anchor-type="char" draw:z-index="8"><draw:text-box><text:p text:style-name="P35"><text:span text:style-name="T35_1">工程處：通知供料商資格不符</text:span></text:p></draw:text-box></draw:frame></text:p>
      <text:p text:style-name="P36"><draw:line svg:x1="6.35cm" svg:y1="0.522cm" svg:x2="8.572cm" svg:y2="0.522cm" draw:style-name="FR21" draw:z-index="23"/><text:span text:style-name="T36_1">供料商資格符合<text:s text:c="5"/>否</text:span></text:p>
      <text:p text:style-name="P37"><draw:line svg:x1="12.065cm" svg:y1="0.243cm" svg:x2="12.065cm" svg:y2="6.276cm" draw:style-name="FR22" draw:z-index="27"/><text:span text:style-name="T37_1">本局要求？　　　　　　　　　</text:span></text:p>
      <text:p text:style-name="P38"/>
      <text:p text:style-name="P39"><draw:line svg:x1="3.81cm" svg:y1="0.002cm" svg:x2="3.81cm" svg:y2="0.954cm" draw:style-name="FR23" draw:z-index="24"/><text:span text:style-name="T39_1"><text:s text:c="17"/>是</text:span></text:p>
      <text:p text:style-name="P40"><draw:frame svg:x="-1.931cm" svg:y="0.332cm" svg:width="12.753cm" svg:height="1.005cm" draw:style-name="FR24" text:anchor-type="char" draw:z-index="10"><draw:text-box><text:p text:style-name="P41"><text:span text:style-name="T41_1">工程處：通知廠商同意供料／通報品保處及副知其他工程處</text:span></text:p></draw:text-box></draw:frame></text:p>
      <text:p text:style-name="P42"/>
      <text:p text:style-name="P43"><draw:line svg:x1="3.81cm" svg:y1="0.118cm" svg:x2="3.81cm" svg:y2="0.753cm" draw:style-name="FR25" draw:z-index="25"/></text:p>
      <text:p text:style-name="P44"><draw:frame svg:x="-0.661cm" svg:y="0.131cm" svg:width="8.943cm" svg:height="1.005cm" draw:style-name="FR26" text:anchor-type="char" draw:z-index="11"><draw:text-box><text:p text:style-name="P45"><text:span text:style-name="T45_1">品保處：建立品質評鑑合格供料商名錄</text:span></text:p></draw:text-box></draw:frame></text:p>
      <text:p text:style-name="P46"><draw:line svg:x1="3.81cm" svg:y1="0.512cm" svg:x2="3.81cm" svg:y2="1.464cm" draw:style-name="FR27" draw:z-index="26"/></text:p>
      <text:p text:style-name="P47"/>
      <text:p text:style-name="P48"><draw:custom-shape svg:x="1.879cm" svg:y="0.245cm" svg:width="3.863cm" svg:height="1.323cm" draw:style-name="FR28" draw:z-index="12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49"><draw:line svg:x1="12.065cm" svg:y1="0.31cm" svg:x2="5.715cm" svg:y2="0.31cm" draw:style-name="FR29" draw:z-index="28"/><text:span text:style-name="T49_1"><text:s text:c="14"/>結<text:s text:c="2"/>束</text:span></text:p>
      <text:p text:style-name="P50"/>
      <text:p text:style-name="P51"><text:span text:style-name="T51_1">圖二　供料商定期評鑑流程圖</text:span></text:p>
      <text:p text:style-name="P52"><draw:custom-shape svg:x="3.466cm" svg:y="0.33cm" svg:width="3.228cm" svg:height="1.005cm" draw:style-name="FR30" draw:z-index="29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53"><text:span text:style-name="T53_1">開<text:s/>始</text:span></text:p>
      <text:p text:style-name="P54"><draw:line svg:x1="5.08cm" svg:y1="0.115cm" svg:x2="5.08cm" svg:y2="0.75cm" draw:style-name="FR31" draw:z-index="30"/></text:p>
      <text:p text:style-name="P55"><draw:frame svg:x="-0.026cm" svg:y="0.166cm" svg:width="10.213cm" svg:height="1.005cm" draw:style-name="FR32" text:anchor-type="char" draw:z-index="31"><draw:text-box><text:p text:style-name="P56"><text:span text:style-name="T56_1">品保處：檢視</text:span><text:span text:style-name="T56_2">、維護</text:span><text:span text:style-name="T56_3">品質評鑑合格供料商名錄</text:span></text:p></draw:text-box></draw:frame></text:p>
      <text:p text:style-name="P57"><draw:line svg:x1="5.08cm" svg:y1="0.549cm" svg:x2="5.08cm" svg:y2="1.184cm" draw:style-name="FR33" draw:z-index="55"/></text:p>
      <text:p text:style-name="P58"><draw:frame svg:x="-0.979cm" svg:y="0.559cm" svg:width="12.118cm" svg:height="1.005cm" draw:style-name="FR34" text:anchor-type="char" draw:z-index="32"><draw:text-box><text:p text:style-name="P59"><text:span text:style-name="T59_1">品保處：檢查定期評鑑頻率與有效供料之供料商名單</text:span></text:p></draw:text-box></draw:frame></text:p>
      <text:p text:style-name="P60"/>
      <text:p text:style-name="P61"><draw:line svg:x1="5.08cm" svg:y1="0.346cm" svg:x2="5.08cm" svg:y2="1.577cm" draw:style-name="FR35" draw:z-index="54"/></text:p>
      <text:p text:style-name="P62"/>
      <text:p text:style-name="P63"><draw:custom-shape svg:x="2.514cm" svg:y="0.358cm" svg:width="5.133cm" svg:height="1.958cm" draw:style-name="FR36" draw:z-index="33"><draw:enhanced-geometry draw:type="non-primitive" svg:viewBox="0 0 1000000 1000000" draw:enhanced-path="M 500000 0 L 0 500000 500000 1000000 1000000 500000 Z N" draw:text-areas="250000 250000 750000 750000"/></draw:custom-shape></text:p>
      <text:p text:style-name="P64"><text:span text:style-name="T64_1">須辦理定<text:s text:c="11"/>否</text:span></text:p>
      <text:p text:style-name="P65"><text:span text:style-name="T65_1">期</text:span><draw:line svg:x1="16.193cm" svg:y1="0.145cm" svg:x2="16.193cm" svg:y2="17.011cm" draw:style-name="FR37" draw:z-index="58"/><draw:line svg:x1="7.62cm" svg:y1="0.182cm" svg:x2="16.193cm" svg:y2="0.182cm" draw:style-name="FR38" draw:z-index="56"/><text:span text:style-name="T65_2">評鑑？</text:span></text:p>
      <text:p text:style-name="P66"><draw:line svg:x1="5.08cm" svg:y1="0.538cm" svg:x2="5.08cm" svg:y2="1.49cm" draw:style-name="FR39" draw:z-index="53"/></text:p>
      <text:p text:style-name="P67"><text:span text:style-name="T67_1"><text:s text:c="23"/>是</text:span></text:p>
      <text:p text:style-name="P68"><draw:frame svg:x="0.291cm" svg:y="0.272cm" svg:width="9.578cm" svg:height="1.005cm" draw:style-name="FR40" text:anchor-type="char" draw:z-index="34"><draw:text-box><text:p text:style-name="P69"><text:span text:style-name="T69_1">品保處：依據相關作業規定辦理定期評鑑</text:span></text:p></draw:text-box></draw:frame></text:p>
      <text:p text:style-name="P70"/>
      <text:p text:style-name="P71"><draw:line svg:x1="5.08cm" svg:y1="0.056cm" svg:x2="5.08cm" svg:y2="1.009cm" draw:style-name="FR41" draw:z-index="52"/></text:p>
      <text:p text:style-name="P72"><draw:frame svg:x="0.926cm" svg:y="0.386cm" svg:width="8.308cm" svg:height="0.889cm" draw:style-name="FR42" text:anchor-type="char" draw:z-index="35"><draw:text-box><text:p text:style-name="P73"><text:span text:style-name="T73_1">品保處：</text:span><text:span text:style-name="T73_2">簽報</text:span><text:span text:style-name="T73_3">及</text:span><text:span text:style-name="T73_4">函</text:span><text:span text:style-name="T73_5">送評鑑報告</text:span></text:p></draw:text-box></draw:frame></text:p>
      <text:p text:style-name="P74"/>
      <text:p text:style-name="P75"><draw:line svg:x1="5.08cm" svg:y1="0.134cm" svg:x2="5.08cm" svg:y2="0.808cm" draw:style-name="FR43" draw:z-index="51"/></text:p>
      <text:p text:style-name="P76"><draw:custom-shape svg:x="2.514cm" svg:y="0.185cm" svg:width="5.133cm" svg:height="1.958cm" draw:style-name="FR44" draw:z-index="36"><draw:enhanced-geometry draw:type="non-primitive" svg:viewBox="0 0 1000000 1000000" draw:enhanced-path="M 500000 0 L 0 500000 500000 1000000 1000000 500000 Z N" draw:text-areas="250000 250000 750000 750000"/></draw:custom-shape></text:p>
      <text:p text:style-name="P77"><draw:line svg:x1="7.62cm" svg:y1="0.529cm" svg:x2="16.193cm" svg:y2="0.529cm" draw:style-name="FR45" draw:z-index="57"/><text:span text:style-name="T77_1">評鑑結果</text:span><text:span text:style-name="T77_2">需</text:span><text:span text:style-name="T77_3"><text:s text:c="11"/>否</text:span></text:p>
      <text:p text:style-name="P78"><text:span text:style-name="T78_1">追蹤改善？</text:span></text:p>
      <text:p text:style-name="P79"><draw:line svg:x1="5.08cm" svg:y1="0.326cm" svg:x2="5.08cm" svg:y2="1.596cm" draw:style-name="FR46" draw:z-index="50"/></text:p>
      <text:p text:style-name="P80"><text:span text:style-name="T80_1"><text:s text:c="23"/>是</text:span></text:p>
      <text:p text:style-name="P81"><draw:frame svg:x="1.561cm" svg:y="0.377cm" svg:width="6.72cm" svg:height="1.005cm" draw:style-name="FR47" text:anchor-type="char" draw:z-index="37"><draw:text-box><text:p text:style-name="P82"><text:span text:style-name="T82_1">廠</text:span><text:span text:style-name="T82_2">商：提報改善結果</text:span></text:p></draw:text-box></draw:frame></text:p>
      <text:p text:style-name="P83"/>
      <text:p text:style-name="P84"><draw:line svg:x1="5.08cm" svg:y1="0.162cm" svg:x2="5.08cm" svg:y2="0.797cm" draw:style-name="FR48" draw:z-index="49"/></text:p>
      <text:p text:style-name="P85"><draw:frame svg:x="1.561cm" svg:y="0.175cm" svg:width="7.038cm" svg:height="1.005cm" draw:style-name="FR49" text:anchor-type="char" draw:z-index="38"><draw:text-box><text:p text:style-name="P86"><text:span text:style-name="T86_1">工程處／品保處：辦理複查</text:span></text:p></draw:text-box></draw:frame></text:p>
      <text:p text:style-name="P87"><draw:line svg:x1="5.08cm" svg:y1="0.557cm" svg:x2="5.08cm" svg:y2="1.192cm" draw:style-name="FR50" draw:z-index="48"/></text:p>
      <text:p text:style-name="P88"/>
      <text:p text:style-name="P89"><draw:frame svg:x="6.985cm" svg:y="0.316cm" svg:width="1.27cm" svg:height="0.952cm" draw:style-name="FR51" text:anchor-type="char" draw:z-index="47"><draw:text-box><text:p text:style-name="P90"><text:span text:style-name="T90_1">否</text:span></text:p></draw:text-box></draw:frame><draw:custom-shape svg:x="3.149cm" svg:y="-0.028cm" svg:width="3.863cm" svg:height="1.958cm" draw:style-name="FR52" draw:z-index="39"><draw:enhanced-geometry draw:type="non-primitive" svg:viewBox="0 0 1000000 1000000" draw:enhanced-path="M 500000 0 L 0 500000 500000 1000000 1000000 500000 Z N" draw:text-areas="250000 250000 750000 750000"/></draw:custom-shape></text:p>
      <text:p text:style-name="P91"><draw:frame svg:x="8.864cm" svg:y="0.011cm" svg:width="6.403cm" svg:height="1.005cm" draw:style-name="FR53" text:anchor-type="char" draw:z-index="40"><draw:text-box><text:p text:style-name="P92"><text:span text:style-name="T92_1">工程處</text:span><text:span text:style-name="T92_2">：辦理停料</text:span></text:p></draw:text-box></draw:frame><draw:line svg:x1="6.985cm" svg:y1="0.355cm" svg:x2="8.89cm" svg:y2="0.355cm" draw:style-name="FR54" draw:z-index="46"/><text:span text:style-name="T92_3">改善合格？</text:span></text:p>
      <text:p text:style-name="P93"><draw:line svg:x1="11.748cm" svg:y1="0.393cm" svg:x2="11.748cm" svg:y2="3.886cm" draw:style-name="FR55" draw:z-index="59"/></text:p>
      <text:p text:style-name="P94"><draw:line svg:x1="5.08cm" svg:y1="0.115cm" svg:x2="5.08cm" svg:y2="1.03cm" draw:style-name="FR56" draw:z-index="44"/><text:span text:style-name="T94_1"><text:s text:c="23"/>是</text:span></text:p>
      <text:p text:style-name="P95"><draw:frame svg:x="-0.026cm" svg:y="0.406cm" svg:width="10.213cm" svg:height="1.005cm" draw:style-name="FR57" text:anchor-type="char" draw:z-index="41"><draw:text-box><text:p text:style-name="P96"><text:span text:style-name="T96_1">品保處：更新品質評鑑合格供料商名錄</text:span></text:p></draw:text-box></draw:frame></text:p>
      <text:p text:style-name="P97"/>
      <text:p text:style-name="P98"><draw:line svg:x1="5.08cm" svg:y1="0.229cm" svg:x2="5.08cm" svg:y2="0.864cm" draw:style-name="FR58" draw:z-index="45"/></text:p>
      <text:p text:style-name="P99"><draw:custom-shape svg:x="3.149cm" svg:y="0.242cm" svg:width="3.863cm" svg:height="1.323cm" draw:style-name="FR59" draw:z-index="42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100"><draw:line svg:x1="16.193cm" svg:y1="0.307cm" svg:x2="6.985cm" svg:y2="0.307cm" draw:style-name="FR60" draw:z-index="43"/><text:span text:style-name="T100_1"><text:s text:c="19"/>結<text:s text:c="2"/>束</text:span></text:p>
      <text:p text:style-name="P101"/>
      <text:p text:style-name="P102"><text:span text:style-name="T102_1">圖三　供料商專案稽查流程圖</text:span></text:p>
      <text:p text:style-name="P103"/>
      <text:p text:style-name="P104"><draw:custom-shape svg:x="4.101cm" svg:y="0.051cm" svg:width="3.228cm" svg:height="1.64cm" draw:style-name="FR61" draw:z-index="60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105"><text:span text:style-name="T105_1">開<text:s/>始</text:span></text:p>
      <text:p text:style-name="P106"><draw:line svg:x1="5.715cm" svg:y1="0.471cm" svg:x2="5.715cm" svg:y2="1.663cm" draw:style-name="FR62" draw:z-index="61"/></text:p>
      <text:p text:style-name="P107"/>
      <text:p text:style-name="P108"><draw:frame svg:x="0.609cm" svg:y="0.445cm" svg:width="10.213cm" svg:height="1.005cm" draw:style-name="FR63" text:anchor-type="char" draw:z-index="62"><draw:text-box><text:p text:style-name="P109"><text:span text:style-name="T109_1">工程處／品保處：發現材料品質顯著異常</text:span></text:p></draw:text-box></draw:frame></text:p>
      <text:p text:style-name="P110"/>
      <text:p text:style-name="P111"><draw:line svg:x1="5.715cm" svg:y1="0.231cm" svg:x2="5.715cm" svg:y2="1.501cm" draw:style-name="FR64" draw:z-index="72"/></text:p>
      <text:p text:style-name="P112"/>
      <text:p text:style-name="P113"><draw:frame svg:x="-0.026cm" svg:y="0.28cm" svg:width="11.483cm" svg:height="1.005cm" draw:style-name="FR65" text:anchor-type="char" draw:z-index="63"><draw:text-box><text:p text:style-name="P114"><text:span text:style-name="T114_1">工程處／品保處：品質異常原因／工程用料狀況檢討</text:span></text:p></draw:text-box></draw:frame></text:p>
      <text:p text:style-name="P115"/>
      <text:p text:style-name="P116"><draw:line svg:x1="5.715cm" svg:y1="0.067cm" svg:x2="5.715cm" svg:y2="1.732cm" draw:style-name="FR66" draw:z-index="71"/></text:p>
      <text:p text:style-name="P117"/>
      <text:p text:style-name="P118"><draw:custom-shape svg:x="3.149cm" svg:y="0.512cm" svg:width="5.133cm" svg:height="2.517cm" draw:style-name="FR67" draw:z-index="64"><draw:enhanced-geometry draw:type="non-primitive" svg:viewBox="0 0 1000000 1000000" draw:enhanced-path="M 500000 0 L 0 500000 500000 1000000 1000000 500000 Z N" draw:text-areas="250000 250000 750000 750000"/></draw:custom-shape></text:p>
      <text:p text:style-name="P119"/>
      <text:p text:style-name="P120"><text:span text:style-name="T120_1">辦理供料商<text:s text:c="10"/>否</text:span></text:p>
      <text:p text:style-name="P121"><draw:line svg:x1="8.255cm" svg:y1="0.019cm" svg:x2="13.97cm" svg:y2="0.019cm" draw:style-name="FR68" draw:z-index="77"/><draw:line svg:x1="13.97cm" svg:y1="0.019cm" svg:x2="13.97cm" svg:y2="12.084cm" draw:style-name="FR69" draw:z-index="78"/><text:span text:style-name="T121_1">專案稽查？</text:span></text:p>
      <text:p text:style-name="P122"/>
      <text:p text:style-name="P123"><draw:line svg:x1="5.715cm" svg:y1="0.019cm" svg:x2="5.715cm" svg:y2="1.365cm" draw:style-name="FR70" draw:z-index="70"/><text:span text:style-name="T123_1"><text:s text:c="26"/>是</text:span></text:p>
      <text:p text:style-name="P124"/>
      <text:p text:style-name="P125"><draw:frame svg:x="-0.026cm" svg:y="0.146cm" svg:width="11.483cm" svg:height="1.005cm" draw:style-name="FR71" text:anchor-type="char" draw:z-index="65"><draw:text-box><text:p text:style-name="P126"><text:span text:style-name="T126_1">工程處／</text:span><text:span text:style-name="T126_2">品保處：依據相關作業規定辦理專案稽查</text:span></text:p></draw:text-box></draw:frame></text:p>
      <text:p text:style-name="P127"><draw:line svg:x1="5.715cm" svg:y1="0.529cm" svg:x2="5.715cm" svg:y2="1.799cm" draw:style-name="FR72" draw:z-index="73"/></text:p>
      <text:p text:style-name="P128"/>
      <text:p text:style-name="P129"/>
      <text:p text:style-name="P130"><draw:frame svg:x="1.561cm" svg:y="-0.018cm" svg:width="8.308cm" svg:height="1.005cm" draw:style-name="FR73" text:anchor-type="char" draw:z-index="66"><draw:text-box><text:p text:style-name="P131"><text:span text:style-name="T131_1">工程處／</text:span><text:span text:style-name="T131_2">品保處：簽報專案稽查結果</text:span></text:p></draw:text-box></draw:frame></text:p>
      <text:p text:style-name="P132"><draw:line svg:x1="5.715cm" svg:y1="0.365cm" svg:x2="5.715cm" svg:y2="1.318cm" draw:style-name="FR74" draw:z-index="74"/></text:p>
      <text:p text:style-name="P133"/>
      <text:p text:style-name="P134"><draw:frame svg:x="0.926cm" svg:y="0.097cm" svg:width="9.578cm" svg:height="1.005cm" draw:style-name="FR75" text:anchor-type="char" draw:z-index="67"><draw:text-box><text:p text:style-name="P135"><text:span text:style-name="T135_1">工程處／</text:span><text:span text:style-name="T135_2">品保處：檢送簽核建議處理方式</text:span></text:p></draw:text-box></draw:frame></text:p>
      <text:p text:style-name="P136"><draw:line svg:x1="5.715cm" svg:y1="0.48cm" svg:x2="5.715cm" svg:y2="2.067cm" draw:style-name="FR76" draw:z-index="75"/></text:p>
      <text:p text:style-name="P137"/>
      <text:p text:style-name="P138"/>
      <text:p text:style-name="P139"><draw:frame svg:x="0.291cm" svg:y="0.252cm" svg:width="10.848cm" svg:height="1.005cm" draw:style-name="FR77" text:anchor-type="char" draw:z-index="68"><draw:text-box><text:p text:style-name="P140"><text:span text:style-name="T140_1">工程處／品保處：依簽核結果辦理後續管控</text:span></text:p></draw:text-box></draw:frame></text:p>
      <text:p text:style-name="P141"/>
      <text:p text:style-name="P142"><draw:line svg:x1="5.715cm" svg:y1="0.037cm" svg:x2="5.715cm" svg:y2="1.307cm" draw:style-name="FR78" draw:z-index="76"/></text:p>
      <text:p text:style-name="P143"/>
      <text:p text:style-name="P144"><draw:custom-shape svg:x="3.784cm" svg:y="0.088cm" svg:width="3.863cm" svg:height="1.64cm" draw:style-name="FR79" draw:z-index="69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145"><draw:line svg:x1="13.97cm" svg:y1="0.152cm" svg:x2="7.62cm" svg:y2="0.152cm" draw:style-name="FR80" draw:z-index="79"/><text:span text:style-name="T145_1"><text:s text:c="13"/>　<text:s text:c="7"/>結<text:s text:c="2"/>束</text:span></text:p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FN：大宗／重要材料品質評鑑（</text:span><text:span text:style-name="T1_2">991</text:span><text:span text:style-name="T1_3">222</text:span><text:span text:style-name="T1_4">版</text:span><text:span text:style-name="T1_5">定稿</text:span><text:span text:style-name="T1_6">）<text:tab/></text:span><text:span text:style-name="T1_7"><text:tab/>p</text:span><text:span text:style-name="T1_8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3:49:00</meta:creation-date>
    <dc:creator>jasonbs</dc:creator>
    <dc:date>2016-01-14T03:49:00</dc:date>
    <meta:print-date>2010-12-23T06:01:00</meta:print-date>
    <meta:editing-cycles>2</meta:editing-cycles>
    <meta:editing-duration>PT1M</meta:editing-duration>
    <meta:document-statistic meta:page-count="3" meta:paragraph-count="1" meta:row-count="4" meta:word-count="90" meta:character-count="604" meta:non-whitespace-character-count="515"/>
  </office:meta>
</office:document-meta>
</file>