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3" svg:font-family="Wingdings 3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584cm" fo:line-height="0.635cm"/>
    </style:style>
    <style:style style:name="T1_1" style:family="text">
      <style:text-properties fo:color="#000000" style:font-name-asian="標楷體" style:font-size-complex="12pt"/>
    </style:style>
    <style:style style:name="T1_2" style:family="text">
      <style:text-properties fo:color="#000000" fo:font-size="13pt" style:font-name-asian="標楷體" style:font-size-asian="13pt" style:font-size-complex="13pt"/>
    </style:style>
    <style:style style:name="P2" style:family="paragraph" style:parent-style-name="Normal">
      <style:paragraph-properties fo:text-indent="0.633cm" fo:line-height="0.635cm"/>
      <style:text-properties fo:color="#000000" fo:font-size="13pt" style:font-name-asian="標楷體" style:font-size-asian="13pt" style:font-size-complex="13pt"/>
    </style:style>
    <style:style style:name="Table1" style:family="table">
      <style:table-properties table:align="center" style:width="17.879cm" fo:margin-left="-0.84cm"/>
    </style:style>
    <style:style style:name="Column1" style:family="table-column">
      <style:table-column-properties style:column-width="3.452cm" style:use-optimal-column-width="false"/>
    </style:style>
    <style:style style:name="Column2" style:family="table-column">
      <style:table-column-properties style:column-width="6.001cm" style:use-optimal-column-width="false"/>
    </style:style>
    <style:style style:name="Column3" style:family="table-column">
      <style:table-column-properties style:column-width="1.752cm" style:use-optimal-column-width="false"/>
    </style:style>
    <style:style style:name="Column4" style:family="table-column">
      <style:table-column-properties style:column-width="1.898cm" style:use-optimal-column-width="false"/>
    </style:style>
    <style:style style:name="Column5" style:family="table-column">
      <style:table-column-properties style:column-width="4.777cm" style:use-optimal-column-width="false"/>
    </style:style>
    <style:style style:name="Row1" style:family="table-row">
      <style:table-row-properties style:min-row-height="0.08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76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fo:font-weight="bold" style:font-weight-asian="bold" style:letter-kerning="true"/>
    </style:style>
    <style:style style:name="T13_3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fo:font-weight="bold" style:font-weight-asian="bold" style:letter-kerning="true"/>
    </style:style>
    <style:style style:name="T13_4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8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635cm"/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635cm"/>
    </style:style>
    <style:style style:name="T19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fo:font-weight="bold" style:font-weight-asian="bold" style:letter-kerning="true"/>
    </style:style>
    <style:style style:name="T20_2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fo:font-weight="bold" style:font-weight-asian="bold" style:letter-kerning="true"/>
    </style:style>
    <style:style style:name="T20_3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fo:font-weight="bold" style:font-weight-asian="bold" style:letter-kerning="true"/>
    </style:style>
    <style:style style:name="T20_4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65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635cm"/>
    </style:style>
    <style:style style:name="T25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Wingdings 3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27_4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fo:font-weight="bold" style:font-weight-asian="bold" style:letter-kerning="true"/>
    </style:style>
    <style:style style:name="T27_5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fo:font-weight="bold" style:font-weight-asian="bold" style:letter-kerning="true"/>
    </style:style>
    <style:style style:name="T27_6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fo:font-weight="bold" style:font-weight-asian="bold" style:letter-kerning="true"/>
    </style:style>
    <style:style style:name="T27_7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Wingdings 3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03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635cm"/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635cm"/>
    </style:style>
    <style:style style:name="T32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635cm"/>
    </style:style>
    <style:style style:name="T33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635cm"/>
    </style:style>
    <style:style style:name="T34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635cm"/>
    </style:style>
    <style:style style:name="T35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Wingdings 3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35_4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fo:font-weight="bold" style:font-weight-asian="bold" style:letter-kerning="true"/>
    </style:style>
    <style:style style:name="T35_5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fo:font-weight="bold" style:font-weight-asian="bold" style:letter-kerning="true"/>
    </style:style>
    <style:style style:name="T35_6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fo:font-weight="bold" style:font-weight-asian="bold" style:letter-kerning="true"/>
    </style:style>
    <style:style style:name="T35_7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635cm"/>
    </style:style>
    <style:style style:name="T36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Wingdings 3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635cm"/>
    </style:style>
    <style:style style:name="T40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086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635cm"/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635cm"/>
    </style:style>
    <style:style style:name="T46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635cm"/>
    </style:style>
    <style:style style:name="T47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Wingdings 3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635cm"/>
    </style:style>
    <style:style style:name="T49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Wingdings 3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635cm"/>
    </style:style>
    <style:style style:name="T50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Wingdings 3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26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635cm"/>
      <style:text-properties fo:color="#000000"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635cm"/>
    </style:style>
    <style:style style:name="T54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635cm"/>
    </style:style>
    <style:style style:name="T55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635cm"/>
    </style:style>
    <style:style style:name="T56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Wingdings 3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56_3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635cm"/>
    </style:style>
    <style:style style:name="T57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style:font-name="Wingdings 3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57_3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58" style:family="paragraph" style:parent-style-name="Normal"/>
  </office:automatic-styles>
  <office:body>
    <office:text>
      <text:p text:style-name="P1"><text:span text:style-name="T1_1">（二）</text:span><text:span text:style-name="T1_2">領有身心障礙手冊之補助標準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身份別</text:span></text:p>
          </table:table-cell>
          <table:table-cell table:style-name="Cell2">
            <text:p text:style-name="P4"><text:span text:style-name="T4_1">失能程度標準(此標準不含心智障礙類)</text:span></text:p>
          </table:table-cell>
          <table:table-cell table:style-name="Cell3">
            <text:p text:style-name="P5"><text:span text:style-name="T5_1">失能程度</text:span></text:p>
          </table:table-cell>
          <table:table-cell table:style-name="Cell4">
            <text:p text:style-name="P6"><text:span text:style-name="T6_1">時數上限</text:span></text:p>
          </table:table-cell>
          <table:table-cell table:style-name="Cell5">
            <text:p text:style-name="P7"><text:span text:style-name="T7_1">每小時補助金額</text:span></text:p>
          </table:table-cell>
        </table:table-row>
        <table:table-row table:style-name="Row2">
          <table:table-cell table:style-name="Cell6" table:number-rows-spanned="2">
            <text:p text:style-name="P8"><text:span text:style-name="T8_1">低收入戶</text:span></text:p>
          </table:table-cell>
          <table:table-cell table:style-name="Cell7">
            <text:p text:style-name="P9"><text:span text:style-name="T9_1">(1)ADL61-80分或ADL81分以上，且經IADL評估「上街購物」、「外出」、「食物烹調」、「家務維持」、「洗衣服」等5項中有3項需要協助；或</text:span></text:p>
            <text:p text:style-name="P10"><text:span text:style-name="T10_1">(2)領有失智症輕度手冊或CDR1分</text:span></text:p>
          </table:table-cell>
          <table:table-cell table:style-name="Cell8">
            <text:p text:style-name="P11"><text:span text:style-name="T11_1">輕度</text:span></text:p>
          </table:table-cell>
          <table:table-cell table:style-name="Cell9">
            <text:p text:style-name="P12"><text:span text:style-name="T12_1">48/月</text:span></text:p>
          </table:table-cell>
          <table:table-cell table:style-name="Cell10">
            <text:p text:style-name="P13"><text:span text:style-name="T13_1">2</text:span><text:span text:style-name="T13_2">5</text:span><text:span text:style-name="T13_3">0</text:span><text:span text:style-name="T13_4">元</text:span></text:p>
          </table:table-cell>
        </table:table-row>
        <table:table-row table:style-name="Row3">
          <table:covered-table-cell table:style-name="Cell11">
            <text:p text:style-name="P14"/>
          </table:covered-table-cell>
          <table:table-cell table:style-name="Cell12">
            <text:p text:style-name="P15"><text:span text:style-name="T15_1">(1)ADL60以下者；或</text:span></text:p>
            <text:p text:style-name="P16"><text:span text:style-name="T16_1">(2)領有失智症中度以上手冊或CDR2分以上</text:span></text:p>
          </table:table-cell>
          <table:table-cell table:style-name="Cell13">
            <text:p text:style-name="P17"><text:span text:style-name="T17_1">中重度</text:span></text:p>
            <text:p text:style-name="P18"><text:span text:style-name="T18_1">極重度</text:span></text:p>
          </table:table-cell>
          <table:table-cell table:style-name="Cell14">
            <text:p text:style-name="P19"><text:span text:style-name="T19_1">80/月</text:span></text:p>
          </table:table-cell>
          <table:table-cell table:style-name="Cell15">
            <text:p text:style-name="P20"><text:span text:style-name="T20_1">2</text:span><text:span text:style-name="T20_2">5</text:span><text:span text:style-name="T20_3">0</text:span><text:span text:style-name="T20_4">元</text:span></text:p>
          </table:table-cell>
        </table:table-row>
        <table:table-row table:style-name="Row4">
          <table:table-cell table:style-name="Cell16" table:number-rows-spanned="2">
            <text:p text:style-name="P21"><text:span text:style-name="T21_1">中低收入戶</text:span></text:p>
            <text:p text:style-name="P22"><text:span text:style-name="T22_1">（領有中低收入老人生活津貼、非列冊低收入戶身心障礙者生活補助<text:s text:c="2"/>或通過社會救助法規定之中低收入戶）</text:span></text:p>
          </table:table-cell>
          <table:table-cell table:style-name="Cell17">
            <text:p text:style-name="P23"><text:span text:style-name="T23_1">(1)ADL61-80分或ADL81分以上，且經IADL評估「上街購物」、「外出」、「食物烹調」、「家務維持」、「洗衣服」等5項中有3項需要協助；或</text:span></text:p>
            <text:p text:style-name="P24"><text:span text:style-name="T24_1">(2)領有失智症輕度手冊或CDR1分</text:span></text:p>
          </table:table-cell>
          <table:table-cell table:style-name="Cell18">
            <text:p text:style-name="P25"><text:span text:style-name="T25_1">輕度</text:span></text:p>
          </table:table-cell>
          <table:table-cell table:style-name="Cell19">
            <text:p text:style-name="P26"><text:span text:style-name="T26_1">48/月</text:span></text:p>
          </table:table-cell>
          <table:table-cell table:style-name="Cell20">
            <text:p text:style-name="P27"><text:span text:style-name="T27_1">1</text:span><text:span text:style-name="T27_2"></text:span><text:span text:style-name="T27_3">20小時，每小時</text:span><text:span text:style-name="T27_4">2</text:span><text:span text:style-name="T27_5">5</text:span><text:span text:style-name="T27_6">0</text:span><text:span text:style-name="T27_7">元</text:span></text:p>
            <text:p text:style-name="P28"><text:span text:style-name="T28_1">21</text:span><text:span text:style-name="T28_2"></text:span><text:span text:style-name="T28_3">48小時，每小時200元</text:span></text:p>
          </table:table-cell>
        </table:table-row>
        <table:table-row table:style-name="Row5">
          <table:covered-table-cell table:style-name="Cell21">
            <text:p text:style-name="P29"/>
          </table:covered-table-cell>
          <table:table-cell table:style-name="Cell22">
            <text:p text:style-name="P30"><text:span text:style-name="T30_1">(1)ADL60以下者；或</text:span></text:p>
            <text:p text:style-name="P31"><text:span text:style-name="T31_1">(2)領有失智症中度以上手冊或CDR2分以上</text:span></text:p>
          </table:table-cell>
          <table:table-cell table:style-name="Cell23">
            <text:p text:style-name="P32"><text:span text:style-name="T32_1">中重度</text:span></text:p>
            <text:p text:style-name="P33"><text:span text:style-name="T33_1">極重度</text:span></text:p>
          </table:table-cell>
          <table:table-cell table:style-name="Cell24">
            <text:p text:style-name="P34"><text:span text:style-name="T34_1">80/月</text:span></text:p>
          </table:table-cell>
          <table:table-cell table:style-name="Cell25">
            <text:p text:style-name="P35"><text:span text:style-name="T35_1">1</text:span><text:span text:style-name="T35_2"></text:span><text:span text:style-name="T35_3">20小時，每小時</text:span><text:span text:style-name="T35_4">2</text:span><text:span text:style-name="T35_5">5</text:span><text:span text:style-name="T35_6">0</text:span><text:span text:style-name="T35_7">元</text:span></text:p>
            <text:p text:style-name="P36"><text:span text:style-name="T36_1">21</text:span><text:span text:style-name="T36_2"></text:span><text:span text:style-name="T36_3">80小時，每小時200元</text:span></text:p>
          </table:table-cell>
        </table:table-row>
        <table:table-row table:style-name="Row6">
          <table:table-cell table:style-name="Cell26" table:number-rows-spanned="3">
            <text:p text:style-name="P37"><text:span text:style-name="T37_1">一般戶</text:span></text:p>
          </table:table-cell>
          <table:table-cell table:style-name="Cell27">
            <text:p text:style-name="P38"><text:span text:style-name="T38_1">(1)ADL61-80分或ADL81分以上，且經IADL評估「上街購物」、「外出」、「食物烹調」、「家務維持」、「洗衣服」等5項中有3項需要協助；或</text:span></text:p>
            <text:p text:style-name="P39"><text:span text:style-name="T39_1">(2)領有失智症輕度手冊或CDR1分</text:span></text:p>
          </table:table-cell>
          <table:table-cell table:style-name="Cell28">
            <text:p text:style-name="P40"><text:span text:style-name="T40_1">輕度</text:span></text:p>
          </table:table-cell>
          <table:table-cell table:style-name="Cell29">
            <text:p text:style-name="P41"><text:span text:style-name="T41_1">20/月</text:span></text:p>
          </table:table-cell>
          <table:table-cell table:style-name="Cell30">
            <text:p text:style-name="P42"><text:span text:style-name="T42_1">200元</text:span></text:p>
          </table:table-cell>
        </table:table-row>
        <table:table-row table:style-name="Row7">
          <table:covered-table-cell table:style-name="Cell31">
            <text:p text:style-name="P43"/>
          </table:covered-table-cell>
          <table:table-cell table:style-name="Cell32">
            <text:p text:style-name="P44"><text:span text:style-name="T44_1">(1)ADL31-60分者；或</text:span></text:p>
            <text:p text:style-name="P45"><text:span text:style-name="T45_1">(2)領有失智症中度手冊或CDR2分</text:span></text:p>
          </table:table-cell>
          <table:table-cell table:style-name="Cell33">
            <text:p text:style-name="P46"><text:span text:style-name="T46_1">中重度</text:span></text:p>
          </table:table-cell>
          <table:table-cell table:style-name="Cell34">
            <text:p text:style-name="P47"><text:span text:style-name="T47_1">48/月</text:span></text:p>
          </table:table-cell>
          <table:table-cell table:style-name="Cell35">
            <text:p text:style-name="P48"><text:span text:style-name="T48_1">1</text:span><text:span text:style-name="T48_2"></text:span><text:span text:style-name="T48_3">20小時，每小時200元</text:span></text:p>
            <text:p text:style-name="P49"><text:span text:style-name="T49_1">21</text:span><text:span text:style-name="T49_2"></text:span><text:span text:style-name="T49_3">36小時，每小時150元</text:span></text:p>
            <text:p text:style-name="P50"><text:span text:style-name="T50_1">37</text:span><text:span text:style-name="T50_2"></text:span><text:span text:style-name="T50_3">48小時，每小時100元</text:span></text:p>
          </table:table-cell>
        </table:table-row>
        <table:table-row table:style-name="Row8">
          <table:covered-table-cell table:style-name="Cell36">
            <text:p text:style-name="P51"/>
          </table:covered-table-cell>
          <table:table-cell table:style-name="Cell37">
            <text:p text:style-name="P52"><text:span text:style-name="T52_1">(1)ADL30分以下者；或</text:span></text:p>
            <text:p text:style-name="P53"><text:span text:style-name="T53_1">(2)領有失智症重度以上手冊或CDR3分以上</text:span></text:p>
          </table:table-cell>
          <table:table-cell table:style-name="Cell38">
            <text:p text:style-name="P54"><text:span text:style-name="T54_1">極重度</text:span></text:p>
          </table:table-cell>
          <table:table-cell table:style-name="Cell39">
            <text:p text:style-name="P55"><text:span text:style-name="T55_1">72/月</text:span></text:p>
          </table:table-cell>
          <table:table-cell table:style-name="Cell40">
            <text:p text:style-name="P56"><text:span text:style-name="T56_1">1</text:span><text:span text:style-name="T56_2"></text:span><text:span text:style-name="T56_3">32小時，每小時200元</text:span></text:p>
            <text:p text:style-name="P57"><text:span text:style-name="T57_1">33</text:span><text:span text:style-name="T57_2"></text:span><text:span text:style-name="T57_3">72小時，每小時110元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3" svg:font-family="Wingdings 3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6-01-14T00:48:00</meta:creation-date>
    <dc:creator>jasonbs</dc:creator>
    <dc:date>2016-01-14T00:48:00</dc:date>
    <meta:editing-cycles>2</meta:editing-cycles>
    <meta:document-statistic meta:page-count="1" meta:paragraph-count="1" meta:row-count="5" meta:word-count="117" meta:character-count="788" meta:non-whitespace-character-count="672"/>
  </office:meta>
</office:document-meta>
</file>