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Calibri" svg:font-family="Calibri" style:font-pitch="variable" style:font-family-generic="swiss"/>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align="center" fo:line-height="150%" fo:margin-left="0.318cm"/>
    </style:style>
    <style:style style:name="T1_1" style:family="text">
      <style:text-properties fo:font-size="8pt" style:font-name-asian="標楷體" style:font-size-asian="8pt" style:font-size-complex="8pt"/>
    </style:style>
    <style:style style:name="FR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 style:family="paragraph" style:parent-style-name="Normal">
      <style:paragraph-properties fo:text-align="center" fo:margin-top="0cm" fo:margin-bottom="0cm"/>
    </style:style>
    <style:style style:name="T2_1" style:family="text">
      <style:text-properties fo:font-size="16pt" style:font-name-asian="標楷體" style:font-size-asian="16pt" fo:font-weight="bold" style:font-weight-asian="bold" style:font-weight-complex="bold"/>
    </style:style>
    <style:style style:name="FR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 style:family="paragraph" style:parent-style-name="Normal">
      <style:paragraph-properties fo:text-align="center" style:line-height-at-least="0cm" fo:margin-top="0cm" fo:margin-bottom="0cm"/>
    </style:style>
    <style:style style:name="T3_1" style:family="text">
      <style:text-properties style:font-name="標楷體" style:font-name-asian="標楷體"/>
    </style:style>
    <style:style style:name="FR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 style:family="paragraph" style:parent-style-name="Normal">
      <style:paragraph-properties fo:text-align="center" style:line-height-at-least="0cm" fo:margin-top="0cm" fo:margin-bottom="0cm"/>
    </style:style>
    <style:style style:name="T4_1" style:family="text">
      <style:text-properties style:font-name="標楷體" style:font-name-asian="標楷體"/>
    </style:style>
    <style:style style:name="FR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5" style:family="paragraph" style:parent-style-name="Normal">
      <style:paragraph-properties style:line-height-at-least="0cm" fo:margin-top="0cm" fo:margin-bottom="0cm"/>
    </style:style>
    <style:style style:name="T5_1" style:family="text">
      <style:text-properties style:font-name="標楷體" style:font-name-asian="標楷體"/>
    </style:style>
    <style:style style:name="P6" style:family="paragraph" style:parent-style-name="Normal">
      <style:paragraph-properties fo:text-align="justify" fo:text-indent="-0.318cm" style:line-height-at-least="0cm" fo:margin-top="0cm" fo:margin-bottom="0cm" fo:margin-left="0.318cm"/>
    </style:style>
    <style:style style:name="T6_1" style:family="text">
      <style:text-properties style:font-name="標楷體" style:font-name-asian="標楷體"/>
    </style:style>
    <style:style style:name="T6_2" style:family="text">
      <style:text-properties style:font-name-asian="標楷體"/>
    </style:style>
    <style:style style:name="P7" style:family="paragraph" style:parent-style-name="Normal">
      <style:paragraph-properties fo:text-align="justify" fo:text-indent="-0.318cm" style:line-height-at-least="0cm" fo:margin-top="0cm" fo:margin-bottom="0cm" fo:margin-left="0.318cm"/>
    </style:style>
    <style:style style:name="T7_1" style:family="text">
      <style:text-properties style:font-name-asian="標楷體"/>
    </style:style>
    <style:style style:name="T7_2" style:family="text">
      <style:text-properties style:font-name="標楷體" style:font-name-asian="標楷體"/>
    </style:style>
    <style:style style:name="T7_3" style:family="text">
      <style:text-properties style:font-name-asian="標楷體"/>
    </style:style>
    <style:style style:name="T7_4" style:family="text">
      <style:text-properties style:font-name="標楷體" style:font-name-asian="標楷體"/>
    </style:style>
    <style:style style:name="T7_5" style:family="text">
      <style:text-properties style:font-name-asian="標楷體"/>
    </style:style>
    <style:style style:name="FR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8" style:family="paragraph" style:parent-style-name="Normal">
      <style:paragraph-properties fo:text-align="center" style:line-height-at-least="0cm" fo:margin-top="0cm" fo:margin-bottom="0cm"/>
    </style:style>
    <style:style style:name="T8_1" style:family="text">
      <style:text-properties style:font-name="標楷體" style:font-name-asian="標楷體"/>
    </style:style>
    <style:style style:name="FR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9" style:family="paragraph" style:parent-style-name="Normal">
      <style:paragraph-properties fo:text-align="center" style:line-height-at-least="0cm" fo:margin-top="0cm" fo:margin-bottom="0cm"/>
    </style:style>
    <style:style style:name="T9_1" style:family="text">
      <style:text-properties style:font-name="標楷體" style:font-name-asian="標楷體"/>
    </style:style>
    <style:style style:name="FR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10" style:family="paragraph" style:parent-style-name="Normal">
      <style:paragraph-properties style:line-height-at-least="0cm" fo:margin-top="0cm" fo:margin-bottom="0cm"/>
    </style:style>
    <style:style style:name="T10_1" style:family="text">
      <style:text-properties style:font-name="標楷體" style:font-name-asian="標楷體"/>
    </style:style>
    <style:style style:name="P11" style:family="paragraph" style:parent-style-name="Normal">
      <style:paragraph-properties fo:text-align="justify" fo:text-indent="-0.318cm" style:line-height-at-least="0cm" fo:margin-top="0cm" fo:margin-bottom="0cm" fo:margin-left="0.318cm"/>
    </style:style>
    <style:style style:name="T11_1" style:family="text">
      <style:text-properties style:font-name="標楷體" style:font-name-asian="標楷體"/>
    </style:style>
    <style:style style:name="P12" style:family="paragraph" style:parent-style-name="Normal">
      <style:paragraph-properties fo:text-align="justify" fo:text-indent="-0.318cm" style:line-height-at-least="0cm" fo:margin-top="0cm" fo:margin-bottom="0cm" fo:margin-left="0.318cm"/>
    </style:style>
    <style:style style:name="T12_1" style:family="text">
      <style:text-properties style:font-name="標楷體" style:font-name-asian="標楷體"/>
    </style:style>
    <style:style style:name="P13" style:family="paragraph" style:parent-style-name="Normal">
      <style:paragraph-properties fo:text-align="justify" fo:text-indent="-0.318cm" style:line-height-at-least="0cm" fo:margin-top="0cm" fo:margin-bottom="0cm" fo:margin-left="0.318cm"/>
    </style:style>
    <style:style style:name="T13_1" style:family="text">
      <style:text-properties style:font-name="標楷體" style:font-name-asian="標楷體"/>
    </style:style>
    <style:style style:name="T13_2" style:family="text">
      <style:text-properties style:font-name-asian="標楷體"/>
    </style:style>
    <style:style style:name="P14" style:family="paragraph" style:parent-style-name="Normal">
      <style:paragraph-properties fo:line-height="150%" fo:margin-left="0.318cm"/>
      <style:text-properties fo:font-size="16pt" style:font-name-asian="標楷體" style:font-size-asian="16pt"/>
    </style:style>
    <style:style style:name="P15" style:family="paragraph" style:parent-style-name="Normal">
      <style:paragraph-properties fo:line-height="150%" fo:margin-left="0.318cm"/>
      <style:text-properties fo:font-size="16pt" style:font-name-asian="標楷體" style:font-size-asian="16pt"/>
    </style:style>
    <style:style style:name="P16" style:family="paragraph" style:parent-style-name="Normal">
      <style:paragraph-properties fo:line-height="150%" fo:margin-left="0.318cm"/>
      <style:text-properties fo:font-size="16pt" style:font-name-asian="標楷體" style:font-size-asian="16pt"/>
    </style:style>
    <style:style style:name="P17" style:family="paragraph" style:parent-style-name="Normal">
      <style:paragraph-properties fo:line-height="150%" fo:margin-left="0.318cm"/>
      <style:text-properties fo:font-size="16pt" style:font-name-asian="標楷體" style:font-size-asian="16pt"/>
    </style:style>
    <style:style style:name="P18" style:family="paragraph" style:parent-style-name="Normal">
      <style:paragraph-properties fo:line-height="150%" fo:margin-left="0.318cm"/>
      <style:text-properties fo:font-size="16pt" style:font-name-asian="標楷體" style:font-size-asian="16pt"/>
    </style:style>
    <style:style style:name="FR10" style:family="graphic" style:parent-style-name="Normal">
      <style:graphic-properties draw:marker-end-width="0.37cm" draw:marker-end="msArrowEnd_20_5"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1"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2"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19" style:family="paragraph" style:parent-style-name="Normal">
      <style:paragraph-properties fo:line-height="150%" fo:margin-left="0.318cm"/>
      <style:text-properties fo:font-size="16pt" style:font-name-asian="標楷體" style:font-size-asian="16pt"/>
    </style:style>
    <style:style style:name="FR1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1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0" style:family="paragraph" style:parent-style-name="Normal">
      <style:paragraph-properties fo:text-align="center" style:line-height-at-least="0cm" fo:margin-top="0cm" fo:margin-bottom="0cm"/>
    </style:style>
    <style:style style:name="T20_1" style:family="text">
      <style:text-properties style:font-name="標楷體" style:font-name-asian="標楷體"/>
    </style:style>
    <style:style style:name="FR1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1" style:family="paragraph" style:parent-style-name="Normal">
      <style:paragraph-properties fo:text-align="center" style:line-height-at-least="0cm" fo:margin-top="0cm" fo:margin-bottom="0cm"/>
    </style:style>
    <style:style style:name="T21_1" style:family="text">
      <style:text-properties style:font-name="標楷體" style:font-name-asian="標楷體"/>
    </style:style>
    <style:style style:name="FR1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2" style:family="paragraph" style:parent-style-name="Normal">
      <style:paragraph-properties fo:text-indent="-0.318cm" style:line-height-at-least="0cm" fo:margin-top="0cm" fo:margin-bottom="0cm" fo:margin-left="0.318cm"/>
    </style:style>
    <style:style style:name="T22_1" style:family="text">
      <style:text-properties style:font-name-asian="標楷體"/>
    </style:style>
    <style:style style:name="P23" style:family="paragraph" style:parent-style-name="Normal">
      <style:paragraph-properties fo:line-height="150%" fo:margin-left="0.318cm"/>
      <style:text-properties fo:font-size="16pt" style:font-name-asian="標楷體" style:font-size-asian="16pt"/>
    </style:style>
    <style:style style:name="P24" style:family="paragraph" style:parent-style-name="Normal">
      <style:paragraph-properties fo:line-height="150%" fo:margin-left="0.318cm"/>
      <style:text-properties fo:font-size="16pt" style:font-name-asian="標楷體" style:font-size-asian="16pt"/>
    </style:style>
    <style:style style:name="FR1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5" style:family="paragraph" style:parent-style-name="Normal">
      <style:paragraph-properties fo:line-height="150%" fo:margin-left="0.318cm"/>
      <style:text-properties fo:font-size="16pt" style:font-name-asian="標楷體" style:font-size-asian="16pt"/>
    </style:style>
    <style:style style:name="FR1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0"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26" style:family="paragraph" style:parent-style-name="Normal">
      <style:paragraph-properties fo:text-align="center" fo:line-height="0.071cm" fo:margin-left="0.318cm"/>
      <style:text-properties fo:font-size="8pt" style:font-name-asian="標楷體" style:font-size-asian="8pt" style:font-size-complex="8pt"/>
    </style:style>
    <style:style style:name="FR2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27" style:family="paragraph" style:parent-style-name="Header">
      <style:paragraph-properties fo:margin-top="0cm" fo:margin-bottom="0cm" style:snap-to-layout-grid="true"/>
    </style:style>
    <style:style style:name="T27_1" style:family="text">
      <style:text-properties fo:font-size="12pt" style:font-name-asian="標楷體" style:font-size-asian="12pt"/>
    </style:style>
    <style:style style:name="FR2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8" style:family="paragraph" style:parent-style-name="Normal">
      <style:paragraph-properties fo:text-align="center" style:line-height-at-least="0cm" fo:margin-top="0cm" fo:margin-bottom="0cm"/>
    </style:style>
    <style:style style:name="T28_1" style:family="text">
      <style:text-properties style:font-name="標楷體" style:font-name-asian="標楷體"/>
    </style:style>
    <style:style style:name="FR2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29" style:family="paragraph" style:parent-style-name="Normal">
      <style:paragraph-properties fo:text-align="center" style:line-height-at-least="0cm" fo:margin-top="0cm" fo:margin-bottom="0cm"/>
    </style:style>
    <style:style style:name="T29_1" style:family="text">
      <style:text-properties style:font-name="標楷體" style:font-name-asian="標楷體"/>
    </style:style>
    <style:style style:name="FR2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0" style:family="paragraph" style:parent-style-name="Normal">
      <style:paragraph-properties fo:text-align="justify" style:line-height-at-least="0cm" fo:margin-top="0cm" fo:margin-bottom="0cm"/>
    </style:style>
    <style:style style:name="T30_1" style:family="text">
      <style:text-properties style:font-name="標楷體" fo:font-size="11pt" style:font-name-asian="標楷體" style:font-size-asian="11pt" style:font-size-complex="11pt"/>
    </style:style>
    <style:style style:name="FR26"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28"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1" style:family="paragraph" style:parent-style-name="Normal">
      <style:paragraph-properties fo:text-align="center" style:line-height-at-least="0cm" fo:margin-top="0cm" fo:margin-bottom="0cm"/>
    </style:style>
    <style:style style:name="T31_1" style:family="text">
      <style:text-properties style:font-name="標楷體" style:font-name-asian="標楷體"/>
    </style:style>
    <style:style style:name="FR29"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2" style:family="paragraph" style:parent-style-name="Normal">
      <style:paragraph-properties fo:text-align="center" style:line-height-at-least="0cm" fo:margin-top="0cm" fo:margin-bottom="0cm"/>
    </style:style>
    <style:style style:name="T32_1" style:family="text">
      <style:text-properties style:font-name="標楷體" style:font-name-asian="標楷體"/>
    </style:style>
    <style:style style:name="FR3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3" style:family="paragraph" style:parent-style-name="Body_20_Text">
      <style:paragraph-properties fo:text-indent="-0.318cm" fo:margin-top="0cm" fo:margin-bottom="0cm" fo:margin-left="0.318cm" fo:margin-right="0.106cm"/>
    </style:style>
    <style:style style:name="T33_1" style:family="text">
      <style:text-properties style:font-name="標楷體"/>
    </style:style>
    <style:style style:name="P34" style:family="paragraph" style:parent-style-name="Body_20_Text">
      <style:paragraph-properties fo:text-align="justify" fo:text-indent="-0.318cm" fo:margin-top="0cm" fo:margin-bottom="0cm" fo:margin-left="0.318cm" fo:margin-right="0.106cm"/>
    </style:style>
    <style:style style:name="T34_1" style:family="text">
      <style:text-properties style:font-name="標楷體"/>
    </style:style>
    <style:style style:name="FR31"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5" style:family="paragraph" style:parent-style-name="Header">
      <style:paragraph-properties fo:text-align="center" style:line-height-at-least="0.423cm" fo:margin-top="0cm" fo:margin-bottom="0cm"/>
    </style:style>
    <style:style style:name="T35_1" style:family="text">
      <style:text-properties fo:font-size="12pt" style:font-name-asian="標楷體" style:font-size-asian="12pt"/>
    </style:style>
    <style:style style:name="FR32"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36" style:family="paragraph" style:parent-style-name="Header">
      <style:paragraph-properties fo:margin-top="0cm" fo:margin-bottom="0cm" style:snap-to-layout-grid="true"/>
    </style:style>
    <style:style style:name="T36_1" style:family="text">
      <style:text-properties fo:font-size="12pt" style:font-name-asian="標楷體" style:font-size-asian="12pt"/>
    </style:style>
    <style:style style:name="FR33"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4"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5"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37" style:family="paragraph" style:parent-style-name="Normal">
      <style:paragraph-properties style:line-height-at-least="0.282cm" fo:margin-top="0cm" fo:margin-bottom="0cm" fo:margin-right="0.212cm"/>
    </style:style>
    <style:style style:name="T37_1" style:family="text">
      <style:text-properties style:font-name-asian="標楷體"/>
    </style:style>
    <style:style style:name="FR37"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8" style:family="graphic" style:parent-style-name="Normal">
      <style:graphic-properties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3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1"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8" style:family="paragraph" style:parent-style-name="Normal">
      <style:paragraph-properties fo:text-align="center" style:line-height-at-least="0cm" fo:margin-top="0cm" fo:margin-bottom="0cm"/>
    </style:style>
    <style:style style:name="T38_1" style:family="text">
      <style:text-properties style:font-name="標楷體" style:font-name-asian="標楷體"/>
    </style:style>
    <style:style style:name="FR42"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39" style:family="paragraph" style:parent-style-name="Normal">
      <style:paragraph-properties fo:text-align="center" style:line-height-at-least="0cm" fo:margin-top="0cm" fo:margin-bottom="0cm"/>
    </style:style>
    <style:style style:name="T39_1" style:family="text">
      <style:text-properties style:font-name="標楷體" style:font-name-asian="標楷體"/>
    </style:style>
    <style:style style:name="FR43"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0" style:family="paragraph" style:parent-style-name="Normal">
      <style:paragraph-properties style:line-height-at-least="0cm" fo:margin-top="0cm" fo:margin-bottom="0cm" fo:margin-right="0.139cm"/>
    </style:style>
    <style:style style:name="T40_1" style:family="text">
      <style:text-properties style:font-name-asian="標楷體"/>
    </style:style>
    <style:style style:name="FR44"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45"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1" style:family="paragraph" style:parent-style-name="Normal">
      <style:paragraph-properties fo:text-align="center" style:line-height-at-least="0cm" fo:margin-top="0cm" fo:margin-bottom="0cm"/>
    </style:style>
    <style:style style:name="T41_1" style:family="text">
      <style:text-properties style:font-name="標楷體" style:font-name-asian="標楷體"/>
    </style:style>
    <style:style style:name="FR46"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2" style:family="paragraph" style:parent-style-name="Normal">
      <style:paragraph-properties fo:text-align="center" style:line-height-at-least="0cm" fo:margin-top="0cm" fo:margin-bottom="0cm"/>
    </style:style>
    <style:style style:name="T42_1" style:family="text">
      <style:text-properties style:font-name="標楷體" style:font-name-asian="標楷體"/>
    </style:style>
    <style:style style:name="FR47"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run-through="foreground" fo:wrap-option="wrap" draw:auto-grow-height="false" draw:auto-grow-width="false"/>
    </style:style>
    <style:style style:name="P43" style:family="paragraph" style:parent-style-name="Body_20_Text">
      <style:paragraph-properties fo:margin-top="0cm" fo:margin-bottom="0cm" fo:margin-right="0.139cm"/>
    </style:style>
    <style:style style:name="T43_1" style:family="text"/>
    <style:style style:name="FR48" style:family="graphic" style:parent-style-name="Normal">
      <style:graphic-properties draw:stroke="none" draw:fill="none" draw:opacity="0%" style:background-transparency="100%" fo:border-top="none" fo:border-bottom="none" fo:border-left="none" fo:border-right="none" style:horizontal-pos="from-left" style:horizontal-rel="paragraph" style:vertical-pos="from-top" style:vertical-rel="paragraph" style:flow-with-text="false" style:wrap="run-through" style:run-through="foreground" fo:wrap-option="wrap" draw:auto-grow-height="false" draw:auto-grow-width="false"/>
    </style:style>
    <style:style style:name="P44" style:family="paragraph" style:parent-style-name="Header">
      <style:paragraph-properties fo:margin-top="0cm" fo:margin-bottom="0cm" style:snap-to-layout-grid="true"/>
    </style:style>
    <style:style style:name="T44_1" style:family="text">
      <style:text-properties fo:font-size="12pt" style:font-name-asian="標楷體" style:font-size-asian="12pt"/>
    </style:style>
    <style:style style:name="FR49"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FR50" style:family="graphic" style:parent-style-name="Normal">
      <style:graphic-properties draw:stroke="solid" draw:fill-color="#ffffff" fo:background-color="#ffffff"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fo:wrap-option="wrap" draw:auto-grow-height="false" draw:auto-grow-width="false"/>
    </style:style>
    <style:style style:name="P45" style:family="paragraph" style:parent-style-name="Body_20_Text_20_2">
      <style:paragraph-properties fo:margin-top="0cm" fo:margin-bottom="0cm" fo:margin-right="-0.034cm"/>
    </style:style>
    <style:style style:name="T45_1" style:family="text"/>
    <style:style style:name="FR51" style:family="graphic" style:parent-style-name="Normal">
      <style:graphic-properties draw:marker-end-width="0.37cm" draw:marker-end="msArrowEnd_20_5" draw:stroke="solid" draw:fill="none" fo:border-top="#000000 0.018cm solid" fo:border-bottom="#000000 0.018cm solid" fo:border-left="#000000 0.018cm solid" fo:border-right="#000000 0.018cm solid" style:horizontal-pos="from-left" style:horizontal-rel="paragraph" style:vertical-pos="from-top" style:vertical-rel="paragraph" style:flow-with-text="false" style:wrap="run-through" style:run-through="foreground" draw:auto-grow-height="false" draw:auto-grow-width="false"/>
    </style:style>
    <style:style style:name="P46" style:family="paragraph" style:parent-style-name="Normal"/>
  </office:automatic-styles>
  <office:body>
    <office:text>
      <text:p text:style-name="P1"><text:span text:style-name="T1_1"><text:s/></text:span><draw:frame svg:x="0.318cm" svg:y="-1.757cm" svg:width="15.558cm" svg:height="1.27cm" draw:style-name="FR1" text:anchor-type="char" draw:z-index="0"><draw:text-box><text:p text:style-name="P2"><text:span text:style-name="T2_1">辦理捷運工程供料廠商之品質管理方案流程圖</text:span></text:p></draw:text-box></draw:frame><draw:g draw:style-name="FR2" draw:z-index="2"><draw:frame svg:x="8.899cm" svg:y="-0.175cm" svg:width="3.863cm" svg:height="1.005cm" draw:style-name="FR3" text:anchor-type="char" draw:z-index="0"><draw:text-box><text:p text:style-name="P3"><text:span text:style-name="T3_1">品保處</text:span></text:p></draw:text-box></draw:frame><draw:frame svg:x="12.709cm" svg:y="-0.175cm" svg:width="3.863cm" svg:height="1.005cm" draw:style-name="FR4" text:anchor-type="char" draw:z-index="0"><draw:text-box><text:p text:style-name="P4"><text:span text:style-name="T4_1">處長</text:span></text:p></draw:text-box></draw:frame><draw:frame svg:x="8.899cm" svg:y="0.778cm" svg:width="7.673cm" svg:height="4.18cm" draw:style-name="FR5" text:anchor-type="char" draw:z-index="0"><draw:text-box><text:p text:style-name="P5"><text:span text:style-name="T5_1">1.三級材料查驗結果。</text:span></text:p><text:p text:style-name="P6"><text:span text:style-name="T6_1">2.土建大宗重要材料品管能力評鑑結果</text:span><text:span text:style-name="T6_2">未達規定合格標準且表現低於整體平均者。</text:span></text:p><text:p text:style-name="P7"><text:span text:style-name="T7_1">3.</text:span><text:span text:style-name="T7_2">工程處</text:span><text:span text:style-name="T7_3">二級與本局三級品管材料查證試驗結果合計，</text:span><text:span text:style-name="T7_4">依附表檢核供料商連續</text:span><text:span text:style-name="T7_5">12個月之扣點數合計達6點者。</text:span></text:p></draw:text-box></draw:frame></draw:g><draw:g draw:style-name="FR6" draw:z-index="1"><draw:frame svg:x="-0.591cm" svg:y="-0.175cm" svg:width="4.498cm" svg:height="1.019cm" draw:style-name="FR7" text:anchor-type="char" draw:z-index="0"><draw:text-box><text:p text:style-name="P8"><text:span text:style-name="T8_1">工程處</text:span></text:p></draw:text-box></draw:frame><draw:frame svg:x="3.854cm" svg:y="-0.175cm" svg:width="4.498cm" svg:height="1.019cm" draw:style-name="FR8" text:anchor-type="char" draw:z-index="0"><draw:text-box><text:p text:style-name="P9"><text:span text:style-name="T9_1">處長</text:span></text:p></draw:text-box></draw:frame><draw:frame svg:x="-0.591cm" svg:y="0.791cm" svg:width="8.943cm" svg:height="4.167cm" draw:style-name="FR9" text:anchor-type="char" draw:z-index="0"><draw:text-box><text:p text:style-name="P10"><text:span text:style-name="T10_1">1.二級材料查驗結果。</text:span></text:p><text:p text:style-name="P11"><text:span text:style-name="T11_1">2.本府施工品質評鑑結果80分以下且確認為主要施工材料供應廠商所產生缺失所致者。</text:span></text:p><text:p text:style-name="P12"><text:span text:style-name="T12_1">3.供料廠商供應時程無法掌握或品質出現不穩定之情況，經行文要求改善無效。</text:span></text:p><text:p text:style-name="P13"><text:span text:style-name="T13_1">4.</text:span><text:span text:style-name="T13_2">確認材料缺失導致工程品質或進度受嚴重影響。</text:span></text:p></draw:text-box></draw:frame></draw:g></text:p>
      <text:p text:style-name="P14"/>
      <text:p text:style-name="P15"/>
      <text:p text:style-name="P16"/>
      <text:p text:style-name="P17"/>
      <text:p text:style-name="P18"><draw:line svg:x1="7.938cm" svg:y1="0.84cm" svg:x2="7.938cm" svg:y2="1.792cm" draw:style-name="FR10" draw:z-index="6"/><draw:custom-shape svg:x="2.91cm" svg:y="0.81cm" svg:width="9.816cm" svg:height="0.062cm" draw:style-name="FR11" draw:z-index="5"><draw:enhanced-geometry draw:type="non-primitive" svg:viewBox="0 0 1107000000 1000000" draw:enhanced-path="M 0 1000000 L 1107000000 0 N" draw:text-areas="0 0 1107000000 1000000"/></draw:custom-shape><draw:custom-shape svg:x="12.665cm" svg:y="0.028cm" svg:width="0.062cm" svg:height="0.834cm" draw:style-name="FR12" draw:z-index="4"><draw:enhanced-geometry draw:type="non-primitive" svg:viewBox="0 0 1000000 88600000" draw:enhanced-path="M 0 88600000 L 1000000 0 N" draw:text-areas="0 0 1000000 88600000"/></draw:custom-shape><draw:custom-shape svg:x="2.902cm" svg:y="0.042cm" svg:width="0.062cm" svg:height="0.785cm" draw:style-name="FR13" draw:z-index="3"><draw:enhanced-geometry draw:type="non-primitive" svg:viewBox="0 0 1000000 83000000" draw:enhanced-path="M 0 83000000 L 1000000 0 N" draw:text-areas="0 0 1000000 83000000"/></draw:custom-shape></text:p>
      <text:p text:style-name="P19"><draw:g draw:style-name="FR14" draw:z-index="7"><draw:frame svg:x="3.36cm" svg:y="0.792cm" svg:width="4.792cm" svg:height="1.005cm" draw:style-name="FR15" text:anchor-type="char" draw:z-index="0"><draw:text-box><text:p text:style-name="P20"><text:span text:style-name="T20_1">施工標工務所</text:span></text:p></draw:text-box></draw:frame><draw:frame svg:x="7.917cm" svg:y="0.792cm" svg:width="4.245cm" svg:height="1.005cm" draw:style-name="FR16" text:anchor-type="char" draw:z-index="0"><draw:text-box><text:p text:style-name="P21"><text:span text:style-name="T21_1">處<text:s/>長</text:span></text:p></draw:text-box></draw:frame><draw:frame svg:x="3.36cm" svg:y="1.744cm" svg:width="8.802cm" svg:height="0.9cm" draw:style-name="FR17" text:anchor-type="char" draw:z-index="0"><draw:text-box><text:p text:style-name="P22"><text:span text:style-name="T22_1">檢討後責成廠商辦理暫停供料及專案稽查。</text:span></text:p></draw:text-box></draw:frame></draw:g></text:p>
      <text:p text:style-name="P23"/>
      <text:p text:style-name="P24"><draw:custom-shape svg:x="7.77cm" svg:y="0.683cm" svg:width="0.056cm" svg:height="0.716cm" draw:style-name="FR18" draw:z-index="27"><draw:enhanced-geometry draw:type="non-primitive" svg:viewBox="0 0 1000000 188000000" draw:enhanced-path="M 1000000 0 L 0 188000000 N" draw:text-areas="0 0 1000000 188000000"/></draw:custom-shape></text:p>
      <text:p text:style-name="P25"><draw:custom-shape svg:x="12.074cm" svg:y="0.337cm" svg:height="0.935cm" draw:style-name="FR19" draw:z-index="24"><draw:enhanced-geometry draw:type="non-primitive" svg:viewBox="0 0 1000000 500000000" draw:enhanced-path="M 0 0 L 0 500000000 N" draw:text-areas="0 0 1000000 500000000"/></draw:custom-shape><draw:custom-shape svg:x="7.738cm" svg:y="0.337cm" svg:width="4.389cm" svg:height="0.06cm" draw:style-name="FR20" draw:z-index="22"><draw:enhanced-geometry draw:type="non-primitive" svg:viewBox="0 0 614500000 1000000" draw:enhanced-path="M 614500000 0 L 0 1000000 N" draw:text-areas="0 0 614500000 1000000"/></draw:custom-shape></text:p>
      <text:p text:style-name="P26"><draw:frame svg:x="8.326cm" svg:y="5.211cm" svg:width="0.961cm" svg:height="0.952cm" draw:style-name="FR21" text:anchor-type="char" draw:z-index="12"><draw:text-box><text:p text:style-name="P27"><text:span text:style-name="T27_1">否</text:span></text:p></draw:text-box></draw:frame><draw:g draw:style-name="FR22" draw:z-index="14"><draw:frame svg:x="9.35cm" svg:y="5.011cm" svg:width="2.805cm" svg:height="1.314cm" draw:style-name="FR23" text:anchor-type="char" draw:z-index="0"><draw:text-box><text:p text:style-name="P28"><text:span text:style-name="T28_1">工程處</text:span></text:p></draw:text-box></draw:frame><draw:frame svg:x="12.102cm" svg:y="5.011cm" svg:width="2.593cm" svg:height="1.314cm" draw:style-name="FR24" text:anchor-type="char" draw:z-index="0"><draw:text-box><text:p text:style-name="P29"><text:span text:style-name="T29_1">處長</text:span></text:p></draw:text-box></draw:frame><draw:frame svg:x="9.35cm" svg:y="5.646cm" svg:width="5.345cm" svg:height="2.741cm" draw:style-name="FR25" text:anchor-type="char" draw:z-index="0"><draw:text-box><text:p text:style-name="P30"><text:span text:style-name="T30_1">加強該廠材料品質查驗作業，並經專案稽查確認供料商產品品質無慮後，函知本局及相關工程處解除暫停供料。</text:span></text:p></draw:text-box></draw:frame></draw:g><draw:custom-shape svg:x="8.428cm" svg:y="5.944cm" svg:width="0.974cm" svg:height="0.072cm" draw:style-name="FR26" draw:z-index="11"><draw:enhanced-geometry draw:type="non-primitive" svg:viewBox="0 0 331000000 1000000" draw:enhanced-path="M 0 0 L 331000000 1000000 N" draw:text-areas="0 0 331000000 1000000"/></draw:custom-shape><draw:g draw:style-name="FR27" draw:z-index="19"><draw:frame svg:x="6.57cm" svg:y="8.504cm" svg:width="4.604cm" svg:height="1.001cm" draw:style-name="FR28" text:anchor-type="char" draw:z-index="0"><draw:text-box><text:p text:style-name="P31"><text:span text:style-name="T31_1">工程處</text:span></text:p></draw:text-box></draw:frame><draw:frame svg:x="11.086cm" svg:y="8.504cm" svg:width="4.498cm" svg:height="1.001cm" draw:style-name="FR29" text:anchor-type="char" draw:z-index="0"><draw:text-box><text:p text:style-name="P32"><text:span text:style-name="T32_1">處長</text:span></text:p></draw:text-box></draw:frame><draw:frame svg:x="6.57cm" svg:y="9.452cm" svg:width="9.013cm" svg:height="3.529cm" draw:style-name="FR30" text:anchor-type="char" draw:z-index="0"><draw:text-box><text:p text:style-name="P33"><text:span text:style-name="T33_1">1.被加強審查及列管捷運工程材料供料商資格期限已滿一年。</text:span></text:p><text:p text:style-name="P34"><text:span text:style-name="T34_1">2.一年期限內應由關係廠商主動提出矯正改善及預防措施及品質稽核執行紀錄，向工程處申請複核合格，並經會同本局複驗通過，方得解除。</text:span></text:p></draw:text-box></draw:frame></draw:g><draw:frame svg:x="12.065cm" svg:y="4.085cm" svg:width="0.952cm" svg:height="0.952cm" draw:style-name="FR31" text:anchor-type="char" draw:z-index="29"><draw:text-box><text:p text:style-name="P35"><text:span text:style-name="T35_1">否</text:span></text:p></draw:text-box></draw:frame><draw:frame svg:x="7.267cm" svg:y="1.192cm" svg:width="0.961cm" svg:height="1.02cm" draw:style-name="FR32" text:anchor-type="char" draw:z-index="28"><draw:text-box><text:p text:style-name="P36"><text:span text:style-name="T36_1">是</text:span></text:p></draw:text-box></draw:frame><draw:custom-shape svg:x="3.889cm" svg:y="3.953cm" svg:width="1.538cm" svg:height="0.056cm" draw:style-name="FR33" draw:z-index="26"><draw:enhanced-geometry draw:type="non-primitive" svg:viewBox="0 0 421000000 1000000" draw:enhanced-path="M 0 0 L 421000000 1000000 N" draw:text-areas="0 0 421000000 1000000"/></draw:custom-shape><draw:custom-shape svg:x="3.889cm" svg:y="3.283cm" svg:height="0.72cm" draw:style-name="FR34" draw:z-index="25"><draw:enhanced-geometry draw:type="non-primitive" svg:viewBox="0 0 1000000 378000000" draw:enhanced-path="M 0 0 L 0 378000000 N" draw:text-areas="0 0 1000000 378000000"/></draw:custom-shape><draw:custom-shape svg:x="6.786cm" svg:y="2.009cm" svg:width="1.707cm" svg:height="0.06cm" draw:style-name="FR35" draw:z-index="23"><draw:enhanced-geometry draw:type="non-primitive" svg:viewBox="0 0 234500000 1000000" draw:enhanced-path="M 234500000 0 L 0 1000000 N" draw:text-areas="0 0 234500000 1000000"/></draw:custom-shape><draw:custom-shape svg:x="8.428cm" svg:y="0.249cm" svg:width="7.361cm" svg:height="3.544cm" draw:style-name="FR36" draw:z-index="21"><draw:enhanced-geometry draw:type="non-primitive" svg:viewBox="0 0 1000000 1000000" draw:enhanced-path="M 500000 0 L 0 500000 500000 1000000 1000000 500000 Z N" draw:text-areas="250000 250000 750000 750000"/><text:p text:style-name="P37"><text:span text:style-name="T37_1">連續12個月內，經暫停供料達兩次者之供料廠商</text:span></text:p></draw:custom-shape><draw:custom-shape svg:x="4.983cm" svg:y="10.405cm" svg:width="1.64cm" svg:height="0.056cm" draw:style-name="FR37" draw:z-index="20"><draw:enhanced-geometry draw:type="non-primitive" svg:viewBox="0 0 450000000 1000000" draw:enhanced-path="M 0 1000000 L 450000000 0 N" draw:text-areas="0 0 450000000 1000000"/></draw:custom-shape><draw:custom-shape svg:x="0.612cm" svg:y="5.964cm" svg:width="1.707cm" svg:height="0.056cm" draw:style-name="FR38" draw:z-index="18"><draw:enhanced-geometry draw:type="non-primitive" svg:viewBox="0 0 469000000 1000000" draw:enhanced-path="M 469000000 0 L 0 1000000 N" draw:text-areas="0 0 469000000 1000000"/></draw:custom-shape><draw:custom-shape svg:x="12.076cm" svg:y="3.745cm" svg:width="0.055cm" svg:height="1.355cm" draw:style-name="FR39" draw:z-index="17"><draw:enhanced-geometry draw:type="non-primitive" svg:viewBox="0 0 1000000 738000000" draw:enhanced-path="M 1000000 0 L 0 738000000 N" draw:text-areas="0 0 1000000 738000000"/></draw:custom-shape><draw:g draw:style-name="FR40" draw:z-index="16"><draw:frame svg:x="0.079cm" svg:y="1.06cm" svg:width="3.683cm" svg:height="1.005cm" draw:style-name="FR41" text:anchor-type="char" draw:z-index="0"><draw:text-box><text:p text:style-name="P38"><text:span text:style-name="T38_1">施工標工務所</text:span></text:p></draw:text-box></draw:frame><draw:frame svg:x="3.57cm" svg:y="1.06cm" svg:width="3.265cm" svg:height="1.005cm" draw:style-name="FR42" text:anchor-type="char" draw:z-index="0"><draw:text-box><text:p text:style-name="P39"><text:span text:style-name="T39_1">處長</text:span></text:p></draw:text-box></draw:frame><draw:frame svg:x="0.079cm" svg:y="2.013cm" svg:width="6.756cm" svg:height="1.323cm" draw:style-name="FR43" text:anchor-type="char" draw:z-index="0"><draw:text-box><text:p text:style-name="P40"><text:span text:style-name="T40_1">簽報工程處並提本局工務會報檢討處置。</text:span></text:p></draw:text-box></draw:frame></draw:g><draw:g draw:style-name="FR44" draw:z-index="15"><draw:frame svg:x="-0.415cm" svg:y="8.821cm" svg:width="2.91cm" svg:height="1.076cm" draw:style-name="FR45" text:anchor-type="char" draw:z-index="0"><draw:text-box><text:p text:style-name="P41"><text:span text:style-name="T41_1">工務管理處</text:span></text:p></draw:text-box></draw:frame><draw:frame svg:x="2.443cm" svg:y="8.821cm" svg:width="2.593cm" svg:height="1.076cm" draw:style-name="FR46" text:anchor-type="char" draw:z-index="0"><draw:text-box><text:p text:style-name="P42"><text:span text:style-name="T42_1">處長</text:span></text:p></draw:text-box></draw:frame><draw:frame svg:x="-0.415cm" svg:y="9.774cm" svg:width="5.45cm" svg:height="2.593cm" draw:style-name="FR47" text:anchor-type="char" draw:z-index="0"><draw:text-box><text:p text:style-name="P43"><text:span text:style-name="T43_1">依會報檢討結果函知各工程處列管，並責成其他施工標廠商加強審核新提報供料商資格一年。</text:span></text:p></draw:text-box></draw:frame></draw:g><draw:frame svg:x="1.235cm" svg:y="5.144cm" svg:width="0.961cm" svg:height="1.02cm" draw:style-name="FR48" text:anchor-type="char" draw:z-index="13"><draw:text-box><text:p text:style-name="P44"><text:span text:style-name="T44_1">是</text:span></text:p></draw:text-box></draw:frame><draw:custom-shape svg:x="0.609cm" svg:y="5.96cm" svg:width="0.056cm" svg:height="2.917cm" draw:style-name="FR49" draw:z-index="10"><draw:enhanced-geometry draw:type="non-primitive" svg:viewBox="0 0 1000000 812000000" draw:enhanced-path="M 0 0 L 1000000 812000000 N" draw:text-areas="0 0 1000000 812000000"/></draw:custom-shape><draw:custom-shape svg:x="2.302cm" svg:y="4.695cm" svg:width="6.232cm" svg:height="2.589cm" draw:style-name="FR50" draw:z-index="9"><draw:enhanced-geometry draw:type="non-primitive" svg:viewBox="0 0 1000000 1000000" draw:enhanced-path="M 500000 0 L 0 500000 500000 1000000 1000000 500000 Z N" draw:text-areas="250000 250000 750000 750000"/><text:p text:style-name="P45"><text:span text:style-name="T45_1">本局工務會報檢討處置結果</text:span></text:p></draw:custom-shape><draw:custom-shape svg:x="5.371cm" svg:y="3.985cm" svg:width="0.055cm" svg:height="0.797cm" draw:style-name="FR51" draw:z-index="8"><draw:enhanced-geometry draw:type="non-primitive" svg:viewBox="0 0 1000000 422000000" draw:enhanced-path="M 0 0 L 1000000 422000000 N" draw:text-areas="0 0 1000000 422000000"/></draw:custom-shape></text:p>
      <text:p text:style-name="P46"/>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細明體" svg:font-family="細明體" style:font-pitch="fixed" style:font-family-generic="modern"/>
    <style:font-face style:name="Calibri" svg:font-family="Calibri" style:font-pitch="variable" style:font-family-generic="swiss"/>
    <style:font-face style:name="新細明體" svg:font-family="新細明體" style:font-pitch="variable" style:font-family-generic="roman"/>
  </office:font-face-decls>
  <office:styles>
    <draw:marker draw:name="msArrowEnd_20_5" draw:display-name="msArrowEnd 5" svg:viewBox="0 0 210 210" svg:d="m105 0 105 210h-210z"/>
    <style:default-style style:family="paragraph">
      <style:paragraph-properties style:tab-stop-distance="0.847cm"/>
      <style:text-properties style:use-window-font-color="true" style:font-name="Calibri"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style:font-name="Times New Roman" fo:font-size="12pt" style:font-name-asian="新細明體" style:font-size-asian="12pt" style:font-name-complex="Times New Roman"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Times New Roman" fo:font-size="10pt" style:font-name-asian="新細明體" style:font-size-asian="10pt" style:font-name-complex="Times New Roman" style:font-size-complex="10pt"/>
    </style:style>
    <style:style style:name="Page_20_number" style:display-name="Page number" style:family="text" style:parent-style-name="Default_20_Paragraph_20_Font"/>
    <style:style style:name="Body_20_Text" style:display-name="Body Text" style:family="paragraph" style:parent-style-name="Normal">
      <style:paragraph-properties style:line-height-at-least="0cm" fo:margin-right="-0.212cm"/>
      <style:text-properties style:font-name-asian="標楷體"/>
    </style:style>
    <style:style style:name="本文_20_字元" style:display-name="本文 字元" style:family="text" style:parent-style-name="Default_20_Paragraph_20_Font">
      <style:text-properties style:font-name="Times New Roman" style:font-name-asian="標楷體" style:font-name-complex="Times New Roman" style:font-size-complex="12pt"/>
    </style:style>
    <style:style style:name="Body_20_Text_20_2" style:display-name="Body Text 2" style:family="paragraph" style:parent-style-name="Normal">
      <style:paragraph-properties fo:text-align="center" style:line-height-at-least="0cm"/>
      <style:text-properties style:font-name-asian="標楷體"/>
    </style:style>
    <style:style style:name="本文_20_2_20_字元" style:display-name="本文 2 字元" style:family="text" style:parent-style-name="Default_20_Paragraph_20_Font">
      <style:text-properties style:font-name="Times New Roman" style:font-name-asian="標楷體" style:font-name-complex="Times New Roman" style:font-size-complex="12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1.501cm" fo:padding-left="0cm" fo:margin-left="2.501cm" fo:padding-right="0cm" fo:margin-right="2.501cm"/>
      <style:footer-style>
        <style:header-footer-properties fo:min-height="0.698cm" style:dynamic-spacing="true"/>
      </style:footer-style>
    </style:page-layout>
    <style:style style:name="P1" style:family="paragraph" style:parent-style-name="Footer" style:master-page-name="Standard"/>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
    <meta:initial-creator>ww</meta:initial-creator>
    <meta:creation-date>2016-01-14T05:50:00</meta:creation-date>
    <dc:creator>jasonbs</dc:creator>
    <dc:date>2016-01-14T05:50:00</dc:date>
    <meta:editing-cycles>2</meta:editing-cycles>
    <meta:document-statistic meta:page-count="1" meta:paragraph-count="1" meta:row-count="1" meta:word-count="6" meta:character-count="42" meta:non-whitespace-character-count="37"/>
  </office:meta>
</office:document-meta>
</file>