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fo:color="#000000" style:font-name="標楷體" fo:font-size="14pt" style:font-name-asian="標楷體" style:font-size-asian="14pt" style:font-weight-complex="bold"/>
    </style:style>
    <style:style style:name="P2" style:family="paragraph" style:parent-style-name="Normal">
      <style:paragraph-properties fo:text-align="center" fo:text-indent="-1.55cm" fo:line-height="0.706cm" fo:margin-left="-0.448cm" fo:margin-right="-2.099cm"/>
    </style:style>
    <style:style style:name="T2_1" style:family="text">
      <style:text-properties fo:color="#000000" style:font-name="標楷體" fo:font-size="14pt" style:font-name-asian="標楷體" style:font-size-asian="14pt" style:font-weight-complex="bold"/>
    </style:style>
    <style:style style:name="T2_2" style:family="text">
      <style:text-properties fo:color="#000000" fo:font-size="14pt" style:font-name-asian="標楷體" style:font-size-asian="14pt" style:font-weight-complex="bold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fo:color="#000000" fo:font-size="14pt" style:font-name-asian="標楷體" style:font-size-asian="14pt" style:font-weight-complex="bold"/>
    </style:style>
    <style:style style:name="T3_2" style:family="text">
      <style:text-properties fo:color="#000000" style:font-name="標楷體" fo:font-size="14pt" style:font-name-asian="標楷體" style:font-size-asian="14pt" style:font-weight-complex="bold"/>
    </style:style>
    <style:style style:name="T3_3" style:family="text">
      <style:text-properties style:font-name="標楷體" fo:font-size="14pt" style:font-name-asian="標楷體" style:font-size-asian="14pt"/>
    </style:style>
    <style:style style:name="T3_4" style:family="text">
      <style:text-properties style:font-name="標楷體" fo:font-size="14pt" style:font-name-asian="標楷體" style:font-size-asian="14pt"/>
    </style:style>
    <style:style style:name="T3_5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text-indent="-1.071cm" fo:line-height="0.706cm" fo:margin-left="-0.178cm"/>
    </style:style>
    <style:style style:name="T4_1" style:family="text">
      <style:text-properties fo:color="#000000" style:font-name-asian="標楷體" style:font-weight-complex="bold"/>
    </style:style>
    <style:style style:name="T4_2" style:family="text">
      <style:text-properties style:font-name="標楷體" style:font-name-asian="標楷體"/>
    </style:style>
    <style:style style:name="P5" style:family="paragraph" style:parent-style-name="Normal">
      <style:paragraph-properties fo:text-indent="-0.427cm" fo:line-height="0.706cm" fo:margin-left="-0.072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P6" style:family="paragraph" style:parent-style-name="Normal">
      <style:paragraph-properties fo:text-indent="-0.427cm" fo:line-height="0.706cm" fo:margin-left="-0.072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P7" style:family="paragraph" style:parent-style-name="Normal">
      <style:paragraph-properties fo:text-indent="-0.427cm" fo:line-height="0.706cm" fo:margin-left="-0.072cm" fo:margin-right="-0.85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P8" style:family="paragraph" style:parent-style-name="Normal">
      <style:paragraph-properties fo:text-indent="-0.427cm" fo:line-height="0.706cm" fo:margin-left="-0.078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P9" style:family="paragraph" style:parent-style-name="Normal">
      <style:paragraph-properties fo:text-indent="-0.427cm" fo:line-height="0.706cm" fo:margin-left="-0.072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P10" style:family="paragraph" style:parent-style-name="Normal">
      <style:paragraph-properties fo:text-indent="-1.071cm" fo:line-height="0.706cm" fo:margin-left="-0.178cm"/>
    </style:style>
    <style:style style:name="T10_1" style:family="text">
      <style:text-properties fo:color="#000000" style:font-name-asian="標楷體" style:font-weight-complex="bold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P11" style:family="paragraph" style:parent-style-name="Normal">
      <style:paragraph-properties fo:text-indent="-1.071cm" fo:margin-left="-0.178cm"/>
    </style:style>
    <style:style style:name="T11_1" style:family="text">
      <style:text-properties fo:color="#000000" style:font-name-asian="標楷體" style:font-weight-complex="bold"/>
    </style:style>
    <style:style style:name="T11_2" style:family="text">
      <style:text-properties style:font-name="標楷體" style:font-name-asian="標楷體"/>
    </style:style>
    <style:style style:name="P12" style:family="paragraph" style:parent-style-name="Normal">
      <style:paragraph-properties fo:text-indent="-1.071cm" fo:margin-left="-0.178cm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/>
    </style:style>
    <style:style style:name="P13" style:family="paragraph" style:parent-style-name="Normal">
      <style:paragraph-properties fo:text-indent="-1.071cm" fo:margin-left="-0.178cm"/>
    </style:style>
    <style:style style:name="T13_1" style:family="text">
      <style:text-properties style:font-name="標楷體" style:font-name-asian="標楷體"/>
    </style:style>
    <style:style style:name="P14" style:family="paragraph" style:parent-style-name="Normal">
      <style:paragraph-properties fo:text-indent="-1.071cm" fo:margin-left="-0.178cm" fo:margin-right="-1.85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/>
    </style:style>
    <style:style style:name="T14_5" style:family="text">
      <style:text-properties style:font-name="標楷體" style:font-name-asian="標楷體"/>
    </style:style>
    <style:style style:name="P15" style:family="paragraph" style:parent-style-name="Normal">
      <style:paragraph-properties fo:text-indent="-3.496cm" fo:margin-left="2.247cm" fo:margin-right="-1.6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="標楷體" style:font-name-asian="標楷體"/>
    </style:style>
    <style:style style:name="T15_5" style:family="text">
      <style:text-properties style:font-name="標楷體" style:font-name-asian="標楷體"/>
    </style:style>
    <style:style style:name="T15_6" style:family="text">
      <style:text-properties style:font-name="標楷體" style:font-name-asian="標楷體"/>
    </style:style>
    <style:style style:name="T15_7" style:family="text">
      <style:text-properties style:font-name="標楷體" style:font-name-asian="標楷體"/>
    </style:style>
    <style:style style:name="P16" style:family="paragraph" style:parent-style-name="Normal">
      <style:paragraph-properties fo:text-indent="-1.071cm" fo:margin-left="-0.178cm" fo:margin-right="-0.102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P17" style:family="paragraph" style:parent-style-name="Normal">
      <style:paragraph-properties fo:text-indent="-1.071cm" fo:margin-left="-0.178cm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-4.5cm" fo:margin-left="3.251cm" fo:margin-right="-1.351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P19" style:family="paragraph" style:parent-style-name="Normal">
      <style:paragraph-properties fo:text-indent="-1.071cm" fo:margin-left="-0.182cm" fo:margin-right="-1.351cm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P20" style:family="paragraph" style:parent-style-name="Normal">
      <style:paragraph-properties fo:text-indent="-1.071cm" fo:margin-left="-0.182cm" fo:margin-right="-1.351cm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text-indent="-1.071cm" fo:margin-left="-0.178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T21_4" style:family="text">
      <style:text-properties style:font-name="標楷體" style:font-name-asian="標楷體"/>
    </style:style>
    <style:style style:name="P22" style:family="paragraph" style:parent-style-name="Normal">
      <style:paragraph-properties fo:text-indent="-0.39cm" fo:margin-left="-0.115cm"/>
    </style:style>
    <style:style style:name="T22_1" style:family="text">
      <style:text-properties style:font-name="標楷體" style:font-name-asian="標楷體"/>
    </style:style>
    <style:style style:name="P23" style:family="paragraph" style:parent-style-name="Normal">
      <style:paragraph-properties fo:text-indent="-0.393cm" fo:margin-left="-0.111cm"/>
    </style:style>
    <style:style style:name="T23_1" style:family="text">
      <style:text-properties style:font-name="標楷體" style:font-name-asian="標楷體"/>
    </style:style>
    <style:style style:name="P24" style:family="paragraph" style:parent-style-name="Normal">
      <style:paragraph-properties fo:text-indent="-0.393cm" fo:margin-left="-0.111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P25" style:family="paragraph" style:parent-style-name="Normal">
      <style:paragraph-properties fo:text-indent="-0.393cm" fo:margin-left="-0.111cm"/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T25_3" style:family="text">
      <style:text-properties style:font-name="標楷體" style:font-name-asian="標楷體"/>
    </style:style>
    <style:style style:name="P26" style:family="paragraph" style:parent-style-name="Normal"/>
  </office:automatic-styles>
  <office:body>
    <office:text>
      <text:p text:style-name="P1"><text:span text:style-name="T1_1">臺北市政府社會局</text:span></text:p>
      <text:p text:style-name="P2"><text:span text:style-name="T2_1">104</text:span><text:span text:style-name="T2_2">年度獎勵私立老人福利機構及補助團體、財團法人老人福利機構</text:span></text:p>
      <text:p text:style-name="P3"><text:span text:style-name="T3_1">提供多元及充實服務方案實施計畫獎</text:span><text:span text:style-name="T3_2">(</text:span><text:span text:style-name="T3_3">補</text:span><text:span text:style-name="T3_4">)</text:span><text:span text:style-name="T3_5">助項目及標準</text:span></text:p>
      <text:p text:style-name="P4"><text:span text:style-name="T4_1">一、</text:span><text:span text:style-name="T4_2">專家學者出席費及講師鐘點費標準如下：</text:span></text:p>
      <text:p text:style-name="P5"><text:span text:style-name="T5_1">(一)</text:span><text:span text:style-name="T5_2">外聘講師鐘點費</text:span><text:span text:style-name="T5_3">每小時</text:span><text:span text:style-name="T5_4">最高</text:span><text:span text:style-name="T5_5">1,600元。</text:span></text:p>
      <text:p text:style-name="P6"><text:span text:style-name="T6_1">(二)</text:span><text:span text:style-name="T6_2">內聘講師鐘點費每小時最高800元</text:span><text:span text:style-name="T6_3">。</text:span></text:p>
      <text:p text:style-name="P7"><text:span text:style-name="T7_1">(三)</text:span><text:span text:style-name="T7_2">本府相關單位講師鐘點費最高</text:span><text:span text:style-name="T7_3">每小時1,200元。</text:span></text:p>
      <text:p text:style-name="P8"><text:span text:style-name="T8_1">(四)專家學者出席費</text:span><text:span text:style-name="T8_2">最高</text:span><text:span text:style-name="T8_3">2,000元。</text:span></text:p>
      <text:p text:style-name="P9"><text:span text:style-name="T9_1">(五)團體表演費</text:span><text:span text:style-name="T9_2">每案最高</text:span><text:span text:style-name="T9_3">2萬元。</text:span></text:p>
      <text:p text:style-name="P10"><text:span text:style-name="T10_1">二、膳</text:span><text:span text:style-name="T10_2">食費：餐費每人每餐最高</text:span><text:span text:style-name="T10_3">80元。</text:span></text:p>
      <text:p text:style-name="P11"><text:span text:style-name="T11_1">三、</text:span><text:span text:style-name="T11_2">平安保險費。</text:span></text:p>
      <text:p text:style-name="P12"><text:span text:style-name="T12_1">四、門票：</text:span><text:span text:style-name="T12_2">每人最高</text:span><text:span text:style-name="T12_3">300元。</text:span></text:p>
      <text:p text:style-name="P13"><text:span text:style-name="T13_1">五、場地佈置費：每場(次)不超過3,000元。</text:span></text:p>
      <text:p text:style-name="P14"><text:span text:style-name="T14_1">六、場地費(租金)，場地若為單位自有者，不予</text:span><text:span text:style-name="T14_2">獎(</text:span><text:span text:style-name="T14_3">補</text:span><text:span text:style-name="T14_4">)</text:span><text:span text:style-name="T14_5">助，亦不得列自籌款，每案最高5,000元。</text:span></text:p>
      <text:p text:style-name="P15"><text:span text:style-name="T15_1">七、文宣印刷費：含課程講義、宣導招生DM、海報等，文宣印製不得與單位其他未獲</text:span><text:span text:style-name="T15_2">獎(</text:span><text:span text:style-name="T15_3">補</text:span><text:span text:style-name="T15_4">)</text:span><text:span text:style-name="T15_5">助或自行辦理之活動資料併同印製</text:span><text:span text:style-name="T15_6">，每案不超過</text:span><text:span text:style-name="T15_7">5,000元。</text:span></text:p>
      <text:p text:style-name="P16"><text:span text:style-name="T16_1">八、材料費：上課所需之材料用品，每人每</text:span><text:span text:style-name="T16_2">份最高</text:span><text:span text:style-name="T16_3">300元。</text:span></text:p>
      <text:p text:style-name="P17"><text:span text:style-name="T17_1">九、器材租金：每案最高1萬元整。</text:span></text:p>
      <text:p text:style-name="P18"><text:span text:style-name="T18_1">十、</text:span><text:span text:style-name="T18_2">點心、水果等項目：如有特殊需要，</text:span><text:span text:style-name="T18_3">將視申請計畫內容之必要性酌予補助，並依本局核定額度執行。</text:span></text:p>
      <text:p text:style-name="P19"><text:span text:style-name="T19_1">十一、交通費</text:span><text:span text:style-name="T19_2">：每輛最高</text:span><text:span text:style-name="T19_3">1萬2,000元。</text:span></text:p>
      <text:p text:style-name="P20"><text:span text:style-name="T20_1">十二、其他：依每案需要，經本局審核後核定項目及額度。</text:span></text:p>
      <text:p text:style-name="P21"><text:span text:style-name="T21_1">十三</text:span><text:span text:style-name="T21_2">、不予</text:span><text:span text:style-name="T21_3">獎</text:span><text:span text:style-name="T21_4">補助項目：</text:span></text:p>
      <text:p text:style-name="P22"><text:span text:style-name="T22_1">(一)獎金、獎品、服裝、紀念品。</text:span></text:p>
      <text:p text:style-name="P23"><text:span text:style-name="T23_1">(二)純旅遊及聚餐性質之費用。</text:span></text:p>
      <text:p text:style-name="P24"><text:span text:style-name="T24_1">(三)器材及硬體設備購置費用。</text:span><text:span text:style-name="T24_2">(除政策性獎補助外)</text:span></text:p>
      <text:p text:style-name="P25"><text:span text:style-name="T25_1">(</text:span><text:span text:style-name="T25_2">四</text:span><text:span text:style-name="T25_3">)紅布條。</text:span></text:p>
      <text:p text:style-name="P26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19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style:font-name="標楷體" style:font-name-asian="標楷體"/>
    </style:style>
    <style:style style:name="T1_2" style:family="text" style:parent-style-name="Page_20_number">
      <style:text-properties style:font-name="標楷體" style:font-name-asian="標楷體"/>
    </style:style>
    <style:style style:name="T1_3" style:family="text" style:parent-style-name="Page_20_number">
      <style:text-properties style:font-name="標楷體" style:font-name-asian="標楷體"/>
    </style:style>
    <style:style style:name="T1_4" style:family="text" style:parent-style-name="Page_20_number">
      <style:text-properties style:font-name="標楷體" style:font-name-asian="標楷體"/>
    </style:style>
    <style:style style:name="T1_5" style:family="text" style:parent-style-name="Page_20_number"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，共</text:span><text:span text:style-name="T1_4"><text:page-count/></text:span><text:span text:style-name="T1_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6-01-15T01:13:00</meta:creation-date>
    <dc:creator>jasonbs</dc:creator>
    <dc:date>2016-01-15T01:13:00</dc:date>
    <meta:editing-cycles>2</meta:editing-cycles>
    <meta:document-statistic meta:page-count="1" meta:paragraph-count="1" meta:row-count="4" meta:word-count="89" meta:character-count="601" meta:non-whitespace-character-count="513"/>
  </office:meta>
</office:document-meta>
</file>