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75cm" fo:margin-left="-0.732cm" fo:margin-right="0.072cm"/>
    </style:style>
    <style:style style:name="T1_1" style:family="text">
      <style:text-properties style:font-name="標楷體" style:font-name-asian="標楷體" style:font-size-complex="14pt"/>
    </style:style>
    <style:style style:name="Table1" style:family="table">
      <style:table-properties table:align="left" style:width="18.754cm" fo:margin-left="-1.561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3.752cm"/>
    </style:style>
    <style:style style:name="Column5" style:family="table-column">
      <style:table-column-properties style:column-width="4.2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margin-right="0.072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right="0.072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right="0.072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right="0.072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right="0.072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6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right="0.072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right="0.072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right="0.072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margin-right="0.072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" style:family="paragraph" style:parent-style-name="Normal">
      <style:paragraph-properties fo:margin-right="0.072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margin-right="0.072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margin-right="0.072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right="0.072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right="0.072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margin-right="0.072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3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right="0.072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right="0.072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right="0.072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right="0.072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right="0.072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margin-right="0.072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right="0.072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right="0.072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right="0.072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margin-right="0.072cm"/>
    </style:style>
    <style:style style:name="T34_1" style:family="text">
      <style:text-properties fo:color="#ff0000"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right="0.072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7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right="0.072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right="0.072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right="0.072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margin-right="0.072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right="0.072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right="0.072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margin-right="0.072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margin-right="0.072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right="0.072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right="0.072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right="0.072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margin-right="0.072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margin-right="0.072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margin-right="0.072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margin-right="0.072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65cm"/>
    </style:style>
    <style:style style:name="Cell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margin-right="0.072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margin-right="0.072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margin-right="0.072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margin-right="0.072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right="0.072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margin-right="0.072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margin-right="0.072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margin-right="0.072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margin-right="0.072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margin-right="0.072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margin-right="0.072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margin-right="0.072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margin-right="0.072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margin-right="0.072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" style:family="paragraph" style:parent-style-name="Normal">
      <style:paragraph-properties fo:text-align="justify" fo:margin-right="0.072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margin-right="0.072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margin-right="0.072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margin-right="0.072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margin-right="0.072cm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75cm" fo:margin-left="0cm" fo:margin-right="0.072cm"/>
    </style:style>
  </office:automatic-styles>
  <office:body>
    <office:text>
      <text:p text:style-name="P1"><text:span text:style-name="T1_1">一、申請應備文件及申請期限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申請對象</text:span></text:p>
          </table:table-cell>
          <table:table-cell table:style-name="Cell2">
            <text:p text:style-name="P3"><text:span text:style-name="T3_1">申請項目</text:span></text:p>
            <text:p text:style-name="P4"/>
          </table:table-cell>
          <table:table-cell table:style-name="Cell3">
            <text:p text:style-name="P5"><text:span text:style-name="T5_1">共同應備文件</text:span></text:p>
          </table:table-cell>
          <table:table-cell table:style-name="Cell4">
            <text:p text:style-name="P6"><text:span text:style-name="T6_1">其他應備文件</text:span></text:p>
          </table:table-cell>
          <table:table-cell table:style-name="Cell5">
            <text:p text:style-name="P7"><text:span text:style-name="T7_1">申請期限</text:span></text:p>
          </table:table-cell>
        </table:table-row>
        <table:table-row table:style-name="Row2">
          <table:table-cell table:style-name="Cell6" table:number-rows-spanned="9">
            <text:p text:style-name="P8"><text:span text:style-name="T8_1">私立老人福利機構</text:span></text:p>
          </table:table-cell>
          <table:table-cell table:style-name="Cell7">
            <text:p text:style-name="P9"><text:span text:style-name="T9_1">1.</text:span><text:span text:style-name="T9_2">專業人力獎勵</text:span></text:p>
          </table:table-cell>
          <table:table-cell table:style-name="Cell8" table:number-rows-spanned="10">
            <text:p text:style-name="P10"><text:span text:style-name="T10_1">1.申請表</text:span></text:p>
            <text:p text:style-name="P11"><text:span text:style-name="T11_1">(附件1-1)</text:span></text:p>
            <text:p text:style-name="P12"><text:span text:style-name="T12_1">申請1項目請填寫1張。</text:span></text:p>
            <text:p text:style-name="P13"><text:span text:style-name="T13_1">2.申請計畫書</text:span></text:p>
            <text:p text:style-name="P14"><text:span text:style-name="T14_1">(附件1-2)</text:span></text:p>
          </table:table-cell>
          <table:table-cell table:style-name="Cell9">
            <text:p text:style-name="P15"><text:span text:style-name="T15_1">經本</text:span><text:span text:style-name="T15_2">局核准之公文影本。</text:span></text:p>
          </table:table-cell>
          <table:table-cell table:style-name="Cell10">
            <text:p text:style-name="P16"><text:span text:style-name="T16_1">104年3月31日</text:span></text:p>
            <text:p text:style-name="P17"/>
          </table:table-cell>
        </table:table-row>
        <table:table-row table:style-name="Row3">
          <table:covered-table-cell table:style-name="Cell11">
            <text:p text:style-name="P18"/>
          </table:covered-table-cell>
          <table:table-cell table:style-name="Cell12">
            <text:p text:style-name="P19"><text:span text:style-name="T19_1">2.</text:span><text:span text:style-name="T19_2">收容弱勢長者獎勵</text:span></text:p>
          </table:table-cell>
          <table:covered-table-cell table:style-name="Cell13">
            <text:p text:style-name="P20"/>
          </table:covered-table-cell>
          <table:table-cell table:style-name="Cell14">
            <text:p text:style-name="P21"><text:span text:style-name="T21_1">104年1-3</text:span><text:span text:style-name="T21_2">月住民名</text:span><text:span text:style-name="T21_3">冊。</text:span></text:p>
          </table:table-cell>
          <table:table-cell table:style-name="Cell15">
            <text:p text:style-name="P22"><text:span text:style-name="T22_1">104年</text:span><text:span text:style-name="T22_2">7</text:span><text:span text:style-name="T22_3">月31日</text:span></text:p>
          </table:table-cell>
        </table:table-row>
        <table:table-row table:style-name="Row4">
          <table:covered-table-cell table:style-name="Cell16">
            <text:p text:style-name="P23"/>
          </table:covered-table-cell>
          <table:table-cell table:style-name="Cell17">
            <text:p text:style-name="P24"><text:span text:style-name="T24_1">3.</text:span><text:span text:style-name="T24_2">團體督導計畫獎勵</text:span></text:p>
          </table:table-cell>
          <table:covered-table-cell table:style-name="Cell18">
            <text:p text:style-name="P25"/>
          </table:covered-table-cell>
          <table:table-cell table:style-name="Cell19">
            <text:p text:style-name="P26"><text:span text:style-name="T26_1">1.</text:span><text:span text:style-name="T26_2">活動計畫書</text:span></text:p>
            <text:p text:style-name="P27"><text:span text:style-name="T27_1">2.</text:span><text:span text:style-name="T27_2">外聘督導之學經歷證明。</text:span></text:p>
          </table:table-cell>
          <table:table-cell table:style-name="Cell20">
            <text:p text:style-name="P28"><text:span text:style-name="T28_1">104年3月31日</text:span></text:p>
            <text:p text:style-name="P29"/>
          </table:table-cell>
        </table:table-row>
        <table:table-row table:style-name="Row5">
          <table:covered-table-cell table:style-name="Cell21">
            <text:p text:style-name="P30"/>
          </table:covered-table-cell>
          <table:table-cell table:style-name="Cell22">
            <text:p text:style-name="P31"><text:span text:style-name="T31_1">4.</text:span><text:span text:style-name="T31_2">長者交通費獎勵</text:span></text:p>
          </table:table-cell>
          <table:covered-table-cell table:style-name="Cell23">
            <text:p text:style-name="P32"/>
          </table:covered-table-cell>
          <table:table-cell table:style-name="Cell24">
            <text:p text:style-name="P33"><text:span text:style-name="T33_1">104年1-3月住民名冊。</text:span></text:p>
            <text:p text:style-name="P34"><text:span text:style-name="T34_1">備註：申請計畫書需含交通規劃</text:span></text:p>
          </table:table-cell>
          <table:table-cell table:style-name="Cell25">
            <text:p text:style-name="P35"><text:span text:style-name="T35_1">104年</text:span><text:span text:style-name="T35_2">7</text:span><text:span text:style-name="T35_3">月31日</text:span></text:p>
          </table:table-cell>
        </table:table-row>
        <table:table-row table:style-name="Row6">
          <table:covered-table-cell table:style-name="Cell26">
            <text:p text:style-name="P36"/>
          </table:covered-table-cell>
          <table:table-cell table:style-name="Cell27">
            <text:p text:style-name="P37"><text:span text:style-name="T37_1">5.</text:span><text:span text:style-name="T37_2">社區友善回饋獎勵</text:span></text:p>
          </table:table-cell>
          <table:covered-table-cell table:style-name="Cell28">
            <text:p text:style-name="P38"/>
          </table:covered-table-cell>
          <table:table-cell table:style-name="Cell29">
            <text:p text:style-name="P39"><text:span text:style-name="T39_1">經費概算書。</text:span><text:span text:style-name="T39_2">(附件1-3)</text:span></text:p>
          </table:table-cell>
          <table:table-cell table:style-name="Cell30">
            <text:p text:style-name="P40"><text:span text:style-name="T40_1">1.</text:span><text:span text:style-name="T40_2">活動辦理期間</text:span><text:span text:style-name="T40_3">為</text:span><text:span text:style-name="T40_4">104年4月至7月，</text:span><text:span text:style-name="T40_5">需</text:span><text:span text:style-name="T40_6">於104年3月31日前提出</text:span><text:span text:style-name="T40_7">申請</text:span><text:span text:style-name="T40_8">。</text:span></text:p>
            <text:p text:style-name="P41"/>
            <text:p text:style-name="P42"><text:span text:style-name="T42_1">2.</text:span><text:span text:style-name="T42_2">活動辦理期間</text:span><text:span text:style-name="T42_3">為</text:span><text:span text:style-name="T42_4">104年8月至12月，</text:span><text:span text:style-name="T42_5">需</text:span><text:span text:style-name="T42_6">於104年7月31日前提出</text:span><text:span text:style-name="T42_7">申請</text:span><text:span text:style-name="T42_8">。</text:span></text:p>
          </table:table-cell>
        </table:table-row>
        <table:table-row table:style-name="Row7">
          <table:covered-table-cell table:style-name="Cell31">
            <text:p text:style-name="P43"/>
          </table:covered-table-cell>
          <table:table-cell table:style-name="Cell32">
            <text:p text:style-name="P44"><text:span text:style-name="T44_1">6.</text:span><text:span text:style-name="T44_2">消防設施獎勵</text:span></text:p>
          </table:table-cell>
          <table:covered-table-cell table:style-name="Cell33">
            <text:p text:style-name="P45"/>
          </table:covered-table-cell>
          <table:table-cell table:style-name="Cell34">
            <text:p text:style-name="P46"><text:span text:style-name="T46_1">1.</text:span><text:span text:style-name="T46_2">專家學者建議之證明文件。</text:span></text:p>
            <text:p text:style-name="P47"><text:span text:style-name="T47_1">2.</text:span><text:span text:style-name="T47_2">估價單3家。</text:span></text:p>
            <text:p text:style-name="P48"><text:span text:style-name="T48_1">3.</text:span><text:span text:style-name="T48_2">相關照片改善前後各5張。</text:span></text:p>
          </table:table-cell>
          <table:table-cell table:style-name="Cell35" table:number-rows-spanned="4">
            <text:p text:style-name="P49"><text:span text:style-name="T49_1">104年11月15日</text:span></text:p>
          </table:table-cell>
        </table:table-row>
        <table:table-row table:style-name="Row8">
          <table:covered-table-cell table:style-name="Cell36">
            <text:p text:style-name="P50"/>
          </table:covered-table-cell>
          <table:table-cell table:style-name="Cell37">
            <text:p text:style-name="P51"><text:span text:style-name="T51_1">7.</text:span><text:span text:style-name="T51_2">符合各項法定設施設備標準修繕獎勵</text:span></text:p>
          </table:table-cell>
          <table:covered-table-cell table:style-name="Cell38">
            <text:p text:style-name="P52"/>
          </table:covered-table-cell>
          <table:table-cell table:style-name="Cell39">
            <text:p text:style-name="P53"><text:span text:style-name="T53_1">1.</text:span><text:span text:style-name="T53_2">專家學者建議之證明文件。</text:span></text:p>
            <text:p text:style-name="P54"><text:span text:style-name="T54_1">2.</text:span><text:span text:style-name="T54_2">3家</text:span><text:span text:style-name="T54_3">估價單</text:span><text:span text:style-name="T54_4">。</text:span></text:p>
            <text:p text:style-name="P55"><text:span text:style-name="T55_1">3.</text:span><text:span text:style-name="T55_2">相關照片改善前後各5張。</text:span></text:p>
          </table:table-cell>
          <table:covered-table-cell table:style-name="Cell40">
            <text:p text:style-name="P56"/>
          </table:covered-table-cell>
        </table:table-row>
        <table:table-row table:style-name="Row9">
          <table:covered-table-cell table:style-name="Cell41">
            <text:p text:style-name="P57"/>
          </table:covered-table-cell>
          <table:table-cell table:style-name="Cell42">
            <text:p text:style-name="P58"><text:span text:style-name="T58_1">8.</text:span><text:span text:style-name="T58_2">防災教育訓練及演練獎勵</text:span></text:p>
          </table:table-cell>
          <table:covered-table-cell table:style-name="Cell43">
            <text:p text:style-name="P59"/>
          </table:covered-table-cell>
          <table:table-cell table:style-name="Cell44">
            <text:p text:style-name="P60"><text:span text:style-name="T60_1">專家學者學經歷證明。</text:span></text:p>
          </table:table-cell>
          <table:covered-table-cell table:style-name="Cell45">
            <text:p text:style-name="P61"/>
          </table:covered-table-cell>
        </table:table-row>
        <table:table-row table:style-name="Row10">
          <table:covered-table-cell table:style-name="Cell46">
            <text:p text:style-name="P62"/>
          </table:covered-table-cell>
          <table:table-cell table:style-name="Cell47">
            <text:p text:style-name="P63"><text:span text:style-name="T63_1">9.</text:span><text:span text:style-name="T63_2">獎勵新設立私立老人福利機構</text:span></text:p>
          </table:table-cell>
          <table:covered-table-cell table:style-name="Cell48">
            <text:p text:style-name="P64"/>
          </table:covered-table-cell>
          <table:table-cell table:style-name="Cell49">
            <text:p text:style-name="P65"><text:span text:style-name="T65_1">1.</text:span><text:span text:style-name="T65_2">營運切結書。</text:span></text:p>
            <text:p text:style-name="P66"><text:span text:style-name="T66_1">2.</text:span><text:span text:style-name="T66_2">設立許可證明影本。</text:span></text:p>
          </table:table-cell>
          <table:covered-table-cell table:style-name="Cell50">
            <text:p text:style-name="P67"/>
          </table:covered-table-cell>
        </table:table-row>
        <table:table-row table:style-name="Row11">
          <table:table-cell table:style-name="Cell51">
            <text:p text:style-name="P68"><text:span text:style-name="T68_1">團體及財團法人老人福利機構</text:span></text:p>
          </table:table-cell>
          <table:table-cell table:style-name="Cell52">
            <text:p text:style-name="P69"><text:span text:style-name="T69_1">1.各項敬老活動</text:span></text:p>
            <text:p text:style-name="P70"><text:span text:style-name="T70_1">2.宣導推廣</text:span></text:p>
            <text:p text:style-name="P71"><text:span text:style-name="T71_1">3.老人福利專業人員教育訓練</text:span></text:p>
            <text:p text:style-name="P72"><text:span text:style-name="T72_1">4.聯合辦理老人福利機構創新及多元方案</text:span></text:p>
            <text:p text:style-name="P73"><text:span text:style-name="T73_1">5.本市與國際其他城市或上海市老人照護交流合作</text:span></text:p>
            <text:p text:style-name="P74"><text:span text:style-name="T74_1">6.世代融合宣導、教育、服務方案</text:span></text:p>
            <text:p text:style-name="P75"><text:span text:style-name="T75_1">7.失智老人議題宣導教育服務方案</text:span></text:p>
            <text:p text:style-name="P76"><text:span text:style-name="T76_1">8.重陽敬老活動</text:span></text:p>
            <text:p text:style-name="P77"><text:span text:style-name="T77_1">9.居家安全預防及無障礙宣導</text:span></text:p>
          </table:table-cell>
          <table:covered-table-cell table:style-name="Cell53">
            <text:p text:style-name="P78"/>
          </table:covered-table-cell>
          <table:table-cell table:style-name="Cell54">
            <text:p text:style-name="P79"><text:span text:style-name="T79_1">1.</text:span><text:span text:style-name="T79_2">經費概算書。</text:span><text:span text:style-name="T79_3">(附件1-3)</text:span></text:p>
            <text:p text:style-name="P80"><text:span text:style-name="T80_1">2.</text:span><text:span text:style-name="T80_2">其他因計畫需要應備之相關文件(如海報、文宣印刷品、報名表)</text:span></text:p>
            <text:p text:style-name="P81"><text:span text:style-name="T81_1">3.</text:span><text:span text:style-name="T81_2">法人登記證書或團體立案證書影本。</text:span></text:p>
            <text:p text:style-name="P82"><text:span text:style-name="T82_1">4.</text:span><text:span text:style-name="T82_2">機構、團體之理(董)監事名冊</text:span><text:span text:style-name="T82_3">影本</text:span><text:span text:style-name="T82_4">。</text:span></text:p>
          </table:table-cell>
          <table:table-cell table:style-name="Cell55">
            <text:p text:style-name="P83"><text:span text:style-name="T83_1">1.</text:span><text:span text:style-name="T83_2">活動辦理期間為</text:span><text:span text:style-name="T83_3">104年4月至7月，於104年3月31</text:span><text:span text:style-name="T83_4">日前提出申請。</text:span></text:p>
            <text:p text:style-name="P84"/>
            <text:p text:style-name="P85"/>
            <text:p text:style-name="P86"><text:span text:style-name="T86_1">2.</text:span><text:span text:style-name="T86_2">活動辦理期間</text:span><text:span text:style-name="T86_3">為</text:span><text:span text:style-name="T86_4">104年8月至12月，於104年7月31日前提出</text:span><text:span text:style-name="T86_5">申請</text:span><text:span text:style-name="T86_6">。</text:span></text:p>
          </table:table-cell>
        </table:table-row>
      </table:table>
      <text:p text:style-name="P87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 style:parent-style-name="Page_20_number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5T01:14:00</meta:creation-date>
    <dc:creator>jasonbs</dc:creator>
    <dc:date>2016-01-15T01:14:00</dc:date>
    <meta:editing-cycles>2</meta:editing-cycles>
    <meta:editing-duration>PT1M</meta:editing-duration>
    <meta:document-statistic meta:page-count="2" meta:paragraph-count="1" meta:row-count="6" meta:word-count="130" meta:character-count="875" meta:non-whitespace-character-count="746"/>
  </office:meta>
</office:document-meta>
</file>