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2_7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2.508cm"/>
    </style:style>
    <style:style style:name="Column2" style:family="table-column">
      <style:table-column-properties style:column-width="2.508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49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9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letter-spacing="0.51cm" fo:color="#000000" style:font-name="標楷體" style:font-name-complex="細明體" style:font-size-complex="13pt"/>
    </style:style>
    <style:style style:name="T19_2" style:family="text">
      <style:text-properties fo:color="#000000" style:font-name="標楷體" style:font-name-complex="細明體" style:font-size-complex="13pt"/>
    </style:style>
    <style:style style:name="P20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六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</text:span><text:span text:style-name="T2_6">公文檔案（含法規圖書）交接</text:span><text:span text:style-name="T2_7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名稱</text:span></text:p>
          </table:table-cell>
          <table:table-cell table:style-name="Cell4">
            <text:p text:style-name="P6"><text:span text:style-name="T6_1">單位</text:span></text:p>
          </table:table-cell>
          <table:table-cell table:style-name="Cell5">
            <text:p text:style-name="P7"><text:span text:style-name="T7_1">數量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移交人：</text:span></text:p>
      <text:p text:style-name="P16"><text:span text:style-name="T16_1">接收人：</text:span></text:p>
      <text:p text:style-name="P17"><text:span text:style-name="T17_1">監交人：</text:span></text:p>
      <text:p text:style-name="P18"/>
      <text:p text:style-name="P19"><text:span text:style-name="T19_1">中華民國　年　月　</text:span><text:span text:style-name="T19_2">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6:00</meta:creation-date>
    <dc:creator>jasonbs</dc:creator>
    <dc:date>2016-01-20T06:26:00</dc:date>
    <meta:print-date>2015-06-09T10:34:00</meta:print-date>
    <meta:editing-cycles>2</meta:editing-cycles>
    <meta:document-statistic meta:page-count="1" meta:paragraph-count="1" meta:row-count="1" meta:word-count="13" meta:character-count="87" meta:non-whitespace-character-count="75"/>
  </office:meta>
</office:document-meta>
</file>