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7.362cm" fo:margin-left="0cm"/>
    </style:style>
    <style:style style:name="Column1" style:family="table-column">
      <style:table-column-properties style:column-width="2.044cm" style:use-optimal-column-width="false"/>
    </style:style>
    <style:style style:name="Column2" style:family="table-column">
      <style:table-column-properties style:column-width="0.277cm" style:use-optimal-column-width="false"/>
    </style:style>
    <style:style style:name="Column3" style:family="table-column">
      <style:table-column-properties style:column-width="1.318cm" style:use-optimal-column-width="false"/>
    </style:style>
    <style:style style:name="Column4" style:family="table-column">
      <style:table-column-properties style:column-width="0.968cm" style:use-optimal-column-width="false"/>
    </style:style>
    <style:style style:name="Column5" style:family="table-column">
      <style:table-column-properties style:column-width="0.882cm" style:use-optimal-column-width="false"/>
    </style:style>
    <style:style style:name="Column6" style:family="table-column">
      <style:table-column-properties style:column-width="2.26cm" style:use-optimal-column-width="false"/>
    </style:style>
    <style:style style:name="Column7" style:family="table-column">
      <style:table-column-properties style:column-width="0.967cm" style:use-optimal-column-width="false"/>
    </style:style>
    <style:style style:name="Column8" style:family="table-column">
      <style:table-column-properties style:column-width="0.977cm" style:use-optimal-column-width="false"/>
    </style:style>
    <style:style style:name="Column9" style:family="table-column">
      <style:table-column-properties style:column-width="1.561cm" style:use-optimal-column-width="false"/>
    </style:style>
    <style:style style:name="Column10" style:family="table-column">
      <style:table-column-properties style:column-width="2.589cm" style:use-optimal-column-width="false"/>
    </style:style>
    <style:style style:name="Column11" style:family="table-column">
      <style:table-column-properties style:column-width="3.519cm" style:use-optimal-column-width="false"/>
    </style:style>
    <style:style style:name="Row1" style:family="table-row">
      <style:table-row-properties style:min-row-height="1.115cm" style:use-optimal-row-height="false" fo:keep-together="always"/>
    </style:style>
    <style:style style:name="Cell1" style:family="table-cell">
      <style:table-cell-properties style:vertical-align="middle" fo:border-bottom="#000000 0.053cm solid" fo:padding-left="0.19cm" fo:padding-right="0.19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893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indent="0.529cm">
        <style:tab-stops>
          <style:tab-stop style:type="left" style:leader-style="none" style:position="6.35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529cm">
        <style:tab-stops>
          <style:tab-stop style:type="left" style:leader-style="none" style:position="6.35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 style:use-optimal-row-height="false" fo:keep-together="always"/>
    </style:style>
    <style:style style:name="Cell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indent="1.05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66cm" style:use-optimal-row-height="false"/>
    </style:style>
    <style:style style:name="Cell1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15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04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>
      <style:paragraph-properties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94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59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73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62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52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82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275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72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39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23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8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233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51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21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14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39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8" style:family="paragraph" style:parent-style-name="Normal">
      <style:paragraph-properties fo:line-height="150%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23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" style:family="paragraph" style:parent-style-name="Normal">
      <style:paragraph-properties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123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5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35cm" style:use-optimal-row-height="false" fo:keep-together="always"/>
    </style:style>
    <style:style style:name="Cell54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4" style:family="paragraph" style:parent-style-name="Normal">
      <style:paragraph-properties fo:text-align="center" fo:margin-top="1.778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margin-top="0.76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33cm" style:use-optimal-row-height="false" fo:keep-together="always"/>
    </style:style>
    <style:style style:name="Cell58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2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89cm"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7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76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76cm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73" style:family="paragraph" style:parent-style-name="Normal">
      <style:paragraph-properties fo:text-align="center" fo:line-height="0.776cm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59cm" style:page-number="40"/>
      <style:text-properties fo:font-size="11pt" style:font-name-asian="標楷體" style:font-size-asian="11pt" style:font-size-complex="11pt"/>
    </style:style>
    <style:style style:name="P75" style:family="paragraph" style:parent-style-name="Normal">
      <style:paragraph-properties fo:text-align="right" fo:line-height="0.459cm"/>
    </style:style>
    <style:style style:name="T75_1" style:family="text">
      <style:text-properties style:font-name-asian="標楷體" fo:font-weight="bold" style:font-weight-asian="bold"/>
    </style:style>
    <style:style style:name="T75_2" style:family="text">
      <style:text-properties style:font-name-asian="標楷體" fo:font-weight="bold" style:font-weight-asian="bold" style:text-underline-style="solid" style:text-underline-color="font-color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76" style:family="paragraph" style:parent-style-name="Normal">
      <style:paragraph-properties style:page-number="40"/>
      <style:text-properties fo:font-size="1pt" style:font-size-asian="1pt" style:font-size-complex="1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 table:number-columns-spanned="11">
              <text:p text:style-name="P1"><text:span text:style-name="T1_1">臺北市市場處</text:span><text:span text:style-name="T1_2"><text:s text:c="4"/></text:span><text:span text:style-name="T1_3">年</text:span><text:span text:style-name="T1_4">聘僱人員年</text:span><text:span text:style-name="T1_5">中</text:span><text:span text:style-name="T1_6">考核表</text:span><text:span text:style-name="T1_7">（附件一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2"><text:span text:style-name="T2_1">單位</text:span></text:p>
            </table:table-cell>
            <table:covered-table-cell/>
            <table:table-cell table:style-name="Cell3" table:number-columns-spanned="3">
              <text:p text:style-name="P3"/>
            </table:table-cell>
            <table:covered-table-cell/>
            <table:covered-table-cell/>
            <table:table-cell table:style-name="Cell4">
              <text:p text:style-name="P4"><text:span text:style-name="T4_1">職稱</text:span></text:p>
            </table:table-cell>
            <table:table-cell table:style-name="Cell5" table:number-columns-spanned="3">
              <text:p text:style-name="P5"/>
            </table:table-cell>
            <table:covered-table-cell/>
            <table:covered-table-cell/>
            <table:table-cell table:style-name="Cell6">
              <text:p text:style-name="P6"><text:span text:style-name="T6_1">姓名</text:span></text:p>
            </table:table-cell>
            <table:table-cell table:style-name="Cell7">
              <text:p text:style-name="P7"/>
            </table:table-cell>
          </table:table-row>
          <table:table-row table:style-name="Row3">
            <table:table-cell table:style-name="Cell8" table:number-columns-spanned="2">
              <text:p text:style-name="P8"><text:span text:style-name="T8_1">到職日期</text:span></text:p>
            </table:table-cell>
            <table:covered-table-cell/>
            <table:table-cell table:style-name="Cell9" table:number-columns-spanned="5">
              <text:p text:style-name="P9"><text:span text:style-name="T9_1">民國</text:span><text:span text:style-name="T9_2"><text:s text:c="2"/></text:span><text:span text:style-name="T9_3">年</text:span><text:span text:style-name="T9_4"><text:s text:c="2"/></text:span><text:span text:style-name="T9_5">月</text:span><text:span text:style-name="T9_6"><text:s text:c="2"/></text:span><text:span text:style-name="T9_7">日</text:span></text:p>
            </table:table-cell>
            <table:covered-table-cell/>
            <table:covered-table-cell/>
            <table:covered-table-cell/>
            <table:covered-table-cell/>
            <table:table-cell table:style-name="Cell10" table:number-columns-spanned="2">
              <text:p text:style-name="P10"><text:span text:style-name="T10_1">薪點(資)</text:span></text:p>
            </table:table-cell>
            <table:covered-table-cell/>
            <table:table-cell table:style-name="Cell11" table:number-columns-spanned="2">
              <text:p text:style-name="P11"><text:span text:style-name="T11_1">點</text:span></text:p>
            </table:table-cell>
            <table:covered-table-cell/>
          </table:table-row>
          <table:table-row table:style-name="Row4">
            <table:table-cell table:style-name="Cell12" table:number-columns-spanned="4">
              <text:p text:style-name="P12"><text:span text:style-name="T12_1">工作</text:span><text:span text:style-name="T12_2">項目</text:span></text:p>
            </table:table-cell>
            <table:covered-table-cell/>
            <table:covered-table-cell/>
            <table:covered-table-cell/>
            <table:table-cell table:style-name="Cell13" table:number-columns-spanned="7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4" table:number-rows-spanned="10">
              <text:p text:style-name="P14"><text:span text:style-name="T14_1">工作50%</text:span></text:p>
            </table:table-cell>
            <table:table-cell table:style-name="Cell15" table:number-columns-spanned="10">
              <text:p text:style-name="P15"><text:span text:style-name="T15_1">處理業務是否精確妥善暨數量之多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 table:style-name="Cell16">
              <text:p text:style-name="P16"/>
            </table:covered-table-cell>
            <table:table-cell table:style-name="Cell17" table:number-columns-spanned="10">
              <text:p text:style-name="P17"><text:span text:style-name="T17_1">能否依限完成應辦之工作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 table:style-name="Cell18">
              <text:p text:style-name="P18"/>
            </table:covered-table-cell>
            <table:table-cell table:style-name="Cell19" table:number-columns-spanned="10">
              <text:p text:style-name="P19"><text:span text:style-name="T19_1">能否運用科學方法辦事執簡馭繁有條不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 table:style-name="Cell20">
              <text:p text:style-name="P20"/>
            </table:covered-table-cell>
            <table:table-cell table:style-name="Cell21" table:number-columns-spanned="10">
              <text:p text:style-name="P21"><text:span text:style-name="T21_1">能否不待督促自動自發積極辦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 table:style-name="Cell22">
              <text:p text:style-name="P22"/>
            </table:covered-table-cell>
            <table:table-cell table:style-name="Cell23" table:number-columns-spanned="10">
              <text:p text:style-name="P23"><text:span text:style-name="T23_1">能否任勞任怨勇於負責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 table:style-name="Cell24">
              <text:p text:style-name="P24"/>
            </table:covered-table-cell>
            <table:table-cell table:style-name="Cell25" table:number-columns-spanned="10">
              <text:p text:style-name="P25"><text:span text:style-name="T25_1">能否認真勤慎熱誠任事不遲到早退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covered-table-cell table:style-name="Cell26">
              <text:p text:style-name="P26"/>
            </table:covered-table-cell>
            <table:table-cell table:style-name="Cell27" table:number-columns-spanned="10">
              <text:p text:style-name="P27"><text:span text:style-name="T27_1">與其他有關人員能否密切配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 table:style-name="Cell28">
              <text:p text:style-name="P28"/>
            </table:covered-table-cell>
            <table:table-cell table:style-name="Cell29" table:number-columns-spanned="10">
              <text:p text:style-name="P29"><text:span text:style-name="T29_1">對本身工作能否不斷檢討悉心研究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covered-table-cell table:style-name="Cell30">
              <text:p text:style-name="P30"/>
            </table:covered-table-cell>
            <table:table-cell table:style-name="Cell31" table:number-columns-spanned="10">
              <text:p text:style-name="P31"><text:span text:style-name="T31_1">對本身工作能否隨時注意改進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covered-table-cell table:style-name="Cell32">
              <text:p text:style-name="P32"/>
            </table:covered-table-cell>
            <table:table-cell table:style-name="Cell33" table:number-columns-spanned="10">
              <text:p text:style-name="P33"><text:span text:style-name="T33_1">處理人民申請案件能否隨到隨辦利民便民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34" table:number-rows-spanned="4">
              <text:p text:style-name="P34"><text:span text:style-name="T34_1">操行20%</text:span></text:p>
            </table:table-cell>
            <table:table-cell table:style-name="Cell35" table:number-columns-spanned="10">
              <text:p text:style-name="P35"><text:span text:style-name="T35_1">是否忠於國家及職守言行一致誠實不欺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 table:style-name="Cell36">
              <text:p text:style-name="P36"/>
            </table:covered-table-cell>
            <table:table-cell table:style-name="Cell37" table:number-columns-spanned="10">
              <text:p text:style-name="P37"><text:span text:style-name="T37_1">是否廉潔自持予取不苟大公無私正宜不阿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 table:style-name="Cell38">
              <text:p text:style-name="P38"/>
            </table:covered-table-cell>
            <table:table-cell table:style-name="Cell39" table:number-columns-spanned="10">
              <text:p text:style-name="P39"><text:span text:style-name="T39_1">是否敦厚謙和謹慎懇摯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 table:style-name="Cell40">
              <text:p text:style-name="P40"/>
            </table:covered-table-cell>
            <table:table-cell table:style-name="Cell41" table:number-columns-spanned="10">
              <text:p text:style-name="P41"><text:span text:style-name="T41_1">是否好學勤奮及有無特殊嗜好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2" table:number-rows-spanned="3">
              <text:p text:style-name="P42"><text:span text:style-name="T42_1">學識15%</text:span></text:p>
            </table:table-cell>
            <table:table-cell table:style-name="Cell43" table:number-columns-spanned="10">
              <text:p text:style-name="P43"><text:span text:style-name="T43_1">對本職學識是否充裕經驗及常識是否豐富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covered-table-cell table:style-name="Cell44">
              <text:p text:style-name="P44"/>
            </table:covered-table-cell>
            <table:table-cell table:style-name="Cell45" table:number-columns-spanned="10">
              <text:p text:style-name="P45"><text:span text:style-name="T45_1">見解是否正確能否運用科學頭腦判別是非分析因果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covered-table-cell table:style-name="Cell46">
              <text:p text:style-name="P46"/>
            </table:covered-table-cell>
            <table:table-cell table:style-name="Cell47" table:number-columns-spanned="10">
              <text:p text:style-name="P47"><text:span text:style-name="T47_1">能否勤於進修充實學識技能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48" table:number-rows-spanned="3">
              <text:p text:style-name="P48"><text:span text:style-name="T48_1">才能15%</text:span></text:p>
            </table:table-cell>
            <table:table-cell table:style-name="Cell49" table:number-columns-spanned="10">
              <text:p text:style-name="P49"><text:span text:style-name="T49_1">敘述是否簡要中肯言詞是否詳實清晰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covered-table-cell table:style-name="Cell50">
              <text:p text:style-name="P50"/>
            </table:covered-table-cell>
            <table:table-cell table:style-name="Cell51" table:number-columns-spanned="10">
              <text:p text:style-name="P51"><text:span text:style-name="T51_1">作事能否貫澈始終力行不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covered-table-cell table:style-name="Cell52">
              <text:p text:style-name="P52"/>
            </table:covered-table-cell>
            <table:table-cell table:style-name="Cell53" table:number-columns-spanned="10">
              <text:p text:style-name="P53"><text:span text:style-name="T53_1">體力是否強健能否勝任繁劇工作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54" table:number-rows-spanned="4">
              <text:p text:style-name="P54"><text:span text:style-name="T54_1">總評</text:span></text:p>
            </table:table-cell>
            <table:table-cell table:style-name="Cell55" table:number-columns-spanned="2" table:number-rows-spanned="2">
              <text:p text:style-name="P55"><text:span text:style-name="T55_1">評語</text:span></text:p>
            </table:table-cell>
            <table:covered-table-cell/>
            <table:table-cell table:style-name="Cell56" table:number-columns-spanned="5">
              <text:p text:style-name="P56"><text:span text:style-name="T56_1">直屬或上級長官</text:span></text:p>
            </table:table-cell>
            <table:covered-table-cell/>
            <table:covered-table-cell/>
            <table:covered-table-cell/>
            <table:covered-table-cell/>
            <table:table-cell table:style-name="Cell57" table:number-columns-spanned="3">
              <text:p text:style-name="P57"><text:span text:style-name="T57_1">機關首長</text:span></text:p>
            </table:table-cell>
            <table:covered-table-cell/>
            <table:covered-table-cell/>
          </table:table-row>
          <table:table-row table:style-name="Row26">
            <table:covered-table-cell table:style-name="Cell58">
              <text:p text:style-name="P58"/>
            </table:covered-table-cell>
            <table:covered-table-cell table:style-name="Cell59">
              <text:p text:style-name="P59"/>
            </table:covered-table-cell>
            <table:covered-table-cell/>
            <table:table-cell table:style-name="Cell60" table:number-columns-spanned="5">
              <text:p text:style-name="P60"/>
              <text:p text:style-name="P61"/>
            </table:table-cell>
            <table:covered-table-cell/>
            <table:covered-table-cell/>
            <table:covered-table-cell/>
            <table:covered-table-cell/>
            <table:table-cell table:style-name="Cell61" table:number-columns-spanned="3">
              <text:p text:style-name="P62"/>
              <text:p text:style-name="P63"/>
              <text:p text:style-name="P64"/>
              <text:p text:style-name="P65"/>
            </table:table-cell>
            <table:covered-table-cell/>
            <table:covered-table-cell/>
          </table:table-row>
          <table:table-row table:style-name="Row27">
            <table:covered-table-cell table:style-name="Cell62">
              <text:p text:style-name="P66"/>
            </table:covered-table-cell>
            <table:table-cell table:style-name="Cell63" table:number-columns-spanned="2">
              <text:p text:style-name="P67"><text:span text:style-name="T67_1">評分</text:span></text:p>
            </table:table-cell>
            <table:covered-table-cell/>
            <table:table-cell table:style-name="Cell64" table:number-columns-spanned="5">
              <text:p text:style-name="P68"><text:span text:style-name="T68_1"><text:s text:c="11"/></text:span><text:span text:style-name="T68_2"><text:s text:c="6"/></text:span><text:span text:style-name="T68_3">分</text:span></text:p>
            </table:table-cell>
            <table:covered-table-cell/>
            <table:covered-table-cell/>
            <table:covered-table-cell/>
            <table:covered-table-cell/>
            <table:table-cell table:style-name="Cell65" table:number-columns-spanned="3">
              <text:p text:style-name="P69"><text:span text:style-name="T69_1"><text:s text:c="16"/></text:span><text:span text:style-name="T69_2">分</text:span></text:p>
            </table:table-cell>
            <table:covered-table-cell/>
            <table:covered-table-cell/>
          </table:table-row>
          <table:table-row table:style-name="Row28">
            <table:covered-table-cell table:style-name="Cell66">
              <text:p text:style-name="P70"/>
            </table:covered-table-cell>
            <table:table-cell table:style-name="Cell67" table:number-columns-spanned="2">
              <text:p text:style-name="P71"><text:span text:style-name="T71_1">簽章</text:span></text:p>
            </table:table-cell>
            <table:covered-table-cell/>
            <table:table-cell table:style-name="Cell68" table:number-columns-spanned="5">
              <text:p text:style-name="P72"/>
            </table:table-cell>
            <table:covered-table-cell/>
            <table:covered-table-cell/>
            <table:covered-table-cell/>
            <table:covered-table-cell/>
            <table:table-cell table:style-name="Cell69" table:number-columns-spanned="3">
              <text:p text:style-name="P73"/>
            </table:table-cell>
            <table:covered-table-cell/>
            <table:covered-table-cell/>
          </table:table-row>
        </table:table>
        <text:p text:style-name="P74"/>
        <text:p text:style-name="P75"><text:span text:style-name="T75_1">受考人簽章：</text:span><text:span text:style-name="T75_2"><text:s text:c="12"/>_</text:span></text:p>
      </text:section>
      <text:section text:style-name="S2" text:name="S2">
        <text:p text:style-name="P7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559cm" fo:text-align="start" text:list-level-position-and-space-mode="label-alignment">
          <style:list-level-label-alignment text:label-followed-by="nothing" fo:margin-left="0.559cm" fo:text-indent="-0.559cm"/>
        </style:list-level-properties>
        <style:text-properties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559cm" text:min-label-width="0.36cm" fo:text-align="start" text:list-level-position-and-space-mode="label-alignment">
          <style:list-level-label-alignment text:label-followed-by="nothing" fo:margin-left="0.919cm" fo:text-indent="-0.36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0.84cm" text:min-label-width="0.559cm" fo:text-align="start" text:list-level-position-and-space-mode="label-alignment">
          <style:list-level-label-alignment text:label-followed-by="nothing" fo:margin-left="1.399cm" fo:text-indent="-0.559cm"/>
        </style:list-level-properties>
      </text:list-level-style-number>
      <text:list-level-style-number style:num-format="１, ２, ３, ..." text:style-name="List1Level3" style:num-suffix=")" style:num-prefix="(" text:level="4">
        <style:list-level-properties text:space-before="1.12cm" text:min-label-width="0.84cm" fo:text-align="start" text:list-level-position-and-space-mode="label-alignment">
          <style:list-level-label-alignment text:label-followed-by="nothing" fo:margin-left="1.96cm" fo:text-indent="-0.84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.679cm" text:min-label-width="0.561cm" fo:text-align="start" text:list-level-position-and-space-mode="label-alignment">
          <style:list-level-label-alignment text:label-followed-by="nothing" fo:margin-left="2.24cm" fo:text-indent="-0.561cm"/>
        </style:list-level-properties>
      </text:list-level-style-number>
      <text:list-level-style-number style:num-format="甲, 乙, 丙, ..." text:style-name="List1Level5" style:num-suffix=")" style:num-prefix="(" text:level="6">
        <style:list-level-properties text:space-before="1.96cm" text:min-label-width="0.84cm" fo:text-align="start" text:list-level-position-and-space-mode="label-alignment">
          <style:list-level-label-alignment text:label-followed-by="nothing" fo:margin-left="2.799cm" fo:text-indent="-0.84cm"/>
        </style:list-level-properties>
      </text:list-level-style-number>
      <text:list-level-style-number style:num-format="子, 丑, 寅, ..." text:style-name="List1Level6" style:num-suffix="、" text:level="7">
        <style:list-level-properties text:space-before="2.519cm" text:min-label-width="0.561cm" fo:text-align="start" text:list-level-position-and-space-mode="label-alignment">
          <style:list-level-label-alignment text:label-followed-by="nothing" fo:margin-left="3.08cm" fo:text-indent="-0.561cm"/>
        </style:list-level-properties>
      </text:list-level-style-number>
      <text:list-level-style-number style:num-format="子, 丑, 寅, ..." text:style-name="List1Level7" style:num-suffix=")" style:num-prefix="(" text:level="8">
        <style:list-level-properties text:space-before="2.799cm" text:min-label-width="0.84cm" fo:text-align="start" text:list-level-position-and-space-mode="label-alignment">
          <style:list-level-label-alignment text:label-followed-by="nothing" fo:margin-left="3.639cm" fo:text-indent="-0.84cm"/>
        </style:list-level-properties>
      </text:list-level-style-number>
      <text:list-level-style-number style:num-format="１, ２, ３, ..." text:style-name="List1Level8" style:num-suffix="）" text:level="9">
        <style:list-level-properties text:space-before="3.36cm" text:min-label-width="0.559cm" fo:text-align="start" text:list-level-position-and-space-mode="label-alignment">
          <style:list-level-label-alignment text:label-followed-by="nothing" fo:margin-left="3.919cm" fo:text-indent="-0.559cm"/>
        </style:list-level-properties>
      </text:list-level-style-number>
    </text:list-style>
    <style:style style:name="List2Level0" style:family="text">
      <style:text-properties fo:font-size="12pt" style:font-size-asian="12pt" style:font-size-complex="12pt"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2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2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2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2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2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2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2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3Level0" style:family="text">
      <style:text-properties fo:font-size="12pt" style:font-size-asian="12pt" style:font-size-complex="12pt" style:text-underline-style="none"/>
    </style: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0.63cm" fo:text-align="start" text:list-level-position-and-space-mode="label-alignment">
          <style:list-level-label-alignment text:label-followed-by="nothing" fo:margin-left="1.9cm" fo:text-indent="-0.63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3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3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3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3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3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3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4Level0" style:family="text">
      <style:text-properties fo:font-size="12pt" style:font-size-asian="12pt" style:font-size-complex="12pt"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4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4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4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4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4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4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4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5Level0" style:family="text">
      <style:text-properties fo:font-size="12pt" style:font-size-asian="12pt" style:font-size-complex="12pt" style:text-underline-style="none"/>
    </style:style>
    <text:list-style style:name="LS5">
      <text:list-level-style-number style:num-format="一, 十, 一百(繁), ..." text:style-name="List5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5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5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5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5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5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5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5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6Level0" style:family="text">
      <style:text-properties fo:font-size="12pt" style:font-size-asian="12pt" style:font-size-complex="12pt" style:text-underline-style="none"/>
    </style:style>
    <text:list-style style:name="LS6">
      <text:list-level-style-number style:num-format="一, 十, 一百(繁), ..." text:style-name="List6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6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6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6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6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6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6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6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7Level0" style:family="text">
      <style:text-properties fo:font-size="12pt" style:font-size-asian="12pt" style:font-size-complex="12pt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7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7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7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7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7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7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7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務人員考績法施行細則第三條附表－「公務人員考績表」</dc:title>
    <meta:initial-creator>簡秀靜</meta:initial-creator>
    <meta:creation-date>2016-01-20T06:48:00</meta:creation-date>
    <dc:creator>jasonbs</dc:creator>
    <dc:date>2016-01-20T06:48:00</dc:date>
    <meta:print-date>2007-10-15T06:39:00</meta:print-date>
    <meta:editing-cycles>2</meta:editing-cycles>
    <meta:editing-duration>PT1M</meta:editing-duration>
    <meta:document-statistic meta:page-count="1" meta:paragraph-count="1" meta:row-count="4" meta:word-count="84" meta:character-count="568" meta:non-whitespace-character-count="485"/>
  </office:meta>
</office:document-meta>
</file>