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2.272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Row1" style:family="table-row">
      <style:table-row-properties style:min-row-height="0.91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1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4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indent="0.229cm"/>
    </style:style>
    <style:style style:name="T1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05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803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59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59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59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表3<text:s/>臺北市政府產業發展局</text:span><text:span text:style-name="T1_2">工程</text:span><text:span text:style-name="T1_3">督導工程進度異常檢討說明</text:span><text:span text:style-name="T1_4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工程名稱</text:span></text:p>
          </table:table-cell>
          <table:table-cell table:style-name="Cell2" table:number-columns-spanned="5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工程地點</text:span></text:p>
          </table:table-cell>
          <table:table-cell table:style-name="Cell4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工程主辦單位</text:span></text:p>
          </table:table-cell>
          <table:table-cell table:style-name="Cell6">
            <text:p text:style-name="P7"/>
          </table:table-cell>
          <table:table-cell table:style-name="Cell7">
            <text:p text:style-name="P8"><text:span text:style-name="T8_1">監造單位/</text:span><text:span text:style-name="T8_2">監造</text:span><text:span text:style-name="T8_3">人員</text:span></text:p>
          </table:table-cell>
          <table:table-cell table:style-name="Cell8" table:number-columns-spanned="3">
            <text:p text:style-name="P9"/>
          </table:table-cell>
          <table:covered-table-cell/>
          <table:covered-table-cell/>
        </table:table-row>
        <table:table-row table:style-name="Row4">
          <table:table-cell table:style-name="Cell9">
            <text:p text:style-name="P10"><text:span text:style-name="T10_1">承攬廠商</text:span></text:p>
          </table:table-cell>
          <table:table-cell table:style-name="Cell10" table:number-columns-spanned="5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2"><text:span text:style-name="T12_1">承攬金額</text:span></text:p>
          </table:table-cell>
          <table:table-cell table:style-name="Cell12">
            <text:p text:style-name="P13"/>
          </table:table-cell>
          <table:table-cell table:style-name="Cell13">
            <text:p text:style-name="P14"><text:span text:style-name="T14_1">變更後承攬金額</text:span></text:p>
          </table:table-cell>
          <table:table-cell table:style-name="Cell14" table:number-columns-spanned="3">
            <text:p text:style-name="P15"><text:span text:style-name="T15_1">------------------</text:span></text:p>
          </table:table-cell>
          <table:covered-table-cell/>
          <table:covered-table-cell/>
        </table:table-row>
        <table:table-row table:style-name="Row6">
          <table:table-cell table:style-name="Cell15">
            <text:p text:style-name="P16"><text:span text:style-name="T16_1">開工日期</text:span></text:p>
          </table:table-cell>
          <table:table-cell table:style-name="Cell16">
            <text:p text:style-name="P17"/>
          </table:table-cell>
          <table:table-cell table:style-name="Cell17">
            <text:p text:style-name="P18"><text:span text:style-name="T18_1">預定完工日期</text:span></text:p>
          </table:table-cell>
          <table:table-cell table:style-name="Cell18">
            <text:p text:style-name="P19"/>
          </table:table-cell>
          <table:table-cell table:style-name="Cell19">
            <text:p text:style-name="P20"><text:span text:style-name="T20_1">預定/</text:span><text:span text:style-name="T20_2">實際進度</text:span></text:p>
          </table:table-cell>
          <table:table-cell table:style-name="Cell20">
            <text:p text:style-name="P21"><text:span text:style-name="T21_1"><text:s/></text:span></text:p>
          </table:table-cell>
        </table:table-row>
        <table:table-row table:style-name="Row7">
          <table:table-cell table:style-name="Cell21">
            <text:p text:style-name="P22"><text:span text:style-name="T22_1">異常原因檢討說明</text:span></text:p>
          </table:table-cell>
          <table:table-cell table:style-name="Cell22" table:number-columns-spanned="5"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3">
            <text:p text:style-name="P31"><text:span text:style-name="T31_1">具體改善措施</text:span></text:p>
          </table:table-cell>
          <table:table-cell table:style-name="Cell24" table:number-columns-spanned="5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5">
            <text:p text:style-name="P40"><text:span text:style-name="T40_1">後續待處理事項</text:span></text:p>
          </table:table-cell>
          <table:table-cell table:style-name="Cell26" table:number-columns-spanned="5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7">
            <text:p text:style-name="P49"><text:span text:style-name="T49_1">備註</text:span></text:p>
          </table:table-cell>
          <table:table-cell table:style-name="Cell28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-size-1em" style:family="text" style:parent-style-name="Default_20_Paragraph_20_Font"/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799cm" text:min-label-width="1.27cm" fo:text-align="start" text:list-level-position-and-space-mode="label-alignment">
          <style:list-level-label-alignment text:label-followed-by="listtab" fo:margin-left="3.069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4Level1" style:family="text">
      <style:text-properties style:font-name="標楷體" style:font-name-asian="標楷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4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 style:font-name-asian="標楷體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6Level1" style:num-suffix=")" style:num-prefix="(" text:level="2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6Level2" style:num-suffix="、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一, 十, 一百(繁), ..." text:style-name="List6Level3" style:num-suffix=")" style:num-prefix="(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1.75cm" fo:padding-left="0cm" fo:margin-left="2.222cm" fo:padding-right="0cm" fo:margin-right="1.951cm"/>
      <style:footer-style>
        <style:header-footer-properties fo:min-height="-0.48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農業委員會水土保持局工程督導小組設置暨作業要點</dc:title>
    <meta:initial-creator>div05023</meta:initial-creator>
    <meta:creation-date>2016-01-20T09:36:00</meta:creation-date>
    <dc:creator>jasonbs</dc:creator>
    <dc:date>2016-01-20T09:36:00</dc:date>
    <meta:print-date>2013-05-21T07:23:00</meta:print-date>
    <meta:editing-cycles>2</meta:editing-cycles>
    <meta:document-statistic meta:page-count="1" meta:paragraph-count="1" meta:row-count="1" meta:word-count="27" meta:character-count="186" meta:non-whitespace-character-count="160"/>
  </office:meta>
</office:document-meta>
</file>