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99cm" fo:margin-left="-0.4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564cm" fo:margin-left="0.085cm" fo:margin-right="0.08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635cm" fo:margin-left="0.085cm" fo:margin-right="0.08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635cm" fo:margin-left="0.085cm" fo:margin-right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564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35cm" fo:margin-left="0.085cm" fo:margin-right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635cm" fo:margin-left="0.085cm" fo:margin-right="0.08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635cm" fo:margin-top="0.318cm"/>
    </style:style>
    <style:style style:name="T3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Normal">
      <style:paragraph-properties fo:text-align="justify" fo:line-height="0.635cm"/>
    </style:style>
    <style:style style:name="T4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4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font-weight="bold" style:font-weight-asian="bold"/>
    </style:style>
  </office:automatic-styles>
  <office:body>
    <office:text>
      <text:p text:style-name="P1"><text:span text:style-name="T1_1">附</text:span><text:span text:style-name="T1_2">表1</text:span></text:p>
      <text:p text:style-name="P2"><text:span text:style-name="T2_1">臺北市政府創意提案競賽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新獎</text:span></text:p>
            <text:p text:style-name="P5"><text:span text:style-name="T5_1">□</text:span><text:span text:style-name="T5_2">精進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（</text:span><text:span text:style-name="T10_2">請填寫機關及所屬科、組、室等名稱</text:span><text:span text:style-name="T10_3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依本府創意提案競賽要點第三點所列提案之提案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本提案之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本提案：</text:span></text:p>
            <text:list text:style-name="LS23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方案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本提案之成本效益分析及內、外部效益，並請儘量以量化方式具體呈現）</text:span></text:p>
            <text:p text:style-name="P29"/>
          </table:table-cell>
        </table:table-row>
        <table:table-row table:style-name="Row10">
          <table:table-cell table:style-name="Cell19">
            <text:p text:style-name="P30"><text:span text:style-name="T30_1">相關附件</text:span></text:p>
          </table:table-cell>
          <table:table-cell table:style-name="Cell20">
            <text:p text:style-name="P31"><text:span text:style-name="T31_1">（請依附件順序，將相關附件以附件1、附件2、</text:span><text:span text:style-name="T31_2">…</text:span><text:span text:style-name="T31_3">接續於提案成效表之後彚整成單一格式之電子檔）</text:span></text:p>
            <text:p text:style-name="P32"/>
          </table:table-cell>
        </table:table-row>
        <table:table-row table:style-name="Row11">
          <table:table-cell table:style-name="Cell21">
            <text:p text:style-name="P33"><text:span text:style-name="T33_1">聯絡窗口</text:span></text:p>
          </table:table-cell>
          <table:table-cell table:style-name="Cell22">
            <text:p text:style-name="P34"><text:span text:style-name="T34_1">姓名：（請提供主要提案人）</text:span></text:p>
            <text:p text:style-name="P35"><text:span text:style-name="T35_1">電話：</text:span></text:p>
            <text:p text:style-name="P36"><text:span text:style-name="T36_1">E</text:span><text:span text:style-name="T36_2">mail：</text:span></text:p>
          </table:table-cell>
        </table:table-row>
      </table:table>
      <text:p text:style-name="P37"><text:span text:style-name="T37_1">※</text:span><text:span text:style-name="T37_2"><text:s/>注意事項：</text:span></text:p>
      <text:p text:style-name="P38"><text:span text:style-name="T38_1">一、提案表：</text:span></text:p>
      <text:p text:style-name="P39"><text:span text:style-name="T39_1">（1）內文格式：標楷體字型，字體大小為14點，行距為固定行高18pt。</text:span></text:p>
      <text:p text:style-name="P40"><text:span text:style-name="T40_1">（2）頁數：A4紙不超過6頁。</text:span></text:p>
      <text:p text:style-name="P41"><text:span text:style-name="T41_1">二、相關附件</text:span></text:p>
      <text:p text:style-name="P42"><text:span text:style-name="T42_1">（1）內文格式：不限。</text:span></text:p>
      <text:p text:style-name="P43"><text:span text:style-name="T43_1">（2）頁數：A4紙不超過6頁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1-20T09:54:00</meta:creation-date>
    <dc:creator>jasonbs</dc:creator>
    <dc:date>2016-01-20T09:54:00</dc:date>
    <meta:print-date>2015-06-15T02:56:00</meta:print-date>
    <meta:editing-cycles>2</meta:editing-cycles>
    <meta:editing-duration>PT1M</meta:editing-duration>
    <meta:document-statistic meta:page-count="2" meta:paragraph-count="1" meta:row-count="3" meta:word-count="83" meta:character-count="559" meta:non-whitespace-character-count="477"/>
  </office:meta>
</office:document-meta>
</file>