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DFHei-W3-WINP-BF" svg:font-family="DFHei-W3-WINP-BF"/>
    <style:font-face style:name="Calibri" svg:font-family="Calibri" style:font-pitch="variable" style:font-family-generic="swiss"/>
    <style:font-face style:name="全真楷書" svg:font-family="全真楷書" style:font-pitch="fixed" style:font-family-generic="modern"/>
    <style:font-face style:name="Tahoma" svg:font-family="Tahom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27cm" fo:line-height="0.988cm" fo:margin-top="0.318cm" fo:margin-bottom="0.318cm" fo:margin-left="1.27cm">
        <style:tab-stops>
          <style:tab-stop style:type="left" style:leader-style="none" style:position="0cm"/>
          <style:tab-stop style:type="left" style:leader-style="none" style:position="3.328cm"/>
        </style:tab-stops>
      </style:paragraph-properties>
    </style:style>
    <style:style style:name="T1_1" style:family="text">
      <style:text-properties style:font-name="標楷體" fo:font-size="16pt" style:font-name-asian="標楷體" style:font-size-asian="16pt" style:font-size-complex="16pt" style:font-weight-complex="bold"/>
    </style:style>
    <style:style style:name="Table1" style:family="table">
      <style:table-properties table:align="center" style:width="17.916cm" fo:margin-left="-0.457cm"/>
    </style:style>
    <style:style style:name="Column1" style:family="table-column">
      <style:table-column-properties style:column-width="5.71cm" style:use-optimal-column-width="false"/>
    </style:style>
    <style:style style:name="Column2" style:family="table-column">
      <style:table-column-properties style:column-width="8.001cm" style:use-optimal-column-width="false"/>
    </style:style>
    <style:style style:name="Column3" style:family="table-column">
      <style:table-column-properties style:column-width="1.924cm" style:use-optimal-column-width="false"/>
    </style:style>
    <style:style style:name="Column4" style:family="table-column">
      <style:table-column-properties style:column-width="2.281cm" style:use-optimal-column-width="false"/>
    </style:style>
    <style:style style:name="Row1" style:family="table-row">
      <style:table-row-properties style:use-optimal-row-height="false" fo:keep-together="always"/>
    </style:style>
    <style:style style:name="Cell1" style:family="table-cell">
      <style:table-cell-properties fo:background-color="#00ffff"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2"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75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76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676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76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198cm"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12cm"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71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87cm"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822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58cm"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104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931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49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325cm" style:use-optimal-row-height="false"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76cm" style:use-optimal-row-height="false"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131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98cm" style:use-optimal-row-height="false"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129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margin-top="0.318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129cm" style:use-optimal-row-height="false"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margin-top="0.318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129cm" style:use-optimal-row-height="false" fo:keep-together="always"/>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129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129cm" style:use-optimal-row-height="false" fo:keep-together="always"/>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318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129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line-height-at-least="0.318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464cm"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318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713cm" style:use-optimal-row-height="false"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31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318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style:line-height-at-least="0.318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788cm" style:use-optimal-row-height="false"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318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318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226cm" style:use-optimal-row-height="false" fo:keep-together="always"/>
    </style:style>
    <style:style style:name="Cell115"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464cm" style:use-optimal-row-height="false"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03cm" fo:margin-left="0.034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margin-left="-0.04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808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0.03cm" fo:margin-left="0.03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margin-top="0.318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464cm" style:use-optimal-row-height="false"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3.81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03cm" fo:margin-left="0.03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215cm" style:use-optimal-row-height="false" fo:keep-together="always"/>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03cm" fo:margin-left="0.03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792cm" style:use-optimal-row-height="false"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margin-left="0.00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792cm" style:use-optimal-row-height="false"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03cm" fo:margin-left="0.034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464cm" style:use-optimal-row-height="false"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0.03cm" fo:margin-left="0.034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362cm" style:use-optimal-row-height="false" fo:keep-together="always"/>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orphans="2" fo:widows="2"/>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55cm" style:use-optimal-row-height="false" fo:keep-together="always"/>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623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margin-left="0.004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style:tab-stops>
          <style:tab-stop style:type="left" style:leader-style="none" style:position="4.598cm"/>
        </style:tab-stops>
      </style:paragraph-properties>
      <style:text-properties style:font-name="標楷體" fo:font-size="10pt" style:font-name-asian="標楷體" style:font-size-asian="10pt" style:font-size-complex="10pt" fo:font-weight="bold" style:font-weight-asian="bold" style:font-weight-complex="bold"/>
    </style:style>
    <style:style style:name="Table2" style:family="table">
      <style:table-properties table:align="center" style:width="17.916cm" fo:margin-left="-0.457cm"/>
    </style:style>
    <style:style style:name="Column5" style:family="table-column">
      <style:table-column-properties style:column-width="5.71cm" style:use-optimal-column-width="false"/>
    </style:style>
    <style:style style:name="Column6" style:family="table-column">
      <style:table-column-properties style:column-width="0.75cm" style:use-optimal-column-width="false"/>
    </style:style>
    <style:style style:name="Column7" style:family="table-column">
      <style:table-column-properties style:column-width="7.239cm" style:use-optimal-column-width="false"/>
    </style:style>
    <style:style style:name="Column8" style:family="table-column">
      <style:table-column-properties style:column-width="1.937cm" style:use-optimal-column-width="false"/>
    </style:style>
    <style:style style:name="Column9" style:family="table-column">
      <style:table-column-properties style:column-width="0.014cm" style:use-optimal-column-width="false"/>
    </style:style>
    <style:style style:name="Column10" style:family="table-column">
      <style:table-column-properties style:column-width="2.267cm" style:use-optimal-column-width="false"/>
    </style:style>
    <style:style style:name="Row43" style:family="table-row">
      <style:table-row-properties style:use-optimal-row-height="false" fo:keep-together="always"/>
    </style:style>
    <style:style style:name="Cell160" style:family="table-cell">
      <style:table-cell-properties fo:background-color="#00ffff"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1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254cm" style:use-optimal-row-height="false"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129cm"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219cm" style:use-optimal-row-height="false"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053cm" style:use-optimal-row-height="false"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88cm" style:use-optimal-row-height="false" fo:keep-together="always"/>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085cm"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554cm"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771cm" style:use-optimal-row-height="false" fo:keep-together="always"/>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369cm" style:use-optimal-row-height="false" fo:keep-together="always"/>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129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03cm" style:use-optimal-row-height="false"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496cm" style:use-optimal-row-height="false"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887cm" style:use-optimal-row-height="false"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732cm" style:use-optimal-row-height="false"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orphans="2" fo:widows="2"/>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53" style:family="paragraph" style:parent-style-name="Normal">
      <style:paragraph-properties fo:text-align="justify" fo:orphans="2" fo:widows="2"/>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54" style:family="paragraph" style:parent-style-name="Normal">
      <style:paragraph-properties fo:text-align="justify" fo:orphans="2" fo:widows="2"/>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55" style:family="paragraph" style:parent-style-name="Normal">
      <style:paragraph-properties fo:text-align="justify" fo:orphans="2" fo:widows="2"/>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56" style:family="paragraph" style:parent-style-name="Normal">
      <style:paragraph-properties fo:text-align="justify" fo:orphans="2" fo:widows="2"/>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774cm" style:use-optimal-row-height="false" fo:keep-together="always"/>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952cm" style:use-optimal-row-height="false" fo:keep-together="always"/>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852cm" style:use-optimal-row-height="false" fo:keep-together="always"/>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318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254cm" style:use-optimal-row-height="false" fo:keep-together="always"/>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199cm" style:use-optimal-row-height="false" fo:keep-together="always"/>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2.088cm" style:use-optimal-row-height="false" fo:keep-together="always"/>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353cm" style:use-optimal-row-height="false" fo:keep-together="always"/>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309cm" style:use-optimal-row-height="false"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01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672cm" style:use-optimal-row-height="false" fo:keep-together="always"/>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0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482cm" style:use-optimal-row-height="false" fo:keep-together="always"/>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1.528cm" style:use-optimal-row-height="false" fo:keep-together="always"/>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501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968cm"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483cm" style:use-optimal-row-height="false" fo:keep-together="always"/>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109cm" style:use-optimal-row-height="false" fo:keep-together="always"/>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justify"/>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1.109cm" style:use-optimal-row-height="false" fo:keep-together="always"/>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0.415cm" style:use-optimal-row-height="false"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552cm" style:use-optimal-row-height="false" fo:keep-together="always"/>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469cm" style:use-optimal-row-height="false" fo:keep-together="always"/>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0.647cm" style:use-optimal-row-height="false"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251cm" style:use-optimal-row-height="false" fo:keep-together="always"/>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76cm" style:use-optimal-row-height="false" fo:keep-together="always"/>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use-optimal-row-height="false" fo:keep-together="always"/>
    </style:style>
    <style:style style:name="Cell317"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T3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use-optimal-row-height="false" fo:keep-together="always"/>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2.025cm" style:use-optimal-row-height="false" fo:keep-together="always"/>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line-height-at-least="0.318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line-height-at-least="0.318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style:line-height-at-least="0.318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2.729cm" style:use-optimal-row-height="false" fo:keep-together="always"/>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style:line-height-at-least="0.318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line-height-at-least="0.318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961cm" style:use-optimal-row-height="false" fo:keep-together="always"/>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line-height-at-least="0.318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line-height-at-least="0.318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line-height-at-least="0.318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2.489cm" style:use-optimal-row-height="false" fo:keep-together="always"/>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401_2" style:family="text">
      <style:text-properties style:font-name="新細明體" fo:font-size="12pt" style:font-name-asian="新細明體" style:font-size-asian="12pt" style:font-name-complex="DFKaiShu-SB-Estd-BF"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2.475cm" style:use-optimal-row-height="false" fo:keep-together="always"/>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2.238cm" style:use-optimal-row-height="false" fo:keep-together="always"/>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line-height-at-least="0.318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2.238cm" style:use-optimal-row-height="false" fo:keep-together="always"/>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line-height-at-least="0.318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3.219cm" style:use-optimal-row-height="false" fo:keep-together="always"/>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fo:margin-left="0.004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justify" fo:margin-left="0.004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margin-left="0.004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margin-left="0.004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259cm" style:use-optimal-row-height="false"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orphans="2" fo:widows="2"/>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align="justify" fo:orphans="2" fo:widows="2"/>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orphans="2" fo:widows="2"/>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fo:text-align="justify" fo:orphans="2" fo:widows="2"/>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fo:text-align="justify" fo:orphans="2" fo:widows="2"/>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Normal">
      <style:paragraph-properties fo:text-align="justify" fo:margin-left="0.004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align="justify" fo:margin-left="0.004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2.088cm" style:use-optimal-row-height="false" fo:keep-together="always"/>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justify"/>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3.025cm" style:use-optimal-row-height="false" fo:keep-together="always"/>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justify" fo:margin-left="0.004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fo:margin-left="0.004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justify" fo:margin-left="0.004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margin-left="0.004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1.82cm" style:use-optimal-row-height="false"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1.498cm" style:use-optimal-row-height="false" fo:keep-together="always"/>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justify" fo:margin-left="0.004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fo:text-align="justify" fo:margin-left="0.004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fo:text-align="justify" fo:margin-left="0.004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text-align="justify" fo:margin-left="0.004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text-properties style:font-name="標楷體" fo:font-size="10pt" style:font-name-asian="標楷體" style:font-size-asian="10pt" style:font-size-complex="10pt" style:font-weight-complex="bold"/>
    </style:style>
    <style:style style:name="Table3" style:family="table">
      <style:table-properties table:align="center" style:width="17.916cm" fo:margin-left="-0.457cm"/>
    </style:style>
    <style:style style:name="Column11" style:family="table-column">
      <style:table-column-properties style:column-width="5.71cm" style:use-optimal-column-width="false"/>
    </style:style>
    <style:style style:name="Column12" style:family="table-column">
      <style:table-column-properties style:column-width="8.001cm" style:use-optimal-column-width="false"/>
    </style:style>
    <style:style style:name="Column13" style:family="table-column">
      <style:table-column-properties style:column-width="1.914cm" style:use-optimal-column-width="false"/>
    </style:style>
    <style:style style:name="Column14" style:family="table-column">
      <style:table-column-properties style:column-width="2.291cm" style:use-optimal-column-width="false"/>
    </style:style>
    <style:style style:name="Row97" style:family="table-row">
      <style:table-row-properties style:use-optimal-row-height="false" fo:keep-together="always"/>
    </style:style>
    <style:style style:name="Cell374" style:family="table-cell">
      <style:table-cell-properties fo:background-color="#00ffff"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use-optimal-row-height="false" fo:keep-together="always"/>
    </style:style>
    <style:style style:name="Cell375"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text-align="justify"/>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use-optimal-row-height="false" fo:keep-together="always"/>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1.406cm" style:use-optimal-row-height="false"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indent="-0.004cm" fo:margin-left="0.004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margin-left="0.004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fo:margin-left="0.004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1.626cm" style:use-optimal-row-height="false"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fo:text-indent="-0.004cm" fo:margin-left="0.004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margin-left="0.004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2.706cm" style:use-optimal-row-height="false" fo:keep-together="always"/>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text-indent="-0.004cm" fo:margin-left="0.004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margin-left="0.004cm"/>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5" style:family="paragraph" style:parent-style-name="Normal">
      <style:paragraph-properties fo:text-align="justify" fo:margin-left="0.004cm"/>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1.965cm" style:use-optimal-row-height="false" fo:keep-together="always"/>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margin-left="0.004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fo:text-align="justify"/>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1.028cm" style:use-optimal-row-height="false"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margin-left="0.004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1.247cm" style:use-optimal-row-height="false" fo:keep-together="always"/>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margin-left="0.004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0.129cm" style:use-optimal-row-height="false" fo:keep-together="always"/>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fo:margin-left="0.004cm"/>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1.64cm" style:use-optimal-row-height="false"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margin-left="0.004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2.783cm" style:use-optimal-row-height="false" fo:keep-together="always"/>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1.307cm" style:use-optimal-row-height="false" fo:keep-together="always"/>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5" style:family="paragraph" style:parent-style-name="Normal">
      <style:paragraph-properties fo:text-align="justify"/>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672cm" style:use-optimal-row-height="false" fo:keep-together="always"/>
    </style:style>
    <style:style style:name="Cell420"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3.304cm" style:use-optimal-row-height="false" fo:keep-together="always"/>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fo:text-align="justify"/>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fo:text-align="justify"/>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1" style:family="paragraph" style:parent-style-name="Normal">
      <style:paragraph-properties fo:text-align="justify"/>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2" style:family="paragraph" style:parent-style-name="Normal">
      <style:paragraph-properties fo:text-align="justify"/>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3" style:family="paragraph" style:parent-style-name="Normal">
      <style:paragraph-properties fo:text-align="justify"/>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4" style:family="paragraph" style:parent-style-name="Normal">
      <style:paragraph-properties fo:text-align="justify"/>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style>
    <style:style style:name="T52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fo:margin-left="0.004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3.251cm" style:use-optimal-row-height="false" fo:keep-together="always"/>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style:style>
    <style:style style:name="T52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margin-left="0.004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1.496cm" style:use-optimal-row-height="false"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style:style>
    <style:style style:name="T53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justify"/>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fo:margin-left="0.004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3.041cm" style:use-optimal-row-height="false" fo:keep-together="always"/>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7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margin-left="0.004cm"/>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1.806cm" style:use-optimal-row-height="false" fo:keep-together="always"/>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margin-left="0.004cm"/>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4" style:family="paragraph" style:parent-style-name="Normal">
      <style:text-properties style:font-name="標楷體" fo:font-size="10pt" style:font-name-asian="標楷體" style:font-size-asian="10pt" style:font-size-complex="10pt" style:font-weight-complex="bold"/>
    </style:style>
    <style:style style:name="Table4" style:family="table">
      <style:table-properties table:align="center" style:width="17.916cm" fo:margin-left="-0.457cm"/>
    </style:style>
    <style:style style:name="Column15" style:family="table-column">
      <style:table-column-properties style:column-width="5.71cm" style:use-optimal-column-width="false"/>
    </style:style>
    <style:style style:name="Column16" style:family="table-column">
      <style:table-column-properties style:column-width="8.001cm" style:use-optimal-column-width="false"/>
    </style:style>
    <style:style style:name="Column17" style:family="table-column">
      <style:table-column-properties style:column-width="1.924cm" style:use-optimal-column-width="false"/>
    </style:style>
    <style:style style:name="Column18" style:family="table-column">
      <style:table-column-properties style:column-width="2.281cm" style:use-optimal-column-width="false"/>
    </style:style>
    <style:style style:name="Row116" style:family="table-row">
      <style:table-row-properties style:use-optimal-row-height="false" fo:keep-together="always"/>
    </style:style>
    <style:style style:name="Cell441" style:family="table-cell">
      <style:table-cell-properties fo:background-color="#00ffff"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use-optimal-row-height="false" fo:keep-together="always"/>
    </style:style>
    <style:style style:name="Cell442"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justify"/>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use-optimal-row-height="false" fo:keep-together="always"/>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1.956cm" style:use-optimal-row-height="false" fo:keep-together="always"/>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align="justify"/>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4" style:family="paragraph" style:parent-style-name="Normal">
      <style:paragraph-properties fo:text-align="justify"/>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5" style:family="paragraph" style:parent-style-name="Normal">
      <style:paragraph-properties fo:text-align="justify"/>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fo:text-align="justify"/>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align="justify"/>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3.992cm" style:use-optimal-row-height="false" fo:keep-together="always"/>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2.586cm" style:use-optimal-row-height="false" fo:keep-together="always"/>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3.124cm" style:use-optimal-row-height="false" fo:keep-together="always"/>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fo:text-align="justify"/>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2.237cm" style:use-optimal-row-height="false" fo:keep-together="always"/>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1.506cm" style:use-optimal-row-height="false" fo:keep-together="always"/>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1.766cm" style:use-optimal-row-height="false" fo:keep-together="always"/>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1.75cm" style:use-optimal-row-height="false" fo:keep-together="always"/>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1.242cm" style:use-optimal-row-height="false" fo:keep-together="always"/>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fo:margin-left="0.004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0.025cm" style:use-optimal-row-height="false" fo:keep-together="always"/>
    </style:style>
    <style:style style:name="Cell483"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fo:orphans="2" fo:widows="2"/>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6" style:family="paragraph" style:parent-style-name="Normal">
      <style:paragraph-properties fo:text-align="justify" fo:orphans="2" fo:widows="2"/>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2.558cm" style:use-optimal-row-height="false" fo:keep-together="always"/>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8" style:family="paragraph" style:parent-style-name="Normal">
      <style:paragraph-properties fo:text-align="justify"/>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2.494cm" style:use-optimal-row-height="false" fo:keep-together="always"/>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Normal">
      <style:paragraph-properties fo:text-align="justify"/>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1.979cm" style:use-optimal-row-height="false"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2" style:family="paragraph" style:parent-style-name="Normal">
      <style:text-properties style:font-name="標楷體" fo:font-size="10pt" style:font-name-asian="標楷體" style:font-size-asian="10pt" style:font-size-complex="10pt" style:font-weight-complex="bold"/>
    </style:style>
    <style:style style:name="Table5" style:family="table">
      <style:table-properties table:align="center" style:width="17.958cm" fo:margin-left="-0.478cm"/>
    </style:style>
    <style:style style:name="Column19" style:family="table-column">
      <style:table-column-properties style:column-width="5.731cm" style:use-optimal-column-width="false"/>
    </style:style>
    <style:style style:name="Column20" style:family="table-column">
      <style:table-column-properties style:column-width="8.001cm" style:use-optimal-column-width="false"/>
    </style:style>
    <style:style style:name="Column21" style:family="table-column">
      <style:table-column-properties style:column-width="1.946cm" style:use-optimal-column-width="false"/>
    </style:style>
    <style:style style:name="Column22" style:family="table-column">
      <style:table-column-properties style:column-width="2.281cm" style:use-optimal-column-width="false"/>
    </style:style>
    <style:style style:name="Row132" style:family="table-row">
      <style:table-row-properties style:use-optimal-row-height="false" fo:keep-together="always"/>
    </style:style>
    <style:style style:name="Cell496" style:family="table-cell">
      <style:table-cell-properties fo:background-color="#00ffff"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use-optimal-row-height="false" fo:keep-together="always"/>
    </style:style>
    <style:style style:name="Cell497"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use-optimal-row-height="false" fo:keep-together="always"/>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501cm" style:use-optimal-row-height="false" fo:keep-together="always"/>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9_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P620" style:family="paragraph" style:parent-style-name="Normal"/>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078cm" style:use-optimal-row-height="false" fo:keep-together="always"/>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style style:name="T625_1" style:family="text">
      <style:text-properties style:font-name="標楷體" fo:font-size="12pt" style:font-name-asian="標楷體" style:font-size-asian="12pt" style:font-name-complex="DFHei-W3-WINP-BF" style:font-size-complex="12pt" fo:language="en" fo:language-asian="zh" fo:language-complex="hi" fo:country="US" fo:country-asian="TW" fo:country-complex="IN"/>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709cm" style:use-optimal-row-height="false" fo:keep-together="always"/>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2.124cm" style:use-optimal-row-height="false" fo:keep-together="always"/>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1.834cm" style:use-optimal-row-height="false" fo:keep-together="always"/>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style>
    <style:style style:name="T63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296cm" style:use-optimal-row-height="false" fo:keep-together="always"/>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436cm" style:use-optimal-row-height="false" fo:keep-together="always"/>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131cm" style:use-optimal-row-height="false" fo:keep-together="always"/>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style>
    <style:style style:name="T6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4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0.993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0.993cm" style:use-optimal-row-height="false" fo:keep-together="always"/>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0.829cm" style:use-optimal-row-height="false" fo:keep-together="always"/>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358cm" style:use-optimal-row-height="false" fo:keep-together="always"/>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436cm" style:use-optimal-row-height="false" fo:keep-together="always"/>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2.281cm" style:use-optimal-row-height="false" fo:keep-together="always"/>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3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6" style:family="paragraph" style:parent-style-name="Normal">
      <style:paragraph-properties fo:text-align="justify" fo:margin-left="0.004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7" style:family="paragraph" style:parent-style-name="Normal">
      <style:paragraph-properties fo:text-align="justify" fo:margin-left="0.004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fo:text-align="justify" fo:margin-left="0.004cm"/>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9" style:family="paragraph" style:parent-style-name="Normal">
      <style:paragraph-properties fo:text-align="justify" fo:margin-left="0.004cm"/>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774cm" style:use-optimal-row-height="false" fo:keep-together="always"/>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style>
    <style:style style:name="T68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774cm" style:use-optimal-row-height="false" fo:keep-together="always"/>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style style:name="T685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5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6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1.774cm" style:use-optimal-row-height="false" fo:keep-together="always"/>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138cm" style:use-optimal-row-height="false" fo:keep-together="always"/>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138cm" style:use-optimal-row-height="false" fo:keep-together="always"/>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214cm" style:use-optimal-row-height="false" fo:keep-together="always"/>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214cm" style:use-optimal-row-height="false" fo:keep-together="always"/>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214cm" style:use-optimal-row-height="false" fo:keep-together="always"/>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style>
    <style:style style:name="T7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214cm" style:use-optimal-row-height="false" fo:keep-together="always"/>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style>
    <style:style style:name="T7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1.505cm" style:use-optimal-row-height="false" fo:keep-together="always"/>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1.693cm" style:use-optimal-row-height="false" fo:keep-together="always"/>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line-height-at-least="0.318cm"/>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1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1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line-height-at-least="0.318cm"/>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4" style:family="paragraph" style:parent-style-name="Normal">
      <style:paragraph-properties fo:text-align="justify" style:line-height-at-least="0.318cm"/>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1.05cm" style:use-optimal-row-height="false" fo:keep-together="always"/>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style style:name="T726_1" style:family="text">
      <style:text-properties style:font-name="標楷體" fo:font-size="12pt" style:font-name-asian="標楷體" style:font-size-asian="12pt" style:font-name-complex="DFHei-W3-WINP-BF" style:font-size-complex="12pt" fo:language="en" fo:language-asian="zh" fo:language-complex="hi" fo:country="US" fo:country-asian="TW" fo:country-complex="IN"/>
    </style:style>
    <style:style style:name="T726_2" style:family="text">
      <style:text-properties style:font-name="新細明體" fo:font-size="12pt" style:font-name-asian="新細明體" style:font-size-asian="12pt" style:font-name-complex="DFHei-W3-WINP-BF" style:font-size-complex="12pt" fo:language="en" fo:language-asian="zh" fo:language-complex="hi" fo:country="US" fo:country-asian="TW" fo:country-complex="IN"/>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1.395cm" style:use-optimal-row-height="false" fo:keep-together="always"/>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style>
    <style:style style:name="T73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3.81cm" style:use-optimal-row-height="false" fo:keep-together="always"/>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style>
    <style:style style:name="T73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style>
    <style:style style:name="T73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0.025cm" style:use-optimal-row-height="false" fo:keep-together="always"/>
    </style:style>
    <style:style style:name="Cell614"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4.004cm" style:use-optimal-row-height="false" fo:keep-together="always"/>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39" style:family="paragraph" style:parent-style-name="Normal">
      <style:paragraph-properties fo:text-align="justify"/>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4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1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4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5.549cm" style:use-optimal-row-height="false" fo:keep-together="always"/>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style:style>
    <style:style style:name="T74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4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2.981cm" style:use-optimal-row-height="false" fo:keep-together="always"/>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8_7"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748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style>
    <style:style style:name="T7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style>
    <style:style style:name="T7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2.909cm" style:use-optimal-row-height="false"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style>
    <style:style style:name="T75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2.007cm" style:use-optimal-row-height="false" fo:keep-together="always"/>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fo:text-indent="-0.03cm" fo:margin-left="0.03cm"/>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9" style:family="table-row">
      <style:table-row-properties style:min-row-height="2.007cm"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text-indent="-0.03cm" fo:margin-left="0.03cm"/>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2.007cm" style:use-optimal-row-height="false" fo:keep-together="always"/>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style:style>
    <style:style style:name="T76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style>
    <style:style style:name="T76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style:style>
    <style:style style:name="T76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1.905cm" style:use-optimal-row-height="false" fo:keep-together="always"/>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style>
    <style:style style:name="T76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fo:text-align="justify" fo:text-indent="-0.501cm" fo:margin-left="0.7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1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paragraph-properties fo:text-align="justify" fo:text-indent="-0.501cm" fo:margin-left="0.7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fo:text-align="justify" fo:text-indent="-0.501cm" fo:margin-left="0.7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1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1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772" style:family="paragraph" style:parent-style-name="Normal">
      <style:paragraph-properties fo:text-align="justify" fo:text-indent="-0.501cm" fo:margin-left="0.7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773" style:family="paragraph" style:parent-style-name="Normal">
      <style:paragraph-properties fo:text-align="justify" fo:text-indent="-0.501cm" fo:margin-left="0.7cm"/>
    </style:style>
    <style:style style:name="T77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style:style>
    <style:style style:name="T77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style>
    <style:style style:name="T77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0.857cm" style:use-optimal-row-height="false" fo:keep-together="always"/>
    </style:style>
    <style:style style:name="Cell647"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1.124cm" style:use-optimal-row-height="false" fo:keep-together="always"/>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fo:orphans="2" fo:widows="2"/>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fo:text-align="justify" fo:orphans="2" fo:widows="2"/>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9" style:family="paragraph" style:parent-style-name="Normal">
      <style:paragraph-properties fo:text-align="justify" fo:orphans="2" fo:widows="2"/>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fo:text-align="justify" fo:orphans="2" fo:widows="2"/>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1.891cm" style:use-optimal-row-height="false" fo:keep-together="always"/>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5" style:family="table-row">
      <style:table-row-properties style:min-row-height="1.044cm" style:use-optimal-row-height="false" fo:keep-together="always"/>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6" style:family="table-row">
      <style:table-row-properties style:min-row-height="3.283cm" style:use-optimal-row-height="false" fo:keep-together="always"/>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6" style:family="paragraph" style:parent-style-name="Normal">
      <style:paragraph-properties fo:text-align="justify"/>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7" style:family="table-row">
      <style:table-row-properties style:min-row-height="2.071cm" style:use-optimal-row-height="false" fo:keep-together="always"/>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9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9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1" style:family="paragraph" style:parent-style-name="Normal">
      <style:paragraph-properties fo:line-height="0.988cm" fo:margin-left="1.27cm">
        <style:tab-stops>
          <style:tab-stop style:type="left" style:leader-style="none" style:position="3.328cm"/>
        </style:tab-stops>
      </style:paragraph-properties>
    </style:style>
  </office:automatic-styles>
  <office:body>
    <office:text>
      <text:list text:style-name="LS2" xml:id="list0">
        <text:list-item>
          <text:list>
            <text:list-item>
              <text:p text:style-name="P1"><text:span text:style-name="T1_1">執行內容</text:span></text:p>
            </text:list-item>
          </text:list>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2"><text:span text:style-name="T2_1">一、優質便民服務-服務流程</text:span></text:p>
          </table:table-cell>
          <table:covered-table-cell/>
          <table:covered-table-cell/>
          <table:covered-table-cell/>
        </table:table-row>
        <table:table-header-rows>
          <table:table-row table:style-name="Row2">
            <table:table-cell table:style-name="Cell2" table:number-columns-spanned="4">
              <text:p text:style-name="P3"><text:span text:style-name="T3_1">(一)服務流程便捷性</text:span></text:p>
            </table:table-cell>
            <table:covered-table-cell/>
            <table:covered-table-cell/>
            <table:covered-table-cell/>
          </table:table-row>
        </table:table-header-rows>
        <table:table-header-rows>
          <table:table-row table:style-name="Row3">
            <table:table-cell table:style-name="Cell3">
              <text:p text:style-name="P4"><text:span text:style-name="T4_1">考評內容</text:span></text:p>
            </table:table-cell>
            <table:table-cell table:style-name="Cell4">
              <text:p text:style-name="P5"><text:span text:style-name="T5_1">執行措施(及量化績效目標)</text:span></text:p>
            </table:table-cell>
            <table:table-cell table:style-name="Cell5">
              <text:p text:style-name="P6"><text:span text:style-name="T6_1">辦理期程</text:span></text:p>
            </table:table-cell>
            <table:table-cell table:style-name="Cell6">
              <text:p text:style-name="P7"><text:span text:style-name="T7_1">權責單位</text:span></text:p>
            </table:table-cell>
          </table:table-row>
        </table:table-header-rows>
        <table:table-row table:style-name="Row4">
          <table:table-cell table:style-name="Cell7" table:number-rows-spanned="11">
            <text:p text:style-name="P8"><text:span text:style-name="T8_1">1.單一窗口服務全功能程度：建置全功能化單一窗口，提供民眾多種與整合服務情形。</text:span></text:p>
            <text:p text:style-name="P9"><text:span text:style-name="T9_1">(1)單一窗口：係指民眾可以從「單一窗口」獲得多種或整合的服務，亦即「一處收件、全程服務」，強調以內部作業取代民眾奔波。</text:span></text:p>
            <text:p text:style-name="P10"><text:span text:style-name="T10_1">(2)全功能程度：</text:span></text:p>
            <text:p text:style-name="P11"><text:span text:style-name="T11_1">A.提供多種服務：係指單一窗口能提供服務項目的完整程度，以「窗口種類越少」，但「每類窗口可辦理的業務及服務事項越多」為目標，強調單一窗口業務整併程度。</text:span></text:p>
            <text:p text:style-name="P12"><text:span text:style-name="T12_1">B.提供整合服務：係指單一窗口整合服務流程的完整程度，另如有專案諮詢功能者，亦可視為單一窗口服務。</text:span></text:p>
            <text:p text:style-name="P13"><text:span text:style-name="T13_1">(3)新增「主動服務」措施項目數。</text:span></text:p>
            <text:p text:style-name="P14"><text:span text:style-name="T14_1">※</text:span><text:span text:style-name="T14_2">機關經評估業務屬性不適合提供單一窗口服務，請敘明原因或提出其他單一窗口形式實施情形，供評分參考。</text:span></text:p>
          </table:table-cell>
          <table:table-cell table:style-name="Cell8">
            <text:p text:style-name="P15"><text:span text:style-name="T15_1">賡續辦理商業登記服務櫃檯隨到隨辦立等可取服務。</text:span></text:p>
          </table:table-cell>
          <table:table-cell table:style-name="Cell9">
            <text:p text:style-name="P16"><text:span text:style-name="T16_1">持續辦理</text:span></text:p>
          </table:table-cell>
          <table:table-cell table:style-name="Cell10">
            <text:p text:style-name="P17"><text:span text:style-name="T17_1">公司</text:span><text:span text:style-name="T17_2">登記科</text:span></text:p>
          </table:table-cell>
        </table:table-row>
        <table:table-row table:style-name="Row5">
          <table:covered-table-cell table:style-name="Cell11">
            <text:p text:style-name="P18"/>
          </table:covered-table-cell>
          <table:table-cell table:style-name="Cell12">
            <text:p text:style-name="P19"><text:span text:style-name="T19_1">賡續辦理</text:span><text:span text:style-name="T19_2">公司登記</text:span><text:span text:style-name="T19_3">服務</text:span><text:span text:style-name="T19_4">櫃檯隨到隨辦服務。</text:span></text:p>
          </table:table-cell>
          <table:table-cell table:style-name="Cell13">
            <text:p text:style-name="P20"><text:span text:style-name="T20_1">持續辦理</text:span></text:p>
          </table:table-cell>
          <table:table-cell table:style-name="Cell14">
            <text:p text:style-name="P21"><text:span text:style-name="T21_1">公司登記科</text:span></text:p>
          </table:table-cell>
        </table:table-row>
        <table:table-row table:style-name="Row6">
          <table:covered-table-cell table:style-name="Cell15">
            <text:p text:style-name="P22"/>
          </table:covered-table-cell>
          <table:table-cell table:style-name="Cell16">
            <text:p text:style-name="P23"><text:span text:style-name="T23_1">配合公司登記及商業登記業務整合，推動櫃檯單一服務窗口，提供申請人更便利的服務。</text:span></text:p>
          </table:table-cell>
          <table:table-cell table:style-name="Cell17">
            <text:p text:style-name="P24"><text:span text:style-name="T24_1">持續辦理</text:span></text:p>
          </table:table-cell>
          <table:table-cell table:style-name="Cell18">
            <text:p text:style-name="P25"><text:span text:style-name="T25_1">公司登記科</text:span></text:p>
          </table:table-cell>
        </table:table-row>
        <table:table-row table:style-name="Row7">
          <table:covered-table-cell table:style-name="Cell19">
            <text:p text:style-name="P26"/>
          </table:covered-table-cell>
          <table:table-cell table:style-name="Cell20">
            <text:p text:style-name="P27"><text:span text:style-name="T27_1">設置現場專櫃與專線電話提供公司與商業登記諮詢服務</text:span></text:p>
          </table:table-cell>
          <table:table-cell table:style-name="Cell21">
            <text:p text:style-name="P28"><text:span text:style-name="T28_1">持續辦理</text:span></text:p>
          </table:table-cell>
          <table:table-cell table:style-name="Cell22">
            <text:p text:style-name="P29"><text:span text:style-name="T29_1">公司登記科</text:span></text:p>
          </table:table-cell>
        </table:table-row>
        <table:table-row table:style-name="Row8">
          <table:covered-table-cell table:style-name="Cell23">
            <text:p text:style-name="P30"/>
          </table:covered-table-cell>
          <table:table-cell table:style-name="Cell24">
            <text:p text:style-name="P31"><text:span text:style-name="T31_1">邀集都市發展局及建築管理工程處共同設置「營業場所審查與查詢服務櫃檯」，提供營業場所是否符合土地使用分區管制及建築管理相關規定之審查及諮詢服務。</text:span></text:p>
          </table:table-cell>
          <table:table-cell table:style-name="Cell25">
            <text:p text:style-name="P32"><text:span text:style-name="T32_1">持續辦理</text:span></text:p>
          </table:table-cell>
          <table:table-cell table:style-name="Cell26">
            <text:p text:style-name="P33"><text:span text:style-name="T33_1">公司</text:span><text:span text:style-name="T33_2">登記科</text:span></text:p>
          </table:table-cell>
        </table:table-row>
        <table:table-row table:style-name="Row9">
          <table:covered-table-cell table:style-name="Cell27">
            <text:p text:style-name="P34"/>
          </table:covered-table-cell>
          <table:table-cell table:style-name="Cell28">
            <text:p text:style-name="P35"><text:span text:style-name="T35_1">公司登記及商業登記櫃檯</text:span><text:span text:style-name="T35_2">提供悠遊卡繳費服務</text:span><text:span text:style-name="T35_3">。</text:span></text:p>
          </table:table-cell>
          <table:table-cell table:style-name="Cell29">
            <text:p text:style-name="P36"><text:span text:style-name="T36_1">持續辦理</text:span></text:p>
          </table:table-cell>
          <table:table-cell table:style-name="Cell30">
            <text:p text:style-name="P37"><text:span text:style-name="T37_1">公司登記科</text:span></text:p>
          </table:table-cell>
        </table:table-row>
        <table:table-row table:style-name="Row10">
          <table:covered-table-cell table:style-name="Cell31">
            <text:p text:style-name="P38"/>
          </table:covered-table-cell>
          <table:table-cell table:style-name="Cell32">
            <text:p text:style-name="P39"><text:span text:style-name="T39_1">公司、商業登記規費及行政罰鍰提供超商繳費服務。</text:span></text:p>
          </table:table-cell>
          <table:table-cell table:style-name="Cell33">
            <text:p text:style-name="P40"><text:span text:style-name="T40_1">持續辦理</text:span></text:p>
          </table:table-cell>
          <table:table-cell table:style-name="Cell34">
            <text:p text:style-name="P41"><text:span text:style-name="T41_1">公司登記科</text:span></text:p>
          </table:table-cell>
        </table:table-row>
        <table:table-row table:style-name="Row11">
          <table:covered-table-cell table:style-name="Cell35">
            <text:p text:style-name="P42"/>
          </table:covered-table-cell>
          <table:table-cell table:style-name="Cell36">
            <text:p text:style-name="P43"><text:span text:style-name="T43_1">提供大宗(5件以上)隨到隨辦申請案件預約辦理服務，以紓解尖峰時間之現場申辦業務人潮及縮短民眾等候時間，提供全天候優質的洽公環境及服務品質。</text:span></text:p>
          </table:table-cell>
          <table:table-cell table:style-name="Cell37">
            <text:p text:style-name="P44"><text:span text:style-name="T44_1">持續辦理</text:span></text:p>
          </table:table-cell>
          <table:table-cell table:style-name="Cell38">
            <text:p text:style-name="P45"><text:span text:style-name="T45_1">公司登記科</text:span></text:p>
          </table:table-cell>
        </table:table-row>
        <table:table-row table:style-name="Row12">
          <table:covered-table-cell table:style-name="Cell39">
            <text:p text:style-name="P46"/>
          </table:covered-table-cell>
          <table:table-cell table:style-name="Cell40">
            <text:p text:style-name="P47"><text:span text:style-name="T47_1">本處登記服務櫃檯提供營業場所預先查詢之代收服務。</text:span></text:p>
          </table:table-cell>
          <table:table-cell table:style-name="Cell41">
            <text:p text:style-name="P48"><text:span text:style-name="T48_1">持續辦理</text:span></text:p>
          </table:table-cell>
          <table:table-cell table:style-name="Cell42">
            <text:p text:style-name="P49"><text:span text:style-name="T49_1">公司登記科</text:span></text:p>
          </table:table-cell>
        </table:table-row>
        <table:table-row table:style-name="Row13">
          <table:covered-table-cell table:style-name="Cell43">
            <text:p text:style-name="P50"/>
          </table:covered-table-cell>
          <table:table-cell table:style-name="Cell44">
            <text:p text:style-name="P51"><text:span text:style-name="T51_1">凡經營較易影響環境安寧衛生與公共安全等特定行業之業者，於本市申請公司、商業設立、遷址及營業項目變更登記時，依據「臺北市敏感性行業營業場所審查要點」主動提供營業場所審查。</text:span></text:p>
          </table:table-cell>
          <table:table-cell table:style-name="Cell45">
            <text:p text:style-name="P52"><text:span text:style-name="T52_1">持續辦理</text:span></text:p>
          </table:table-cell>
          <table:table-cell table:style-name="Cell46">
            <text:p text:style-name="P53"><text:span text:style-name="T53_1">公司登記科</text:span></text:p>
          </table:table-cell>
        </table:table-row>
        <table:table-row table:style-name="Row14">
          <table:covered-table-cell table:style-name="Cell47">
            <text:p text:style-name="P54"/>
          </table:covered-table-cell>
          <table:table-cell table:style-name="Cell48">
            <text:p text:style-name="P55"><text:span text:style-name="T55_1">代收公司及商業登記案後續申辦營業登記之應備文件，於本處核准登記後，連同核准公文併送國稅局申辦營業登記之加值服務。</text:span></text:p>
          </table:table-cell>
          <table:table-cell table:style-name="Cell49">
            <text:p text:style-name="P56"><text:span text:style-name="T56_1">持續辦理</text:span></text:p>
          </table:table-cell>
          <table:table-cell table:style-name="Cell50">
            <text:p text:style-name="P57"><text:span text:style-name="T57_1">公司登記科</text:span></text:p>
          </table:table-cell>
        </table:table-row>
        <table:table-row table:style-name="Row15">
          <table:table-cell table:style-name="Cell51" table:number-rows-spanned="16">
            <text:p text:style-name="P58"><text:span text:style-name="T58_1">2.申辦案件流程簡化程度：機關應檢討簡化申辦流程，提供民眾更便捷之服務。<text:s/></text:span></text:p>
            <text:p text:style-name="P59"><text:span text:style-name="T59_1">(1)案件型態：包括「臨櫃辦理」案件（指民眾於現場辦理案件）及「非臨櫃辦理」案件（指民眾非經臨櫃直接辦理完成之案件，如線上申辦、書面申請或臨櫃收件續處案件等）。</text:span></text:p>
            <text:p text:style-name="P60"><text:span text:style-name="T60_1">(2)申辦案件流程簡化之績效展現方式：</text:span></text:p>
            <text:p text:style-name="P61"><text:span text:style-name="T61_1">A.案件處理時間縮短情形；</text:span></text:p>
            <text:p text:style-name="P62"><text:span text:style-name="T62_1">B.新增行政流程簡化項目數：提出流程簡化前後之比較；向主管機關提出流程簡化之建議（含法規及制度修訂）及其他有助於簡化流程之作為。</text:span></text:p>
            <text:p text:style-name="P63"><text:span text:style-name="T63_1">C.減少申辦案件所需檢附之書表謄本情形；</text:span></text:p>
            <text:p text:style-name="P64"><text:span text:style-name="T64_1">D.運用跨機關電子閘門或資訊共享平台查詢資料，簡化民眾申辦案件流程情形；</text:span></text:p>
            <text:p text:style-name="P65"><text:span text:style-name="T65_1">※</text:span><text:span text:style-name="T65_2">機關經評估本項執行績效再成長空間有限，請敘明原因及執行情形，供評分參考。</text:span></text:p>
          </table:table-cell>
          <table:table-cell table:style-name="Cell52">
            <text:p text:style-name="P66"><text:span text:style-name="T66_1">持續檢討增加公司登記隨到隨辦服務速件項目，簡化申辦案件流程，縮短案件處理時間。</text:span></text:p>
          </table:table-cell>
          <table:table-cell table:style-name="Cell53">
            <text:p text:style-name="P67"><text:span text:style-name="T67_1">持續辦理</text:span></text:p>
          </table:table-cell>
          <table:table-cell table:style-name="Cell54">
            <text:p text:style-name="P68"><text:span text:style-name="T68_1">公司登記科</text:span></text:p>
          </table:table-cell>
        </table:table-row>
        <table:table-row table:style-name="Row16">
          <table:covered-table-cell table:style-name="Cell55">
            <text:p text:style-name="P69"/>
          </table:covered-table-cell>
          <table:table-cell table:style-name="Cell56">
            <text:p text:style-name="P70"><text:span text:style-name="T70_1">為簡化消費爭議案件流程，主動發送簡訊，以減少承辦人聯繫消費爭議申訴者或被申訴者之時間差，以改善作業流程。</text:span></text:p>
          </table:table-cell>
          <table:table-cell table:style-name="Cell57">
            <text:p text:style-name="P71"><text:span text:style-name="T71_1">持續辦理</text:span></text:p>
          </table:table-cell>
          <table:table-cell table:style-name="Cell58">
            <text:p text:style-name="P72"><text:span text:style-name="T72_1">商業登記科</text:span></text:p>
          </table:table-cell>
        </table:table-row>
        <table:table-row table:style-name="Row17">
          <table:covered-table-cell table:style-name="Cell59">
            <text:p text:style-name="P73"/>
          </table:covered-table-cell>
          <table:table-cell table:style-name="Cell60">
            <text:p text:style-name="P74"><text:span text:style-name="T74_1">配合經濟部全面推動企業開辦無紙化目標，跨部會整合型服務網站陸續增加公司登記線上申辦案件種類，並推動以「電子簽章」取代</text:span><text:span text:style-name="T74_2">檢附公司及負責人印鑑章相關書表。</text:span></text:p>
          </table:table-cell>
          <table:table-cell table:style-name="Cell61">
            <text:p text:style-name="P75"><text:span text:style-name="T75_1">持續辦理</text:span></text:p>
          </table:table-cell>
          <table:table-cell table:style-name="Cell62">
            <text:p text:style-name="P76"><text:span text:style-name="T76_1">公司登記科</text:span></text:p>
          </table:table-cell>
        </table:table-row>
        <table:table-row table:style-name="Row18">
          <table:covered-table-cell table:style-name="Cell63">
            <text:p text:style-name="P77"/>
          </table:covered-table-cell>
          <table:table-cell table:style-name="Cell64">
            <text:p text:style-name="P78"><text:span text:style-name="T78_1">臺北市提振商圈產業商機補助申辦案件，提供申請人線上送件功能。</text:span></text:p>
          </table:table-cell>
          <table:table-cell table:style-name="Cell65">
            <text:p text:style-name="P79"><text:span text:style-name="T79_1">持續辦理</text:span></text:p>
          </table:table-cell>
          <table:table-cell table:style-name="Cell66">
            <text:p text:style-name="P80"><text:span text:style-name="T80_1">商業輔導科</text:span></text:p>
          </table:table-cell>
        </table:table-row>
        <table:table-row table:style-name="Row19">
          <table:covered-table-cell table:style-name="Cell67">
            <text:p text:style-name="P81"/>
          </table:covered-table-cell>
          <table:table-cell table:style-name="Cell68">
            <text:p text:style-name="P82"><text:span text:style-name="T82_1">檢討修正本處臺北市政府分層負責明細表。</text:span></text:p>
          </table:table-cell>
          <table:table-cell table:style-name="Cell69">
            <text:p text:style-name="P83"><text:span text:style-name="T83_1">持續辦理</text:span></text:p>
          </table:table-cell>
          <table:table-cell table:style-name="Cell70">
            <text:p text:style-name="P84"><text:span text:style-name="T84_1">公司登記科</text:span></text:p>
            <text:p text:style-name="P85"><text:span text:style-name="T85_1">商業登記科</text:span></text:p>
            <text:p text:style-name="P86"><text:span text:style-name="T86_1">商業管理科</text:span></text:p>
            <text:p text:style-name="P87"><text:span text:style-name="T87_1">商業輔導科</text:span></text:p>
            <text:p text:style-name="P88"><text:span text:style-name="T88_1">人事室</text:span></text:p>
          </table:table-cell>
        </table:table-row>
        <table:table-row table:style-name="Row20">
          <table:covered-table-cell table:style-name="Cell71">
            <text:p text:style-name="P89"/>
          </table:covered-table-cell>
          <table:table-cell table:style-name="Cell72">
            <text:p text:style-name="P90"><text:span text:style-name="T90_1">持續推動電子公文及創簽稿線上簽核作業，以達節能減紙成效。</text:span></text:p>
          </table:table-cell>
          <table:table-cell table:style-name="Cell73">
            <text:p text:style-name="P91"><text:span text:style-name="T91_1">持續辦理</text:span></text:p>
          </table:table-cell>
          <table:table-cell table:style-name="Cell74">
            <text:p text:style-name="P92"><text:span text:style-name="T92_1">各科室</text:span></text:p>
          </table:table-cell>
        </table:table-row>
        <table:table-row table:style-name="Row21">
          <table:covered-table-cell table:style-name="Cell75">
            <text:p text:style-name="P93"/>
          </table:covered-table-cell>
          <table:table-cell table:style-name="Cell76">
            <text:p text:style-name="P94"><text:span text:style-name="T94_1">檢討修正本處人民申請案件處理時限。</text:span></text:p>
          </table:table-cell>
          <table:table-cell table:style-name="Cell77">
            <text:p text:style-name="P95"><text:span text:style-name="T95_1">持續辦理</text:span></text:p>
          </table:table-cell>
          <table:table-cell table:style-name="Cell78">
            <text:p text:style-name="P96"><text:span text:style-name="T96_1">公司登記科</text:span></text:p>
          </table:table-cell>
        </table:table-row>
        <table:table-row table:style-name="Row22">
          <table:covered-table-cell table:style-name="Cell79">
            <text:p text:style-name="P97"/>
          </table:covered-table-cell>
          <table:table-cell table:style-name="Cell80">
            <text:p text:style-name="P98"><text:span text:style-name="T98_1">定期與消費爭議案件主管機關(法務局)開會，持續檢討案件流程。</text:span></text:p>
          </table:table-cell>
          <table:table-cell table:style-name="Cell81">
            <text:p text:style-name="P99"><text:span text:style-name="T99_1">持續辦理</text:span></text:p>
          </table:table-cell>
          <table:table-cell table:style-name="Cell82">
            <text:p text:style-name="P100"><text:span text:style-name="T100_1">商業登記科</text:span></text:p>
          </table:table-cell>
        </table:table-row>
        <table:table-row table:style-name="Row23">
          <table:covered-table-cell table:style-name="Cell83">
            <text:p text:style-name="P101"/>
          </table:covered-table-cell>
          <table:table-cell table:style-name="Cell84">
            <text:p text:style-name="P102"><text:span text:style-name="T102_1">持續評估十大行業申辦案件流程再簡化之作為。</text:span></text:p>
          </table:table-cell>
          <table:table-cell table:style-name="Cell85">
            <text:p text:style-name="P103"><text:span text:style-name="T103_1">持續辦理</text:span></text:p>
          </table:table-cell>
          <table:table-cell table:style-name="Cell86">
            <text:p text:style-name="P104"><text:span text:style-name="T104_1">商業管理科</text:span></text:p>
          </table:table-cell>
        </table:table-row>
        <table:table-row table:style-name="Row24">
          <table:covered-table-cell table:style-name="Cell87">
            <text:p text:style-name="P105"/>
          </table:covered-table-cell>
          <table:table-cell table:style-name="Cell88">
            <text:p text:style-name="P106"><text:span text:style-name="T106_1">配合經濟部規定</text:span><text:span text:style-name="T106_2">檢討公司及商業登記減量應附書證謄本之登記案件類別。</text:span></text:p>
          </table:table-cell>
          <table:table-cell table:style-name="Cell89">
            <text:p text:style-name="P107"><text:span text:style-name="T107_1">持續</text:span><text:span text:style-name="T107_2">辦理</text:span></text:p>
          </table:table-cell>
          <table:table-cell table:style-name="Cell90">
            <text:p text:style-name="P108"><text:span text:style-name="T108_1">公司登記科</text:span></text:p>
          </table:table-cell>
        </table:table-row>
        <table:table-row table:style-name="Row25">
          <table:covered-table-cell table:style-name="Cell91">
            <text:p text:style-name="P109"/>
          </table:covered-table-cell>
          <table:table-cell table:style-name="Cell92">
            <text:p text:style-name="P110"><text:span text:style-name="T110_1">運用跨機關電子閘門或資訊共享平台查詢資料，簡化民眾申辦案件所需檢附之書表謄本情形。</text:span></text:p>
          </table:table-cell>
          <table:table-cell table:style-name="Cell93">
            <text:p text:style-name="P111"><text:span text:style-name="T111_1">12月完成</text:span></text:p>
          </table:table-cell>
          <table:table-cell table:style-name="Cell94">
            <text:p text:style-name="P112"><text:span text:style-name="T112_1">商業管理科</text:span></text:p>
          </table:table-cell>
        </table:table-row>
        <table:table-row table:style-name="Row26">
          <table:covered-table-cell table:style-name="Cell95">
            <text:p text:style-name="P113"/>
          </table:covered-table-cell>
          <table:table-cell table:style-name="Cell96">
            <text:p text:style-name="P114"><text:span text:style-name="T114_1">檢討特定行業申辦案件應檢附書表。</text:span></text:p>
          </table:table-cell>
          <table:table-cell table:style-name="Cell97">
            <text:p text:style-name="P115"><text:span text:style-name="T115_1">持續辦理</text:span></text:p>
          </table:table-cell>
          <table:table-cell table:style-name="Cell98">
            <text:p text:style-name="P116"><text:span text:style-name="T116_1">商業管理科</text:span></text:p>
          </table:table-cell>
        </table:table-row>
        <table:table-row table:style-name="Row27">
          <table:covered-table-cell table:style-name="Cell99">
            <text:p text:style-name="P117"/>
          </table:covered-table-cell>
          <table:table-cell table:style-name="Cell100">
            <text:p text:style-name="P118"><text:span text:style-name="T118_1">如補正資料依法屬得以影本檢送之文件，開放以E-MAIL補正方式接受申請人電傳電子檔，由專人列印文件後登錄補正，便捷又快速。</text:span></text:p>
          </table:table-cell>
          <table:table-cell table:style-name="Cell101">
            <text:p text:style-name="P119"><text:span text:style-name="T119_1">6月完成</text:span></text:p>
          </table:table-cell>
          <table:table-cell table:style-name="Cell102">
            <text:p text:style-name="P120"><text:span text:style-name="T120_1">公司登記科</text:span></text:p>
          </table:table-cell>
        </table:table-row>
        <table:table-row table:style-name="Row28">
          <table:covered-table-cell table:style-name="Cell103">
            <text:p text:style-name="P121"/>
          </table:covered-table-cell>
          <table:table-cell table:style-name="Cell104">
            <text:p text:style-name="P122"><text:span text:style-name="T122_1">於本處網站設置「商業登記主題網」、「公司登記主題網」及「臺北市特定行業管理資訊網」等3個主題網，提供商業、公司登記及特定行業管理相關申辦資訊、相關表單下載服務及其範例連結，供民眾參考使用。</text:span></text:p>
          </table:table-cell>
          <table:table-cell table:style-name="Cell105">
            <text:p text:style-name="P123"><text:span text:style-name="T123_1">持續辦理</text:span></text:p>
          </table:table-cell>
          <table:table-cell table:style-name="Cell106">
            <text:p text:style-name="P124"><text:span text:style-name="T124_1">公司登記科</text:span></text:p>
            <text:p text:style-name="P125"><text:span text:style-name="T125_1">商業管理科</text:span></text:p>
          </table:table-cell>
        </table:table-row>
        <table:table-row table:style-name="Row29">
          <table:covered-table-cell table:style-name="Cell107">
            <text:p text:style-name="P126"/>
          </table:covered-table-cell>
          <table:table-cell table:style-name="Cell108">
            <text:p text:style-name="P127"><text:span text:style-name="T127_1">利用跨機關電子閘門協助查詢及驗證資料</text:span><text:span text:style-name="T127_2">，</text:span><text:span text:style-name="T127_3">落實免書證</text:span><text:span text:style-name="T127_4">、</text:span><text:span text:style-name="T127_5">免謄本政策</text:span><text:span text:style-name="T127_6">。</text:span></text:p>
          </table:table-cell>
          <table:table-cell table:style-name="Cell109">
            <text:p text:style-name="P128"><text:span text:style-name="T128_1">持續辦理</text:span></text:p>
          </table:table-cell>
          <table:table-cell table:style-name="Cell110">
            <text:p text:style-name="P129"><text:span text:style-name="T129_1">公司登記科</text:span></text:p>
            <text:p text:style-name="P130"><text:span text:style-name="T130_1">商業管理科</text:span></text:p>
          </table:table-cell>
        </table:table-row>
        <table:table-row table:style-name="Row30">
          <table:covered-table-cell table:style-name="Cell111">
            <text:p text:style-name="P131"/>
          </table:covered-table-cell>
          <table:table-cell table:style-name="Cell112">
            <text:p text:style-name="P132"><text:span text:style-name="T132_1">利用商業登記資料庫系統，自動產製商業登記申請書，免除民眾自行書寫之勞費</text:span><text:span text:style-name="T132_2">。</text:span></text:p>
          </table:table-cell>
          <table:table-cell table:style-name="Cell113">
            <text:p text:style-name="P133"><text:span text:style-name="T133_1">持續辦理</text:span></text:p>
          </table:table-cell>
          <table:table-cell table:style-name="Cell114">
            <text:p text:style-name="P134"><text:span text:style-name="T134_1">公司登記科</text:span></text:p>
          </table:table-cell>
        </table:table-row>
        <table:table-row table:style-name="Row31">
          <table:table-cell table:style-name="Cell115" table:number-columns-spanned="4">
            <text:p text:style-name="P135"><text:span text:style-name="T135_1">(二)服務流程透明度</text:span></text:p>
          </table:table-cell>
          <table:covered-table-cell/>
          <table:covered-table-cell/>
          <table:covered-table-cell/>
        </table:table-row>
        <table:table-row table:style-name="Row32">
          <table:table-cell table:style-name="Cell116" table:number-rows-spanned="8">
            <text:p text:style-name="P136"><text:span text:style-name="T136_1">1.案件處理流程查詢公開程度：機關應主動提供案件承辦資訊，並提供多元管道，方便民眾查詢案件處理情形。</text:span></text:p>
            <text:p text:style-name="P137"><text:span text:style-name="T137_1">(1)案件承辦資訊包括：承辦單位聯繫資訊、標準處理程序及辦理時限等訊息。</text:span></text:p>
            <text:p text:style-name="P138"><text:span text:style-name="T138_1">(2)案件查詢管道包括：現場、電話、網路及其他方式</text:span><text:span text:style-name="T138_2">(如APP或二維條碼等)</text:span><text:span text:style-name="T138_3">。</text:span></text:p>
            <text:p text:style-name="P139"><text:span text:style-name="T139_1">(3)機關除提供多元管道方便民眾查詢外，亦應注意查詢回應處理時效。</text:span></text:p>
          </table:table-cell>
          <table:table-cell table:style-name="Cell117">
            <text:p text:style-name="P140"><text:span text:style-name="T140_1">依法令規定或作業流程改善，隨時</text:span><text:span text:style-name="T140_2">檢討修正更新維護人民申請案件申辦資訊</text:span><text:span text:style-name="T140_3">。</text:span></text:p>
          </table:table-cell>
          <table:table-cell table:style-name="Cell118">
            <text:p text:style-name="P141"><text:span text:style-name="T141_1">持續辦理</text:span></text:p>
          </table:table-cell>
          <table:table-cell table:style-name="Cell119">
            <text:p text:style-name="P142"><text:span text:style-name="T142_1">公司登記科</text:span></text:p>
            <text:p text:style-name="P143"><text:span text:style-name="T143_1">商業管理科</text:span></text:p>
            <text:p text:style-name="P144"><text:span text:style-name="T144_1">研考小組</text:span></text:p>
          </table:table-cell>
        </table:table-row>
        <table:table-row table:style-name="Row33">
          <table:covered-table-cell table:style-name="Cell120">
            <text:p text:style-name="P145"/>
          </table:covered-table-cell>
          <table:table-cell table:style-name="Cell121">
            <text:p text:style-name="P146"><text:span text:style-name="T146_1">於服務場所及機關網站公布公司/商業登記作業流程資訊。</text:span></text:p>
          </table:table-cell>
          <table:table-cell table:style-name="Cell122">
            <text:p text:style-name="P147"><text:span text:style-name="T147_1">持續辦理</text:span></text:p>
          </table:table-cell>
          <table:table-cell table:style-name="Cell123">
            <text:p text:style-name="P148"><text:span text:style-name="T148_1">公司登記科</text:span></text:p>
          </table:table-cell>
        </table:table-row>
        <table:table-row table:style-name="Row34">
          <table:covered-table-cell table:style-name="Cell124">
            <text:p text:style-name="P149"/>
          </table:covered-table-cell>
          <table:table-cell table:style-name="Cell125">
            <text:p text:style-name="P150"><text:span text:style-name="T150_1">於公司/商業登記案件之送件收據揭露承辦人姓名、案號、收件時間、相關服務諮詢電話、案件進度查詢方式、補件及自領核准文件應備資料等相關資訊。</text:span></text:p>
          </table:table-cell>
          <table:table-cell table:style-name="Cell126">
            <text:p text:style-name="P151"><text:span text:style-name="T151_1">持續辦理</text:span></text:p>
          </table:table-cell>
          <table:table-cell table:style-name="Cell127">
            <text:p text:style-name="P152"><text:span text:style-name="T152_1">公司登記科</text:span></text:p>
          </table:table-cell>
        </table:table-row>
        <table:table-row table:style-name="Row35">
          <table:covered-table-cell table:style-name="Cell128">
            <text:p text:style-name="P153"/>
          </table:covered-table-cell>
          <table:table-cell table:style-name="Cell129">
            <text:p text:style-name="P154"><text:span text:style-name="T154_1">於本處網站設置「商業登記主題網」、「公司登記主題網」及「臺北市特定行業管理資訊網」等3個主題網提供查詢</text:span><text:span text:style-name="T154_2">各類申辦案件之</text:span><text:span text:style-name="T154_3">應備文件、處理時限、</text:span><text:span text:style-name="T154_4">作業流程圖、承辦單位、</text:span><text:span text:style-name="T154_5">申請方式、規費、</text:span><text:span text:style-name="T154_6">申請須知及填寫範例</text:span><text:span text:style-name="T154_7">等相關資訊</text:span><text:span text:style-name="T154_8">，</text:span><text:span text:style-name="T154_9">並</text:span><text:span text:style-name="T154_10">即時更新網站資訊。</text:span></text:p>
          </table:table-cell>
          <table:table-cell table:style-name="Cell130">
            <text:p text:style-name="P155"><text:span text:style-name="T155_1">持續辦理</text:span></text:p>
          </table:table-cell>
          <table:table-cell table:style-name="Cell131">
            <text:p text:style-name="P156"><text:span text:style-name="T156_1">公司登記科</text:span></text:p>
            <text:p text:style-name="P157"><text:span text:style-name="T157_1">商業管理科</text:span></text:p>
          </table:table-cell>
        </table:table-row>
        <table:table-row table:style-name="Row36">
          <table:covered-table-cell table:style-name="Cell132">
            <text:p text:style-name="P158"/>
          </table:covered-table-cell>
          <table:table-cell table:style-name="Cell133">
            <text:p text:style-name="P159"><text:span text:style-name="T159_1">設置</text:span><text:span text:style-name="T159_2">「</text:span><text:span text:style-name="T159_3">話務小總機」提供</text:span><text:span text:style-name="T159_4">公司/商業登記申辦資訊及案件進度查詢等</text:span><text:span text:style-name="T159_5">專人專責電話諮詢服務。</text:span></text:p>
          </table:table-cell>
          <table:table-cell table:style-name="Cell134">
            <text:p text:style-name="P160"><text:span text:style-name="T160_1">持續辦理</text:span></text:p>
          </table:table-cell>
          <table:table-cell table:style-name="Cell135">
            <text:p text:style-name="P161"><text:span text:style-name="T161_1">公司登記科</text:span></text:p>
          </table:table-cell>
        </table:table-row>
        <table:table-row table:style-name="Row37">
          <table:covered-table-cell table:style-name="Cell136">
            <text:p text:style-name="P162"/>
          </table:covered-table-cell>
          <table:table-cell table:style-name="Cell137">
            <text:p text:style-name="P163"><text:span text:style-name="T163_1">提供公司/商業登記</text:span><text:span text:style-name="T163_2">申辦</text:span><text:span text:style-name="T163_3">案件辦理進度現場</text:span><text:span text:style-name="T163_4">及網路查詢服務。</text:span></text:p>
          </table:table-cell>
          <table:table-cell table:style-name="Cell138">
            <text:p text:style-name="P164"><text:span text:style-name="T164_1">持續辦理</text:span></text:p>
          </table:table-cell>
          <table:table-cell table:style-name="Cell139">
            <text:p text:style-name="P165"><text:span text:style-name="T165_1">公司登記科</text:span></text:p>
          </table:table-cell>
        </table:table-row>
        <table:table-row table:style-name="Row38">
          <table:covered-table-cell table:style-name="Cell140">
            <text:p text:style-name="P166"/>
          </table:covered-table-cell>
          <table:table-cell table:style-name="Cell141">
            <text:p text:style-name="P167"><text:span text:style-name="T167_1">於「商業登記主題網」及「公司登記主題網」整合經濟部商工行政服務入口網之各項申辦資訊及查詢功能</text:span><text:span text:style-name="T167_2">，</text:span><text:span text:style-name="T167_3">提供民眾網路查詢申辦案件進度查詢服務</text:span><text:span text:style-name="T167_4">。</text:span></text:p>
          </table:table-cell>
          <table:table-cell table:style-name="Cell142">
            <text:p text:style-name="P168"><text:span text:style-name="T168_1">持續辦理</text:span></text:p>
          </table:table-cell>
          <table:table-cell table:style-name="Cell143">
            <text:p text:style-name="P169"><text:span text:style-name="T169_1">公司登記科</text:span></text:p>
          </table:table-cell>
        </table:table-row>
        <table:table-row table:style-name="Row39">
          <table:covered-table-cell table:style-name="Cell144">
            <text:p text:style-name="P170"/>
          </table:covered-table-cell>
          <table:table-cell table:style-name="Cell145">
            <text:p text:style-name="P171"><text:span text:style-name="T171_1">於公司/商業登記之案件繳費6聯單收文聯列印QR<text:s/>CODE，讓申請人透過智慧型手機或行動上網裝置設備，一掃即知最新案件承辦情形。</text:span></text:p>
          </table:table-cell>
          <table:table-cell table:style-name="Cell146">
            <text:p text:style-name="P172"><text:span text:style-name="T172_1">6月完成</text:span></text:p>
          </table:table-cell>
          <table:table-cell table:style-name="Cell147">
            <text:p text:style-name="P173"><text:span text:style-name="T173_1">公司登記科</text:span></text:p>
          </table:table-cell>
        </table:table-row>
        <table:table-row table:style-name="Row40">
          <table:table-cell table:style-name="Cell148" table:number-rows-spanned="3">
            <text:p text:style-name="P174"><text:span text:style-name="T174_1">2.案件處理流程主動回應程度：主動提供申請人收件確認訊息及逾期主動告知。</text:span></text:p>
            <text:p text:style-name="P175"><text:span text:style-name="T175_1">(1)機關受理案件後，應主動通知申請人案件受理及辦理情形。</text:span></text:p>
            <text:p text:style-name="P176"><text:span text:style-name="T176_1">(2)機關應建立處理案件超過標準作業時間主動告知陳情人機制。</text:span></text:p>
          </table:table-cell>
          <table:table-cell table:style-name="Cell149">
            <text:p text:style-name="P177"><text:span text:style-name="T177_1">提供公司/商業登記案件辦理進度之立即簡訊通知</text:span><text:span text:style-name="T177_2">服務。</text:span></text:p>
          </table:table-cell>
          <table:table-cell table:style-name="Cell150">
            <text:p text:style-name="P178"><text:span text:style-name="T178_1">持續辦理</text:span></text:p>
          </table:table-cell>
          <table:table-cell table:style-name="Cell151">
            <text:p text:style-name="P179"><text:span text:style-name="T179_1">公司登記科</text:span></text:p>
          </table:table-cell>
        </table:table-row>
        <table:table-row table:style-name="Row41">
          <table:covered-table-cell table:style-name="Cell152">
            <text:p text:style-name="P180"/>
          </table:covered-table-cell>
          <table:table-cell table:style-name="Cell153">
            <text:p text:style-name="P181"><text:span text:style-name="T181_1">案件補正期限屆至前3天主動以電話或簡訊告知申請人</text:span><text:span text:style-name="T181_2">。</text:span></text:p>
          </table:table-cell>
          <table:table-cell table:style-name="Cell154">
            <text:p text:style-name="P182"><text:span text:style-name="T182_1">持續辦理</text:span></text:p>
          </table:table-cell>
          <table:table-cell table:style-name="Cell155">
            <text:p text:style-name="P183"><text:span text:style-name="T183_1">公司登記科</text:span></text:p>
          </table:table-cell>
        </table:table-row>
        <table:table-row table:style-name="Row42">
          <table:covered-table-cell table:style-name="Cell156">
            <text:p text:style-name="P184"/>
          </table:covered-table-cell>
          <table:table-cell table:style-name="Cell157">
            <text:p text:style-name="P185"><text:span text:style-name="T185_1">提供申辦案件處理電話及網路查詢服務。</text:span></text:p>
          </table:table-cell>
          <table:table-cell table:style-name="Cell158">
            <text:p text:style-name="P186"><text:span text:style-name="T186_1">持續辦理</text:span></text:p>
          </table:table-cell>
          <table:table-cell table:style-name="Cell159">
            <text:p text:style-name="P187"><text:span text:style-name="T187_1">公司登記科</text:span></text:p>
          </table:table-cell>
        </table:table-row>
      </table:table>
      <text:p text:style-name="P188"/>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43">
          <table:table-cell table:style-name="Cell160" table:number-columns-spanned="6">
            <text:p text:style-name="P189"><text:span text:style-name="T189_1">一、優質便民服務-機關形象</text:span><text:span text:style-name="T189_2">及顧客關係</text:span></text:p>
          </table:table-cell>
          <table:covered-table-cell/>
          <table:covered-table-cell/>
          <table:covered-table-cell/>
          <table:covered-table-cell/>
          <table:covered-table-cell/>
        </table:table-row>
        <table:table-header-rows>
          <table:table-row table:style-name="Row44">
            <table:table-cell table:style-name="Cell161" table:number-columns-spanned="6">
              <text:p text:style-name="P190"><text:span text:style-name="T190_1">(一)機關形象</text:span></text:p>
            </table:table-cell>
            <table:covered-table-cell/>
            <table:covered-table-cell/>
            <table:covered-table-cell/>
            <table:covered-table-cell/>
            <table:covered-table-cell/>
          </table:table-row>
        </table:table-header-rows>
        <table:table-header-rows>
          <table:table-row table:style-name="Row45">
            <table:table-cell table:style-name="Cell162">
              <text:p text:style-name="P191"><text:span text:style-name="T191_1">考評內容</text:span></text:p>
            </table:table-cell>
            <table:table-cell table:style-name="Cell163" table:number-columns-spanned="2">
              <text:p text:style-name="P192"><text:span text:style-name="T192_1">執行措施(及量化績效目標)</text:span></text:p>
            </table:table-cell>
            <table:covered-table-cell/>
            <table:table-cell table:style-name="Cell164">
              <text:p text:style-name="P193"><text:span text:style-name="T193_1">辦理期程</text:span></text:p>
            </table:table-cell>
            <table:table-cell table:style-name="Cell165" table:number-columns-spanned="2">
              <text:p text:style-name="P194"><text:span text:style-name="T194_1">權責單位</text:span></text:p>
            </table:table-cell>
            <table:covered-table-cell/>
          </table:table-row>
        </table:table-header-rows>
        <table:table-row table:style-name="Row46">
          <table:table-cell table:style-name="Cell166" table:number-rows-spanned="13">
            <text:p text:style-name="P195"><text:span text:style-name="T195_1">1.服務設施合宜程度：</text:span><text:span text:style-name="T195_2">機關應提供「核心設施」及「一般設施」供民眾使用，且有必要的使用說明與管理，並定期檢查與充實，確保設施品質。</text:span></text:p>
            <text:p text:style-name="P196"><text:span text:style-name="T196_1">(1)</text:span><text:span text:style-name="T196_2">核心設施（含法定設施）：服務櫃檯、座椅、盥洗室、哺集乳室、無障礙設施（斜坡道、電梯、專用停車位、服務鈴（愛心鈴）、身心障礙專用盥洗室等）；申辦書表和填寫範例。</text:span></text:p>
            <text:p text:style-name="P197"><text:span text:style-name="T197_1">(2)</text:span><text:span text:style-name="T197_2">一般設施：書寫台、電腦（網路）、免費無線上網、飲水機、公用電話、影印機、停車位、諮商室；宣導資料及文具用品。</text:span></text:p>
            <text:p text:style-name="P198"><text:span text:style-name="T198_1">(3)</text:span><text:span text:style-name="T198_2">上開設施應視機關業務與民眾需求而定，並非所有列舉項目都需齊備，也可提供替代性或創意性的服務設備。</text:span></text:p>
            <text:p text:style-name="P199"><text:span text:style-name="T199_1">(4)</text:span><text:span text:style-name="T199_2">機關應積極導入「通用設計」（Universal<text:s/>Design）理念，考量身心障礙者及各年齡層等對象之需求，提供所有人皆能方便使用之設施。</text:span></text:p>
          </table:table-cell>
          <table:table-cell table:style-name="Cell167" table:number-columns-spanned="2">
            <text:p text:style-name="P200"><text:span text:style-name="T200_1">配合公司登記及商業登記業務整合，推動櫃檯單一服務窗口，提供申請人更便利的服務。</text:span></text:p>
          </table:table-cell>
          <table:covered-table-cell/>
          <table:table-cell table:style-name="Cell168">
            <text:p text:style-name="P201"><text:span text:style-name="T201_1">持續辦理</text:span></text:p>
          </table:table-cell>
          <table:table-cell table:style-name="Cell169" table:number-columns-spanned="2">
            <text:p text:style-name="P202"><text:span text:style-name="T202_1">公司登記科</text:span></text:p>
            <text:p text:style-name="P203"><text:span text:style-name="T203_1">資訊室</text:span></text:p>
          </table:table-cell>
          <table:covered-table-cell/>
        </table:table-row>
        <table:table-row table:style-name="Row47">
          <table:covered-table-cell table:style-name="Cell170">
            <text:p text:style-name="P204"/>
          </table:covered-table-cell>
          <table:table-cell table:style-name="Cell171" table:number-columns-spanned="2">
            <text:p text:style-name="P205"><text:span text:style-name="T205_1">登記服務櫃檯綠美化並定期維護</text:span><text:span text:style-name="T205_2">。</text:span></text:p>
          </table:table-cell>
          <table:covered-table-cell/>
          <table:table-cell table:style-name="Cell172">
            <text:p text:style-name="P206"><text:span text:style-name="T206_1">持續辦理</text:span></text:p>
          </table:table-cell>
          <table:table-cell table:style-name="Cell173" table:number-columns-spanned="2">
            <text:p text:style-name="P207"><text:span text:style-name="T207_1">公司登記科</text:span></text:p>
          </table:table-cell>
          <table:covered-table-cell/>
        </table:table-row>
        <table:table-row table:style-name="Row48">
          <table:covered-table-cell table:style-name="Cell174">
            <text:p text:style-name="P208"/>
          </table:covered-table-cell>
          <table:table-cell table:style-name="Cell175" table:number-columns-spanned="2">
            <text:p text:style-name="P209"><text:span text:style-name="T209_1">提供洽公環境雙語及方向引導之明確標示</text:span><text:span text:style-name="T209_2">。</text:span></text:p>
          </table:table-cell>
          <table:covered-table-cell/>
          <table:table-cell table:style-name="Cell176">
            <text:p text:style-name="P210"><text:span text:style-name="T210_1">持續辦理</text:span></text:p>
          </table:table-cell>
          <table:table-cell table:style-name="Cell177" table:number-columns-spanned="2">
            <text:p text:style-name="P211"><text:span text:style-name="T211_1">秘書室</text:span></text:p>
          </table:table-cell>
          <table:covered-table-cell/>
        </table:table-row>
        <table:table-row table:style-name="Row49">
          <table:covered-table-cell table:style-name="Cell178">
            <text:p text:style-name="P212"/>
          </table:covered-table-cell>
          <table:table-cell table:style-name="Cell179" table:number-columns-spanned="2">
            <text:p text:style-name="P213"><text:span text:style-name="T213_1">定期檢測</text:span><text:span text:style-name="T213_2">並維護觸控式螢幕引導系統、</text:span><text:span text:style-name="T213_3">櫃檯號碼燈、叫號機、抽號碼牌機等櫃檯硬體設備</text:span><text:span text:style-name="T213_4">。</text:span></text:p>
          </table:table-cell>
          <table:covered-table-cell/>
          <table:table-cell table:style-name="Cell180">
            <text:p text:style-name="P214"><text:span text:style-name="T214_1">持續辦理</text:span></text:p>
          </table:table-cell>
          <table:table-cell table:style-name="Cell181" table:number-columns-spanned="2">
            <text:p text:style-name="P215"><text:span text:style-name="T215_1">公司登記科</text:span></text:p>
          </table:table-cell>
          <table:covered-table-cell/>
        </table:table-row>
        <table:table-row table:style-name="Row50">
          <table:covered-table-cell table:style-name="Cell182">
            <text:p text:style-name="P216"/>
          </table:covered-table-cell>
          <table:table-cell table:style-name="Cell183" table:number-columns-spanned="2">
            <text:p text:style-name="P217"><text:span text:style-name="T217_1">定時檢查維護電腦、印表機、網路等資訊設備並做成維修紀錄</text:span><text:span text:style-name="T217_2">。</text:span></text:p>
          </table:table-cell>
          <table:covered-table-cell/>
          <table:table-cell table:style-name="Cell184">
            <text:p text:style-name="P218"><text:span text:style-name="T218_1">每月保養維修及紀錄</text:span><text:span text:style-name="T218_2">。</text:span></text:p>
          </table:table-cell>
          <table:table-cell table:style-name="Cell185" table:number-columns-spanned="2">
            <text:p text:style-name="P219"><text:span text:style-name="T219_1">資訊室</text:span></text:p>
          </table:table-cell>
          <table:covered-table-cell/>
        </table:table-row>
        <table:table-row table:style-name="Row51">
          <table:covered-table-cell table:style-name="Cell186">
            <text:p text:style-name="P220"/>
          </table:covered-table-cell>
          <table:table-cell table:style-name="Cell187" table:number-columns-spanned="2">
            <text:p text:style-name="P221"><text:span text:style-name="T221_1">櫃檯服務設施設置保全系統，定期進行檢測維護檢查。</text:span></text:p>
          </table:table-cell>
          <table:covered-table-cell/>
          <table:table-cell table:style-name="Cell188">
            <text:p text:style-name="P222"><text:span text:style-name="T222_1">持續辦理</text:span></text:p>
          </table:table-cell>
          <table:table-cell table:style-name="Cell189" table:number-columns-spanned="2">
            <text:p text:style-name="P223"><text:span text:style-name="T223_1">秘書室</text:span></text:p>
          </table:table-cell>
          <table:covered-table-cell/>
        </table:table-row>
        <table:table-row table:style-name="Row52">
          <table:covered-table-cell table:style-name="Cell190">
            <text:p text:style-name="P224"/>
          </table:covered-table-cell>
          <table:table-cell table:style-name="Cell191" table:number-columns-spanned="2">
            <text:p text:style-name="P225"><text:span text:style-name="T225_1">於登記服務櫃檯提供各類申請書表</text:span><text:span text:style-name="T225_2">、</text:span><text:span text:style-name="T225_3">填寫範例</text:span><text:span text:style-name="T225_4">及文具用品</text:span><text:span text:style-name="T225_5">。</text:span></text:p>
          </table:table-cell>
          <table:covered-table-cell/>
          <table:table-cell table:style-name="Cell192">
            <text:p text:style-name="P226"><text:span text:style-name="T226_1">持續辦理</text:span></text:p>
          </table:table-cell>
          <table:table-cell table:style-name="Cell193" table:number-columns-spanned="2">
            <text:p text:style-name="P227"><text:span text:style-name="T227_1">公司登記科</text:span></text:p>
          </table:table-cell>
          <table:covered-table-cell/>
        </table:table-row>
        <table:table-row table:style-name="Row53">
          <table:covered-table-cell table:style-name="Cell194">
            <text:p text:style-name="P228"/>
          </table:covered-table-cell>
          <table:table-cell table:style-name="Cell195" table:number-columns-spanned="2">
            <text:p text:style-name="P229"><text:span text:style-name="T229_1">配合公管中心維護無障礙設備</text:span><text:span text:style-name="T229_2">，</text:span><text:span text:style-name="T229_3">並設置設施導引標示</text:span><text:span text:style-name="T229_4">。</text:span></text:p>
          </table:table-cell>
          <table:covered-table-cell/>
          <table:table-cell table:style-name="Cell196">
            <text:p text:style-name="P230"><text:span text:style-name="T230_1">持續</text:span><text:span text:style-name="T230_2">辦理</text:span></text:p>
          </table:table-cell>
          <table:table-cell table:style-name="Cell197" table:number-columns-spanned="2">
            <text:p text:style-name="P231"><text:span text:style-name="T231_1">秘書室</text:span></text:p>
          </table:table-cell>
          <table:covered-table-cell/>
        </table:table-row>
        <table:table-row table:style-name="Row54">
          <table:covered-table-cell table:style-name="Cell198">
            <text:p text:style-name="P232"/>
          </table:covered-table-cell>
          <table:table-cell table:style-name="Cell199" table:number-columns-spanned="2">
            <text:p text:style-name="P233"><text:span text:style-name="T233_1">配合資訊局於本處民眾洽公區架設無線基地，提供</text:span><text:span text:style-name="T233_2">民眾使用行動裝置免費無線上網</text:span><text:span text:style-name="T233_3">。</text:span></text:p>
          </table:table-cell>
          <table:covered-table-cell/>
          <table:table-cell table:style-name="Cell200">
            <text:p text:style-name="P234"><text:span text:style-name="T234_1">持續</text:span><text:span text:style-name="T234_2">辦理</text:span></text:p>
          </table:table-cell>
          <table:table-cell table:style-name="Cell201" table:number-columns-spanned="2">
            <text:p text:style-name="P235"><text:span text:style-name="T235_1">資訊室</text:span></text:p>
          </table:table-cell>
          <table:covered-table-cell/>
        </table:table-row>
        <table:table-row table:style-name="Row55">
          <table:covered-table-cell table:style-name="Cell202">
            <text:p text:style-name="P236"/>
          </table:covered-table-cell>
          <table:table-cell table:style-name="Cell203" table:number-columns-spanned="2">
            <text:p text:style-name="P237"><text:span text:style-name="T237_1">定期辦理「</text:span><text:span text:style-name="T237_2">辦公室做環保暨節約能源及空間減重綠美化績效評比」</text:span><text:span text:style-name="T237_3">。</text:span></text:p>
          </table:table-cell>
          <table:covered-table-cell/>
          <table:table-cell table:style-name="Cell204">
            <text:p text:style-name="P238"><text:span text:style-name="T238_1">每</text:span><text:span text:style-name="T238_2">半年</text:span><text:span text:style-name="T238_3">1次</text:span></text:p>
          </table:table-cell>
          <table:table-cell table:style-name="Cell205" table:number-columns-spanned="2">
            <text:p text:style-name="P239"><text:span text:style-name="T239_1">秘書室</text:span></text:p>
          </table:table-cell>
          <table:covered-table-cell/>
        </table:table-row>
        <table:table-row table:style-name="Row56">
          <table:covered-table-cell table:style-name="Cell206">
            <text:p text:style-name="P240"/>
          </table:covered-table-cell>
          <table:table-cell table:style-name="Cell207" table:number-columns-spanned="2">
            <text:p text:style-name="P241"><text:span text:style-name="T241_1">辦理</text:span><text:span text:style-name="T241_2">「辦公室綠美化及植栽養護研習</text:span><text:span text:style-name="T241_3">」</text:span><text:span text:style-name="T241_4">，</text:span><text:span text:style-name="T241_5">以提升同仁櫃檯綠美化知能。</text:span></text:p>
          </table:table-cell>
          <table:covered-table-cell/>
          <table:table-cell table:style-name="Cell208">
            <text:p text:style-name="P242"><text:span text:style-name="T242_1">每年1次</text:span></text:p>
          </table:table-cell>
          <table:table-cell table:style-name="Cell209" table:number-columns-spanned="2">
            <text:p text:style-name="P243"><text:span text:style-name="T243_1">秘書室</text:span></text:p>
          </table:table-cell>
          <table:covered-table-cell/>
        </table:table-row>
        <table:table-row table:style-name="Row57">
          <table:covered-table-cell table:style-name="Cell210">
            <text:p text:style-name="P244"/>
          </table:covered-table-cell>
          <table:table-cell table:style-name="Cell211" table:number-columns-spanned="2">
            <text:p text:style-name="P245"><text:span text:style-name="T245_1">採購綠色標章節能產品</text:span><text:span text:style-name="T245_2">。</text:span></text:p>
          </table:table-cell>
          <table:covered-table-cell/>
          <table:table-cell table:style-name="Cell212">
            <text:p text:style-name="P246"><text:span text:style-name="T246_1">持續</text:span><text:span text:style-name="T246_2">辦理</text:span></text:p>
          </table:table-cell>
          <table:table-cell table:style-name="Cell213" table:number-columns-spanned="2">
            <text:p text:style-name="P247"><text:span text:style-name="T247_1">秘書室</text:span></text:p>
          </table:table-cell>
          <table:covered-table-cell/>
        </table:table-row>
        <table:table-row table:style-name="Row58">
          <table:covered-table-cell table:style-name="Cell214">
            <text:p text:style-name="P248"/>
          </table:covered-table-cell>
          <table:table-cell table:style-name="Cell215" table:number-columns-spanned="2">
            <text:p text:style-name="P249"><text:span text:style-name="T249_1">營造友善櫃檯服務環境</text:span><text:span text:style-name="T249_2">，</text:span><text:span text:style-name="T249_3">提供輪椅</text:span><text:span text:style-name="T249_4">、放大鏡</text:span><text:span text:style-name="T249_5">與老花眼鏡等設備</text:span><text:span text:style-name="T249_6">。</text:span></text:p>
          </table:table-cell>
          <table:covered-table-cell/>
          <table:table-cell table:style-name="Cell216">
            <text:p text:style-name="P250"><text:span text:style-name="T250_1">持續辦理</text:span></text:p>
          </table:table-cell>
          <table:table-cell table:style-name="Cell217" table:number-columns-spanned="2">
            <text:p text:style-name="P251"><text:span text:style-name="T251_1">公司登記科</text:span></text:p>
          </table:table-cell>
          <table:covered-table-cell/>
        </table:table-row>
        <table:table-row table:style-name="Row59">
          <table:table-cell table:style-name="Cell218" table:number-rows-spanned="8">
            <text:p text:style-name="P252"><text:span text:style-name="T252_1">2.服務行為友善性及專業度：機關應注重服務人員提供服務時的親和度及是否具備相當的專業能力勝任服務工作。</text:span></text:p>
            <text:p text:style-name="P253"><text:span text:style-name="T253_1">(1)服務人員之親和程度應以電話禮貌測試結果呈現績效。</text:span></text:p>
            <text:p text:style-name="P254"><text:span text:style-name="T254_1">(2)機關應就服務人員專業度進行測試，並以其回應問題正確率呈現績效。</text:span></text:p>
            <text:p text:style-name="P255"><text:span text:style-name="T255_1">(3)回應問題之品質涉及服務人員所具備的專業知識（含法令）、對於處理流程及要件的熟悉程度。</text:span></text:p>
            <text:p text:style-name="P256"><text:span text:style-name="T256_1">※</text:span><text:span text:style-name="T256_2">報告書內請提供機關電話禮貌測試結果及服務人員回應問題正確率等相關調查數據，並簡要說明測試進行對象及方式。</text:span></text:p>
          </table:table-cell>
          <table:table-cell table:style-name="Cell219" table:number-columns-spanned="2">
            <text:p text:style-name="P257"><text:span text:style-name="T257_1">成立臺北市商業處志願服務志工團，提供引導民眾抽取號碼牌及解說各服務櫃檯功能等服務。</text:span></text:p>
          </table:table-cell>
          <table:covered-table-cell/>
          <table:table-cell table:style-name="Cell220">
            <text:p text:style-name="P258"><text:span text:style-name="T258_1">持續辦理</text:span></text:p>
          </table:table-cell>
          <table:table-cell table:style-name="Cell221" table:number-columns-spanned="2">
            <text:p text:style-name="P259"><text:span text:style-name="T259_1">公司登記科</text:span></text:p>
          </table:table-cell>
          <table:covered-table-cell/>
        </table:table-row>
        <table:table-row table:style-name="Row60">
          <table:covered-table-cell table:style-name="Cell222">
            <text:p text:style-name="P260"/>
          </table:covered-table-cell>
          <table:table-cell table:style-name="Cell223" table:number-columns-spanned="2">
            <text:p text:style-name="P261"><text:span text:style-name="T261_1">設置公司及商業登記諮詢服務櫃檯，結合臺北市記帳及報稅代理業務人公會及臺北市會計師公會會員提供申請人專業諮詢服務。</text:span></text:p>
          </table:table-cell>
          <table:covered-table-cell/>
          <table:table-cell table:style-name="Cell224">
            <text:p text:style-name="P262"><text:span text:style-name="T262_1">持續辦理</text:span></text:p>
          </table:table-cell>
          <table:table-cell table:style-name="Cell225" table:number-columns-spanned="2">
            <text:p text:style-name="P263"><text:span text:style-name="T263_1">公司登記科</text:span></text:p>
          </table:table-cell>
          <table:covered-table-cell/>
        </table:table-row>
        <table:table-row table:style-name="Row61">
          <table:covered-table-cell table:style-name="Cell226">
            <text:p text:style-name="P264"/>
          </table:covered-table-cell>
          <table:table-cell table:style-name="Cell227" table:number-columns-spanned="2">
            <text:p text:style-name="P265"><text:span text:style-name="T265_1">定期舉辦服務禮儀教育訓練</text:span><text:span text:style-name="T265_2">，</text:span><text:span text:style-name="T265_3">宣導服務態度的重要性。</text:span></text:p>
          </table:table-cell>
          <table:covered-table-cell/>
          <table:table-cell table:style-name="Cell228">
            <text:p text:style-name="P266"><text:span text:style-name="T266_1">持續辦理</text:span></text:p>
          </table:table-cell>
          <table:table-cell table:style-name="Cell229" table:number-columns-spanned="2">
            <text:p text:style-name="P267"><text:span text:style-name="T267_1">各科室</text:span></text:p>
          </table:table-cell>
          <table:covered-table-cell/>
        </table:table-row>
        <table:table-row table:style-name="Row62">
          <table:covered-table-cell table:style-name="Cell230">
            <text:p text:style-name="P268"/>
          </table:covered-table-cell>
          <table:table-cell table:style-name="Cell231" table:number-columns-spanned="2">
            <text:p text:style-name="P269"><text:span text:style-name="T269_1">定期辦理電話禮貌測試。</text:span></text:p>
          </table:table-cell>
          <table:covered-table-cell/>
          <table:table-cell table:style-name="Cell232">
            <text:p text:style-name="P270"><text:span text:style-name="T270_1">每月辦理</text:span></text:p>
          </table:table-cell>
          <table:table-cell table:style-name="Cell233" table:number-columns-spanned="2">
            <text:p text:style-name="P271"><text:span text:style-name="T271_1">研考小組</text:span></text:p>
          </table:table-cell>
          <table:covered-table-cell/>
        </table:table-row>
        <table:table-row table:style-name="Row63">
          <table:covered-table-cell table:style-name="Cell234">
            <text:p text:style-name="P272"/>
          </table:covered-table-cell>
          <table:table-cell table:style-name="Cell235" table:number-columns-spanned="2">
            <text:p text:style-name="P273"><text:span text:style-name="T273_1">辦理公司、商業及管理實務專題講座，以提升同仁業務專業知能。</text:span></text:p>
          </table:table-cell>
          <table:covered-table-cell/>
          <table:table-cell table:style-name="Cell236">
            <text:p text:style-name="P274"><text:span text:style-name="T274_1">持續辦理</text:span></text:p>
          </table:table-cell>
          <table:table-cell table:style-name="Cell237" table:number-columns-spanned="2">
            <text:p text:style-name="P275"><text:span text:style-name="T275_1">公司登記科</text:span></text:p>
            <text:p text:style-name="P276"><text:span text:style-name="T276_1">商業管理科</text:span></text:p>
          </table:table-cell>
          <table:covered-table-cell/>
        </table:table-row>
        <table:table-row table:style-name="Row64">
          <table:covered-table-cell table:style-name="Cell238">
            <text:p text:style-name="P277"/>
          </table:covered-table-cell>
          <table:table-cell table:style-name="Cell239" table:number-columns-spanned="2">
            <text:p text:style-name="P278"><text:span text:style-name="T278_1">建立並不定期檢視修正各項業務標準書與程序書，供內部同仁參考。</text:span></text:p>
          </table:table-cell>
          <table:covered-table-cell/>
          <table:table-cell table:style-name="Cell240">
            <text:p text:style-name="P279"><text:span text:style-name="T279_1">持續辦理</text:span></text:p>
          </table:table-cell>
          <table:table-cell table:style-name="Cell241" table:number-columns-spanned="2">
            <text:p text:style-name="P280"><text:span text:style-name="T280_1">各科室</text:span></text:p>
          </table:table-cell>
          <table:covered-table-cell/>
        </table:table-row>
        <table:table-row table:style-name="Row65">
          <table:covered-table-cell table:style-name="Cell242">
            <text:p text:style-name="P281"/>
          </table:covered-table-cell>
          <table:table-cell table:style-name="Cell243" table:number-columns-spanned="2">
            <text:p text:style-name="P282"><text:span text:style-name="T282_1">定期檢視並修正本處</text:span><text:span text:style-name="T282_2">FAQ</text:span><text:span text:style-name="T282_3">，供同仁得以正確地提供完整資訊予詢問民眾。</text:span></text:p>
          </table:table-cell>
          <table:covered-table-cell/>
          <table:table-cell table:style-name="Cell244">
            <text:p text:style-name="P283"><text:span text:style-name="T283_1">持續辦理</text:span></text:p>
          </table:table-cell>
          <table:table-cell table:style-name="Cell245" table:number-columns-spanned="2">
            <text:p text:style-name="P284"><text:span text:style-name="T284_1">商業登記科</text:span></text:p>
            <text:p text:style-name="P285"><text:span text:style-name="T285_1">公司登記科</text:span></text:p>
            <text:p text:style-name="P286"><text:span text:style-name="T286_1">商業管理科</text:span></text:p>
            <text:p text:style-name="P287"><text:span text:style-name="T287_1">商業輔導科</text:span></text:p>
          </table:table-cell>
          <table:covered-table-cell/>
        </table:table-row>
        <table:table-row table:style-name="Row66">
          <table:covered-table-cell table:style-name="Cell246">
            <text:p text:style-name="P288"/>
          </table:covered-table-cell>
          <table:table-cell table:style-name="Cell247" table:number-columns-spanned="2">
            <text:p text:style-name="P289"><text:span text:style-name="T289_1">以函文及透過網站案件進度查詢一次明確告知申請案所有待補正事項，減少申請人補件次數。</text:span></text:p>
          </table:table-cell>
          <table:covered-table-cell/>
          <table:table-cell table:style-name="Cell248">
            <text:p text:style-name="P290"><text:span text:style-name="T290_1">持續辦理</text:span></text:p>
          </table:table-cell>
          <table:table-cell table:style-name="Cell249" table:number-columns-spanned="2">
            <text:p text:style-name="P291"><text:span text:style-name="T291_1">商業登記科</text:span></text:p>
            <text:p text:style-name="P292"><text:span text:style-name="T292_1">公司登記科</text:span></text:p>
            <text:p text:style-name="P293"><text:span text:style-name="T293_1">商業管理科</text:span></text:p>
            <text:p text:style-name="P294"><text:span text:style-name="T294_1">商業輔導科</text:span></text:p>
          </table:table-cell>
          <table:covered-table-cell/>
        </table:table-row>
        <table:table-row table:style-name="Row67">
          <table:table-cell table:style-name="Cell250" table:number-rows-spanned="15">
            <text:p text:style-name="P295"><text:span text:style-name="T295_1">3.服務行銷有效程度：機關應透過服務行銷，以加強民眾對機關施政及服務的瞭解。</text:span></text:p>
            <text:p text:style-name="P296"><text:span text:style-name="T296_1">(1)服務行銷內容：除一般服務措施宣導外，亦包括機關對於研擬計畫之宣告、徵求意見、相關建議採納與否之說明、確定實施期日及內容公告、執行現況績效及檢討變動方向等。</text:span></text:p>
            <text:p text:style-name="P297"><text:span text:style-name="T297_1">(2)行銷方式：著重「精準行銷」及「分眾行銷」，機關應依據服務對象之不同，運用多元化的行銷方式，行銷適當的內容。</text:span></text:p>
            <text:p text:style-name="P298"><text:span text:style-name="T298_1">(3)執行方式：機關得自行辦理或運用社會資源或與企業、團體、社區等結合，進行服務行銷。</text:span></text:p>
            <text:p text:style-name="P299"><text:span text:style-name="T299_1">※</text:span><text:span text:style-name="T299_2"><text:tab/>報告書內可提出因服務行銷活動而瞭解服務內容或有意願來使用服務項目、設施的人數及成長情形，或因施政宣導而避免驟然實施之衝擊、強化施政內容周延性情形。</text:span></text:p>
          </table:table-cell>
          <table:table-cell table:style-name="Cell251" table:number-rows-spanned="7">
            <text:p text:style-name="P300"><text:span text:style-name="T300_1">舉辦政策及業務宣導說明會</text:span></text:p>
          </table:table-cell>
          <table:table-cell table:style-name="Cell252">
            <text:p text:style-name="P301"><text:span text:style-name="T301_1">消費者保護宣導</text:span><text:span text:style-name="T301_2">，</text:span><text:span text:style-name="T301_3">不定期於校園宣導活動及產業推廣活動宣導</text:span><text:span text:style-name="T301_4">。</text:span></text:p>
          </table:table-cell>
          <table:table-cell table:style-name="Cell253" table:number-columns-spanned="2">
            <text:p text:style-name="P302"><text:span text:style-name="T302_1">持續辦理</text:span></text:p>
          </table:table-cell>
          <table:covered-table-cell/>
          <table:table-cell table:style-name="Cell254">
            <text:p text:style-name="P303"><text:span text:style-name="T303_1">商業登記科</text:span></text:p>
          </table:table-cell>
        </table:table-row>
        <table:table-row table:style-name="Row68">
          <table:covered-table-cell table:style-name="Cell255">
            <text:p text:style-name="P304"/>
          </table:covered-table-cell>
          <table:covered-table-cell table:style-name="Cell256">
            <text:p text:style-name="P305"/>
          </table:covered-table-cell>
          <table:table-cell table:style-name="Cell257">
            <text:p text:style-name="P306"><text:span text:style-name="T306_1">公平交易法宣導</text:span><text:span text:style-name="T306_2">，</text:span><text:span text:style-name="T306_3">不定期於校園宣導活動及產業推廣活動宣導</text:span><text:span text:style-name="T306_4">。</text:span></text:p>
          </table:table-cell>
          <table:table-cell table:style-name="Cell258" table:number-columns-spanned="2">
            <text:p text:style-name="P307"><text:span text:style-name="T307_1">持續辦理</text:span></text:p>
          </table:table-cell>
          <table:covered-table-cell/>
          <table:table-cell table:style-name="Cell259">
            <text:p text:style-name="P308"><text:span text:style-name="T308_1">商業登記科</text:span></text:p>
          </table:table-cell>
        </table:table-row>
        <table:table-row table:style-name="Row69">
          <table:covered-table-cell table:style-name="Cell260">
            <text:p text:style-name="P309"/>
          </table:covered-table-cell>
          <table:covered-table-cell table:style-name="Cell261">
            <text:p text:style-name="P310"/>
          </table:covered-table-cell>
          <table:table-cell table:style-name="Cell262">
            <text:p text:style-name="P311"><text:span text:style-name="T311_1">辦理商品標示宣導</text:span><text:span text:style-name="T311_2">。</text:span></text:p>
          </table:table-cell>
          <table:table-cell table:style-name="Cell263" table:number-columns-spanned="2">
            <text:p text:style-name="P312"><text:span text:style-name="T312_1">10月完成</text:span></text:p>
          </table:table-cell>
          <table:covered-table-cell/>
          <table:table-cell table:style-name="Cell264">
            <text:p text:style-name="P313"><text:span text:style-name="T313_1">商業輔導科</text:span></text:p>
          </table:table-cell>
        </table:table-row>
        <table:table-row table:style-name="Row70">
          <table:covered-table-cell table:style-name="Cell265">
            <text:p text:style-name="P314"/>
          </table:covered-table-cell>
          <table:covered-table-cell table:style-name="Cell266">
            <text:p text:style-name="P315"/>
          </table:covered-table-cell>
          <table:table-cell table:style-name="Cell267">
            <text:p text:style-name="P316"><text:span text:style-name="T316_1">辦理公司法暨公司登記實務專題講座2場次，提供1,000人次參加。</text:span></text:p>
          </table:table-cell>
          <table:table-cell table:style-name="Cell268" table:number-columns-spanned="2">
            <text:p text:style-name="P317"><text:span text:style-name="T317_1">9月完成</text:span></text:p>
          </table:table-cell>
          <table:covered-table-cell/>
          <table:table-cell table:style-name="Cell269">
            <text:p text:style-name="P318"><text:span text:style-name="T318_1">公司登記科</text:span></text:p>
          </table:table-cell>
        </table:table-row>
        <table:table-row table:style-name="Row71">
          <table:covered-table-cell table:style-name="Cell270">
            <text:p text:style-name="P319"/>
          </table:covered-table-cell>
          <table:covered-table-cell table:style-name="Cell271">
            <text:p text:style-name="P320"/>
          </table:covered-table-cell>
          <table:table-cell table:style-name="Cell272">
            <text:p text:style-name="P321"><text:span text:style-name="T321_1">辦理公司登記實務講習會1場次，預計80人次以上參加</text:span><text:span text:style-name="T321_2">。</text:span></text:p>
          </table:table-cell>
          <table:table-cell table:style-name="Cell273" table:number-columns-spanned="2">
            <text:p text:style-name="P322"><text:span text:style-name="T322_1">11月完成</text:span></text:p>
          </table:table-cell>
          <table:covered-table-cell/>
          <table:table-cell table:style-name="Cell274">
            <text:p text:style-name="P323"><text:span text:style-name="T323_1">公司登記科</text:span></text:p>
          </table:table-cell>
        </table:table-row>
        <table:table-row table:style-name="Row72">
          <table:covered-table-cell table:style-name="Cell275">
            <text:p text:style-name="P324"/>
          </table:covered-table-cell>
          <table:covered-table-cell table:style-name="Cell276">
            <text:p text:style-name="P325"/>
          </table:covered-table-cell>
          <table:table-cell table:style-name="Cell277">
            <text:p text:style-name="P326"><text:span text:style-name="T326_1">辦理本處志願服務團年度教育訓練。</text:span></text:p>
          </table:table-cell>
          <table:table-cell table:style-name="Cell278" table:number-columns-spanned="2">
            <text:p text:style-name="P327"><text:span text:style-name="T327_1">11月完成</text:span></text:p>
          </table:table-cell>
          <table:covered-table-cell/>
          <table:table-cell table:style-name="Cell279">
            <text:p text:style-name="P328"><text:span text:style-name="T328_1">公司登記科</text:span></text:p>
          </table:table-cell>
        </table:table-row>
        <table:table-row table:style-name="Row73">
          <table:covered-table-cell table:style-name="Cell280">
            <text:p text:style-name="P329"/>
          </table:covered-table-cell>
          <table:covered-table-cell table:style-name="Cell281">
            <text:p text:style-name="P330"/>
          </table:covered-table-cell>
          <table:table-cell table:style-name="Cell282">
            <text:p text:style-name="P331"><text:span text:style-name="T331_1">辦理「商業登記講習會」1場次，預計200人次參加</text:span><text:span text:style-name="T331_2">。</text:span></text:p>
          </table:table-cell>
          <table:table-cell table:style-name="Cell283" table:number-columns-spanned="2">
            <text:p text:style-name="P332"><text:span text:style-name="T332_1">7月完成</text:span></text:p>
          </table:table-cell>
          <table:covered-table-cell/>
          <table:table-cell table:style-name="Cell284">
            <text:p text:style-name="P333"><text:span text:style-name="T333_1">公司登記科</text:span></text:p>
          </table:table-cell>
        </table:table-row>
        <table:table-row table:style-name="Row74">
          <table:covered-table-cell table:style-name="Cell285">
            <text:p text:style-name="P334"/>
          </table:covered-table-cell>
          <table:table-cell table:style-name="Cell286" table:number-columns-spanned="2">
            <text:p text:style-name="P335"><text:span text:style-name="T335_1">利用對外部人士教育訓練時加強政令宣導</text:span><text:span text:style-name="T335_2">。</text:span></text:p>
          </table:table-cell>
          <table:covered-table-cell/>
          <table:table-cell table:style-name="Cell287">
            <text:p text:style-name="P336"><text:span text:style-name="T336_1">持續辦理</text:span></text:p>
          </table:table-cell>
          <table:table-cell table:style-name="Cell288" table:number-columns-spanned="2">
            <text:p text:style-name="P337"><text:span text:style-name="T337_1">商業登記科</text:span></text:p>
            <text:p text:style-name="P338"><text:span text:style-name="T338_1">公司登記科</text:span></text:p>
            <text:p text:style-name="P339"><text:span text:style-name="T339_1">商業管理科</text:span></text:p>
            <text:p text:style-name="P340"><text:span text:style-name="T340_1">商業輔導科</text:span></text:p>
          </table:table-cell>
          <table:covered-table-cell/>
        </table:table-row>
        <table:table-row table:style-name="Row75">
          <table:covered-table-cell table:style-name="Cell289">
            <text:p text:style-name="P341"/>
          </table:covered-table-cell>
          <table:table-cell table:style-name="Cell290" table:number-columns-spanned="2">
            <text:p text:style-name="P342"><text:span text:style-name="T342_1">於網站或服務櫃檯公布相關資訊與服務，增加民眾認知。</text:span></text:p>
          </table:table-cell>
          <table:covered-table-cell/>
          <table:table-cell table:style-name="Cell291">
            <text:p text:style-name="P343"><text:span text:style-name="T343_1">持續辦理</text:span></text:p>
          </table:table-cell>
          <table:table-cell table:style-name="Cell292" table:number-columns-spanned="2">
            <text:p text:style-name="P344"><text:span text:style-name="T344_1">商業登記科</text:span></text:p>
            <text:p text:style-name="P345"><text:span text:style-name="T345_1">公司登記科</text:span></text:p>
            <text:p text:style-name="P346"><text:span text:style-name="T346_1">商業管理科</text:span></text:p>
            <text:p text:style-name="P347"><text:span text:style-name="T347_1">商業輔導科</text:span></text:p>
          </table:table-cell>
          <table:covered-table-cell/>
        </table:table-row>
        <table:table-row table:style-name="Row76">
          <table:covered-table-cell table:style-name="Cell293">
            <text:p text:style-name="P348"/>
          </table:covered-table-cell>
          <table:table-cell table:style-name="Cell294" table:number-columns-spanned="2">
            <text:p text:style-name="P349"><text:span text:style-name="T349_1">於服務櫃檯宣導各項服務新措施。</text:span></text:p>
          </table:table-cell>
          <table:covered-table-cell/>
          <table:table-cell table:style-name="Cell295">
            <text:p text:style-name="P350"><text:span text:style-name="T350_1">持續辦理</text:span></text:p>
          </table:table-cell>
          <table:table-cell table:style-name="Cell296" table:number-columns-spanned="2">
            <text:p text:style-name="P351"><text:span text:style-name="T351_1">公司登記科</text:span></text:p>
          </table:table-cell>
          <table:covered-table-cell/>
        </table:table-row>
        <table:table-row table:style-name="Row77">
          <table:covered-table-cell table:style-name="Cell297">
            <text:p text:style-name="P352"/>
          </table:covered-table-cell>
          <table:table-cell table:style-name="Cell298" table:number-columns-spanned="2">
            <text:p text:style-name="P353"><text:span text:style-name="T353_1">每月發布新聞稿</text:span><text:span text:style-name="T353_2">。</text:span></text:p>
          </table:table-cell>
          <table:covered-table-cell/>
          <table:table-cell table:style-name="Cell299">
            <text:p text:style-name="P354"><text:span text:style-name="T354_1">持續辦理</text:span></text:p>
          </table:table-cell>
          <table:table-cell table:style-name="Cell300" table:number-columns-spanned="2" table:number-rows-spanned="5">
            <text:p text:style-name="P355"><text:span text:style-name="T355_1">商業登記科</text:span></text:p>
            <text:p text:style-name="P356"><text:span text:style-name="T356_1">公司登記科</text:span></text:p>
            <text:p text:style-name="P357"><text:span text:style-name="T357_1">商業管理科</text:span></text:p>
            <text:p text:style-name="P358"><text:span text:style-name="T358_1">商業輔導科</text:span></text:p>
          </table:table-cell>
          <table:covered-table-cell/>
        </table:table-row>
        <table:table-row table:style-name="Row78">
          <table:covered-table-cell table:style-name="Cell301">
            <text:p text:style-name="P359"/>
          </table:covered-table-cell>
          <table:table-cell table:style-name="Cell302" table:number-columns-spanned="2">
            <text:p text:style-name="P360"><text:span text:style-name="T360_1">編印宣導手冊文宣</text:span><text:span text:style-name="T360_2">。</text:span></text:p>
          </table:table-cell>
          <table:covered-table-cell/>
          <table:table-cell table:style-name="Cell303">
            <text:p text:style-name="P361"><text:span text:style-name="T361_1">持續辦理</text:span></text:p>
          </table:table-cell>
          <table:covered-table-cell table:style-name="Cell304">
            <text:p text:style-name="P362"/>
          </table:covered-table-cell>
          <table:covered-table-cell/>
        </table:table-row>
        <table:table-row table:style-name="Row79">
          <table:covered-table-cell table:style-name="Cell305">
            <text:p text:style-name="P363"/>
          </table:covered-table-cell>
          <table:table-cell table:style-name="Cell306" table:number-columns-spanned="2">
            <text:p text:style-name="P364"><text:span text:style-name="T364_1">利用與局長有約記者會宣傳政策</text:span><text:span text:style-name="T364_2">。</text:span></text:p>
          </table:table-cell>
          <table:covered-table-cell/>
          <table:table-cell table:style-name="Cell307">
            <text:p text:style-name="P365"><text:span text:style-name="T365_1">持續辦理</text:span></text:p>
          </table:table-cell>
          <table:covered-table-cell table:style-name="Cell308">
            <text:p text:style-name="P366"/>
          </table:covered-table-cell>
          <table:covered-table-cell/>
        </table:table-row>
        <table:table-row table:style-name="Row80">
          <table:covered-table-cell table:style-name="Cell309">
            <text:p text:style-name="P367"/>
          </table:covered-table-cell>
          <table:table-cell table:style-name="Cell310" table:number-columns-spanned="2">
            <text:p text:style-name="P368"><text:span text:style-name="T368_1">積極參加廣播或電視節目宣導各項服務新措施</text:span><text:span text:style-name="T368_2">。</text:span></text:p>
          </table:table-cell>
          <table:covered-table-cell/>
          <table:table-cell table:style-name="Cell311">
            <text:p text:style-name="P369"><text:span text:style-name="T369_1">持續辦理</text:span></text:p>
          </table:table-cell>
          <table:covered-table-cell table:style-name="Cell312">
            <text:p text:style-name="P370"/>
          </table:covered-table-cell>
          <table:covered-table-cell/>
        </table:table-row>
        <table:table-row table:style-name="Row81">
          <table:covered-table-cell table:style-name="Cell313">
            <text:p text:style-name="P371"/>
          </table:covered-table-cell>
          <table:table-cell table:style-name="Cell314" table:number-columns-spanned="2">
            <text:p text:style-name="P372"><text:span text:style-name="T372_1">利用多元行銷管道宣傳活動資訊及施政成果。如以臺北市政府LINE官方帳號發送來臺北過好年活動訊息。</text:span></text:p>
          </table:table-cell>
          <table:covered-table-cell/>
          <table:table-cell table:style-name="Cell315">
            <text:p text:style-name="P373"><text:span text:style-name="T373_1">持續辦理</text:span></text:p>
          </table:table-cell>
          <table:covered-table-cell table:style-name="Cell316">
            <text:p text:style-name="P374"/>
          </table:covered-table-cell>
          <table:covered-table-cell/>
        </table:table-row>
        <table:table-header-rows>
          <table:table-row table:style-name="Row82">
            <table:table-cell table:style-name="Cell317" table:number-columns-spanned="6">
              <text:p text:style-name="P375"><text:span text:style-name="T375_1">(二)</text:span><text:span text:style-name="T375_2"><text:s/></text:span><text:span text:style-name="T375_3">顧客滿意情形</text:span></text:p>
            </table:table-cell>
            <table:covered-table-cell/>
            <table:covered-table-cell/>
            <table:covered-table-cell/>
            <table:covered-table-cell/>
            <table:covered-table-cell/>
          </table:table-row>
        </table:table-header-rows>
        <table:table-header-rows>
          <table:table-row table:style-name="Row83">
            <table:table-cell table:style-name="Cell318">
              <text:p text:style-name="P376"><text:span text:style-name="T376_1">考評內容</text:span></text:p>
            </table:table-cell>
            <table:table-cell table:style-name="Cell319" table:number-columns-spanned="2">
              <text:p text:style-name="P377"><text:span text:style-name="T377_1">執行措施(及量化績效目標)</text:span></text:p>
            </table:table-cell>
            <table:covered-table-cell/>
            <table:table-cell table:style-name="Cell320">
              <text:p text:style-name="P378"><text:span text:style-name="T378_1">辦理期程</text:span></text:p>
            </table:table-cell>
            <table:table-cell table:style-name="Cell321" table:number-columns-spanned="2">
              <text:p text:style-name="P379"><text:span text:style-name="T379_1">權責單位</text:span></text:p>
            </table:table-cell>
            <table:covered-table-cell/>
          </table:table-row>
        </table:table-header-rows>
        <table:table-row table:style-name="Row84">
          <table:table-cell table:style-name="Cell322" table:number-rows-spanned="8">
            <text:p text:style-name="P380"><text:span text:style-name="T380_1">1.機關服務滿意情形：機關應根據服務對象及類型的不同，設計與執行合適之滿意度調查，並深入分析，以瞭解民眾對機關及各項服務的看法。</text:span></text:p>
            <text:p text:style-name="P381"><text:span text:style-name="T381_1">(1)滿意度調查項目應包含洽公環境、服務禮儀、服務專業性、服務措施及整體服務滿意度等。</text:span></text:p>
            <text:p text:style-name="P382"><text:span text:style-name="T382_1">(2)服務滿意度調查主要瞭解民眾對服務的感受，因此機關應將滿意度調查結果回饋於業務推動中，以持續精進服務作為。</text:span></text:p>
            <text:p text:style-name="P383"><text:span text:style-name="T383_1">(3)機關內部同仁滿意度是影響組織發展及服務品質提升的關鍵，機關應針對內部同仁進行滿意度調查。包括調查結果之改善對策及如何運用調查結果精進機關內部管理成效等。</text:span></text:p>
            <text:p text:style-name="P384"><text:span text:style-name="T384_1">(4)機關應有效地設計及執行滿意度調查，重視調查的信度及效度，包括抽樣方法、樣本數代表性、調查結果的分析等。</text:span></text:p>
            <text:p text:style-name="P385"><text:span text:style-name="T385_1">(5)服務滿意度成長率計算式：（本年度平均服務滿意度-上年度平均服務滿意度）/上年度平均服務滿意度＊100％。</text:span></text:p>
            <text:p text:style-name="P386"><text:span text:style-name="T386_1">※</text:span><text:span text:style-name="T386_2">報告書內請提供滿意度調查、趨勢分析、改善措施及其執行績效。</text:span></text:p>
          </table:table-cell>
          <table:table-cell table:style-name="Cell323" table:number-columns-spanned="2">
            <text:p text:style-name="P387"><text:span text:style-name="T387_1">擬定洽公民眾之機關服務滿意度調查計畫。</text:span></text:p>
          </table:table-cell>
          <table:covered-table-cell/>
          <table:table-cell table:style-name="Cell324">
            <text:p text:style-name="P388"><text:span text:style-name="T388_1">5月完成</text:span></text:p>
          </table:table-cell>
          <table:table-cell table:style-name="Cell325" table:number-columns-spanned="2">
            <text:p text:style-name="P389"><text:span text:style-name="T389_1">公司登記科</text:span></text:p>
            <text:p text:style-name="P390"><text:span text:style-name="T390_1">研考小組</text:span></text:p>
          </table:table-cell>
          <table:covered-table-cell/>
        </table:table-row>
        <table:table-row table:style-name="Row85">
          <table:covered-table-cell table:style-name="Cell326">
            <text:p text:style-name="P391"/>
          </table:covered-table-cell>
          <table:table-cell table:style-name="Cell327" table:number-columns-spanned="2">
            <text:p text:style-name="P392"><text:span text:style-name="T392_1">隨申請案件辦理民眾洽公環境線上問卷滿意度調查，並分析民眾回饋意見，以為施政參考。</text:span></text:p>
          </table:table-cell>
          <table:covered-table-cell/>
          <table:table-cell table:style-name="Cell328">
            <text:p text:style-name="P393"><text:span text:style-name="T393_1">持續辦理</text:span></text:p>
          </table:table-cell>
          <table:table-cell table:style-name="Cell329" table:number-columns-spanned="2">
            <text:p text:style-name="P394"><text:span text:style-name="T394_1">公司登記科</text:span></text:p>
            <text:p text:style-name="P395"><text:span text:style-name="T395_1">研考小組</text:span></text:p>
          </table:table-cell>
          <table:covered-table-cell/>
        </table:table-row>
        <table:table-row table:style-name="Row86">
          <table:covered-table-cell table:style-name="Cell330">
            <text:p text:style-name="P396"/>
          </table:covered-table-cell>
          <table:table-cell table:style-name="Cell331" table:number-columns-spanned="2">
            <text:p text:style-name="P397"><text:span text:style-name="T397_1">辦理機關滿意度調查作業檢討會議</text:span><text:span text:style-name="T397_2">。</text:span></text:p>
          </table:table-cell>
          <table:covered-table-cell/>
          <table:table-cell table:style-name="Cell332">
            <text:p text:style-name="P398"><text:span text:style-name="T398_1">6月完成</text:span></text:p>
          </table:table-cell>
          <table:table-cell table:style-name="Cell333" table:number-columns-spanned="2">
            <text:p text:style-name="P399"><text:span text:style-name="T399_1">公司登記科</text:span></text:p>
          </table:table-cell>
          <table:covered-table-cell/>
        </table:table-row>
        <table:table-row table:style-name="Row87">
          <table:covered-table-cell table:style-name="Cell334">
            <text:p text:style-name="P400"/>
          </table:covered-table-cell>
          <table:table-cell table:style-name="Cell335" table:number-columns-spanned="2">
            <text:p text:style-name="P401"><text:span text:style-name="T401_1">辦理臺北市商業處為民服務工作現場考核實施計畫</text:span><text:span text:style-name="T401_2">。</text:span></text:p>
          </table:table-cell>
          <table:covered-table-cell/>
          <table:table-cell table:style-name="Cell336">
            <text:p text:style-name="P402"><text:span text:style-name="T402_1">持續辦理</text:span></text:p>
          </table:table-cell>
          <table:table-cell table:style-name="Cell337" table:number-columns-spanned="2">
            <text:p text:style-name="P403"><text:span text:style-name="T403_1">研考小組</text:span></text:p>
          </table:table-cell>
          <table:covered-table-cell/>
        </table:table-row>
        <table:table-row table:style-name="Row88">
          <table:covered-table-cell table:style-name="Cell338">
            <text:p text:style-name="P404"/>
          </table:covered-table-cell>
          <table:table-cell table:style-name="Cell339" table:number-columns-spanned="2">
            <text:p text:style-name="P405"><text:span text:style-name="T405_1">辦理洽公民眾滿意度隨機訪談並據以檢討改善</text:span><text:span text:style-name="T405_2">。</text:span></text:p>
          </table:table-cell>
          <table:covered-table-cell/>
          <table:table-cell table:style-name="Cell340">
            <text:p text:style-name="P406"><text:span text:style-name="T406_1">每2月1次</text:span></text:p>
          </table:table-cell>
          <table:table-cell table:style-name="Cell341" table:number-columns-spanned="2">
            <text:p text:style-name="P407"><text:span text:style-name="T407_1">研考小組</text:span></text:p>
          </table:table-cell>
          <table:covered-table-cell/>
        </table:table-row>
        <table:table-row table:style-name="Row89">
          <table:covered-table-cell table:style-name="Cell342">
            <text:p text:style-name="P408"/>
          </table:covered-table-cell>
          <table:table-cell table:style-name="Cell343" table:number-columns-spanned="2">
            <text:p text:style-name="P409"><text:span text:style-name="T409_1">辦理第一線為民服務員工滿意度調查</text:span><text:span text:style-name="T409_2">。</text:span></text:p>
          </table:table-cell>
          <table:covered-table-cell/>
          <table:table-cell table:style-name="Cell344">
            <text:p text:style-name="P410"><text:span text:style-name="T410_1">5月完成</text:span></text:p>
          </table:table-cell>
          <table:table-cell table:style-name="Cell345" table:number-columns-spanned="2">
            <text:p text:style-name="P411"><text:span text:style-name="T411_1">研考小組</text:span></text:p>
          </table:table-cell>
          <table:covered-table-cell/>
        </table:table-row>
        <table:table-row table:style-name="Row90">
          <table:covered-table-cell table:style-name="Cell346">
            <text:p text:style-name="P412"/>
          </table:covered-table-cell>
          <table:table-cell table:style-name="Cell347" table:number-columns-spanned="2">
            <text:p text:style-name="P413"><text:span text:style-name="T413_1">依專案期程</text:span><text:span text:style-name="T413_2">辦理商圈輔導滿意度調查。</text:span></text:p>
          </table:table-cell>
          <table:covered-table-cell/>
          <table:table-cell table:style-name="Cell348">
            <text:p text:style-name="P414"><text:span text:style-name="T414_1">持續辦理</text:span></text:p>
          </table:table-cell>
          <table:table-cell table:style-name="Cell349" table:number-columns-spanned="2">
            <text:p text:style-name="P415"><text:span text:style-name="T415_1">商業輔導科</text:span></text:p>
          </table:table-cell>
          <table:covered-table-cell/>
        </table:table-row>
        <table:table-row table:style-name="Row91">
          <table:covered-table-cell table:style-name="Cell350">
            <text:p text:style-name="P416"/>
          </table:covered-table-cell>
          <table:table-cell table:style-name="Cell351" table:number-columns-spanned="2">
            <text:p text:style-name="P417"><text:span text:style-name="T417_1">定期辦理</text:span><text:span text:style-name="T417_2">民眾</text:span><text:span text:style-name="T417_3">陳情案件統計</text:span><text:span text:style-name="T417_4">，</text:span><text:span text:style-name="T417_5">並分析與檢討改進。</text:span></text:p>
          </table:table-cell>
          <table:covered-table-cell/>
          <table:table-cell table:style-name="Cell352">
            <text:p text:style-name="P418"><text:span text:style-name="T418_1">每月1次</text:span></text:p>
          </table:table-cell>
          <table:table-cell table:style-name="Cell353" table:number-columns-spanned="2">
            <text:p text:style-name="P419"><text:span text:style-name="T419_1">公司登記科</text:span></text:p>
            <text:p text:style-name="P420"><text:span text:style-name="T420_1">商業登記科</text:span></text:p>
            <text:p text:style-name="P421"><text:span text:style-name="T421_1">商業管理科</text:span></text:p>
            <text:p text:style-name="P422"><text:span text:style-name="T422_1">商業輔導科</text:span></text:p>
            <text:p text:style-name="P423"><text:span text:style-name="T423_1">研考小組</text:span></text:p>
          </table:table-cell>
          <table:covered-table-cell/>
        </table:table-row>
        <table:table-row table:style-name="Row92">
          <table:table-cell table:style-name="Cell354" table:number-rows-spanned="5">
            <text:p text:style-name="P424"><text:span text:style-name="T424_1">2.民眾意見回應與改善情形：機關應針對民眾意見、抱怨及新聞輿情妥善處理，並針對處理結果進行滿意度調查，據以檢討改進。</text:span></text:p>
            <text:p text:style-name="P425"><text:span text:style-name="T425_1">(1)應針對民眾意見、抱怨與新聞輿情妥善回應並追蹤處理情形，亦應針對相關意見進行系統性分析及評估，進而產出新的服務措施。</text:span></text:p>
            <text:p text:style-name="P426"><text:span text:style-name="T426_1">(2)應建立民眾意見處理機制，且定期進行演練及檢討，適時改善及修正。</text:span></text:p>
            <text:p text:style-name="P427"><text:span text:style-name="T427_1">(3)民眾意見處理滿意度成長率計算式：（本年度意見及抱怨處理平均滿意度-上年度意見及抱怨處理平均滿意度）/上年度意見及抱怨處理平均滿意度＊100％。</text:span></text:p>
            <text:p text:style-name="P428"><text:span text:style-name="T428_1">(4)申請書內請提供調查結果及執行情形。</text:span></text:p>
          </table:table-cell>
          <table:table-cell table:style-name="Cell355" table:number-columns-spanned="2">
            <text:p text:style-name="P429"><text:span text:style-name="T429_1">於櫃檯處設置民眾意見箱</text:span><text:span text:style-name="T429_2">，並</text:span><text:span text:style-name="T429_3">依規定妥適處理，</text:span><text:span text:style-name="T429_4">適時適切回復</text:span><text:span text:style-name="T429_5">。</text:span></text:p>
          </table:table-cell>
          <table:covered-table-cell/>
          <table:table-cell table:style-name="Cell356">
            <text:p text:style-name="P430"><text:span text:style-name="T430_1">持續辦理</text:span></text:p>
          </table:table-cell>
          <table:table-cell table:style-name="Cell357" table:number-columns-spanned="2">
            <text:p text:style-name="P431"><text:span text:style-name="T431_1">公司登記科</text:span></text:p>
            <text:p text:style-name="P432"><text:span text:style-name="T432_1">商業管理科</text:span></text:p>
            <text:p text:style-name="P433"><text:span text:style-name="T433_1">研考小組</text:span></text:p>
          </table:table-cell>
          <table:covered-table-cell/>
        </table:table-row>
        <table:table-row table:style-name="Row93">
          <table:covered-table-cell table:style-name="Cell358">
            <text:p text:style-name="P434"/>
          </table:covered-table-cell>
          <table:table-cell table:style-name="Cell359" table:number-columns-spanned="2">
            <text:p text:style-name="P435"><text:span text:style-name="T435_1">民眾透過</text:span><text:span text:style-name="T435_2">1999</text:span><text:span text:style-name="T435_3">話務中心、市政信箱、處長信箱及陳情(口頭、電話與書面)等方式反映意見，依規定妥適處理，</text:span><text:span text:style-name="T435_4">適時適切回復</text:span><text:span text:style-name="T435_5">。</text:span></text:p>
          </table:table-cell>
          <table:covered-table-cell/>
          <table:table-cell table:style-name="Cell360">
            <text:p text:style-name="P436"><text:span text:style-name="T436_1">持續辦理</text:span></text:p>
          </table:table-cell>
          <table:table-cell table:style-name="Cell361" table:number-columns-spanned="2">
            <text:p text:style-name="P437"><text:span text:style-name="T437_1">商業管理科</text:span></text:p>
            <text:p text:style-name="P438"><text:span text:style-name="T438_1">商業登記科</text:span></text:p>
            <text:p text:style-name="P439"><text:span text:style-name="T439_1">公司登記科</text:span></text:p>
            <text:p text:style-name="P440"><text:span text:style-name="T440_1">商業輔導科</text:span></text:p>
          </table:table-cell>
          <table:covered-table-cell/>
        </table:table-row>
        <table:table-row table:style-name="Row94">
          <table:covered-table-cell table:style-name="Cell362">
            <text:p text:style-name="P441"/>
          </table:covered-table-cell>
          <table:table-cell table:style-name="Cell363" table:number-columns-spanned="2">
            <text:p text:style-name="P442"><text:span text:style-name="T442_1">藉由參加「市長與里長市政</text:span><text:span text:style-name="T442_2">座談會</text:span><text:span text:style-name="T442_3">」了解民意</text:span><text:span text:style-name="T442_4">，</text:span><text:span text:style-name="T442_5">積極回應各項建言</text:span><text:span text:style-name="T442_6">。</text:span></text:p>
          </table:table-cell>
          <table:covered-table-cell/>
          <table:table-cell table:style-name="Cell364">
            <text:p text:style-name="P443"><text:span text:style-name="T443_1">持續辦理</text:span></text:p>
          </table:table-cell>
          <table:table-cell table:style-name="Cell365" table:number-columns-spanned="2">
            <text:p text:style-name="P444"><text:span text:style-name="T444_1">公司登記科</text:span></text:p>
            <text:p text:style-name="P445"><text:span text:style-name="T445_1">商業登記科</text:span></text:p>
            <text:p text:style-name="P446"><text:span text:style-name="T446_1">商業管理科</text:span></text:p>
            <text:p text:style-name="P447"><text:span text:style-name="T447_1">商業輔導科</text:span></text:p>
            <text:p text:style-name="P448"><text:span text:style-name="T448_1">研考小組</text:span></text:p>
          </table:table-cell>
          <table:covered-table-cell/>
        </table:table-row>
        <table:table-row table:style-name="Row95">
          <table:covered-table-cell table:style-name="Cell366">
            <text:p text:style-name="P449"/>
          </table:covered-table-cell>
          <table:table-cell table:style-name="Cell367" table:number-columns-spanned="2">
            <text:p text:style-name="P450"><text:span text:style-name="T450_1">藉由參加「市長與商圈座談會」</text:span><text:span text:style-name="T450_2">、</text:span><text:span text:style-name="T450_3">「商圈交流會」</text:span><text:span text:style-name="T450_4">了解商圈意見，積極回應各項建言。</text:span></text:p>
          </table:table-cell>
          <table:covered-table-cell/>
          <table:table-cell table:style-name="Cell368">
            <text:p text:style-name="P451"><text:span text:style-name="T451_1">每年1次</text:span></text:p>
          </table:table-cell>
          <table:table-cell table:style-name="Cell369" table:number-columns-spanned="2">
            <text:p text:style-name="P452"><text:span text:style-name="T452_1">商業輔導科</text:span></text:p>
          </table:table-cell>
          <table:covered-table-cell/>
        </table:table-row>
        <table:table-row table:style-name="Row96">
          <table:covered-table-cell table:style-name="Cell370">
            <text:p text:style-name="P453"/>
          </table:covered-table-cell>
          <table:table-cell table:style-name="Cell371" table:number-columns-spanned="2">
            <text:p text:style-name="P454"><text:span text:style-name="T454_1">定期辦理</text:span><text:span text:style-name="T454_2">民眾</text:span><text:span text:style-name="T454_3">陳情案件統計</text:span><text:span text:style-name="T454_4">，</text:span><text:span text:style-name="T454_5">並分析與檢討改進。</text:span></text:p>
          </table:table-cell>
          <table:covered-table-cell/>
          <table:table-cell table:style-name="Cell372">
            <text:p text:style-name="P455"><text:span text:style-name="T455_1">每月1次</text:span></text:p>
          </table:table-cell>
          <table:table-cell table:style-name="Cell373" table:number-columns-spanned="2">
            <text:p text:style-name="P456"><text:span text:style-name="T456_1">公司登記科</text:span></text:p>
            <text:p text:style-name="P457"><text:span text:style-name="T457_1">商業登記科</text:span></text:p>
            <text:p text:style-name="P458"><text:span text:style-name="T458_1">商業管理科</text:span></text:p>
            <text:p text:style-name="P459"><text:span text:style-name="T459_1">商業輔導科</text:span></text:p>
            <text:p text:style-name="P460"><text:span text:style-name="T460_1">研考小組</text:span></text:p>
          </table:table-cell>
          <table:covered-table-cell/>
        </table:table-row>
      </table:table>
      <text:p text:style-name="P461"/>
      <table:table table:style-name="Table3">
        <table:table-column table:style-name="Column11"/>
        <table:table-column table:style-name="Column12"/>
        <table:table-column table:style-name="Column13"/>
        <table:table-column table:style-name="Column14"/>
        <table:table-row table:style-name="Row97">
          <table:table-cell table:style-name="Cell374" table:number-columns-spanned="4">
            <text:p text:style-name="P462"><text:span text:style-name="T462_1">二.資訊流通服務：資訊提供及檢索服務</text:span></text:p>
          </table:table-cell>
          <table:covered-table-cell/>
          <table:covered-table-cell/>
          <table:covered-table-cell/>
        </table:table-row>
        <table:table-header-rows>
          <table:table-row table:style-name="Row98">
            <table:table-cell table:style-name="Cell375" table:number-columns-spanned="4">
              <text:p text:style-name="P463"><text:span text:style-name="T463_1">(一)</text:span><text:span text:style-name="T463_2">資訊公開適切性與內容有效性</text:span><text:span text:style-name="T463_3">-資訊公開程度及內容正確度：</text:span></text:p>
              <text:p text:style-name="P464"><text:span text:style-name="T464_1">機關主動公開與組織職責及服務措施等相關資訊，另網站（頁）內容應正確。</text:span></text:p>
            </table:table-cell>
            <table:covered-table-cell/>
            <table:covered-table-cell/>
            <table:covered-table-cell/>
          </table:table-row>
        </table:table-header-rows>
        <table:table-header-rows>
          <table:table-row table:style-name="Row99">
            <table:table-cell table:style-name="Cell376">
              <text:p text:style-name="P465"><text:span text:style-name="T465_1">考評內容</text:span></text:p>
            </table:table-cell>
            <table:table-cell table:style-name="Cell377">
              <text:p text:style-name="P466"><text:span text:style-name="T466_1">執行措施(及量化績效目標)</text:span></text:p>
            </table:table-cell>
            <table:table-cell table:style-name="Cell378">
              <text:p text:style-name="P467"><text:span text:style-name="T467_1">辦理期程</text:span></text:p>
            </table:table-cell>
            <table:table-cell table:style-name="Cell379">
              <text:p text:style-name="P468"><text:span text:style-name="T468_1">權責單位</text:span></text:p>
            </table:table-cell>
          </table:table-row>
        </table:table-header-rows>
        <table:table-row table:style-name="Row100">
          <table:table-cell table:style-name="Cell380" table:number-rows-spanned="10">
            <text:p text:style-name="P469"><text:span text:style-name="T469_1">1.機關應公開資訊項目，係以「政府資訊公開法」第7條所定應主動公開之政府資訊為主。另機關亦應主動公開相關服務措施、常見問題集、活動訊息、文宣品、出版品等其他與民眾相關之重要資訊，公開出版品應注意著作權相關規定。</text:span></text:p>
            <text:p text:style-name="P470"><text:span text:style-name="T470_1">2.公開方式以登載機關網站(頁)為主；應設置「主動公開資訊」專區。</text:span></text:p>
            <text:p text:style-name="P471"><text:span text:style-name="T471_1">3.機關應積極維護網站（頁）資訊，避免有無明顯錯誤及過期資訊。另資訊標題應與內容一致，所有資料的網站（頁）超連結皆有效且正確，引用他人資料要標明來源出處或版權，並提供連結。</text:span></text:p>
            <text:p text:style-name="P472"><text:span text:style-name="T472_1">4.機關應訂定網站（頁）資料定期更新規定（含標準作業程序），並據以執行。</text:span></text:p>
          </table:table-cell>
          <table:table-cell table:style-name="Cell381">
            <text:p text:style-name="P473"><text:span text:style-name="T473_1">依「本府網站版型與內容標準規範」於本處外網建置「</text:span><text:span text:style-name="T473_2">政府資訊公開</text:span><text:span text:style-name="T473_3">」專區</text:span><text:span text:style-name="T473_4">。</text:span></text:p>
          </table:table-cell>
          <table:table-cell table:style-name="Cell382">
            <text:p text:style-name="P474"><text:span text:style-name="T474_1">持續辦理</text:span></text:p>
          </table:table-cell>
          <table:table-cell table:style-name="Cell383">
            <text:p text:style-name="P475"><text:span text:style-name="T475_1">資訊室</text:span></text:p>
            <text:p text:style-name="P476"><text:span text:style-name="T476_1">各科室</text:span></text:p>
          </table:table-cell>
        </table:table-row>
        <table:table-row table:style-name="Row101">
          <table:covered-table-cell table:style-name="Cell384">
            <text:p text:style-name="P477"/>
          </table:covered-table-cell>
          <table:table-cell table:style-name="Cell385">
            <text:p text:style-name="P478"><text:span text:style-name="T478_1">依照政府資訊公開法規定10項應公開資訊，就涉及</text:span><text:span text:style-name="T478_2">本處組織業務事項，於網站完整公開並</text:span><text:span text:style-name="T478_3">定期維護更新資料</text:span><text:span text:style-name="T478_4">。</text:span></text:p>
          </table:table-cell>
          <table:table-cell table:style-name="Cell386">
            <text:p text:style-name="P479"><text:span text:style-name="T479_1">持續辦理</text:span></text:p>
          </table:table-cell>
          <table:table-cell table:style-name="Cell387">
            <text:p text:style-name="P480"><text:span text:style-name="T480_1">各科室</text:span></text:p>
          </table:table-cell>
        </table:table-row>
        <table:table-row table:style-name="Row102">
          <table:covered-table-cell table:style-name="Cell388">
            <text:p text:style-name="P481"/>
          </table:covered-table-cell>
          <table:table-cell table:style-name="Cell389">
            <text:p text:style-name="P482"><text:span text:style-name="T482_1">依「本府網站版型與內容標準規範」於本處網站設置「業務資訊」、「常見問答」、「活動訊息」、「文宣品及出版品」、「新聞稿」、「最新消息」等機關重要資訊專區，並定時更新維護</text:span><text:span text:style-name="T482_2">。</text:span></text:p>
          </table:table-cell>
          <table:table-cell table:style-name="Cell390">
            <text:p text:style-name="P483"><text:span text:style-name="T483_1">持續辦理</text:span></text:p>
          </table:table-cell>
          <table:table-cell table:style-name="Cell391">
            <text:p text:style-name="P484"><text:span text:style-name="T484_1">資訊室</text:span></text:p>
            <text:p text:style-name="P485"><text:span text:style-name="T485_1">各科室</text:span></text:p>
          </table:table-cell>
        </table:table-row>
        <table:table-row table:style-name="Row103">
          <table:covered-table-cell table:style-name="Cell392">
            <text:p text:style-name="P486"/>
          </table:covered-table-cell>
          <table:table-cell table:style-name="Cell393">
            <text:p text:style-name="P487"><text:span text:style-name="T487_1">設置公司登記主題網</text:span><text:span text:style-name="T487_2">、</text:span><text:span text:style-name="T487_3">商業登記主題網及商業管理主題網，主動並定期公開相關資訊與定期維護更新。</text:span></text:p>
          </table:table-cell>
          <table:table-cell table:style-name="Cell394">
            <text:p text:style-name="P488"><text:span text:style-name="T488_1">持續辦理</text:span></text:p>
          </table:table-cell>
          <table:table-cell table:style-name="Cell395">
            <text:p text:style-name="P489"><text:span text:style-name="T489_1">公司登記科</text:span></text:p>
            <text:p text:style-name="P490"><text:span text:style-name="T490_1">商業管理科</text:span></text:p>
          </table:table-cell>
        </table:table-row>
        <table:table-row table:style-name="Row104">
          <table:covered-table-cell table:style-name="Cell396">
            <text:p text:style-name="P491"/>
          </table:covered-table-cell>
          <table:table-cell table:style-name="Cell397">
            <text:p text:style-name="P492"><text:span text:style-name="T492_1">重大事項發佈與</text:span><text:span text:style-name="T492_2">專案活動資訊</text:span><text:span text:style-name="T492_3">皆揭露於機關網站及</text:span><text:span text:style-name="T492_4">本處各主題網站</text:span><text:span text:style-name="T492_5">。</text:span></text:p>
          </table:table-cell>
          <table:table-cell table:style-name="Cell398">
            <text:p text:style-name="P493"><text:span text:style-name="T493_1">持續辦理</text:span></text:p>
          </table:table-cell>
          <table:table-cell table:style-name="Cell399">
            <text:p text:style-name="P494"><text:span text:style-name="T494_1">各科室</text:span></text:p>
          </table:table-cell>
        </table:table-row>
        <table:table-row table:style-name="Row105">
          <table:covered-table-cell table:style-name="Cell400">
            <text:p text:style-name="P495"/>
          </table:covered-table-cell>
          <table:table-cell table:style-name="Cell401">
            <text:p text:style-name="P496"><text:span text:style-name="T496_1">於公開</text:span><text:span text:style-name="T496_2">出版品</text:span><text:span text:style-name="T496_3">前確認符合</text:span><text:span text:style-name="T496_4">著作權相關規定</text:span><text:span text:style-name="T496_5">，始得出版</text:span><text:span text:style-name="T496_6">。</text:span></text:p>
          </table:table-cell>
          <table:table-cell table:style-name="Cell402">
            <text:p text:style-name="P497"><text:span text:style-name="T497_1">持續辦理</text:span></text:p>
          </table:table-cell>
          <table:table-cell table:style-name="Cell403">
            <text:p text:style-name="P498"><text:span text:style-name="T498_1">各科室</text:span></text:p>
          </table:table-cell>
        </table:table-row>
        <table:table-row table:style-name="Row106">
          <table:covered-table-cell table:style-name="Cell404">
            <text:p text:style-name="P499"/>
          </table:covered-table-cell>
          <table:table-cell table:style-name="Cell405">
            <text:p text:style-name="P500"><text:span text:style-name="T500_1">每月定期檢核並及時更新網站資料以維正確性，確保網站無錯誤及過期資訊。</text:span></text:p>
          </table:table-cell>
          <table:table-cell table:style-name="Cell406">
            <text:p text:style-name="P501"><text:span text:style-name="T501_1">持續辦理</text:span></text:p>
          </table:table-cell>
          <table:table-cell table:style-name="Cell407">
            <text:p text:style-name="P502"><text:span text:style-name="T502_1">各科室</text:span></text:p>
          </table:table-cell>
        </table:table-row>
        <table:table-row table:style-name="Row107">
          <table:covered-table-cell table:style-name="Cell408">
            <text:p text:style-name="P503"/>
          </table:covered-table-cell>
          <table:table-cell table:style-name="Cell409">
            <text:p text:style-name="P504"><text:span text:style-name="T504_1">於刊登資訊前確認標題與內容一致，</text:span><text:span text:style-name="T504_2">超連結有效正確</text:span><text:span text:style-name="T504_3">，引用資料註明出處或取得授權，始得刊登。</text:span></text:p>
          </table:table-cell>
          <table:table-cell table:style-name="Cell410">
            <text:p text:style-name="P505"><text:span text:style-name="T505_1">持續辦理</text:span></text:p>
          </table:table-cell>
          <table:table-cell table:style-name="Cell411">
            <text:p text:style-name="P506"><text:span text:style-name="T506_1">各科室</text:span></text:p>
          </table:table-cell>
        </table:table-row>
        <table:table-row table:style-name="Row108">
          <table:covered-table-cell table:style-name="Cell412">
            <text:p text:style-name="P507"/>
          </table:covered-table-cell>
          <table:table-cell table:style-name="Cell413">
            <text:p text:style-name="P508"><text:span text:style-name="T508_1">每月依「臺北市政府各機關網站檢核計畫」及「臺北市政府產業發展局網站內容維護評比計畫」檢核本處網站，並填寫網站定期檢核表、網站內容維護評分表以維正確性。</text:span></text:p>
          </table:table-cell>
          <table:table-cell table:style-name="Cell414">
            <text:p text:style-name="P509"><text:span text:style-name="T509_1">持續辦理</text:span></text:p>
          </table:table-cell>
          <table:table-cell table:style-name="Cell415">
            <text:p text:style-name="P510"><text:span text:style-name="T510_1">資訊室</text:span></text:p>
          </table:table-cell>
        </table:table-row>
        <table:table-row table:style-name="Row109">
          <table:covered-table-cell table:style-name="Cell416">
            <text:p text:style-name="P511"/>
          </table:covered-table-cell>
          <table:table-cell table:style-name="Cell417">
            <text:p text:style-name="P512"><text:span text:style-name="T512_1">維護網站資訊內容正確率、內容與連結正確有效、定期更新、更新時間及項目標示均達100%正確</text:span><text:span text:style-name="T512_2">，</text:span><text:span text:style-name="T512_3">每年進行資訊安全檢查</text:span><text:span text:style-name="T512_4">，</text:span><text:span text:style-name="T512_5">提升同仁資安意識</text:span><text:span text:style-name="T512_6">，</text:span><text:span text:style-name="T512_7">避免資安事件</text:span><text:span text:style-name="T512_8">，</text:span><text:span text:style-name="T512_9">維護本處資訊安全</text:span><text:span text:style-name="T512_10">。</text:span></text:p>
          </table:table-cell>
          <table:table-cell table:style-name="Cell418">
            <text:p text:style-name="P513"><text:span text:style-name="T513_1">持續辦理</text:span></text:p>
          </table:table-cell>
          <table:table-cell table:style-name="Cell419">
            <text:p text:style-name="P514"><text:span text:style-name="T514_1">資訊室</text:span></text:p>
            <text:p text:style-name="P515"><text:span text:style-name="T515_1">各科室</text:span></text:p>
          </table:table-cell>
        </table:table-row>
        <table:table-row table:style-name="Row110">
          <table:table-cell table:style-name="Cell420" table:number-columns-spanned="4">
            <text:p text:style-name="P516"><text:span text:style-name="T516_1">(二)資訊檢索完整性與便捷性-資訊檢索服務妥適性及友善程度：</text:span></text:p>
            <text:p text:style-name="P517"><text:span text:style-name="T517_1">機關網站應提供多元及便利的資訊檢索服務，並提升網站的友善度。</text:span></text:p>
          </table:table-cell>
          <table:covered-table-cell/>
          <table:covered-table-cell/>
          <table:covered-table-cell/>
        </table:table-row>
        <table:table-row table:style-name="Row111">
          <table:table-cell table:style-name="Cell421" table:number-rows-spanned="5">
            <text:p text:style-name="P518"><text:span text:style-name="T518_1">1.網站資訊檢索方式包括：關鍵字、全文、交叉、站內、分類檢索及其他方式。</text:span></text:p>
            <text:p text:style-name="P519"><text:span text:style-name="T519_1">2.網站應提供檢索功能說明、檢索功能使用範例，及找不到資訊時的建議。另提供檢索資訊過多時分頁方式檢索，及檢索結果依相似程度、時間、主題等方式排列。</text:span></text:p>
            <text:p text:style-name="P520"><text:span text:style-name="T520_1">3.機關網站首頁版面配置應符合民眾需求，方便瀏覽、查詢資料及使用網站服務。</text:span></text:p>
            <text:p text:style-name="P521"><text:span text:style-name="T521_1">4.機關網站（頁）應符合「身心障礙者權益保障法」第52條之2要求，應通過無障礙檢測，並取得認證標章。</text:span></text:p>
            <text:p text:style-name="P522"><text:span text:style-name="T522_1">5.依據「臺北市政府網站版型及內容基本標準規範」規定，本府各機關入口網站至少應取得並張貼A+等級無障礙標章。</text:span></text:p>
            <text:p text:style-name="P523"><text:span text:style-name="T523_1">6.機關網站首頁張貼無障礙標章，應連結至有效之標章資訊紀錄網頁，如：標章資訊所列之申請標章等級與網站張貼之標章等級一致。</text:span></text:p>
            <text:p text:style-name="P524"><text:span text:style-name="T524_1">7.標章核發單位檢測不符合項目，應進行網頁設計調整，並於完成修正後登錄修正紀錄。</text:span></text:p>
          </table:table-cell>
          <table:table-cell table:style-name="Cell422">
            <text:p text:style-name="P525"><text:span text:style-name="T525_1">使用本府「市政網站服務整合性平臺</text:span><text:span text:style-name="T525_2">」</text:span><text:span text:style-name="T525_3">及依「臺北市政府網站版型及內容基本標準規範</text:span><text:span text:style-name="T525_4">」</text:span><text:span text:style-name="T525_5">建置機關網站，利於民眾瀏覽、查詢資料及使用網站服務</text:span><text:span text:style-name="T525_6">。</text:span></text:p>
          </table:table-cell>
          <table:table-cell table:style-name="Cell423">
            <text:p text:style-name="P526"><text:span text:style-name="T526_1">持續辦理</text:span></text:p>
          </table:table-cell>
          <table:table-cell table:style-name="Cell424">
            <text:p text:style-name="P527"><text:span text:style-name="T527_1">資訊室</text:span></text:p>
          </table:table-cell>
        </table:table-row>
        <table:table-row table:style-name="Row112">
          <table:covered-table-cell table:style-name="Cell425">
            <text:p text:style-name="P528"/>
          </table:covered-table-cell>
          <table:table-cell table:style-name="Cell426">
            <text:p text:style-name="P529"><text:span text:style-name="T529_1">本處網站提供關鍵字、全文、交叉、站內、分類及分頁等檢索方式服務，並將檢索結果依相似程度、時間、主題等方式排列。</text:span></text:p>
          </table:table-cell>
          <table:table-cell table:style-name="Cell427">
            <text:p text:style-name="P530"><text:span text:style-name="T530_1">持續辦理</text:span></text:p>
          </table:table-cell>
          <table:table-cell table:style-name="Cell428">
            <text:p text:style-name="P531"><text:span text:style-name="T531_1">資訊室</text:span></text:p>
          </table:table-cell>
        </table:table-row>
        <table:table-row table:style-name="Row113">
          <table:covered-table-cell table:style-name="Cell429">
            <text:p text:style-name="P532"/>
          </table:covered-table-cell>
          <table:table-cell table:style-name="Cell430">
            <text:p text:style-name="P533"><text:span text:style-name="T533_1">本處網站檢索服務提供檢索功能說明、檢索功能使用範例，及找不到資訊時的建議。</text:span></text:p>
          </table:table-cell>
          <table:table-cell table:style-name="Cell431">
            <text:p text:style-name="P534"><text:span text:style-name="T534_1">持續辦理</text:span></text:p>
          </table:table-cell>
          <table:table-cell table:style-name="Cell432">
            <text:p text:style-name="P535"><text:span text:style-name="T535_1">資訊室</text:span></text:p>
          </table:table-cell>
        </table:table-row>
        <table:table-row table:style-name="Row114">
          <table:covered-table-cell table:style-name="Cell433">
            <text:p text:style-name="P536"/>
          </table:covered-table-cell>
          <table:table-cell table:style-name="Cell434">
            <text:p text:style-name="P537"><text:span text:style-name="T537_1">本處依據「臺北市政府網站版型及內容基本標準規範」規定，於98年</text:span><text:span text:style-name="T537_2">10</text:span><text:span text:style-name="T537_3">月</text:span><text:span text:style-name="T537_4">20</text:span><text:span text:style-name="T537_5">日皆通過無障礙檢測，取得A+等級無障礙標章並張貼於每篇網頁底下</text:span><text:span text:style-name="T537_6">。</text:span><text:span text:style-name="T537_7"><text:s/></text:span></text:p>
          </table:table-cell>
          <table:table-cell table:style-name="Cell435">
            <text:p text:style-name="P538"><text:span text:style-name="T538_1">持續辦理</text:span></text:p>
          </table:table-cell>
          <table:table-cell table:style-name="Cell436">
            <text:p text:style-name="P539"><text:span text:style-name="T539_1">資訊室</text:span></text:p>
          </table:table-cell>
        </table:table-row>
        <table:table-row table:style-name="Row115">
          <table:covered-table-cell table:style-name="Cell437">
            <text:p text:style-name="P540"/>
          </table:covered-table-cell>
          <table:table-cell table:style-name="Cell438">
            <text:p text:style-name="P541"><text:span text:style-name="T541_1">本處每月依照檢核計畫定期檢視無障礙標章，並以機器和人工檢測，若發現不符合項目，立即進行網頁設計調整，並依規定期限提出複測</text:span><text:span text:style-name="T541_2">。</text:span></text:p>
          </table:table-cell>
          <table:table-cell table:style-name="Cell439">
            <text:p text:style-name="P542"><text:span text:style-name="T542_1">持續辦理</text:span></text:p>
          </table:table-cell>
          <table:table-cell table:style-name="Cell440">
            <text:p text:style-name="P543"><text:span text:style-name="T543_1">資訊室</text:span></text:p>
          </table:table-cell>
        </table:table-row>
      </table:table>
      <text:p text:style-name="P544"/>
      <table:table table:style-name="Table4">
        <table:table-column table:style-name="Column15"/>
        <table:table-column table:style-name="Column16"/>
        <table:table-column table:style-name="Column17"/>
        <table:table-column table:style-name="Column18"/>
        <table:table-row table:style-name="Row116">
          <table:table-cell table:style-name="Cell441" table:number-columns-spanned="4">
            <text:p text:style-name="P545"><text:span text:style-name="T545_1">二.資訊流通服務：線上服務及電子參與</text:span></text:p>
          </table:table-cell>
          <table:covered-table-cell/>
          <table:covered-table-cell/>
          <table:covered-table-cell/>
        </table:table-row>
        <table:table-header-rows>
          <table:table-row table:style-name="Row117">
            <table:table-cell table:style-name="Cell442" table:number-columns-spanned="4">
              <text:p text:style-name="P546"><text:span text:style-name="T546_1">(一)線上服務量能擴展性</text:span><text:span text:style-name="T546_2">-線上服務提供及使用情形：</text:span></text:p>
              <text:p text:style-name="P547"><text:span text:style-name="T547_1">機關應善用資訊科技，開發網路服務項目，提供民眾更便捷的申辦服務。</text:span></text:p>
            </table:table-cell>
            <table:covered-table-cell/>
            <table:covered-table-cell/>
            <table:covered-table-cell/>
          </table:table-row>
        </table:table-header-rows>
        <table:table-header-rows>
          <table:table-row table:style-name="Row118">
            <table:table-cell table:style-name="Cell443">
              <text:p text:style-name="P548"><text:span text:style-name="T548_1">考評內容</text:span></text:p>
            </table:table-cell>
            <table:table-cell table:style-name="Cell444">
              <text:p text:style-name="P549"><text:span text:style-name="T549_1">執行措施(及量化績效目標)</text:span></text:p>
            </table:table-cell>
            <table:table-cell table:style-name="Cell445">
              <text:p text:style-name="P550"><text:span text:style-name="T550_1">辦理期程</text:span></text:p>
            </table:table-cell>
            <table:table-cell table:style-name="Cell446">
              <text:p text:style-name="P551"><text:span text:style-name="T551_1">權責單位</text:span></text:p>
            </table:table-cell>
          </table:table-row>
        </table:table-header-rows>
        <table:table-row table:style-name="Row119">
          <table:table-cell table:style-name="Cell447" table:number-rows-spanned="9">
            <text:p text:style-name="P552"><text:span text:style-name="T552_1">1.線上服務包括提供民眾服務申辦(如線上申辦、線上報名、線上進度查詢等)<text:s/>、網路繳費、取件通知及預約等服務。機關提供線上服務時，應發展民眾需求的重點項目。</text:span></text:p>
            <text:p text:style-name="P553"><text:span text:style-name="T553_1">2.線上服務量能之績效展現內容不僅限於「臺北市民e點通」網站之服務。線上服務量能之績效展現方式：列舉線上服務項目及創新作為、提出民眾使用線上服務案件數占該項服務總案件數之比例、提出線上服務項目數成長情形及提出民眾使用線上服務成長情形等；上開成長情形可用成長率來佐證績效。</text:span></text:p>
            <text:p text:style-name="P554"><text:span text:style-name="T554_1">(1)<text:tab/>線上服務項目數成長率計算式：（本年度提供線上服務項目數-上年度提供線上服務項目數）/上年度提供線上服務項目數＊100％。</text:span></text:p>
            <text:p text:style-name="P555"><text:span text:style-name="T555_1">(2)<text:tab/>使用線上服務案件成長率計算式：（本年度使用線上服務案件數-上年度使用線上服務案件數）/上年度使用線上服務案件數＊100％。</text:span></text:p>
            <text:p text:style-name="P556"><text:span text:style-name="T556_1">※</text:span><text:span text:style-name="T556_2">以數字、圖表呈現各項數據跨年度比較(近3年更佳)及敘述數據意義；數據如未呈現成長情形，請敘明現況的努力作為及執行成果，供評分參考。</text:span></text:p>
            <text:p text:style-name="P557"><text:span text:style-name="T557_1">※</text:span><text:span text:style-name="T557_2">報告書內請載明機關提供線上服務項目名稱及項目數、民眾使用情形次數、成長率及占該項服務總案件數之比例等資料，並提供網址供查核。</text:span></text:p>
          </table:table-cell>
          <table:table-cell table:style-name="Cell448">
            <text:p text:style-name="P558"><text:span text:style-name="T558_1">配合經濟部跨部會整合型服務網站提供並推廣網路申辦、網路繳費及取件通知等服務。</text:span></text:p>
          </table:table-cell>
          <table:table-cell table:style-name="Cell449">
            <text:p text:style-name="P559"><text:span text:style-name="T559_1">持續辦理</text:span></text:p>
          </table:table-cell>
          <table:table-cell table:style-name="Cell450">
            <text:p text:style-name="P560"><text:span text:style-name="T560_1">公司登記科</text:span></text:p>
          </table:table-cell>
        </table:table-row>
        <table:table-row table:style-name="Row120">
          <table:covered-table-cell table:style-name="Cell451">
            <text:p text:style-name="P561"/>
          </table:covered-table-cell>
          <table:table-cell table:style-name="Cell452">
            <text:p text:style-name="P562"><text:span text:style-name="T562_1">於本處網站設置「商業登記主題網」、「公司登記主題網」及「臺北市特定行業管理資訊網」等3個主題網提供商業、公司登記及特定行業管理相關資訊，並提供相關表單下載服務。</text:span></text:p>
          </table:table-cell>
          <table:table-cell table:style-name="Cell453">
            <text:p text:style-name="P563"><text:span text:style-name="T563_1">持續辦理</text:span></text:p>
          </table:table-cell>
          <table:table-cell table:style-name="Cell454">
            <text:p text:style-name="P564"><text:span text:style-name="T564_1">公司登記科</text:span></text:p>
            <text:p text:style-name="P565"><text:span text:style-name="T565_1">商業管理科</text:span></text:p>
          </table:table-cell>
        </table:table-row>
        <table:table-row table:style-name="Row121">
          <table:covered-table-cell table:style-name="Cell455">
            <text:p text:style-name="P566"/>
          </table:covered-table-cell>
          <table:table-cell table:style-name="Cell456">
            <text:p text:style-name="P567"><text:span text:style-name="T567_1">持續鼓勵民眾使用網路申辦服務。</text:span></text:p>
          </table:table-cell>
          <table:table-cell table:style-name="Cell457">
            <text:p text:style-name="P568"><text:span text:style-name="T568_1">持續辦理</text:span></text:p>
          </table:table-cell>
          <table:table-cell table:style-name="Cell458">
            <text:p text:style-name="P569"><text:span text:style-name="T569_1">公司登記科</text:span></text:p>
          </table:table-cell>
        </table:table-row>
        <table:table-row table:style-name="Row122">
          <table:covered-table-cell table:style-name="Cell459">
            <text:p text:style-name="P570"/>
          </table:covered-table-cell>
          <table:table-cell table:style-name="Cell460">
            <text:p text:style-name="P571"><text:span text:style-name="T571_1">於本處網站及各主題網頁5處以上以跑馬燈等方式刊登「臺北市民e點通」網站連結並宣導相關網路申辦服務資訊。</text:span></text:p>
          </table:table-cell>
          <table:table-cell table:style-name="Cell461">
            <text:p text:style-name="P572"><text:span text:style-name="T572_1">持續辦理</text:span></text:p>
          </table:table-cell>
          <table:table-cell table:style-name="Cell462">
            <text:p text:style-name="P573"><text:span text:style-name="T573_1">公司登記科</text:span></text:p>
            <text:p text:style-name="P574"><text:span text:style-name="T574_1">商業管理科</text:span></text:p>
          </table:table-cell>
        </table:table-row>
        <table:table-row table:style-name="Row123">
          <table:covered-table-cell table:style-name="Cell463">
            <text:p text:style-name="P575"/>
          </table:covered-table-cell>
          <table:table-cell table:style-name="Cell464">
            <text:p text:style-name="P576"><text:span text:style-name="T576_1">於服務櫃檯宣傳使用「免書證免謄本」及「臺北市民e點通」網站。</text:span></text:p>
          </table:table-cell>
          <table:table-cell table:style-name="Cell465">
            <text:p text:style-name="P577"><text:span text:style-name="T577_1">持續辦理</text:span></text:p>
          </table:table-cell>
          <table:table-cell table:style-name="Cell466">
            <text:p text:style-name="P578"><text:span text:style-name="T578_1">公司登記科</text:span></text:p>
          </table:table-cell>
        </table:table-row>
        <table:table-row table:style-name="Row124">
          <table:covered-table-cell table:style-name="Cell467">
            <text:p text:style-name="P579"/>
          </table:covered-table-cell>
          <table:table-cell table:style-name="Cell468">
            <text:p text:style-name="P580"><text:span text:style-name="T580_1">辦理網路申辦處理時限統計</text:span><text:span text:style-name="T580_2">。</text:span></text:p>
          </table:table-cell>
          <table:table-cell table:style-name="Cell469">
            <text:p text:style-name="P581"><text:span text:style-name="T581_1">持續辦理</text:span></text:p>
          </table:table-cell>
          <table:table-cell table:style-name="Cell470">
            <text:p text:style-name="P582"><text:span text:style-name="T582_1">公司登記科</text:span></text:p>
          </table:table-cell>
        </table:table-row>
        <table:table-row table:style-name="Row125">
          <table:covered-table-cell table:style-name="Cell471">
            <text:p text:style-name="P583"/>
          </table:covered-table-cell>
          <table:table-cell table:style-name="Cell472">
            <text:p text:style-name="P584"><text:span text:style-name="T584_1">配合經濟部修法簡化電子申請表單</text:span><text:span text:style-name="T584_2">。</text:span></text:p>
          </table:table-cell>
          <table:table-cell table:style-name="Cell473">
            <text:p text:style-name="P585"><text:span text:style-name="T585_1">持續辦理</text:span></text:p>
          </table:table-cell>
          <table:table-cell table:style-name="Cell474">
            <text:p text:style-name="P586"><text:span text:style-name="T586_1">公司登記科</text:span></text:p>
          </table:table-cell>
        </table:table-row>
        <table:table-row table:style-name="Row126">
          <table:covered-table-cell table:style-name="Cell475">
            <text:p text:style-name="P587"/>
          </table:covered-table-cell>
          <table:table-cell table:style-name="Cell476">
            <text:p text:style-name="P588"><text:span text:style-name="T588_1">臺北市提振商圈產業商機補助申辦案件，申請人得線上傳送電子申請書件</text:span><text:span text:style-name="T588_2">。</text:span></text:p>
          </table:table-cell>
          <table:table-cell table:style-name="Cell477">
            <text:p text:style-name="P589"><text:span text:style-name="T589_1">持續辦理</text:span></text:p>
          </table:table-cell>
          <table:table-cell table:style-name="Cell478">
            <text:p text:style-name="P590"><text:span text:style-name="T590_1">商業輔導科</text:span></text:p>
          </table:table-cell>
        </table:table-row>
        <table:table-row table:style-name="Row127">
          <table:covered-table-cell table:style-name="Cell479">
            <text:p text:style-name="P591"/>
          </table:covered-table-cell>
          <table:table-cell table:style-name="Cell480">
            <text:p text:style-name="P592"><text:span text:style-name="T592_1">因應ISO國際組織發佈新版(ISO<text:s/>27001:2013)，於年底前完成資訊安全管理制度轉版與複審驗證，以健全資訊安全管理系統之有效性。並於每年進行資訊安全檢查，提升同仁資安意識，避免資安事件，維護本處資訊安全。</text:span></text:p>
          </table:table-cell>
          <table:table-cell table:style-name="Cell481">
            <text:p text:style-name="P593"><text:span text:style-name="T593_1">持續辦理</text:span></text:p>
          </table:table-cell>
          <table:table-cell table:style-name="Cell482">
            <text:p text:style-name="P594"><text:span text:style-name="T594_1">資訊室</text:span></text:p>
          </table:table-cell>
        </table:table-row>
        <table:table-row table:style-name="Row128">
          <table:table-cell table:style-name="Cell483" table:number-columns-spanned="4">
            <text:p text:style-name="P595"><text:span text:style-name="T595_1">(二)電子參與多樣性-電子參與多元程度及互動回應情形：</text:span></text:p>
            <text:p text:style-name="P596"><text:span text:style-name="T596_1">機關應提供民眾意見反映、討論區、網路社群與其他電子參與方式，並加強與民眾的互動及回應，以提高民眾參與度。</text:span></text:p>
          </table:table-cell>
          <table:covered-table-cell/>
          <table:covered-table-cell/>
          <table:covered-table-cell/>
        </table:table-row>
        <table:table-row table:style-name="Row129">
          <table:table-cell table:style-name="Cell484" table:number-rows-spanned="3">
            <text:p text:style-name="P597"><text:span text:style-name="T597_1">電子參與途徑包括提供民眾意見反映及討論區（如留言板、民意論壇、專業論壇</text:span><text:span text:style-name="T597_2">…</text:span><text:span text:style-name="T597_3">）等基本服務；另可視機關業務需要提供網路投票、民意調查、Web<text:s/>2.0電子參與（如Facebook、YouTube、Twitter、Google好問、Loomio等），並定期與民眾互動及回應。</text:span></text:p>
            <text:p text:style-name="P598"><text:span text:style-name="T598_1">※</text:span><text:span text:style-name="T598_2">敘明網路電子參與方式、管理規範及回應情形，並提供網址供查核。</text:span></text:p>
          </table:table-cell>
          <table:table-cell table:style-name="Cell485">
            <text:p text:style-name="P599"><text:span text:style-name="T599_1">本處網站每一網頁之頁首皆有設置意見信箱，提供民眾意見反映</text:span><text:span text:style-name="T599_2">。</text:span></text:p>
          </table:table-cell>
          <table:table-cell table:style-name="Cell486">
            <text:p text:style-name="P600"><text:span text:style-name="T600_1">持續辦理</text:span></text:p>
          </table:table-cell>
          <table:table-cell table:style-name="Cell487">
            <text:p text:style-name="P601"><text:span text:style-name="T601_1">資訊室</text:span></text:p>
          </table:table-cell>
        </table:table-row>
        <table:table-row table:style-name="Row130">
          <table:covered-table-cell table:style-name="Cell488">
            <text:p text:style-name="P602"/>
          </table:covered-table-cell>
          <table:table-cell table:style-name="Cell489">
            <text:p text:style-name="P603"><text:span text:style-name="T603_1">本處意見信箱設有專人每日定期檢視，並依民眾意見反映內容做立即之處理</text:span><text:span text:style-name="T603_2">。</text:span></text:p>
          </table:table-cell>
          <table:table-cell table:style-name="Cell490">
            <text:p text:style-name="P604"><text:span text:style-name="T604_1">持續辦理</text:span></text:p>
          </table:table-cell>
          <table:table-cell table:style-name="Cell491">
            <text:p text:style-name="P605"><text:span text:style-name="T605_1">資訊室</text:span></text:p>
            <text:p text:style-name="P606"><text:span text:style-name="T606_1">秘書室</text:span></text:p>
          </table:table-cell>
        </table:table-row>
        <table:table-row table:style-name="Row131">
          <table:covered-table-cell table:style-name="Cell492">
            <text:p text:style-name="P607"/>
          </table:covered-table-cell>
          <table:table-cell table:style-name="Cell493">
            <text:p text:style-name="P608"><text:span text:style-name="T608_1">於專案活動網頁有設置意見信箱或服務專線，提供民眾意見反映並做立即之處理</text:span><text:span text:style-name="T608_2">。</text:span></text:p>
          </table:table-cell>
          <table:table-cell table:style-name="Cell494">
            <text:p text:style-name="P609"><text:span text:style-name="T609_1">持續辦理</text:span></text:p>
          </table:table-cell>
          <table:table-cell table:style-name="Cell495">
            <text:p text:style-name="P610"><text:span text:style-name="T610_1">商業登記科</text:span></text:p>
            <text:p text:style-name="P611"><text:span text:style-name="T611_1">商業輔導科</text:span></text:p>
          </table:table-cell>
        </table:table-row>
      </table:table>
      <text:p text:style-name="P612"/>
      <table:table table:style-name="Table5">
        <table:table-column table:style-name="Column19"/>
        <table:table-column table:style-name="Column20"/>
        <table:table-column table:style-name="Column21"/>
        <table:table-column table:style-name="Column22"/>
        <table:table-row table:style-name="Row132">
          <table:table-cell table:style-name="Cell496" table:number-columns-spanned="4">
            <text:p text:style-name="P613"><text:span text:style-name="T613_1">三</text:span><text:span text:style-name="T613_2">.</text:span><text:span text:style-name="T613_3">創新加值服務</text:span><text:span text:style-name="T613_4">：</text:span><text:span text:style-name="T613_5">創新服務情形</text:span></text:p>
          </table:table-cell>
          <table:covered-table-cell/>
          <table:covered-table-cell/>
          <table:covered-table-cell/>
        </table:table-row>
        <table:table-header-rows>
          <table:table-row table:style-name="Row133">
            <table:table-cell table:style-name="Cell497" table:number-columns-spanned="4">
              <text:p text:style-name="P614"><text:span text:style-name="T614_1">(一)</text:span><text:span text:style-name="T614_2">有價值的創</text:span><text:span text:style-name="T614_3">新</text:span><text:span text:style-name="T614_4">服務</text:span></text:p>
            </table:table-cell>
            <table:covered-table-cell/>
            <table:covered-table-cell/>
            <table:covered-table-cell/>
          </table:table-row>
        </table:table-header-rows>
        <table:table-header-rows>
          <table:table-row table:style-name="Row134">
            <table:table-cell table:style-name="Cell498">
              <text:p text:style-name="P615"><text:span text:style-name="T615_1">考評內容</text:span></text:p>
            </table:table-cell>
            <table:table-cell table:style-name="Cell499">
              <text:p text:style-name="P616"><text:span text:style-name="T616_1">執行措施(及量化績效目標)</text:span></text:p>
            </table:table-cell>
            <table:table-cell table:style-name="Cell500">
              <text:p text:style-name="P617"><text:span text:style-name="T617_1">辦理期程</text:span></text:p>
            </table:table-cell>
            <table:table-cell table:style-name="Cell501">
              <text:p text:style-name="P618"><text:span text:style-name="T618_1">權責單位</text:span></text:p>
            </table:table-cell>
          </table:table-row>
        </table:table-header-rows>
        <table:table-header-rows>
          <table:table-row table:style-name="Row135">
            <table:table-cell table:style-name="Cell502" table:number-rows-spanned="5">
              <text:p text:style-name="P619"><text:span text:style-name="T619_1">1.</text:span><text:span text:style-name="T619_2">服務流程改造</text:span></text:p>
              <text:p text:style-name="P620"><text:span text:style-name="T620_1">(1)</text:span><text:span text:style-name="T620_2">不出門能辦大小事：善用資通訊科技，持續創新多元服務管道，提供單一窗口服務，協助民眾在行動載具上可快速取得政府服務。</text:span></text:p>
            </table:table-cell>
            <table:table-cell table:style-name="Cell503">
              <text:p text:style-name="P621"><text:span text:style-name="T621_1">持續配合經濟部推動電子化便民措施、強化網站申辦資訊之正確性與完整性及簡化案件申請程序</text:span><text:span text:style-name="T621_2">。</text:span></text:p>
            </table:table-cell>
            <table:table-cell table:style-name="Cell504">
              <text:p text:style-name="P622"><text:span text:style-name="T622_1">持續辦理</text:span></text:p>
            </table:table-cell>
            <table:table-cell table:style-name="Cell505">
              <text:p text:style-name="P623"><text:span text:style-name="T623_1">公司登記科</text:span></text:p>
            </table:table-cell>
          </table:table-row>
        </table:table-header-rows>
        <table:table-header-rows>
          <table:table-row table:style-name="Row136">
            <table:covered-table-cell table:style-name="Cell506">
              <text:p text:style-name="P624"/>
            </table:covered-table-cell>
            <table:table-cell table:style-name="Cell507">
              <text:p text:style-name="P625"><text:span text:style-name="T625_1">逐一檢討申辦項目表單及申辦流程，進行簡化及標準化等作法。</text:span></text:p>
            </table:table-cell>
            <table:table-cell table:style-name="Cell508">
              <text:p text:style-name="P626"><text:span text:style-name="T626_1">持續辦理</text:span></text:p>
            </table:table-cell>
            <table:table-cell table:style-name="Cell509">
              <text:p text:style-name="P627"><text:span text:style-name="T627_1">公司登記科</text:span></text:p>
            </table:table-cell>
          </table:table-row>
        </table:table-header-rows>
        <table:table-header-rows>
          <table:table-row table:style-name="Row137">
            <table:covered-table-cell table:style-name="Cell510">
              <text:p text:style-name="P628"/>
            </table:covered-table-cell>
            <table:table-cell table:style-name="Cell511">
              <text:p text:style-name="P629"><text:span text:style-name="T629_1">配合經濟部跨部會整合型服務網站提供並推廣網路申辦</text:span><text:span text:style-name="T629_2">、</text:span><text:span text:style-name="T629_3">網路繳費及取件通知等服務。</text:span></text:p>
            </table:table-cell>
            <table:table-cell table:style-name="Cell512">
              <text:p text:style-name="P630"><text:span text:style-name="T630_1">持續辦理</text:span></text:p>
            </table:table-cell>
            <table:table-cell table:style-name="Cell513">
              <text:p text:style-name="P631"><text:span text:style-name="T631_1">公司登記科</text:span></text:p>
            </table:table-cell>
          </table:table-row>
        </table:table-header-rows>
        <table:table-header-rows>
          <table:table-row table:style-name="Row138">
            <table:covered-table-cell table:style-name="Cell514">
              <text:p text:style-name="P632"/>
            </table:covered-table-cell>
            <table:table-cell table:style-name="Cell515">
              <text:p text:style-name="P633"><text:span text:style-name="T633_1">於本處公司及商業登記主題網站增設非經濟部跨部會整合型服務網站申辦案件之銀行及超商繳費線上作業，提供更多元便利之規費繳納管道。</text:span></text:p>
            </table:table-cell>
            <table:table-cell table:style-name="Cell516">
              <text:p text:style-name="P634"><text:span text:style-name="T634_1">持續辦理</text:span></text:p>
            </table:table-cell>
            <table:table-cell table:style-name="Cell517">
              <text:p text:style-name="P635"><text:span text:style-name="T635_1">公司登記科</text:span></text:p>
            </table:table-cell>
          </table:table-row>
        </table:table-header-rows>
        <table:table-header-rows>
          <table:table-row table:style-name="Row139">
            <table:covered-table-cell table:style-name="Cell518">
              <text:p text:style-name="P636"/>
            </table:covered-table-cell>
            <table:table-cell table:style-name="Cell519">
              <text:p text:style-name="P637"><text:span text:style-name="T637_1">透過線上申請提案模式，執行「臺北市提振商圈產業商機補助計畫」以補助公協會自主運作提升商圈商機。</text:span></text:p>
            </table:table-cell>
            <table:table-cell table:style-name="Cell520">
              <text:p text:style-name="P638"><text:span text:style-name="T638_1">12月完成</text:span></text:p>
            </table:table-cell>
            <table:table-cell table:style-name="Cell521">
              <text:p text:style-name="P639"><text:span text:style-name="T639_1">商業輔導科</text:span></text:p>
            </table:table-cell>
          </table:table-row>
        </table:table-header-rows>
        <table:table-header-rows>
          <table:table-row table:style-name="Row140">
            <table:table-cell table:style-name="Cell522" table:number-rows-spanned="6">
              <text:p text:style-name="P640"><text:span text:style-name="T640_1">(</text:span><text:span text:style-name="T640_2">2</text:span><text:span text:style-name="T640_3">)</text:span><text:span text:style-name="T640_4">臨櫃服務一次OK：落實一處收件全程服務，主動檢討服務流程，突破機關或單位間的隔閡，以跨機關垂直或水平整合等方式，提供民眾更便捷的服務。</text:span></text:p>
            </table:table-cell>
            <table:table-cell table:style-name="Cell523">
              <text:p text:style-name="P641"><text:span text:style-name="T641_1">設置隨到隨辦速件櫃檯，提供申請人於單一窗口送件，即可完成案件辦理。</text:span></text:p>
            </table:table-cell>
            <table:table-cell table:style-name="Cell524">
              <text:p text:style-name="P642"><text:span text:style-name="T642_1">持續辦理</text:span></text:p>
            </table:table-cell>
            <table:table-cell table:style-name="Cell525">
              <text:p text:style-name="P643"><text:span text:style-name="T643_1">公司登記科</text:span></text:p>
            </table:table-cell>
          </table:table-row>
        </table:table-header-rows>
        <table:table-header-rows>
          <table:table-row table:style-name="Row141">
            <table:covered-table-cell table:style-name="Cell526">
              <text:p text:style-name="P644"/>
            </table:covered-table-cell>
            <table:table-cell table:style-name="Cell527">
              <text:p text:style-name="P645"><text:span text:style-name="T645_1">邀集都市發展局及建築管理工程處共同設置「營業場所審查與查詢服務櫃檯」，提供營業場所是否符合土地使用分區管制及建築管理相關規定之審查及諮詢服務。</text:span></text:p>
            </table:table-cell>
            <table:table-cell table:style-name="Cell528">
              <text:p text:style-name="P646"><text:span text:style-name="T646_1">持續辦理</text:span></text:p>
            </table:table-cell>
            <table:table-cell table:style-name="Cell529">
              <text:p text:style-name="P647"><text:span text:style-name="T647_1">公司登記科</text:span></text:p>
            </table:table-cell>
          </table:table-row>
        </table:table-header-rows>
        <table:table-header-rows>
          <table:table-row table:style-name="Row142">
            <table:covered-table-cell table:style-name="Cell530">
              <text:p text:style-name="P648"/>
            </table:covered-table-cell>
            <table:table-cell table:style-name="Cell531">
              <text:p text:style-name="P649"><text:span text:style-name="T649_1">本處登記服務櫃檯提供營業場所預先查詢之代收服務</text:span><text:span text:style-name="T649_2">。</text:span></text:p>
            </table:table-cell>
            <table:table-cell table:style-name="Cell532">
              <text:p text:style-name="P650"><text:span text:style-name="T650_1">持續辦理</text:span></text:p>
            </table:table-cell>
            <table:table-cell table:style-name="Cell533">
              <text:p text:style-name="P651"><text:span text:style-name="T651_1">公司登記科</text:span></text:p>
            </table:table-cell>
          </table:table-row>
        </table:table-header-rows>
        <table:table-header-rows>
          <table:table-row table:style-name="Row143">
            <table:covered-table-cell table:style-name="Cell534">
              <text:p text:style-name="P652"/>
            </table:covered-table-cell>
            <table:table-cell table:style-name="Cell535">
              <text:p text:style-name="P653"><text:span text:style-name="T653_1">凡經營較易影響環境安寧衛生與公共安全等特定行業之業者，於本市申請公司、商業設立、遷址及營業項目變更登記時，依據「臺北市敏感性行業營業場所審查要點」主動提供營業場所審查。</text:span></text:p>
            </table:table-cell>
            <table:table-cell table:style-name="Cell536">
              <text:p text:style-name="P654"><text:span text:style-name="T654_1">持續辦理</text:span></text:p>
            </table:table-cell>
            <table:table-cell table:style-name="Cell537">
              <text:p text:style-name="P655"><text:span text:style-name="T655_1">公司登記科</text:span></text:p>
            </table:table-cell>
          </table:table-row>
        </table:table-header-rows>
        <table:table-header-rows>
          <table:table-row table:style-name="Row144">
            <table:covered-table-cell table:style-name="Cell538">
              <text:p text:style-name="P656"/>
            </table:covered-table-cell>
            <table:table-cell table:style-name="Cell539">
              <text:p text:style-name="P657"><text:span text:style-name="T657_1">提供大宗(5件以上)隨到隨辦申請案件預約辦理服務，以紓解尖峰時間之現場申辦業務人潮及縮短民眾等候時間，提供全天候優質的洽公環境及服務品質。</text:span></text:p>
            </table:table-cell>
            <table:table-cell table:style-name="Cell540">
              <text:p text:style-name="P658"><text:span text:style-name="T658_1">持續辦理</text:span></text:p>
            </table:table-cell>
            <table:table-cell table:style-name="Cell541">
              <text:p text:style-name="P659"><text:span text:style-name="T659_1">公司登記科</text:span></text:p>
            </table:table-cell>
          </table:table-row>
        </table:table-header-rows>
        <table:table-header-rows>
          <table:table-row table:style-name="Row145">
            <table:covered-table-cell table:style-name="Cell542">
              <text:p text:style-name="P660"/>
            </table:covered-table-cell>
            <table:table-cell table:style-name="Cell543">
              <text:p text:style-name="P661"><text:span text:style-name="T661_1">設置商圈輔導行動服務團，建立常態型之諮詢輔導申請機制，機動提供商圈諮詢、訪視診斷、轉介等服務。</text:span></text:p>
            </table:table-cell>
            <table:table-cell table:style-name="Cell544">
              <text:p text:style-name="P662"><text:span text:style-name="T662_1">持續辦理</text:span></text:p>
            </table:table-cell>
            <table:table-cell table:style-name="Cell545">
              <text:p text:style-name="P663"><text:span text:style-name="T663_1">商業輔導科</text:span></text:p>
            </table:table-cell>
          </table:table-row>
        </table:table-header-rows>
        <table:table-header-rows>
          <table:table-row table:style-name="Row146">
            <table:table-cell table:style-name="Cell546" table:number-rows-spanned="3">
              <text:p text:style-name="P664"><text:span text:style-name="T664_1">(3)主動關心服務到家：現場受理連線申辦，透過網路及行動載具，由第一線人員主動到府服務。</text:span></text:p>
            </table:table-cell>
            <table:table-cell table:style-name="Cell547">
              <text:p text:style-name="P665"><text:span text:style-name="T665_1">配合經濟部跨部會整合型服務網站提供並推廣網路申辦</text:span><text:span text:style-name="T665_2">、</text:span><text:span text:style-name="T665_3">網路繳費及取件通知等服務。</text:span></text:p>
            </table:table-cell>
            <table:table-cell table:style-name="Cell548">
              <text:p text:style-name="P666"><text:span text:style-name="T666_1">持續辦理</text:span></text:p>
            </table:table-cell>
            <table:table-cell table:style-name="Cell549">
              <text:p text:style-name="P667"><text:span text:style-name="T667_1">公司登記科</text:span></text:p>
            </table:table-cell>
          </table:table-row>
        </table:table-header-rows>
        <table:table-header-rows>
          <table:table-row table:style-name="Row147">
            <table:covered-table-cell table:style-name="Cell550">
              <text:p text:style-name="P668"/>
            </table:covered-table-cell>
            <table:table-cell table:style-name="Cell551">
              <text:p text:style-name="P669"><text:span text:style-name="T669_1">於本處公司及商業登記主題網站增設非經濟部跨部會整合型服務網站申辦案件之銀行及超商繳費線上作業，提供更多元便利之規費繳納管道。</text:span></text:p>
            </table:table-cell>
            <table:table-cell table:style-name="Cell552">
              <text:p text:style-name="P670"><text:span text:style-name="T670_1">持續辦理</text:span></text:p>
            </table:table-cell>
            <table:table-cell table:style-name="Cell553">
              <text:p text:style-name="P671"><text:span text:style-name="T671_1">公司登記科</text:span></text:p>
            </table:table-cell>
          </table:table-row>
        </table:table-header-rows>
        <table:table-header-rows>
          <table:table-row table:style-name="Row148">
            <table:covered-table-cell table:style-name="Cell554">
              <text:p text:style-name="P672"/>
            </table:covered-table-cell>
            <table:table-cell table:style-name="Cell555">
              <text:p text:style-name="P673"><text:span text:style-name="T673_1">本處網站與內網資料均提供手機上網查詢功能</text:span><text:span text:style-name="T673_2">，</text:span><text:span text:style-name="T673_3">以協助在外洽公同仁查詢資料</text:span><text:span text:style-name="T673_4">、</text:span><text:span text:style-name="T673_5">智慧辦公所需</text:span><text:span text:style-name="T673_6">。</text:span></text:p>
            </table:table-cell>
            <table:table-cell table:style-name="Cell556">
              <text:p text:style-name="P674"><text:span text:style-name="T674_1">持續辦理</text:span></text:p>
            </table:table-cell>
            <table:table-cell table:style-name="Cell557">
              <text:p text:style-name="P675"><text:span text:style-name="T675_1">公司登記科</text:span></text:p>
              <text:p text:style-name="P676"><text:span text:style-name="T676_1">商業登記科</text:span></text:p>
              <text:p text:style-name="P677"><text:span text:style-name="T677_1">商業管理科</text:span></text:p>
              <text:p text:style-name="P678"><text:span text:style-name="T678_1">商業輔導科</text:span></text:p>
              <text:p text:style-name="P679"><text:span text:style-name="T679_1">資訊室</text:span></text:p>
            </table:table-cell>
          </table:table-row>
        </table:table-header-rows>
        <table:table-row table:style-name="Row149">
          <table:table-cell table:style-name="Cell558" table:number-rows-spanned="5">
            <text:p text:style-name="P680"><text:span text:style-name="T680_1">2.專人全程服務：改變由民眾四處奔波洽辦業務的服務模式，由政府機關內部進行協調整合，提供專人全程服務。</text:span></text:p>
          </table:table-cell>
          <table:table-cell table:style-name="Cell559">
            <text:p text:style-name="P681"><text:span text:style-name="T681_1">設置商圈輔導行動服務團，建立常態型之諮詢輔導申請機制，機動提供商圈諮詢、訪視診斷、轉介等服務。</text:span></text:p>
          </table:table-cell>
          <table:table-cell table:style-name="Cell560">
            <text:p text:style-name="P682"><text:span text:style-name="T682_1">持續辦理</text:span></text:p>
          </table:table-cell>
          <table:table-cell table:style-name="Cell561">
            <text:p text:style-name="P683"><text:span text:style-name="T683_1">商業輔導科</text:span></text:p>
          </table:table-cell>
        </table:table-row>
        <table:table-row table:style-name="Row150">
          <table:covered-table-cell table:style-name="Cell562">
            <text:p text:style-name="P684"/>
          </table:covered-table-cell>
          <table:table-cell table:style-name="Cell563">
            <text:p text:style-name="P685"><text:span text:style-name="T685_1">建立商圈駐點服務(商業活化角落計畫-CAN)：透過專業團隊在地經營瞭解當地需求並活化</text:span><text:span text:style-name="T685_2">閒置空間</text:span><text:span text:style-name="T685_3">，</text:span><text:span text:style-name="T685_4">藉由商圈公民平台凝聚當地發展共識，結合街區特色、在地美食及歷史文化，進行推廣及整體規劃。</text:span></text:p>
          </table:table-cell>
          <table:table-cell table:style-name="Cell564">
            <text:p text:style-name="P686"><text:span text:style-name="T686_1">12月完成</text:span></text:p>
          </table:table-cell>
          <table:table-cell table:style-name="Cell565">
            <text:p text:style-name="P687"><text:span text:style-name="T687_1">商業輔導科</text:span></text:p>
          </table:table-cell>
        </table:table-row>
        <table:table-row table:style-name="Row151">
          <table:covered-table-cell table:style-name="Cell566">
            <text:p text:style-name="P688"/>
          </table:covered-table-cell>
          <table:table-cell table:style-name="Cell567">
            <text:p text:style-name="P689"><text:span text:style-name="T689_1">邀集都市發展局及建築管理工程處共同設置「營業場所審查與查詢服務櫃檯」，提供營業場所是否符合土地使用分區管制及建築管理相關規定之審查及諮詢服務。</text:span></text:p>
          </table:table-cell>
          <table:table-cell table:style-name="Cell568">
            <text:p text:style-name="P690"><text:span text:style-name="T690_1">持續辦理</text:span></text:p>
          </table:table-cell>
          <table:table-cell table:style-name="Cell569">
            <text:p text:style-name="P691"><text:span text:style-name="T691_1">公司登記科</text:span></text:p>
          </table:table-cell>
        </table:table-row>
        <table:table-row table:style-name="Row152">
          <table:covered-table-cell table:style-name="Cell570">
            <text:p text:style-name="P692"/>
          </table:covered-table-cell>
          <table:table-cell table:style-name="Cell571">
            <text:p text:style-name="P693"><text:span text:style-name="T693_1">由本市國稅局派駐專人於本處櫃檯提供申辦營業登記之申辦諮詢與送件服務。</text:span></text:p>
          </table:table-cell>
          <table:table-cell table:style-name="Cell572">
            <text:p text:style-name="P694"><text:span text:style-name="T694_1">持續辦理</text:span></text:p>
          </table:table-cell>
          <table:table-cell table:style-name="Cell573">
            <text:p text:style-name="P695"><text:span text:style-name="T695_1">公司登記科</text:span></text:p>
          </table:table-cell>
        </table:table-row>
        <table:table-row table:style-name="Row153">
          <table:covered-table-cell table:style-name="Cell574">
            <text:p text:style-name="P696"/>
          </table:covered-table-cell>
          <table:table-cell table:style-name="Cell575">
            <text:p text:style-name="P697"><text:span text:style-name="T697_1">消費爭議協調會</text:span><text:span text:style-name="T697_2">：</text:span><text:span text:style-name="T697_3">在消費爭議案件既定第1次申訴程序增加協調會議機制，</text:span><text:span text:style-name="T697_4">邀請</text:span><text:span text:style-name="T697_5">雙方至本處協調，</text:span><text:span text:style-name="T697_6">藉由</text:span><text:span text:style-name="T697_7">面</text:span><text:span text:style-name="T697_8">對面溝通</text:span><text:span text:style-name="T697_9">、</text:span><text:span text:style-name="T697_10">協調</text:span><text:span text:style-name="T697_11">，促進案件和解機會。</text:span></text:p>
          </table:table-cell>
          <table:table-cell table:style-name="Cell576">
            <text:p text:style-name="P698"><text:span text:style-name="T698_1">持續辦理</text:span></text:p>
          </table:table-cell>
          <table:table-cell table:style-name="Cell577">
            <text:p text:style-name="P699"><text:span text:style-name="T699_1">商業登記科</text:span></text:p>
          </table:table-cell>
        </table:table-row>
        <table:table-row table:style-name="Row154">
          <table:table-cell table:style-name="Cell578" table:number-rows-spanned="5">
            <text:p text:style-name="P700"><text:span text:style-name="T700_1">3.公私協力或異業結盟：結合社會資源或與私部門合作，延伸服務據點。</text:span></text:p>
          </table:table-cell>
          <table:table-cell table:style-name="Cell579">
            <text:p text:style-name="P701"><text:span text:style-name="T701_1">與台灣公平貿易推廣協會共同主辦「公平台北<text:s/>世界城市」計畫，促進公平貿易、活絡消費市場、提升本市形象。</text:span></text:p>
          </table:table-cell>
          <table:table-cell table:style-name="Cell580">
            <text:p text:style-name="P702"><text:span text:style-name="T702_1">12月完成</text:span></text:p>
          </table:table-cell>
          <table:table-cell table:style-name="Cell581">
            <text:p text:style-name="P703"><text:span text:style-name="T703_1">商業登記科</text:span></text:p>
          </table:table-cell>
        </table:table-row>
        <table:table-row table:style-name="Row155">
          <table:covered-table-cell table:style-name="Cell582">
            <text:p text:style-name="P704"/>
          </table:covered-table-cell>
          <table:table-cell table:style-name="Cell583">
            <text:p text:style-name="P705"><text:span text:style-name="T705_1">由本市會計師公會派駐輪值會計師於本處會計師資本額查核簽證諮詢輔導服務櫃檯</text:span><text:span text:style-name="T705_2">提供專</text:span><text:span text:style-name="T705_3">業</text:span><text:span text:style-name="T705_4">之申辦</text:span><text:span text:style-name="T705_5">諮詢服務。</text:span></text:p>
          </table:table-cell>
          <table:table-cell table:style-name="Cell584">
            <text:p text:style-name="P706"><text:span text:style-name="T706_1">持續辦理</text:span></text:p>
          </table:table-cell>
          <table:table-cell table:style-name="Cell585">
            <text:p text:style-name="P707"><text:span text:style-name="T707_1">公司登記科</text:span></text:p>
          </table:table-cell>
        </table:table-row>
        <table:table-row table:style-name="Row156">
          <table:covered-table-cell table:style-name="Cell586">
            <text:p text:style-name="P708"/>
          </table:covered-table-cell>
          <table:table-cell table:style-name="Cell587">
            <text:p text:style-name="P709"><text:span text:style-name="T709_1">研發推廣創意料理</text:span><text:span text:style-name="T709_2">：</text:span><text:span text:style-name="T709_3">為強化觀光客對本市美食的獨特性印象，運用在地食材、有機食材，與知名餐飲店家或飯店合作研發城市限定料理，打造「臺北美食」專屬品牌。</text:span></text:p>
          </table:table-cell>
          <table:table-cell table:style-name="Cell588">
            <text:p text:style-name="P710"><text:span text:style-name="T710_1">10月完成</text:span></text:p>
          </table:table-cell>
          <table:table-cell table:style-name="Cell589">
            <text:p text:style-name="P711"><text:span text:style-name="T711_1">商業登記科</text:span></text:p>
          </table:table-cell>
        </table:table-row>
        <table:table-row table:style-name="Row157">
          <table:covered-table-cell table:style-name="Cell590">
            <text:p text:style-name="P712"/>
          </table:covered-table-cell>
          <table:table-cell table:style-name="Cell591">
            <text:p text:style-name="P713"><text:span text:style-name="T713_1">「臺北市特色產業輔導及推廣計畫」委託專業規劃執行服務案與</text:span><text:span text:style-name="T713_2">民間企業合作辦理新銳設計師競賽</text:span><text:span text:style-name="T713_3">，以擴大活動效益，爭取設計師與其作品發表的空間與機會，協助其躍升國際舞臺。</text:span></text:p>
          </table:table-cell>
          <table:table-cell table:style-name="Cell592">
            <text:p text:style-name="P714"><text:span text:style-name="T714_1">9月完成</text:span></text:p>
          </table:table-cell>
          <table:table-cell table:style-name="Cell593">
            <text:p text:style-name="P715"><text:span text:style-name="T715_1">商業登記科</text:span></text:p>
          </table:table-cell>
        </table:table-row>
        <table:table-row table:style-name="Row158">
          <table:covered-table-cell table:style-name="Cell594">
            <text:p text:style-name="P716"/>
          </table:covered-table-cell>
          <table:table-cell table:style-name="Cell595">
            <text:p text:style-name="P717"><text:span text:style-name="T717_1">整合</text:span><text:span text:style-name="T717_2">八德路地區商圈</text:span><text:span text:style-name="T717_3">成</text:span><text:span text:style-name="T717_4">立「</text:span><text:span text:style-name="T717_5">臺北市八德路地區商圈發展</text:span><text:span text:style-name="T717_6">委員會</text:span><text:span text:style-name="T717_7">」，建立地區共同行銷之溝通平台與共榮協調機制。</text:span></text:p>
          </table:table-cell>
          <table:table-cell table:style-name="Cell596">
            <text:p text:style-name="P718"><text:span text:style-name="T718_1">持續辦理</text:span></text:p>
          </table:table-cell>
          <table:table-cell table:style-name="Cell597">
            <text:p text:style-name="P719"><text:span text:style-name="T719_1">商業輔導科</text:span></text:p>
          </table:table-cell>
        </table:table-row>
        <table:table-row table:style-name="Row159">
          <table:table-cell table:style-name="Cell598" table:number-rows-spanned="2">
            <text:p text:style-name="P720"><text:span text:style-name="T720_1">4.跨機關電子查驗：善用資訊系統針對政府已有或公權力可調閱的資訊，進行跨機關電子查驗作業，減少民眾於申辦業務時，所需檢附之佐證資料。</text:span></text:p>
          </table:table-cell>
          <table:table-cell table:style-name="Cell599">
            <text:p text:style-name="P721"><text:span text:style-name="T721_1">利用跨機關電子閘門協助查詢及驗證資料</text:span><text:span text:style-name="T721_2">，</text:span><text:span text:style-name="T721_3">落實免書證</text:span><text:span text:style-name="T721_4">、</text:span><text:span text:style-name="T721_5">免謄本政策</text:span><text:span text:style-name="T721_6">。</text:span></text:p>
          </table:table-cell>
          <table:table-cell table:style-name="Cell600">
            <text:p text:style-name="P722"><text:span text:style-name="T722_1">持續辦理</text:span></text:p>
          </table:table-cell>
          <table:table-cell table:style-name="Cell601">
            <text:p text:style-name="P723"><text:span text:style-name="T723_1">公司登記科</text:span></text:p>
            <text:p text:style-name="P724"><text:span text:style-name="T724_1">商業管理科</text:span></text:p>
          </table:table-cell>
        </table:table-row>
        <table:table-row table:style-name="Row160">
          <table:covered-table-cell table:style-name="Cell602">
            <text:p text:style-name="P725"/>
          </table:covered-table-cell>
          <table:table-cell table:style-name="Cell603">
            <text:p text:style-name="P726"><text:span text:style-name="T726_1">利用商業登記資料庫系統，自動產製商業登記申請書，免除民眾自行書寫之勞費</text:span><text:span text:style-name="T726_2">。</text:span></text:p>
          </table:table-cell>
          <table:table-cell table:style-name="Cell604">
            <text:p text:style-name="P727"><text:span text:style-name="T727_1">持續辦理</text:span></text:p>
          </table:table-cell>
          <table:table-cell table:style-name="Cell605">
            <text:p text:style-name="P728"><text:span text:style-name="T728_1">公司登記科</text:span></text:p>
          </table:table-cell>
        </table:table-row>
        <table:table-row table:style-name="Row161">
          <table:table-cell table:style-name="Cell606" table:number-rows-spanned="2">
            <text:p text:style-name="P729"><text:span text:style-name="T729_1">5.其他創新服務樣態</text:span></text:p>
          </table:table-cell>
          <table:table-cell table:style-name="Cell607">
            <text:p text:style-name="P730"><text:span text:style-name="T730_1">檢討修訂「臺北市敏感性行業營業場所審查要點」，擴增主動提供營業場所審查服務之行業範圍。</text:span></text:p>
          </table:table-cell>
          <table:table-cell table:style-name="Cell608">
            <text:p text:style-name="P731"><text:span text:style-name="T731_1">10月完成</text:span></text:p>
          </table:table-cell>
          <table:table-cell table:style-name="Cell609">
            <text:p text:style-name="P732"><text:span text:style-name="T732_1">公司登記科</text:span></text:p>
          </table:table-cell>
        </table:table-row>
        <table:table-row table:style-name="Row162">
          <table:covered-table-cell table:style-name="Cell610">
            <text:p text:style-name="P733"/>
          </table:covered-table-cell>
          <table:table-cell table:style-name="Cell611">
            <text:p text:style-name="P734"><text:span text:style-name="T734_1">商業活化角落計畫：</text:span><text:span text:style-name="T734_2">透過商圈公民平台凝聚當地發展共識，閒置空間活化再造，同時結合街區特色、在地美食及歷史文化，進行推廣及整體規劃，期冀輔導之商圈成為觀光旅遊新據點，並提升商圈品牌意象與創造附加價值。</text:span></text:p>
          </table:table-cell>
          <table:table-cell table:style-name="Cell612">
            <text:p text:style-name="P735"><text:span text:style-name="T735_1">12月完成</text:span></text:p>
          </table:table-cell>
          <table:table-cell table:style-name="Cell613">
            <text:p text:style-name="P736"><text:span text:style-name="T736_1">商業輔導科</text:span></text:p>
          </table:table-cell>
        </table:table-row>
        <table:table-row table:style-name="Row163">
          <table:table-cell table:style-name="Cell614" table:number-columns-spanned="4">
            <text:p text:style-name="P737"><text:span text:style-name="T737_1">(二)創新服務標竿學習效益</text:span></text:p>
          </table:table-cell>
          <table:covered-table-cell/>
          <table:covered-table-cell/>
          <table:covered-table-cell/>
        </table:table-row>
        <table:table-row table:style-name="Row164">
          <table:table-cell table:style-name="Cell615" table:number-rows-spanned="8">
            <text:p text:style-name="P738"><text:span text:style-name="T738_1">1.鼓勵機關應提出具有標竿學習效益之創新服務</text:span><text:span text:style-name="T738_2">。</text:span></text:p>
            <text:p text:style-name="P739"><text:span text:style-name="T739_1">2.機關應說明所提之創新服務，如何提供作為其他機關標竿學習效益與擴散效果。</text:span></text:p>
          </table:table-cell>
          <table:table-cell table:style-name="Cell616">
            <text:p text:style-name="P740"><text:span text:style-name="T740_1">來臺北過好年整體計畫:為</text:span><text:span text:style-name="T740_2">擴大</text:span><text:span text:style-name="T740_3">年貨大街</text:span><text:span text:style-name="T740_4">效益</text:span><text:span text:style-name="T740_5">，結合在地文史工作者、青年創作藝術團隊、知名廚師、靜修女中、迪化老店與文創店家等</text:span><text:span text:style-name="T740_6">資源</text:span><text:span text:style-name="T740_7">，</text:span><text:span text:style-name="T740_8">規劃講座</text:span><text:span text:style-name="T740_9">、</text:span><text:span text:style-name="T740_10">美食</text:span><text:span text:style-name="T740_11">、</text:span><text:span text:style-name="T740_12">文化導覽體驗等</text:span><text:span text:style-name="T740_13">，並邀請國內外藝術創作者，針對過年主題於迪化街進行街區妝點藝術創作，形塑迪化年貨大街創新與復古兼容並蓄特色。</text:span></text:p>
          </table:table-cell>
          <table:table-cell table:style-name="Cell617">
            <text:p text:style-name="P741"><text:span text:style-name="T741_1">5月完成</text:span></text:p>
          </table:table-cell>
          <table:table-cell table:style-name="Cell618">
            <text:p text:style-name="P742"><text:span text:style-name="T742_1">商業輔導科</text:span></text:p>
          </table:table-cell>
        </table:table-row>
        <table:table-row table:style-name="Row165">
          <table:covered-table-cell table:style-name="Cell619">
            <text:p text:style-name="P743"/>
          </table:covered-table-cell>
          <table:table-cell table:style-name="Cell620">
            <text:p text:style-name="P744"><text:span text:style-name="T744_1">迪化年貨大街轉型共識凝聚計畫:利用促進由下而上的民眾參與，廣納社群，討論地方公共議題，凝聚居民、社區團體與政府共識，一同勾勒迪化街區再生願景並做為未來迪化年貨大街轉型之依據。同時開啟地方社群對空間的討論和想像，持續引動民間自發的空間再造行動，使地方社群開啟迪化街區再生的想像，據以持續公共討論，規劃符合地區需求之公共服務與設施。</text:span></text:p>
          </table:table-cell>
          <table:table-cell table:style-name="Cell621">
            <text:p text:style-name="P745"><text:span text:style-name="T745_1">10</text:span><text:span text:style-name="T745_2">月完成</text:span></text:p>
          </table:table-cell>
          <table:table-cell table:style-name="Cell622">
            <text:p text:style-name="P746"><text:span text:style-name="T746_1">商業輔導科</text:span></text:p>
          </table:table-cell>
        </table:table-row>
        <table:table-row table:style-name="Row166">
          <table:covered-table-cell table:style-name="Cell623">
            <text:p text:style-name="P747"/>
          </table:covered-table-cell>
          <table:table-cell table:style-name="Cell624">
            <text:p text:style-name="P748"><text:span text:style-name="T748_1">舉辦時尚</text:span><text:span text:style-name="T748_2">國際論壇(</text:span><text:span text:style-name="T748_3">中正萬華復興計畫</text:span><text:span text:style-name="T748_4">):</text:span><text:span text:style-name="T748_5">為</text:span><text:span text:style-name="T748_6">大艋舺地區榮景再造</text:span><text:span text:style-name="T748_7">，</text:span><text:span text:style-name="T748_8">規劃</text:span><text:span text:style-name="T748_9">融合創意時尚與歷史文化，注入艋舺服飾，將邀請</text:span><text:span text:style-name="T748_10">韓國、泰國專家來臺舉辦國際論壇，以達到時尚產業升級及打造艋舺魅力。</text:span></text:p>
          </table:table-cell>
          <table:table-cell table:style-name="Cell625">
            <text:p text:style-name="P749"><text:span text:style-name="T749_1">12月完成</text:span></text:p>
          </table:table-cell>
          <table:table-cell table:style-name="Cell626">
            <text:p text:style-name="P750"><text:span text:style-name="T750_1">商業輔導科</text:span></text:p>
          </table:table-cell>
        </table:table-row>
        <table:table-row table:style-name="Row167">
          <table:covered-table-cell table:style-name="Cell627">
            <text:p text:style-name="P751"/>
          </table:covered-table-cell>
          <table:table-cell table:style-name="Cell628">
            <text:p text:style-name="P752"><text:span text:style-name="T752_1">臺北商圈遊逛整合推廣計畫：</text:span><text:span text:style-name="T752_2">將</text:span><text:span text:style-name="T752_3">臺北購物節轉型，活動主軸由傳統購物主題轉為尋求與文化創意產業跨界合作，以商圈空間創意設計搭配特色旅遊行程，編織臺北獨特城市意象，冀能吸引國內外遊客前來臺北並深入在地商圈，體驗臺北悠閒慢活巷弄風情同時活絡地方商業發展。</text:span></text:p>
          </table:table-cell>
          <table:table-cell table:style-name="Cell629">
            <text:p text:style-name="P753"><text:span text:style-name="T753_1">12月完成</text:span></text:p>
          </table:table-cell>
          <table:table-cell table:style-name="Cell630">
            <text:p text:style-name="P754"><text:span text:style-name="T754_1">商業輔導科</text:span></text:p>
          </table:table-cell>
        </table:table-row>
        <table:table-row table:style-name="Row168">
          <table:covered-table-cell table:style-name="Cell631">
            <text:p text:style-name="P755"/>
          </table:covered-table-cell>
          <table:table-cell table:style-name="Cell632">
            <text:p text:style-name="P756"><text:span text:style-name="T756_1">臺北美食饗宴推廣計畫</text:span><text:span text:style-name="T756_2">：</text:span><text:span text:style-name="T756_3">透過</text:span><text:span text:style-name="T756_4">盤點本市</text:span><text:span text:style-name="T756_5">特色</text:span><text:span text:style-name="T756_6">餐飲店家</text:span><text:span text:style-name="T756_7">、</text:span><text:span text:style-name="T756_8">擬具美食產業發展策略</text:span><text:span text:style-name="T756_9">及針對本市青年創業、微型創業或缺乏專業技藝而瀕臨歇業但有再造育成潛力之業者進行輔導，以提升本市餐飲產業競爭力；結合本市在地食材與知名餐飲店家或飯店合作研發並推廣臺北市限定美食，另辦理廚藝競賽培植本市餐飲人才競爭力。</text:span></text:p>
          </table:table-cell>
          <table:table-cell table:style-name="Cell633">
            <text:p text:style-name="P757"><text:span text:style-name="T757_1">11月完成</text:span></text:p>
          </table:table-cell>
          <table:table-cell table:style-name="Cell634">
            <text:p text:style-name="P758"><text:span text:style-name="T758_1">商業登記科</text:span></text:p>
          </table:table-cell>
        </table:table-row>
        <table:table-row table:style-name="Row169">
          <table:covered-table-cell table:style-name="Cell635">
            <text:p text:style-name="P759"/>
          </table:covered-table-cell>
          <table:table-cell table:style-name="Cell636">
            <text:p text:style-name="P760"><text:span text:style-name="T760_1">臺北市特色產業輔導及發展計畫：透過服飾產業供應鏈之調查與盤點，建置產業資料庫及地圖，以掌握產業全貌，使設計師依其需求能立即找到所需之資源。並透過培育服飾產業人才、辦理服飾產業人才競賽與輔導，及推出動態時尚秀及靜態展示，以提高設計師及打版、打樣人才知名度，帶動服飾產業發展，進而展現本市時尚能量。另盤點</text:span><text:span text:style-name="T760_2">打鐵街</text:span><text:span text:style-name="T760_3">、</text:span><text:span text:style-name="T760_4">木材街</text:span><text:span text:style-name="T760_5">區業者現況，並針對店家進行輔導，協助傳統技藝產業人才經驗傳承及創新，並發掘特色種子店家活絡商圈</text:span><text:span text:style-name="T760_6">。</text:span></text:p>
          </table:table-cell>
          <table:table-cell table:style-name="Cell637">
            <text:p text:style-name="P761"><text:span text:style-name="T761_1">11月完成</text:span></text:p>
          </table:table-cell>
          <table:table-cell table:style-name="Cell638">
            <text:p text:style-name="P762"><text:span text:style-name="T762_1">商業登記科</text:span></text:p>
          </table:table-cell>
        </table:table-row>
        <table:table-row table:style-name="Row170">
          <table:covered-table-cell table:style-name="Cell639">
            <text:p text:style-name="P763"/>
          </table:covered-table-cell>
          <table:table-cell table:style-name="Cell640">
            <text:p text:style-name="P764"><text:span text:style-name="T764_1">執行「臺北市提振商圈產業商機補助計畫」以補助公協會自主運作提升商圈商機，並透過考核機制評比商圈辦理成果。</text:span></text:p>
          </table:table-cell>
          <table:table-cell table:style-name="Cell641">
            <text:p text:style-name="P765"><text:span text:style-name="T765_1">12月完成</text:span></text:p>
          </table:table-cell>
          <table:table-cell table:style-name="Cell642">
            <text:p text:style-name="P766"><text:span text:style-name="T766_1">商業輔導科</text:span></text:p>
          </table:table-cell>
        </table:table-row>
        <table:table-row table:style-name="Row171">
          <table:covered-table-cell table:style-name="Cell643">
            <text:p text:style-name="P767"/>
          </table:covered-table-cell>
          <table:table-cell table:style-name="Cell644">
            <text:p text:style-name="P768"><text:span text:style-name="T768_1">商品標示精進措施</text:span></text:p>
            <text:list text:style-name="LS1" xml:id="list1">
              <text:list-item>
                <text:list>
                  <text:list-item>
                    <text:list>
                      <text:list-item>
                        <text:list>
                          <text:list-item>
                            <text:p text:style-name="P769"><text:span text:style-name="T769_1">觀光風景區稽查專案</text:span><text:span text:style-name="T769_2">：</text:span><text:span text:style-name="T769_3">針對</text:span><text:span text:style-name="T769_4">外國</text:span><text:span text:style-name="T769_5">觀光客前往頻率較高之</text:span><text:span text:style-name="T769_6">觀光風景區</text:span><text:span text:style-name="T769_7">，每月擇定1</text:span><text:span text:style-name="T769_8">地</text:span><text:span text:style-name="T769_9">點</text:span><text:span text:style-name="T769_10">加強稽查商品標示，以保護國內外觀光客消費權益。</text:span></text:p>
                          </text:list-item>
                          <text:list-item>
                            <text:p text:style-name="P770"><text:span text:style-name="T770_1">公司行號工廠源頭計畫</text:span><text:span text:style-name="T770_2">：</text:span><text:span text:style-name="T770_3">配合每年本府產業發展局工商服務科工廠校正稽查，或由其工廠登記資料，在季節性時節前夕到相關工廠直接輔導</text:span><text:span text:style-name="T770_4">，</text:span><text:span text:style-name="T770_5">並將新設公司、工廠列為商品標示法宣導說明會招募對象邀請對象</text:span><text:span text:style-name="T770_6">。</text:span></text:p>
                          </text:list-item>
                          <text:list-item>
                            <text:p text:style-name="P771"><text:span text:style-name="T771_1">標竿店家輔導</text:span><text:span text:style-name="T771_2">：</text:span><text:span text:style-name="T771_3">以本市知名企業為輔導對象，透過</text:span><text:span text:style-name="T771_4">臨</text:span><text:span text:style-name="T771_5">店輔導，主動協助業者確認商品是否為正確標示。</text:span></text:p>
                          </text:list-item>
                          <text:list-item>
                            <text:p text:style-name="P772"><text:span text:style-name="T772_1">設計商品標示宣導代言公仔，供後續宣導使用及提升民眾索取意願。</text:span></text:p>
                          </text:list-item>
                          <text:list-item>
                            <text:p text:style-name="P773"><text:span text:style-name="T773_1">為避免銷售商假性下架</text:span><text:span text:style-name="T773_2">，</text:span><text:span text:style-name="T773_3">優先擇定</text:span><text:span text:style-name="T773_4">進口異常案件</text:span><text:span text:style-name="T773_5">以</text:span><text:span text:style-name="T773_6">下架結案者為對象，由稽查人員前往原銷售地點</text:span><text:span text:style-name="T773_7">進行二次</text:span><text:span text:style-name="T773_8">複查。</text:span></text:p>
                          </text:list-item>
                        </text:list>
                      </text:list-item>
                    </text:list>
                  </text:list-item>
                </text:list>
              </text:list-item>
            </text:list>
          </table:table-cell>
          <table:table-cell table:style-name="Cell645">
            <text:p text:style-name="P774"><text:span text:style-name="T774_1">12月完成</text:span></text:p>
          </table:table-cell>
          <table:table-cell table:style-name="Cell646">
            <text:p text:style-name="P775"><text:span text:style-name="T775_1">商業輔導科</text:span></text:p>
          </table:table-cell>
        </table:table-row>
        <table:table-row table:style-name="Row172">
          <table:table-cell table:style-name="Cell647" table:number-columns-spanned="4">
            <text:p text:style-name="P776"><text:span text:style-name="T776_1">(三)組織內部創新機制及運作情形</text:span></text:p>
          </table:table-cell>
          <table:covered-table-cell/>
          <table:covered-table-cell/>
          <table:covered-table-cell/>
        </table:table-row>
        <table:table-row table:style-name="Row173">
          <table:table-cell table:style-name="Cell648" table:number-rows-spanned="5">
            <text:p text:style-name="P777"><text:span text:style-name="T777_1">機關內部應建立創新機制，並定期運作。</text:span></text:p>
            <text:p text:style-name="P778"><text:span text:style-name="T778_1">1.服務措施的創新可源自機關內部提案，亦可於外部進行標竿學習後，進行改良式的創新。關鍵在於組織內部是否有建立創新機制，並常態性運作，以產生源源不絕的創新服務。</text:span></text:p>
            <text:p text:style-name="P779"><text:span text:style-name="T779_1">2.機關應詳細說明內部創新提案機制之建立與運作情形，並確保該機制可常態性持續運作。</text:span></text:p>
            <text:p text:style-name="P780"><text:span text:style-name="T780_1">3.機關應說明所推動的創新服務措施與組織內部創新機制實際運作之關連(例如透過內部提案或外部標竿學習產生)。</text:span></text:p>
          </table:table-cell>
          <table:table-cell table:style-name="Cell649">
            <text:p text:style-name="P781"><text:span text:style-name="T781_1">由首長召集各科室主管研提創新業務構想。</text:span></text:p>
          </table:table-cell>
          <table:table-cell table:style-name="Cell650">
            <text:p text:style-name="P782"><text:span text:style-name="T782_1">持續辦理</text:span></text:p>
          </table:table-cell>
          <table:table-cell table:style-name="Cell651">
            <text:p text:style-name="P783"><text:span text:style-name="T783_1">各科室</text:span></text:p>
          </table:table-cell>
        </table:table-row>
        <table:table-row table:style-name="Row174">
          <table:covered-table-cell table:style-name="Cell652">
            <text:p text:style-name="P784"/>
          </table:covered-table-cell>
          <table:table-cell table:style-name="Cell653">
            <text:p text:style-name="P785"><text:span text:style-name="T785_1">擬定本處創意提案會報實施計畫，據以執行並擇優提報參與本府創意提案</text:span><text:span text:style-name="T785_2">。</text:span></text:p>
          </table:table-cell>
          <table:table-cell table:style-name="Cell654">
            <text:p text:style-name="P786"><text:span text:style-name="T786_1">持續辦理</text:span></text:p>
          </table:table-cell>
          <table:table-cell table:style-name="Cell655">
            <text:p text:style-name="P787"><text:span text:style-name="T787_1">研考小組</text:span></text:p>
          </table:table-cell>
        </table:table-row>
        <table:table-row table:style-name="Row175">
          <table:covered-table-cell table:style-name="Cell656">
            <text:p text:style-name="P788"/>
          </table:covered-table-cell>
          <table:table-cell table:style-name="Cell657">
            <text:p text:style-name="P789"><text:span text:style-name="T789_1">鼓勵各科室參與提案</text:span><text:span text:style-name="T789_2">，</text:span><text:span text:style-name="T789_3">每年提報1案以上。</text:span></text:p>
          </table:table-cell>
          <table:table-cell table:style-name="Cell658">
            <text:p text:style-name="P790"><text:span text:style-name="T790_1">持續辦理</text:span></text:p>
          </table:table-cell>
          <table:table-cell table:style-name="Cell659">
            <text:p text:style-name="P791"><text:span text:style-name="T791_1">各科室</text:span></text:p>
          </table:table-cell>
        </table:table-row>
        <table:table-row table:style-name="Row176">
          <table:covered-table-cell table:style-name="Cell660">
            <text:p text:style-name="P792"/>
          </table:covered-table-cell>
          <table:table-cell table:style-name="Cell661">
            <text:p text:style-name="P793"><text:span text:style-name="T793_1">辦理處內創意提案會報，並參照委員建議進行後續創新活動與提報成效</text:span><text:span text:style-name="T793_2">。</text:span></text:p>
          </table:table-cell>
          <table:table-cell table:style-name="Cell662">
            <text:p text:style-name="P794"><text:span text:style-name="T794_1">持續辦理</text:span></text:p>
          </table:table-cell>
          <table:table-cell table:style-name="Cell663">
            <text:p text:style-name="P795"><text:span text:style-name="T795_1">研考小組</text:span></text:p>
            <text:p text:style-name="P796"><text:span text:style-name="T796_1">各科室</text:span></text:p>
          </table:table-cell>
        </table:table-row>
        <table:table-row table:style-name="Row177">
          <table:covered-table-cell table:style-name="Cell664">
            <text:p text:style-name="P797"/>
          </table:covered-table-cell>
          <table:table-cell table:style-name="Cell665">
            <text:p text:style-name="P798"><text:span text:style-name="T798_1">遴派人</text:span><text:span text:style-name="T798_2">員</text:span><text:span text:style-name="T798_3">參加</text:span><text:span text:style-name="T798_4">國內外專業在職訓練課程</text:span><text:span text:style-name="T798_5">、</text:span><text:span text:style-name="T798_6">論壇</text:span><text:span text:style-name="T798_7">，</text:span><text:span text:style-name="T798_8">進行標竿學習</text:span><text:span text:style-name="T798_9">。</text:span></text:p>
          </table:table-cell>
          <table:table-cell table:style-name="Cell666">
            <text:p text:style-name="P799"><text:span text:style-name="T799_1">持續辦理</text:span></text:p>
          </table:table-cell>
          <table:table-cell table:style-name="Cell667">
            <text:p text:style-name="P800"><text:span text:style-name="T800_1">人事室</text:span></text:p>
          </table:table-cell>
        </table:table-row>
      </table:table>
      <text:p text:style-name="P8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DFHei-W3-WINP-BF" svg:font-family="DFHei-W3-WINP-BF"/>
    <style:font-face style:name="Calibri" svg:font-family="Calibri" style:font-pitch="variable" style:font-family-generic="swiss"/>
    <style:font-face style:name="全真楷書" svg:font-family="全真楷書" style:font-pitch="fixed" style:font-family-generic="modern"/>
    <style:font-face style:name="Tahoma" svg:font-family="Tahom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 style:family="paragraph" style:parent-style-name="Normal">
      <style:paragraph-properties fo:text-indent="-1.058cm" style:line-height-at-least="0.212cm" fo:margin-left="1.693cm"/>
      <style:text-properties style:font-name="全真楷書" fo:font-size="16pt" style:font-name-asian="全真楷書"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_20_字元" style:display-name="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List1Level0" style:family="text">
      <style:text-properties fo:font-style="normal" style:font-style-asian="normal" fo:color="#000000" style:font-name="標楷體" fo:font-size="16pt" style:font-name-asian="標楷體" style:font-size-asian="16pt" fo:font-weight="normal" style:font-weight-asian="normal"/>
    </style:style>
    <style:style style:name="List1Level3" style:family="text">
      <style:text-properties fo:color="#000000"/>
    </style:style>
    <text:list-style style:name="LS1">
      <text:list-level-style-number style:num-format="一, 十, 一百(繁), ..." text:style-name="List1Level0" style:num-suffix="、" text:level="1">
        <style:list-level-properties text:space-before="1.348cm" text:min-label-width="1.27cm" fo:text-align="start" text:list-level-position-and-space-mode="label-alignment">
          <style:list-level-label-alignment text:label-followed-by="listtab" fo:margin-left="2.618cm" fo:text-indent="-1.27cm"/>
        </style:list-level-properties>
        <style:text-properties fo:font-style="normal" style:font-style-asian="normal" fo:color="#000000" style:font-name="標楷體" fo:font-size="16pt" style:font-name-asian="標楷體" style:font-size-asian="16pt" fo:font-weight="normal" style:font-weight-asian="normal"/>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font-style="normal" style:font-style-asian="normal" fo:color="#000000" style:font-name="標楷體" fo:font-size="16pt" style:font-name-asian="標楷體" style:font-size-asian="16pt" fo:font-weight="normal" style:font-weight-asian="normal"/>
    </style:style>
    <style:style style:name="List2Level2" style:family="text">
      <style:text-properties fo:font-style="normal" style:font-style-asian="normal" fo:color="#000000" style:font-name="標楷體" fo:font-size="16pt" style:font-name-asian="標楷體" style:font-size-asian="16pt" fo:font-weight="normal" style:font-weight-asian="normal"/>
    </style:style>
    <text:list-style style:name="LS2">
      <text:list-level-style-number style:num-format="一, 十, 一百(繁), ..." text:style-name="List2Level0" style:num-suffix="、" text:level="1">
        <style:list-level-properties text:space-before="0.924cm" text:min-label-width="1.27cm" fo:text-align="start" text:list-level-position-and-space-mode="label-alignment">
          <style:list-level-label-alignment text:label-followed-by="listtab" fo:margin-left="2.194cm" fo:text-indent="-1.27cm"/>
        </style:list-level-properties>
      </text:list-level-style-number>
      <text:list-level-style-number style:num-format="壹, 貳, 參, ..." text:start-value="4"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fo:font-style="normal" style:font-style-asian="normal" fo:color="#000000" style:font-name="標楷體" fo:font-size="16pt" style:font-name-asian="標楷體" style:font-size-asian="16pt" fo:font-weight="normal" style:font-weight-asian="normal"/>
      </text:list-level-style-number>
      <text:list-level-style-number style:num-format="一, 十, 一百(繁), ..." text:style-name="List2Level2" style:num-suffix="、" text:level="3">
        <style:list-level-properties text:space-before="2.117cm" text:min-label-width="1.27cm" fo:text-align="start" text:list-level-position-and-space-mode="label-alignment">
          <style:list-level-label-alignment text:label-followed-by="listtab" fo:margin-left="3.387cm" fo:text-indent="-1.27cm"/>
        </style:list-level-properties>
        <style:text-properties fo:font-style="normal" style:font-style-asian="normal" fo:color="#000000" style:font-name="標楷體" fo:font-size="16pt" style:font-name-asian="標楷體" style:font-size-asian="16pt" fo:font-weight="normal" style:font-weight-asian="normal"/>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Level0" style:family="text">
      <style:text-properties fo:font-style="normal" style:font-style-asian="normal" fo:color="#000000" style:font-name="標楷體" fo:font-size="16pt" style:font-name-asian="標楷體" style:font-size-asian="16pt" fo:font-weight="normal" style:font-weight-asian="normal"/>
    </style:style>
    <text:list-style style:name="LS3">
      <text:list-level-style-number style:num-format="壹, 貳, 參,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color="#000000" style:font-name="標楷體" fo:font-size="16pt" style:font-name-asian="標楷體" style:font-size-asian="16pt"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A"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標楷體" style:font-name-asian="標楷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right"/>
    </style:style>
    <style:style style:name="T1_1" style:family="text"/>
    <style:style style:name="P2" style:family="paragraph" style:parent-style-name="Footer">
      <style:paragraph-properties>
        <style:tab-stops>
          <style:tab-stop style:type="center" style:leader-style="none" style:position="8.5cm"/>
          <style:tab-stop style:type="right" style:leader-style="none" style:position="17cm"/>
        </style:tab-stops>
      </style:paragraph-properties>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陳秀華</meta:initial-creator>
    <meta:creation-date>2016-01-20T09:49:00</meta:creation-date>
    <dc:creator>jasonbs</dc:creator>
    <dc:date>2016-01-20T09:49:00</dc:date>
    <meta:print-date>2015-06-18T08:14:00</meta:print-date>
    <meta:editing-cycles>2</meta:editing-cycles>
    <meta:document-statistic meta:page-count="16" meta:paragraph-count="28" meta:row-count="101" meta:word-count="2130" meta:character-count="14244" meta:non-whitespace-character-count="12142"/>
  </office:meta>
</office:document-meta>
</file>