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宗楷體W7" svg:font-family="華康宗楷體W7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631cm" fo:line-height="0.706cm" fo:margin-left="-0.004cm" fo:margin-right="-1.2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Body_20_Text_20_Indent">
      <style:paragraph-properties style:line-height-at-least="0cm" fo:margin-left="0cm"/>
    </style:style>
    <style:style style:name="T3_1" style:family="text">
      <style:text-properties fo:font-size="14pt" style:font-size-asian="14pt" style:font-size-complex="14pt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6.858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4.127cm" style:use-optimal-column-width="false"/>
    </style:style>
    <style:style style:name="Row1" style:family="table-row">
      <style:table-row-properties style:min-row-height="1.25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5.65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425cm" fo:line-height="0.776cm" fo:margin-left="0.42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425cm" fo:line-height="0.776cm" fo:margin-left="0.42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286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style:font-name-asian="標楷體" style:font-weight-complex="bold"/>
    </style:style>
    <style:style style:name="P22" style:family="paragraph" style:parent-style-name="Normal"/>
    <style:style style:name="P23" style:family="paragraph" style:parent-style-name="Normal">
      <style:paragraph-properties fo:text-indent="-0.631cm" fo:line-height="0.706cm" fo:margin-left="-0.004cm" fo:margin-right="-1.21cm"/>
    </style:style>
    <style:style style:name="T23_1" style:family="text">
      <style:text-properties style:font-name="華康宗楷體W7" fo:font-size="14pt" style:font-name-asian="華康宗楷體W7" style:font-size-asian="14pt" style:font-size-complex="14pt" style:font-weight-complex="bold"/>
    </style:style>
    <style:style style:name="T23_2" style:family="text">
      <style:text-properties style:font-name="華康宗楷體W7" fo:font-size="14pt" style:font-name-asian="華康宗楷體W7" style:font-size-asian="14pt" style:font-size-complex="14pt" style:font-weight-complex="bold"/>
    </style:style>
    <style:style style:name="T2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fo:text-indent="-0.631cm" fo:line-height="0.706cm" fo:margin-left="-0.004cm" fo:margin-right="-1.2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" style:family="paragraph" style:parent-style-name="Normal">
      <style:paragraph-properties fo:text-indent="-0.631cm" fo:line-height="0.706cm" fo:margin-left="-0.004cm" fo:margin-right="-1.2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6" style:family="paragraph" style:parent-style-name="Normal">
      <style:paragraph-properties fo:text-indent="-0.631cm" fo:line-height="0.706cm" fo:margin-left="-0.004cm" fo:margin-right="-1.2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7" style:family="paragraph" style:parent-style-name="Normal">
      <style:paragraph-properties fo:text-indent="-0.631cm" fo:line-height="0.706cm" fo:margin-left="-0.004cm" fo:margin-right="-1.2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8" style:family="paragraph" style:parent-style-name="Normal">
      <style:paragraph-properties fo:text-indent="-0.631cm" fo:line-height="0.706cm" fo:margin-left="-0.004cm" fo:margin-right="-1.2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附表4</text:span><text:span text:style-name="T2_2">臺北市政府產業發展局</text:span><text:span text:style-name="T2_3">節能及空間清新運動認養區考評評分表</text:span></text:p>
      <text:p text:style-name="P3"><text:span text:style-name="T3_1">受評單位：<text:s text:c="12"/>　<text:s/>　<text:s text:c="12"/>考評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考評項目</text:span></text:p>
          </table:table-cell>
          <table:table-cell table:style-name="Cell2">
            <text:p text:style-name="P5"><text:span text:style-name="T5_1">權重</text:span></text:p>
          </table:table-cell>
          <table:table-cell table:style-name="Cell3">
            <text:p text:style-name="P6"><text:span text:style-name="T6_1">分數</text:span></text:p>
          </table:table-cell>
          <table:table-cell table:style-name="Cell4">
            <text:p text:style-name="P7"><text:span text:style-name="T7_1">檢查意見</text:span></text:p>
          </table:table-cell>
          <table:table-cell table:style-name="Cell5">
            <text:p text:style-name="P8"><text:span text:style-name="T8_1">備註</text:span></text:p>
          </table:table-cell>
        </table:table-row>
        <table:table-row table:style-name="Row2">
          <table:table-cell table:style-name="Cell6">
            <text:p text:style-name="P9"><text:span text:style-name="T9_1">1、環保DIY創意設計與布置</text:span></text:p>
            <text:p text:style-name="P10"/>
          </table:table-cell>
          <table:table-cell table:style-name="Cell7">
            <text:p text:style-name="P11"><text:span text:style-name="T11_1">50%</text:span></text:p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 table:number-rows-spanned="2">
            <text:p text:style-name="P14"><text:span text:style-name="T14_1">1、「認養區」之節電成效及執行情形部份併於「責任區」相關考評項目一併考評。</text:span></text:p>
            <text:p text:style-name="P15"><text:span text:style-name="T15_1">2、「</text:span><text:span text:style-name="T15_2">環保DIY創意設計與布置</text:span><text:span text:style-name="T15_3">」包含茶水間之</text:span><text:span text:style-name="T15_4">張貼使用說明。</text:span></text:p>
          </table:table-cell>
        </table:table-row>
        <table:table-row table:style-name="Row3">
          <table:table-cell table:style-name="Cell11">
            <text:p text:style-name="P16"><text:span text:style-name="T16_1">2、清潔與綠美化</text:span></text:p>
          </table:table-cell>
          <table:table-cell table:style-name="Cell12">
            <text:p text:style-name="P17"><text:span text:style-name="T17_1">50%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covered-table-cell table:style-name="Cell15">
            <text:p text:style-name="P20"/>
          </table:covered-table-cell>
        </table:table-row>
      </table:table>
      <text:p text:style-name="P21"><text:span text:style-name="T21_1">說明：加總各考評委員認養區評分表分數並乘以權重30%，即為認養區考評總分。</text:span></text:p>
      <text:p text:style-name="P22"/>
      <text:p text:style-name="P23"><text:span text:style-name="T23_1"><text:s text:c="10"/></text:span><text:span text:style-name="T23_2"><text:s text:c="30"/></text:span><text:span text:style-name="T23_3">考評委員：</text:span>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宗楷體W7" svg:font-family="華康宗楷體W7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style:text-autospace="none" fo:text-align="justify" fo:margin-left="0.85cm" fo:orphans="2" fo:widows="2"/>
      <style:text-properties style:font-name="標楷體" fo:font-size="16.5pt" style:font-name-asian="標楷體" style:font-size-asian="16.5pt" style:font-size-complex="16.5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8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Indent_20_2" style:display-name="Body Text Indent 2" style:family="paragraph" style:parent-style-name="Normal">
      <style:paragraph-properties style:text-autospace="none" fo:text-align="justify" fo:text-indent="1.27cm" fo:margin-top="0.256cm" fo:margin-left="0.004cm" fo:orphans="2" fo:widows="2"/>
      <style:text-properties style:font-name="標楷體" style:font-name-asian="標楷體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8pt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-complex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-complex="Times New Roman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color="#000000" fo:font-size="12pt" style:font-size-asian="12pt"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5cm" text:min-label-width="0cm" fo:text-align="start" text:list-level-position-and-space-mode="label-alignment">
          <style:list-level-label-alignment text:label-followed-by="listtab" fo:margin-left="0.85cm" fo:text-indent="0cm"/>
        </style:list-level-properties>
        <style:text-properties fo:color="#000000" fo:font-size="12pt" style:font-size-asian="12pt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art-value="2" text:style-name="List3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2pt" style:font-size-asian="12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3" text:style-name="List5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6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4" text:style-name="List7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7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一, 十, 一百(繁), ..." text:style-name="List7Level2" style:num-suffix="）" style:num-prefix="（" text:level="3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art-value="5" text:style-name="List9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</style:style>
    <style:style style:name="List10Level1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10Level2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0Level3" style:family="text">
      <style:text-properties fo:font-size="12pt" style:font-size-asian="12pt"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10Level3" style:num-suffix="、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2.544cm" text:min-label-width="1.905cm" fo:text-align="start" text:list-level-position-and-space-mode="label-alignment">
          <style:list-level-label-alignment text:label-followed-by="listtab" fo:margin-left="4.449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fo:font-size="12pt" style:font-size-asian="12pt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2.222cm" text:min-label-width="1.905cm" fo:text-align="start" text:list-level-position-and-space-mode="label-alignment">
          <style:list-level-label-alignment text:label-followed-by="listtab" fo:margin-left="4.127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fo:font-size="12pt" style:font-size-asian="12pt"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fo:font-size="12pt" style:font-size-asian="12pt"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fo:font-size="11pt" style:font-size-asian="11pt" style:font-name-complex="Times New Roman" style:font-size-complex="11pt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一, 十, 一百(繁), ..." text:style-name="List22Level0" style:num-suffix="、" text:level="1">
        <style:list-level-properties text:space-before="0.004cm" text:min-label-width="0.794cm" fo:text-align="start" text:list-level-position-and-space-mode="label-alignment">
          <style:list-level-label-alignment text:label-followed-by="listtab" fo:margin-left="0.797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fo:font-size="11pt" style:font-size-asian="11pt" style:font-name-complex="Times New Roman" style:font-size-complex="11pt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fo:font-size="11pt" style:font-size-asian="11pt" style:font-name-complex="Times New Roman" style:font-size-complex="11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fo:font-size="11pt" style:font-size-asian="11pt" style:font-name-complex="Times New Roman" style:font-size-complex="11pt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27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="新細明體" style:font-name-asian="新細明體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fo:font-size="12pt" style:font-size-asian="12pt"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="新細明體" style:font-name-asian="新細明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31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3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3" text:style-name="List33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list-style style:name="LS34">
      <text:list-level-style-number style:num-format="一, 十, 一百(繁), ..." text:start-value="4" text:style-name="List34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3.17cm" fo:padding-right="0cm" fo:margin-right="2.586cm"/>
      <style:footer-style>
        <style:header-footer-properties fo:min-height="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空間清新運動實施計畫</dc:title>
    <meta:initial-creator>div04007</meta:initial-creator>
    <meta:creation-date>2016-01-21T06:50:00</meta:creation-date>
    <dc:creator>jasonbs</dc:creator>
    <dc:date>2016-01-21T06:50:00</dc:date>
    <meta:print-date>2015-06-24T12:01:00</meta:print-date>
    <meta:editing-cycles>2</meta:editing-cycles>
    <meta:document-statistic meta:page-count="1" meta:paragraph-count="1" meta:row-count="2" meta:word-count="44" meta:character-count="296" meta:non-whitespace-character-count="253"/>
  </office:meta>
</office:document-meta>
</file>