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529cm" fo:line-height="0.706cm" fo:margin-left="-0.106cm" fo:margin-right="-2.163cm"/>
      <style:text-properties style:font-name="標楷體" style:font-name-asian="標楷體" fo:font-weight="bold" style:font-weight-asian="bold"/>
    </style:style>
    <style:style style:name="P2" style:family="paragraph" style:parent-style-name="Normal">
      <style:paragraph-properties fo:text-indent="-0.529cm" fo:line-height="0.706cm" fo:margin-left="-0.106cm" fo:margin-right="-2.163cm"/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indent="-0.529cm" fo:line-height="0.706cm" fo:margin-left="-0.106cm" fo:margin-right="-2.163cm"/>
      <style:text-properties style:font-name="標楷體" style:font-name-asian="標楷體" fo:font-weight="bold" style:font-weight-asian="bold"/>
    </style:style>
    <style:style style:name="P4" style:family="paragraph" style:parent-style-name="Normal">
      <style:paragraph-properties fo:line-height="0.706cm" fo:margin-left="0.423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706cm" fo:margin-left="0.423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FR1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Body_20_Text_20_Indent">
      <style:paragraph-properties fo:text-align="center" fo:line-height="0.635cm" fo:margin-top="0cm" fo:margin-bottom="0cm" fo:margin-left="0cm"/>
    </style:style>
    <style:style style:name="T7_1" style:family="text">
      <style:text-properties fo:font-size="12pt" style:font-size-asian="12pt" style:font-size-complex="12pt"/>
    </style:style>
    <style:style style:name="P8" style:family="paragraph" style:parent-style-name="Body_20_Text_20_Indent">
      <style:paragraph-properties fo:text-align="center" fo:line-height="0.635cm" fo:margin-top="0cm" fo:margin-bottom="0cm" fo:margin-left="0cm"/>
    </style:style>
    <style:style style:name="T8_1" style:family="text">
      <style:text-properties fo:font-size="12pt" style:font-size-asian="12pt" style:font-size-complex="12pt"/>
    </style:style>
    <style:style style:name="P9" style:family="paragraph" style:parent-style-name="Normal">
      <style:paragraph-properties fo:text-align="center" fo:line-height="0.635cm" fo:margin-top="0cm" fo:margin-bottom="0cm"/>
    </style:style>
    <style:style style:name="T9_1" style:family="text">
      <style:text-properties style:font-name-asian="標楷體"/>
    </style:style>
    <style:style style:name="FR3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Body_20_Text_20_Indent">
      <style:paragraph-properties fo:text-align="center" fo:line-height="0.564cm" fo:margin-top="0cm" fo:margin-bottom="0cm" fo:margin-left="0cm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Body_20_Text_20_Indent">
      <style:paragraph-properties fo:text-align="center" fo:line-height="0.564cm" fo:margin-top="0cm" fo:margin-bottom="0cm" fo:margin-left="0cm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Body_20_Text_20_Indent">
      <style:paragraph-properties fo:text-align="center" fo:line-height="0.564cm" fo:margin-top="0cm" fo:margin-bottom="0cm" fo:margin-left="0cm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P13" style:family="paragraph" style:parent-style-name="Body_20_Text_20_Indent">
      <style:paragraph-properties fo:text-align="center" fo:line-height="0.564cm" fo:margin-top="0cm" fo:margin-bottom="0cm" fo:margin-left="0cm"/>
    </style:style>
    <style:style style:name="T13_1" style:family="text">
      <style:text-properties fo:font-size="12pt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FR4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Body_20_Text_20_Indent">
      <style:paragraph-properties fo:text-align="center" fo:line-height="0.564cm" fo:margin-top="0cm" fo:margin-bottom="0cm" fo:margin-left="0cm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Body_20_Text_20_Indent">
      <style:paragraph-properties fo:text-align="center" fo:line-height="0.564cm" fo:margin-top="0cm" fo:margin-bottom="0cm" fo:margin-left="0cm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Body_20_Text_20_Indent">
      <style:paragraph-properties fo:text-align="left" fo:text-indent="-0.423cm" fo:line-height="0.564cm" fo:margin-top="0cm" fo:margin-bottom="0cm" fo:margin-left="0.423cm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P17" style:family="paragraph" style:parent-style-name="Body_20_Text_20_Indent">
      <style:paragraph-properties fo:text-align="left" fo:text-indent="-0.423cm" fo:line-height="0.564cm" fo:margin-top="0cm" fo:margin-bottom="0cm" fo:margin-left="0.423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P18" style:family="paragraph" style:parent-style-name="Body_20_Text_20_Indent">
      <style:paragraph-properties fo:text-align="left" fo:text-indent="-0.423cm" fo:line-height="0.564cm" fo:margin-top="0cm" fo:margin-bottom="0cm" fo:margin-left="0.423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FR5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Body_20_Text_20_Indent">
      <style:paragraph-properties fo:text-align="center" fo:line-height="0.635cm" fo:margin-top="0cm" fo:margin-bottom="0cm" fo:margin-left="0cm"/>
    </style:style>
    <style:style style:name="T19_1" style:family="text">
      <style:text-properties fo:font-size="12pt" style:font-size-asian="12pt" style:font-size-complex="12pt" style:letter-kerning="true"/>
    </style:style>
    <style:style style:name="P20" style:family="paragraph" style:parent-style-name="Body_20_Text_20_Indent">
      <style:paragraph-properties fo:text-align="left" fo:text-indent="-1.27cm" fo:line-height="0.635cm" fo:margin-top="0cm" fo:margin-bottom="0cm" fo:margin-left="1.27cm"/>
    </style:style>
    <style:style style:name="T20_1" style:family="text">
      <style:text-properties fo:font-size="12pt" style:font-size-asian="12pt" style:font-size-complex="12pt" style:letter-kerning="true"/>
    </style:style>
    <style:style style:name="P21" style:family="paragraph" style:parent-style-name="Body_20_Text_20_Indent">
      <style:paragraph-properties fo:text-align="left" fo:text-indent="-1.27cm" fo:line-height="0.635cm" fo:margin-top="0cm" fo:margin-bottom="0cm" fo:margin-left="1.27cm"/>
    </style:style>
    <style:style style:name="T21_1" style:family="text">
      <style:text-properties fo:font-size="12pt" style:font-size-asian="12pt" style:font-size-complex="12pt" style:letter-kerning="true"/>
    </style:style>
    <style:style style:name="FR6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564cm" fo:margin-top="0cm" fo:margin-bottom="0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align="center" fo:line-height="0.564cm" fo:margin-top="0cm" fo:margin-bottom="0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align="center" fo:line-height="0.564cm" fo:margin-top="0cm" fo:margin-bottom="0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P25" style:family="paragraph" style:parent-style-name="Normal">
      <style:paragraph-properties fo:text-align="center" fo:line-height="0.564cm" fo:margin-top="0cm" fo:margin-bottom="0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FR14" style:family="graphic" style:parent-style-name="Body_20_Text_20_Indent">
      <style:graphic-properties draw:stroke="dash" draw:stroke-dash="Fine_20_Dashed_20__28_var_29_0" svg:stroke-width="0.035cm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Body_20_Text_20_Indent">
      <style:graphic-properties draw:stroke="dash" draw:stroke-dash="Fine_20_Dashed1" svg:stroke-width="0.035cm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Body_20_Text_20_Indent">
      <style:paragraph-properties fo:text-align="center" style:line-height-at-least="0.423cm" fo:margin-top="0cm" fo:margin-bottom="0cm" fo:margin-left="0cm"/>
    </style:style>
    <style:style style:name="T26_1" style:family="text">
      <style:text-properties fo:font-size="12pt" style:font-size-asian="12pt" style:font-size-complex="12pt"/>
    </style:style>
    <style:style style:name="P27" style:family="paragraph" style:parent-style-name="Normal">
      <style:paragraph-properties style:line-height-at-least="0.423cm" fo:margin-top="0cm" fo:margin-bottom="0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FR17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indent="-0.423cm" style:line-height-at-least="0.423cm" fo:margin-top="0cm" fo:margin-bottom="0cm" fo:margin-left="0.423cm"/>
    </style:style>
    <style:style style:name="T28_1" style:family="text"/>
    <style:style style:name="T28_2" style:family="text"/>
    <style:style style:name="T28_3" style:family="text">
      <style:text-properties style:font-name="標楷體" style:font-name-asian="標楷體"/>
    </style:style>
    <style:style style:name="P29" style:family="paragraph" style:parent-style-name="Normal">
      <style:paragraph-properties fo:text-indent="-0.423cm" style:line-height-at-least="0.423cm" fo:margin-top="0cm" fo:margin-bottom="0cm" fo:margin-left="0.423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T29_5" style:family="text">
      <style:text-properties style:font-name="標楷體" style:font-name-asian="標楷體"/>
    </style:style>
    <style:style style:name="T29_6" style:family="text">
      <style:text-properties style:font-name="標楷體" style:font-name-asian="標楷體"/>
    </style:style>
    <style:style style:name="T29_7" style:family="text">
      <style:text-properties style:font-name="標楷體" style:font-name-asian="標楷體"/>
    </style:style>
    <style:style style:name="FR18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Body_20_Text_20_Indent">
      <style:paragraph-properties fo:text-align="left" fo:text-indent="-0.423cm" fo:line-height="0.564cm" fo:margin-top="0cm" fo:margin-bottom="0cm" fo:margin-left="0.423cm"/>
    </style:style>
    <style:style style:name="T30_1" style:family="text">
      <style:text-properties fo:font-size="12pt" style:font-size-asian="12pt" style:font-size-complex="12pt" style:letter-kerning="true"/>
    </style:style>
    <style:style style:name="T30_2" style:family="text">
      <style:text-properties fo:font-size="12pt" style:font-size-asian="12pt" style:font-size-complex="12pt" style:letter-kerning="true"/>
    </style:style>
    <style:style style:name="P31" style:family="paragraph" style:parent-style-name="Body_20_Text_20_Indent">
      <style:paragraph-properties fo:text-align="left" fo:text-indent="-0.423cm" fo:line-height="0.564cm" fo:margin-top="0cm" fo:margin-bottom="0cm" fo:margin-left="0.423cm"/>
    </style:style>
    <style:style style:name="T31_1" style:family="text">
      <style:text-properties fo:font-size="12pt" style:font-size-asian="12pt" style:font-size-complex="12pt" style:letter-kerning="true"/>
    </style:style>
    <style:style style:name="T31_2" style:family="text">
      <style:text-properties fo:font-size="12pt" style:font-size-asian="12pt" style:font-size-complex="12pt" style:letter-kerning="true"/>
    </style:style>
    <style:style style:name="T31_3" style:family="text">
      <style:text-properties fo:font-size="12pt" style:font-size-asian="12pt" style:font-size-complex="12pt" style:letter-kerning="true"/>
    </style:style>
    <style:style style:name="T31_4" style:family="text">
      <style:text-properties fo:font-size="12pt" style:font-size-asian="12pt" style:font-size-complex="12pt" style:letter-kerning="true"/>
    </style:style>
    <style:style style:name="P32" style:family="paragraph" style:parent-style-name="Normal">
      <style:paragraph-properties fo:text-indent="-0.423cm" fo:line-height="0.564cm" fo:margin-top="0cm" fo:margin-bottom="0cm" fo:margin-left="0.423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P33" style:family="paragraph" style:parent-style-name="Normal">
      <style:paragraph-properties fo:text-indent="-0.423cm" fo:line-height="0.564cm" fo:margin-top="0cm" fo:margin-bottom="0cm" fo:margin-left="0.423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FR19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4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35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36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37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38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39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FR21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41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42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43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44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45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46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47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48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49" style:family="paragraph" style:parent-style-name="Body_20_Text_20_Indent">
      <style:paragraph-properties fo:line-height="0.706cm" fo:margin-left="0cm"/>
      <style:text-properties fo:font-size="16pt" style:font-size-asian="16pt" style:font-size-complex="18pt"/>
    </style:style>
    <style:style style:name="P50" style:family="paragraph" style:parent-style-name="Normal">
      <style:text-properties style:font-size-complex="18pt"/>
    </style:style>
    <style:style style:name="P51" style:family="paragraph" style:parent-style-name="Normal">
      <style:text-properties style:font-size-complex="14pt"/>
    </style:style>
    <style:style style:name="P52" style:family="paragraph" style:parent-style-name="Normal">
      <style:text-properties style:font-size-complex="14pt"/>
    </style:style>
    <style:style style:name="P53" style:family="paragraph" style:parent-style-name="Normal">
      <style:text-properties style:font-size-complex="14pt"/>
    </style:style>
    <style:style style:name="P54" style:family="paragraph" style:parent-style-name="Normal"/>
  </office:automatic-styles>
  <office:body>
    <office:text>
      <text:p text:style-name="P1"/>
      <text:p text:style-name="P2"/>
      <text:p text:style-name="P3"/>
      <text:p text:style-name="P4"><text:span text:style-name="T4_1">附表6<text:s/></text:span><text:span text:style-name="T4_2">　</text:span><text:span text:style-name="T4_3"><text:s text:c="3"/></text:span><text:span text:style-name="T4_4">臺北市政府產業發展局節能及空間清新運動</text:span></text:p>
      <text:p text:style-name="P5"><text:span text:style-name="T5_1">推動委員會</text:span><text:span text:style-name="T5_2">(</text:span><text:span text:style-name="T5_3">含工作小組、考評小組</text:span><text:span text:style-name="T5_4">)</text:span><text:span text:style-name="T5_5">組織架構</text:span></text:p>
      <text:p text:style-name="P6"><draw:g draw:style-name="FR1" draw:z-index="0"><draw:frame svg:x="3.784cm" svg:y="0.242cm" svg:width="7.038cm" svg:height="2.482cm" draw:style-name="FR2" text:anchor-type="char" draw:z-index="0"><draw:text-box><text:p text:style-name="P7"><text:span text:style-name="T7_1">召集人</text:span></text:p><text:p text:style-name="P8"><text:span text:style-name="T8_1">局長</text:span></text:p><text:p text:style-name="P9"><text:span text:style-name="T9_1">（督導全盤事宜）</text:span></text:p></draw:text-box></draw:frame><draw:frame svg:x="11.086cm" svg:y="2.344cm" svg:width="6.085cm" svg:height="2.729cm" draw:style-name="FR3" text:anchor-type="char" draw:z-index="0"><draw:text-box><text:p text:style-name="P10"><text:span text:style-name="T10_1">副召集人</text:span></text:p><text:p text:style-name="P11"><text:span text:style-name="T11_1">副局長</text:span></text:p><text:p text:style-name="P12"><text:span text:style-name="T12_1">(</text:span><text:span text:style-name="T12_2">督導本計畫之副局長</text:span><text:span text:style-name="T12_3">)</text:span></text:p><text:p text:style-name="P13"><text:span text:style-name="T13_1">（協助召集人督導</text:span><text:span text:style-name="T13_2">全盤事宜</text:span><text:span text:style-name="T13_3">）</text:span></text:p></draw:text-box></draw:frame><draw:frame svg:x="2.988cm" svg:y="8.5cm" svg:width="8.943cm" svg:height="3.293cm" draw:style-name="FR4" text:anchor-type="char" draw:z-index="0"><draw:text-box><text:p text:style-name="P14"><text:span text:style-name="T14_1">委員會成員</text:span></text:p><text:p text:style-name="P15"><text:span text:style-name="T15_1">各科室主管</text:span></text:p><text:p text:style-name="P16"><text:span text:style-name="T16_1">1</text:span><text:span text:style-name="T16_2">、督導計畫執行績效，研議推動具體做法。</text:span></text:p><text:p text:style-name="P17"><text:span text:style-name="T17_1">2</text:span><text:span text:style-name="T17_2">、檢討各項執行情形並督導改善。</text:span></text:p><text:p text:style-name="P18"><text:span text:style-name="T18_1">3</text:span><text:span text:style-name="T18_2">、督導所屬機關辦理節能事宜。</text:span></text:p></draw:text-box></draw:frame><draw:frame svg:x="8.546cm" svg:y="14.092cm" svg:width="7.038cm" svg:height="3.147cm" draw:style-name="FR5" text:anchor-type="char" draw:z-index="0"><draw:text-box><text:p text:style-name="P19"><text:span text:style-name="T19_1">工作小組</text:span></text:p><text:p text:style-name="P20"><text:span text:style-name="T20_1">組長：秘書室秘書。</text:span></text:p><text:p text:style-name="P21"><text:span text:style-name="T21_1">組員：秘書室事務股股長、財產管理人員、辦公室管理人員。</text:span></text:p></draw:text-box></draw:frame><draw:line draw:type="line" svg:x1="7.302cm" svg:y1="7.017cm" svg:x2="7.302cm" svg:y2="8.527cm" draw:style-name="FR6" draw:z-index="0"/><draw:line draw:type="line" svg:x1="7.338cm" svg:y1="11.767cm" svg:x2="7.338cm" svg:y2="13.037cm" draw:style-name="FR7" draw:z-index="0"/><draw:line draw:type="line" svg:x1="7.308cm" svg:y1="2.559cm" svg:x2="7.308cm" svg:y2="4.464cm" draw:style-name="FR8" draw:z-index="0"/><draw:g draw:style-name="FR9" draw:z-index="0"><draw:line draw:type="line" svg:x1="11.934cm" svg:y1="13.037cm" svg:x2="11.934cm" svg:y2="13.989cm" draw:style-name="FR10" draw:z-index="0"/><draw:line draw:type="line" svg:x1="2.727cm" svg:y1="13.037cm" svg:x2="11.934cm" svg:y2="13.037cm" draw:style-name="FR11" draw:z-index="0"/><draw:line draw:type="line" svg:x1="2.727cm" svg:y1="13.037cm" svg:x2="2.727cm" svg:y2="13.989cm" draw:style-name="FR12" draw:z-index="0"/></draw:g><draw:frame svg:x="3.829cm" svg:y="4.5cm" svg:width="7.038cm" svg:height="2.685cm" draw:style-name="FR13" text:anchor-type="char" draw:z-index="0"><draw:text-box><text:p text:style-name="P22"><text:span text:style-name="T22_1">執行秘書</text:span></text:p><text:p text:style-name="P23"><text:span text:style-name="T23_1">主任秘書</text:span></text:p><text:p text:style-name="P24"><text:span text:style-name="T24_1"><text:s/>(</text:span><text:span text:style-name="T24_2">負責策劃、管考</text:span></text:p><text:p text:style-name="P25"><text:span text:style-name="T25_1">及督導推動事宜</text:span><text:span text:style-name="T25_2">)</text:span></text:p></draw:text-box></draw:frame><draw:line draw:type="line" svg:x1="13.97cm" svg:y1="1.75cm" svg:x2="13.97cm" svg:y2="2.385cm" draw:style-name="FR14" draw:z-index="0"/><draw:line draw:type="line" svg:x1="10.795cm" svg:y1="1.755cm" svg:x2="13.97cm" svg:y2="1.75cm" draw:style-name="FR15" draw:z-index="0"/><draw:frame svg:x="0.291cm" svg:y="14.092cm" svg:width="6.403cm" svg:height="3.147cm" draw:style-name="FR16" text:anchor-type="char" draw:z-index="0"><draw:text-box><text:p text:style-name="P26"><text:span text:style-name="T26_1">考評小組</text:span></text:p><text:p text:style-name="P27"><text:span text:style-name="T27_1">各科室推派股長以上人員</text:span><text:span text:style-name="T27_2">1</text:span><text:span text:style-name="T27_3">人擔任，無是類人員由科室主管另擇適當人員</text:span><text:span text:style-name="T27_4">1</text:span><text:span text:style-name="T27_5">人擔任。</text:span></text:p></draw:text-box></draw:frame><draw:frame svg:x="0.312cm" svg:y="18.138cm" svg:width="5.768cm" svg:height="2.91cm" draw:style-name="FR17" text:anchor-type="char" draw:z-index="0"><draw:text-box><text:p text:style-name="P28"><text:span text:style-name="T28_1">1</text:span><text:span text:style-name="T28_2">、</text:span><text:span text:style-name="T28_3">擔任考評工作。</text:span></text:p><text:p text:style-name="P29"><text:span text:style-name="T29_1">2</text:span><text:span text:style-name="T29_2">、</text:span><text:span text:style-name="T29_3">上開考評小組成員亦為</text:span><text:span text:style-name="T29_4">其所屬</text:span><text:span text:style-name="T29_5">單位專責督導</text:span><text:span text:style-name="T29_6">、推動</text:span><text:span text:style-name="T29_7">人員。</text:span></text:p></draw:text-box></draw:frame><draw:frame svg:x="7.932cm" svg:y="18.138cm" svg:width="8.308cm" svg:height="3.995cm" draw:style-name="FR18" text:anchor-type="char" draw:z-index="0"><draw:text-box><text:p text:style-name="P30"><text:span text:style-name="T30_1">1</text:span><text:span text:style-name="T30_2">、負責推動作業及管制工作。</text:span></text:p><text:p text:style-name="P31"><text:span text:style-name="T31_1">2</text:span><text:span text:style-name="T31_2">、</text:span><text:span text:style-name="T31_3">負責相關成績統計彙整文書處理等幕僚作業</text:span><text:span text:style-name="T31_4">。</text:span></text:p><text:p text:style-name="P32"><text:span text:style-name="T32_1">3、</text:span><text:span text:style-name="T32_2">彙整執行成果並定期提報委員會議。</text:span></text:p><text:p text:style-name="P33"><text:span text:style-name="T33_1">4</text:span><text:span text:style-name="T33_2">、</text:span><text:span text:style-name="T33_3">不定期於非上班時段至各科室抽查電器設備電源關閉、拔除插頭執行情形。</text:span></text:p></draw:text-box></draw:frame><draw:line draw:type="line" svg:x1="12.086cm" svg:y1="17.212cm" svg:x2="12.086cm" svg:y2="18.165cm" draw:style-name="FR19" draw:z-index="0"/><draw:line draw:type="line" svg:x1="2.879cm" svg:y1="17.212cm" svg:x2="2.879cm" svg:y2="18.165cm" draw:style-name="FR20" draw:z-index="0"/></draw:g></text:p>
      <text:p text:style-name="P34"/>
      <text:p text:style-name="P35"/>
      <text:p text:style-name="P36"/>
      <text:p text:style-name="P37"/>
      <text:p text:style-name="P38"/>
      <text:p text:style-name="P39"><draw:line svg:x1="7.302cm" svg:y1="0.624cm" svg:x2="7.302cm" svg:y2="0.624cm" draw:style-name="FR21" draw:z-index="1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1" draw:display-name="Fine Dashed" draw:dots1="1" draw:dots1-length="0.508cm" draw:dots2="1" draw:dots2-length="0.508cm" draw:distance="0.508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style:text-autospace="none" fo:text-align="justify" fo:margin-left="0.85cm" fo:orphans="2" fo:widows="2"/>
      <style:text-properties style:font-name="標楷體" fo:font-size="16.5pt" style:font-name-asian="標楷體" style:font-size-asian="16.5pt" style:font-size-complex="16.5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8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_20_Indent_20_2" style:display-name="Body Text Indent 2" style:family="paragraph" style:parent-style-name="Normal">
      <style:paragraph-properties style:text-autospace="none" fo:text-align="justify" fo:text-indent="1.27cm" fo:margin-top="0.256cm" fo:margin-left="0.004cm" fo:orphans="2" fo:widows="2"/>
      <style:text-properties style:font-name="標楷體" style:font-name-asian="標楷體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lock_20_Text" style:display-name="Block Text" style:family="paragraph" style:parent-style-name="Normal">
      <style:paragraph-properties fo:margin-left="0.199cm" fo:margin-right="0.199cm"/>
      <style:text-properties fo:font-size="8pt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-complex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-complex="Times New Roman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85cm" text:min-label-width="0.9cm" fo:text-align="start" text:list-level-position-and-space-mode="label-alignment">
          <style:list-level-label-alignment text:label-followed-by="listtab" fo:margin-left="1.75cm" fo:text-indent="-0.9cm"/>
        </style:list-level-properties>
  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fo:color="#000000" fo:font-size="12pt" style:font-size-asian="12pt" style:font-name-complex="Times New Roman" fo:language="en" fo:country="US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85cm" text:min-label-width="0cm" fo:text-align="start" text:list-level-position-and-space-mode="label-alignment">
          <style:list-level-label-alignment text:label-followed-by="listtab" fo:margin-left="0.85cm" fo:text-indent="0cm"/>
        </style:list-level-properties>
        <style:text-properties fo:color="#000000" fo:font-size="12pt" style:font-size-asian="12pt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art-value="2" text:style-name="List3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fo:font-size="12pt" style:font-size-asian="12pt"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3" text:style-name="List5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6Level2" style:num-suffix="、" text:level="3">
        <style:list-level-properties text:space-before="1.693cm" text:min-label-width="0.714cm" fo:text-align="start" text:list-level-position-and-space-mode="label-alignment">
          <style:list-level-label-alignment text:label-followed-by="listtab" fo:margin-left="2.408cm" fo:text-indent="-0.714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4" text:style-name="List7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7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-complex="Times New Roman"/>
      </text:list-level-style-number>
      <text:list-level-style-number style:num-format="一, 十, 一百(繁), ..." text:style-name="List7Level2" style:num-suffix="）" style:num-prefix="（" text:level="3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fo:font-style="normal" style:font-style-asian="normal" fo:font-size="12pt" style:font-name-asian="標楷體" style:font-size-asian="12pt" style:font-name-complex="Times New Roman" fo:language="en" fo:country="US" fo:font-weight="normal" style:font-weight-asian="normal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language="en" fo:country="US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art-value="5" text:style-name="List9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font-style="normal" style:font-style-asian="normal" fo:color="#000000" fo:font-size="16pt" style:font-name-asian="標楷體" style:font-size-asian="16pt" style:font-name-complex="Times New Roman" fo:font-weight="normal" style:font-weight-asian="normal"/>
    </style:style>
    <style:style style:name="List10Level1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10Level2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0Level3" style:family="text">
      <style:text-properties fo:font-size="12pt" style:font-size-asian="12pt"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color="#000000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10Level1" style:num-suffix="、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10Level3" style:num-suffix="、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2.544cm" text:min-label-width="1.905cm" fo:text-align="start" text:list-level-position-and-space-mode="label-alignment">
          <style:list-level-label-alignment text:label-followed-by="listtab" fo:margin-left="4.449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fo:font-size="12pt" style:font-size-asian="12pt"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2.222cm" text:min-label-width="1.905cm" fo:text-align="start" text:list-level-position-and-space-mode="label-alignment">
          <style:list-level-label-alignment text:label-followed-by="listtab" fo:margin-left="4.127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.85cm" text:min-label-width="0.9cm" fo:text-align="start" text:list-level-position-and-space-mode="label-alignment">
          <style:list-level-label-alignment text:label-followed-by="listtab" fo:margin-left="1.75cm" fo:text-indent="-0.9cm"/>
        </style:list-level-properties>
  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fo:font-size="12pt" style:font-size-asian="12pt"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fo:font-size="12pt" style:font-size-asian="12pt"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fo:font-size="11pt" style:font-size-asian="11pt" style:font-name-complex="Times New Roman" style:font-size-complex="11pt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一, 十, 一百(繁), ..." text:style-name="List22Level0" style:num-suffix="、" text:level="1">
        <style:list-level-properties text:space-before="0.004cm" text:min-label-width="0.794cm" fo:text-align="start" text:list-level-position-and-space-mode="label-alignment">
          <style:list-level-label-alignment text:label-followed-by="listtab" fo:margin-left="0.797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2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fo:font-size="11pt" style:font-size-asian="11pt" style:font-name-complex="Times New Roman" style:font-size-complex="11pt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fo:font-size="11pt" style:font-size-asian="11pt" style:font-name-complex="Times New Roman" style:font-size-complex="11pt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fo:font-size="11pt" style:font-size-asian="11pt" style:font-name-complex="Times New Roman" style:font-size-complex="11pt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27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="新細明體" style:font-name-asian="新細明體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fo:font-size="12pt" style:font-size-asian="12pt"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="新細明體" style:font-name-asian="新細明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3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31Level2" style:num-suffix="、" text:level="3">
        <style:list-level-properties text:space-before="1.693cm" text:min-label-width="0.714cm" fo:text-align="start" text:list-level-position-and-space-mode="label-alignment">
          <style:list-level-label-alignment text:label-followed-by="listtab" fo:margin-left="2.408cm" fo:text-indent="-0.714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3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3" text:style-name="List33Level0" style:num-suffix="）" style:num-prefix="（" text:level="1">
        <style:list-level-properties text:space-before="0.986cm" text:min-label-width="1.561cm" fo:text-align="start" text:list-level-position-and-space-mode="label-alignment">
          <style:list-level-label-alignment text:label-followed-by="listtab" fo:margin-left="2.547cm" fo:text-indent="-1.56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list-style style:name="LS34">
      <text:list-level-style-number style:num-format="一, 十, 一百(繁), ..." text:start-value="4" text:style-name="List34Level0" style:num-suffix="）" style:num-prefix="（" text:level="1">
        <style:list-level-properties text:space-before="0.986cm" text:min-label-width="1.561cm" fo:text-align="start" text:list-level-position-and-space-mode="label-alignment">
          <style:list-level-label-alignment text:label-followed-by="listtab" fo:margin-left="2.547cm" fo:text-indent="-1.56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3.17cm" fo:padding-right="0cm" fo:margin-right="2.586cm"/>
      <style:footer-style>
        <style:header-footer-properties fo:min-height="0.4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空間清新運動實施計畫</dc:title>
    <meta:initial-creator>div04007</meta:initial-creator>
    <meta:creation-date>2016-01-21T06:52:00</meta:creation-date>
    <dc:creator>jasonbs</dc:creator>
    <dc:date>2016-01-21T06:52:00</dc:date>
    <meta:print-date>2015-06-24T12:01:00</meta:print-date>
    <meta:editing-cycles>2</meta:editing-cycles>
    <meta:editing-duration>PT1M</meta:editing-duration>
    <meta:document-statistic meta:page-count="1" meta:paragraph-count="1" meta:row-count="1" meta:word-count="11" meta:character-count="76" meta:non-whitespace-character-count="66"/>
  </office:meta>
</office:document-meta>
</file>