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MS Mincho" svg:font-family="MS Mincho" style:font-pitch="fixed" style:font-family-generic="modern"/>
    <style:font-face style:name="新細明體" svg:font-family="新細明體" style:font-pitch="variable" style:font-family-generic="roman"/>
    <style:font-face style:name="文鼎新中黑" svg:font-family="文鼎新中黑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" style:master-page-name="Standard">
      <style:paragraph-properties fo:text-align="center" fo:orphans="2" fo:widows="2" style:page-number="77"/>
    </style:style>
    <style:style style:name="T1_1" style:family="text">
      <style:text-properties fo:font-size="14pt" style:font-size-asian="14pt" style:font-size-complex="14pt" fo:font-weight="bold" style:font-weight-asian="bold" style:font-weight-complex="bold"/>
    </style:style>
    <style:style style:name="T1_2" style:family="text">
      <style:text-properties fo:font-size="14pt" style:font-size-asian="14pt" style:font-size-complex="14pt" fo:font-weight="bold" style:font-weight-asian="bold" style:font-weight-complex="bold"/>
    </style:style>
    <style:style style:name="T1_3" style:family="text">
      <style:text-properties fo:font-size="14pt" style:font-size-asian="14pt" style:font-size-complex="14pt" fo:font-weight="bold" style:font-weight-asian="bold" style:font-weight-complex="bold"/>
    </style:style>
    <style:style style:name="T1_4" style:family="text">
      <style:text-properties fo:font-size="14pt" style:font-size-asian="14pt" style:font-size-complex="14pt" fo:font-weight="bold" style:font-weight-asian="bold" style:font-weight-complex="bold"/>
    </style:style>
    <style:style style:name="T1_5" style:family="text">
      <style:text-properties fo:font-size="14pt" style:font-size-asian="14pt" style:font-size-complex="14pt" fo:font-weight="bold" style:font-weight-asian="bold" style:font-weight-complex="bold"/>
    </style:style>
    <style:style style:name="T1_6" style:family="text">
      <style:text-properties fo:font-size="14pt" style:font-size-asian="14pt" style:font-size-complex="14pt" fo:font-weight="bold" style:font-weight-asian="bold" style:font-weight-complex="bold"/>
    </style:style>
    <style:style style:name="T1_7" style:family="text">
      <style:text-properties fo:font-size="14pt" style:font-size-asian="14pt" style:font-size-complex="14pt" fo:font-weight="bold" style:font-weight-asian="bold" style:font-weight-complex="bold"/>
    </style:style>
    <style:style style:name="T1_8" style:family="text">
      <style:text-properties fo:font-size="14pt" style:font-size-asian="14pt" style:font-size-complex="14pt" fo:font-weight="bold" style:font-weight-asian="bold" style:font-weight-complex="bold"/>
    </style:style>
    <style:style style:name="T1_9" style:family="text">
      <style:text-properties fo:font-size="14pt" style:font-size-asian="14pt" style:font-size-complex="14pt" fo:font-weight="bold" style:font-weight-asian="bold" style:font-weight-complex="bold"/>
    </style:style>
    <style:style style:name="T1_10" style:family="text">
      <style:text-properties fo:font-size="14pt" style:font-size-asian="14pt" style:font-size-complex="14pt" fo:font-weight="bold" style:font-weight-asian="bold" style:font-weight-complex="bold"/>
    </style:style>
    <style:style style:name="T1_11" style:family="text">
      <style:text-properties fo:font-size="14pt" style:font-size-asian="14pt" style:font-size-complex="14pt" fo:font-weight="bold" style:font-weight-asian="bold" style:font-weight-complex="bold"/>
    </style:style>
    <style:style style:name="Table1" style:family="table">
      <style:table-properties table:align="center" style:width="17.743cm" fo:margin-left="-0.071cm"/>
    </style:style>
    <style:style style:name="Column1" style:family="table-column">
      <style:table-column-properties style:column-width="8.606cm"/>
    </style:style>
    <style:style style:name="Column2" style:family="table-column">
      <style:table-column-properties style:column-width="0.952cm"/>
    </style:style>
    <style:style style:name="Column3" style:family="table-column">
      <style:table-column-properties style:column-width="0.952cm"/>
    </style:style>
    <style:style style:name="Column4" style:family="table-column">
      <style:table-column-properties style:column-width="3.616cm"/>
    </style:style>
    <style:style style:name="Column5" style:family="table-column">
      <style:table-column-properties style:column-width="3.616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265cm double" style:border-line-width-top="0.088cm 0.088cm 0.088cm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2_4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text-underline-style="solid" style:text-underline-color="font-color" style:letter-kerning="true"/>
    </style:style>
    <style:style style:name="T2_5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border-top="#000000 0.265cm double" style:border-line-width-top="0.088cm 0.088cm 0.088cm" fo:border-bottom="#000000 0.026cm solid" fo:padding-left="0.049cm" fo:border-left="#000000 0.026cm solid" fo:padding-right="0.049cm" fo:border-right="#000000 0.026cm solid" fo:wrap-option="wrap"/>
    </style:style>
    <style:style style:name="P3" style:family="paragraph" style:parent-style-name="Normal">
      <style:paragraph-properties fo:text-align="justify" style:line-height-at-least="0.423cm" fo:margin-left="0.085cm" fo:margin-right="0.212cm"/>
    </style:style>
    <style:style style:name="T3_1" style:family="text">
      <style:text-properties style:text-scale="90%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border-top="#000000 0.265cm double" style:border-line-width-top="0.088cm 0.088cm 0.088cm" fo:border-bottom="#000000 0.026cm solid" fo:padding-left="0.049cm" fo:border-left="#000000 0.026cm solid" fo:padding-right="0.049cm" fo:border-right="#000000 0.026cm solid" fo:wrap-option="wrap"/>
    </style:style>
    <style:style style:name="P4" style:family="paragraph" style:parent-style-name="Normal">
      <style:paragraph-properties fo:text-align="justify" style:line-height-at-least="0.423cm" fo:margin-left="0.085cm" fo:margin-right="0.212cm"/>
    </style:style>
    <style:style style:name="T4_1" style:family="text">
      <style:text-properties style:text-scale="90%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_2" style:family="text">
      <style:text-properties style:text-scale="80%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4_3" style:family="text">
      <style:text-properties style:text-scale="90%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border-top="#000000 0.265cm double" style:border-line-width-top="0.088cm 0.088cm 0.088cm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5" style:family="paragraph" style:parent-style-name="Normal">
      <style:paragraph-properties fo:text-align="justify" style:line-height-at-least="0.423cm" fo:margin-left="0.085cm" fo:margin-right="0.212cm"/>
    </style:style>
    <style:style style:name="T5_1" style:family="text">
      <style:text-properties style:text-scale="80%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_2" style:family="text">
      <style:text-properties style:text-scale="90%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5_3" style:family="text">
      <style:text-properties style:text-scale="80%"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2" style:family="table-row"/>
    <style:style style:name="Cell5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7" style:family="paragraph" style:parent-style-name="Normal">
      <style:paragraph-properties fo:text-align="center" fo:line-height="0.494cm"/>
    </style:style>
    <style:style style:name="T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8" style:family="paragraph" style:parent-style-name="Normal">
      <style:paragraph-properties fo:text-align="center" fo:line-height="0.494cm"/>
    </style:style>
    <style:style style:name="T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top" fo:border-top="#000000 0.053cm double" style:border-line-width-top="0.018cm 0.018cm 0.018cm" fo:border-bottom="#000000 0.026cm solid" fo:padding-left="0.049cm" fo:border-left="#000000 0.026cm solid" fo:padding-right="0.049cm" fo:border-right="#000000 0.026cm solid" fo:wrap-option="wrap"/>
    </style:style>
    <style:style style:name="P9" style:family="paragraph" style:parent-style-name="Normal">
      <style:paragraph-properties fo:text-align="center"/>
    </style:style>
    <style:style style:name="T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border-top="#000000 0.053cm double" style:border-line-width-top="0.018cm 0.018cm 0.018cm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Row3" style:family="table-row"/>
    <style:style style:name="Cell10" style:family="table-cell">
      <style:table-cell-properties fo:background-color="#ffff99"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1" style:family="paragraph" style:parent-style-name="Normal">
      <style:paragraph-properties fo:text-indent="-0.847cm" fo:margin-left="0.847cm" fo:margin-right="0.212cm"/>
    </style:style>
    <style:style style:name="T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" style:family="table-cell">
      <style:table-cell-properties fo:background-color="#ffff99"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fo:background-color="#ffff99"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fo:background-color="#ffff99"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fo:background-color="#ffff99"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/>
    <style:style style:name="Cell15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6" style:family="paragraph" style:parent-style-name="Normal">
      <style:paragraph-properties fo:text-indent="-0.423cm" fo:margin-left="0.847cm"/>
    </style:style>
    <style:style style:name="T16_1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18" style:family="paragraph" style:parent-style-name="Normal">
      <style:paragraph-properties fo:text-indent="-0.381cm" fo:margin-left="0.80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/>
    <style:style style:name="Cell20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21" style:family="paragraph" style:parent-style-name="Normal">
      <style:paragraph-properties fo:text-indent="-0.423cm" fo:margin-left="0.847cm"/>
    </style:style>
    <style:style style:name="T21_1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_2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_3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_4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_5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_6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1_7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2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/>
    <style:style style:name="Cell25" style:family="table-cell">
      <style:table-cell-properties fo:background-color="#ffff99"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26" style:family="paragraph" style:parent-style-name="Normal">
      <style:paragraph-properties fo:text-indent="-0.847cm" fo:margin-left="0.847cm" fo:margin-right="0.212cm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26" style:family="table-cell">
      <style:table-cell-properties fo:background-color="#ffff99"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2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fo:background-color="#ffff99"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fo:background-color="#ffff99"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fo:background-color="#ffff99"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7" style:family="table-row"/>
    <style:style style:name="Cell30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31" style:family="paragraph" style:parent-style-name="Normal">
      <style:paragraph-properties fo:text-indent="-0.423cm" fo:margin-left="0.847cm"/>
    </style:style>
    <style:style style:name="T31_1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2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3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1_4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3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33" style:family="paragraph" style:parent-style-name="Normal">
      <style:paragraph-properties fo:text-indent="-0.423cm" fo:margin-left="0.847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8" style:family="table-row"/>
    <style:style style:name="Cell35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36" style:family="paragraph" style:parent-style-name="Normal">
      <style:paragraph-properties fo:text-indent="-0.423cm" fo:margin-left="0.847cm"/>
    </style:style>
    <style:style style:name="T36_1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6_2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6_3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36_4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3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/>
    <style:style style:name="Cell40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41" style:family="paragraph" style:parent-style-name="Normal">
      <style:paragraph-properties fo:text-indent="-0.423cm" fo:margin-left="0.847cm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_2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_3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41_4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4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4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4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/>
    <style:style style:name="Cell45" style:family="table-cell">
      <style:table-cell-properties fo:background-color="#ffff99"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46" style:family="paragraph" style:parent-style-name="Normal">
      <style:paragraph-properties fo:text-indent="-0.847cm" fo:margin-left="0.847cm" fo:margin-right="0.212cm"/>
    </style:style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46" style:family="table-cell">
      <style:table-cell-properties fo:background-color="#ffff99"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4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fo:background-color="#ffff99"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4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fo:background-color="#ffff99"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4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fo:background-color="#ffff99"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5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/>
    <style:style style:name="Cell50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51" style:family="paragraph" style:parent-style-name="Normal">
      <style:paragraph-properties fo:text-indent="-0.423cm" fo:margin-left="0.847cm"/>
    </style:style>
    <style:style style:name="T51_1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1_2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1_3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1_4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5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5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5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2" style:family="table-row"/>
    <style:style style:name="Cell55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56" style:family="paragraph" style:parent-style-name="Normal">
      <style:paragraph-properties fo:text-indent="-0.423cm" fo:margin-left="0.847cm"/>
    </style:style>
    <style:style style:name="T56_1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6_2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6_3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56_4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5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5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5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6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3" style:family="table-row"/>
    <style:style style:name="Cell60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61" style:family="paragraph" style:parent-style-name="Normal">
      <style:paragraph-properties fo:text-indent="-0.423cm" fo:margin-left="0.847cm"/>
    </style:style>
    <style:style style:name="T61_1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1_2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1_3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1_4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1_5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1_6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1_7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1_8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6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6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6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4" style:family="table-row"/>
    <style:style style:name="Cell65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66" style:family="paragraph" style:parent-style-name="Normal">
      <style:paragraph-properties fo:text-indent="-0.423cm" fo:margin-left="0.847cm"/>
    </style:style>
    <style:style style:name="T66_1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6_2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6_3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6_4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6_5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6_6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6_7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66_8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6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6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6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7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5" style:family="table-row"/>
    <style:style style:name="Cell70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71" style:family="paragraph" style:parent-style-name="Normal">
      <style:paragraph-properties fo:text-indent="-0.423cm" fo:margin-left="0.847cm"/>
    </style:style>
    <style:style style:name="T71_1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1_2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1_3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1_4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1_5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1_6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1_7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1_8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7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7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7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6" style:family="table-row"/>
    <style:style style:name="Cell75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76" style:family="paragraph" style:parent-style-name="Normal">
      <style:paragraph-properties fo:text-indent="-0.423cm" fo:margin-left="0.847cm"/>
    </style:style>
    <style:style style:name="T76_1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6_2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6_3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6_4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6_5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76_6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7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7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7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8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7" style:family="table-row"/>
    <style:style style:name="Cell80" style:family="table-cell">
      <style:table-cell-properties fo:background-color="#ffff99"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81" style:family="paragraph" style:parent-style-name="Normal">
      <style:paragraph-properties fo:text-indent="-0.847cm" fo:margin-left="0.847cm" fo:margin-right="0.212cm"/>
    </style:style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81" style:family="table-cell">
      <style:table-cell-properties fo:background-color="#ffff99"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8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fo:background-color="#ffff99"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8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fo:background-color="#ffff99"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fo:background-color="#ffff99"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8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/>
    <style:style style:name="Cell85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86" style:family="paragraph" style:parent-style-name="Normal">
      <style:paragraph-properties fo:text-indent="-0.423cm" fo:margin-left="0.847cm"/>
    </style:style>
    <style:style style:name="T86_1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86_2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8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88" style:family="paragraph" style:parent-style-name="Normal">
      <style:paragraph-properties fo:text-indent="-0.381cm" fo:margin-left="0.80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8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9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/>
    <style:style style:name="Cell90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91" style:family="paragraph" style:parent-style-name="Normal">
      <style:paragraph-properties fo:text-indent="-0.423cm" fo:margin-left="0.847cm"/>
    </style:style>
    <style:style style:name="T91_1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1_2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1_3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1_4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9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9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9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/>
    <style:style style:name="Cell95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96" style:family="paragraph" style:parent-style-name="Normal">
      <style:paragraph-properties fo:text-indent="-0.423cm" fo:margin-left="0.847cm"/>
    </style:style>
    <style:style style:name="T96_1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6_2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6_3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96_4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9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9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9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0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/>
    <style:style style:name="Cell100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01" style:family="paragraph" style:parent-style-name="Normal">
      <style:paragraph-properties fo:text-indent="-0.423cm" fo:margin-left="0.847cm"/>
    </style:style>
    <style:style style:name="T101_1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1_2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1_3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1_4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02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10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0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/>
    <style:style style:name="Cell105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06" style:family="paragraph" style:parent-style-name="Normal">
      <style:paragraph-properties fo:text-indent="-0.423cm" fo:margin-left="0.847cm"/>
    </style:style>
    <style:style style:name="T106_1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6_2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6_3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06_4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07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10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0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1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/>
    <style:style style:name="Cell110" style:family="table-cell">
      <style:table-cell-properties fo:background-color="#ffff99"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11" style:family="paragraph" style:parent-style-name="Normal">
      <style:paragraph-properties fo:text-indent="-0.847cm" fo:margin-left="0.847cm" fo:margin-right="0.212cm"/>
    </style:style>
    <style:style style:name="T11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12" style:family="paragraph" style:parent-style-name="Normal">
      <style:paragraph-properties fo:text-indent="-0.706cm" fo:margin-left="1.552cm" fo:margin-right="0.212cm"/>
    </style:style>
    <style:style style:name="T112_1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2_2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2_3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2_4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T112_5" style:family="text">
      <style:text-properties fo:font-size="10pt" style:font-name-asian="新細明體" style:font-size-asian="10pt" style:font-size-complex="10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11" style:family="table-cell">
      <style:table-cell-properties fo:background-color="#ffff99"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1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2" style:family="table-cell">
      <style:table-cell-properties fo:background-color="#ffff99"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11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fo:background-color="#ffff99"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1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fo:background-color="#ffff99"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1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/>
    <style:style style:name="Cell115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17" style:family="paragraph" style:parent-style-name="Normal">
      <style:paragraph-properties fo:text-indent="-0.423cm" fo:margin-left="0.847cm"/>
    </style:style>
    <style:style style:name="T117_1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7_2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7_3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17_4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1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119" style:family="paragraph" style:parent-style-name="Normal">
      <style:paragraph-properties fo:text-indent="-0.381cm" fo:margin-left="0.804cm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2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/>
    <style:style style:name="Cell120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22" style:family="paragraph" style:parent-style-name="Normal">
      <style:paragraph-properties fo:text-indent="-0.423cm" fo:margin-left="0.847cm"/>
    </style:style>
    <style:style style:name="T122_1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2_2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2_3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2_4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2_5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2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12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2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2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/>
    <style:style style:name="Cell125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27" style:family="paragraph" style:parent-style-name="Normal">
      <style:paragraph-properties fo:text-indent="-0.423cm" fo:margin-left="0.847cm"/>
    </style:style>
    <style:style style:name="T127_1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7_2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7_3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7_4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27_5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2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12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3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7" style:family="table-row"/>
    <style:style style:name="Cell130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32" style:family="paragraph" style:parent-style-name="Normal">
      <style:paragraph-properties fo:text-indent="-0.423cm" fo:margin-left="0.847cm"/>
    </style:style>
    <style:style style:name="T132_1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2_2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2_3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2_4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2_5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33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2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134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35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36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8" style:family="table-row"/>
    <style:style style:name="Cell135" style:family="table-cell">
      <style:table-cell-properties style:vertical-align="top" fo:border-top="#000000 0.026cm solid" fo:border-bottom="#000000 0.026cm solid" fo:padding-left="0.049cm" fo:border-left="#000000 0.265cm double" style:border-line-width-left="0.088cm 0.088cm 0.088cm" fo:padding-right="0.049cm" fo:border-right="#000000 0.026cm solid" fo:wrap-option="wrap"/>
    </style:style>
    <style:style style:name="P137" style:family="paragraph" style:parent-style-name="Normal">
      <style:paragraph-properties fo:text-indent="-0.423cm" fo:margin-left="0.847cm"/>
    </style:style>
    <style:style style:name="T137_1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7_2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7_3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7_4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7_5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7_6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37_7" style:family="text">
      <style:text-properties style:text-scale="90%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6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53cm double" style:border-line-width-right="0.018cm 0.018cm 0.018cm" fo:wrap-option="wrap"/>
    </style:style>
    <style:style style:name="P138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border-top="#000000 0.026cm solid" fo:border-bottom="#000000 0.026cm solid" fo:padding-left="0.049cm" fo:border-left="#000000 0.053cm double" style:border-line-width-left="0.018cm 0.018cm 0.018cm" fo:padding-right="0.049cm" fo:border-right="#000000 0.026cm solid" fo:wrap-option="wrap"/>
    </style:style>
    <style:style style:name="P139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026cm solid" fo:wrap-option="wrap"/>
    </style:style>
    <style:style style:name="P140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border-top="#000000 0.026cm solid" fo:border-bottom="#000000 0.026cm solid" fo:padding-left="0.049cm" fo:border-left="#000000 0.026cm solid" fo:padding-right="0.049cm" fo:border-right="#000000 0.265cm double" style:border-line-width-right="0.088cm 0.088cm 0.088cm" fo:wrap-option="wrap"/>
    </style:style>
    <style:style style:name="P141" style:family="paragraph" style:parent-style-name="Normal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min-row-height="1.572cm" fo:keep-together="always"/>
    </style:style>
    <style:style style:name="Cell140" style:family="table-cell">
      <style:table-cell-properties style:vertical-align="middle" fo:border-top="#000000 0.026cm solid" fo:border-bottom="#000000 0.265cm double" style:border-line-width-bottom="0.088cm 0.088cm 0.088cm" fo:padding-left="0.049cm" fo:border-left="#000000 0.265cm double" style:border-line-width-left="0.088cm 0.088cm 0.088cm" fo:padding-right="0.049cm" fo:border-right="#000000 0.026cm solid" fo:wrap-option="wrap"/>
    </style:style>
    <style:style style:name="P142" style:family="paragraph" style:parent-style-name="Normal">
      <style:paragraph-properties fo:text-align="justify"/>
    </style:style>
    <style:style style:name="T1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1" style:family="table-cell">
      <style:table-cell-properties style:vertical-align="middle" fo:border-top="#000000 0.026cm solid" fo:border-bottom="#000000 0.265cm double" style:border-line-width-bottom="0.088cm 0.088cm 0.088cm" fo:padding-left="0.049cm" fo:border-left="#000000 0.026cm solid" fo:padding-right="0.049cm" fo:wrap-option="wrap"/>
    </style:style>
    <style:style style:name="P143" style:family="paragraph" style:parent-style-name="Normal">
      <style:paragraph-properties fo:text-align="justify"/>
    </style:style>
    <style:style style:name="T143_1" style:family="text">
      <style:text-properties style:text-scale="80%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44" style:family="paragraph" style:parent-style-name="Normal">
      <style:paragraph-properties fo:text-align="justify"/>
    </style:style>
    <style:style style:name="T144_1" style:family="text">
      <style:text-properties style:text-scale="80%"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border-top="#000000 0.026cm solid" fo:border-bottom="#000000 0.265cm double" style:border-line-width-bottom="0.088cm 0.088cm 0.088cm" fo:padding-left="0.049cm" fo:padding-right="0.049cm" fo:wrap-option="wrap"/>
    </style:style>
    <style:style style:name="P145" style:family="paragraph" style:parent-style-name="Normal">
      <style:paragraph-properties fo:text-align="justify" fo:orphans="2" fo:widows="2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146" style:family="paragraph" style:parent-style-name="Normal">
      <style:paragraph-properties fo:text-align="justify"/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middle" fo:border-top="#000000 0.026cm solid" fo:border-bottom="#000000 0.265cm double" style:border-line-width-bottom="0.088cm 0.088cm 0.088cm" fo:padding-left="0.049cm" fo:padding-right="0.049cm" fo:border-right="#000000 0.265cm double" style:border-line-width-right="0.088cm 0.088cm 0.088cm" fo:wrap-option="wrap"/>
    </style:style>
    <style:style style:name="P147" style:family="paragraph" style:parent-style-name="Normal">
      <style:paragraph-properties fo:text-align="right"/>
    </style:style>
    <style:style style:name="T1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 fo:font-weight="bold" style:font-weight-asian="bold" style:font-weight-complex="bold" style:letter-kerning="true"/>
    </style:style>
    <style:style style:name="P148" style:family="paragraph" style:parent-style-name="Normal">
      <style:paragraph-properties fo:text-align="right"/>
    </style:style>
    <style:style style:name="T148_1" style:family="text">
      <style:text-properties style:font-name="標楷體" style:font-name-asian="標楷體"/>
    </style:style>
    <style:style style:name="T148_2" style:family="text">
      <style:text-properties style:font-name="標楷體" style:font-name-asian="標楷體" style:text-underline-style="solid" style:text-underline-color="font-color"/>
    </style:style>
    <style:style style:name="T148_3" style:family="text">
      <style:text-properties style:font-name="標楷體" style:font-name-asian="標楷體"/>
    </style:style>
    <style:style style:name="T148_4" style:family="text">
      <style:text-properties style:font-name="標楷體" style:font-name-asian="標楷體" style:text-underline-style="solid" style:text-underline-color="font-color"/>
    </style:style>
    <style:style style:name="T148_5" style:family="text">
      <style:text-properties style:font-name="標楷體" style:font-name-asian="標楷體"/>
    </style:style>
    <style:style style:name="T148_6" style:family="text">
      <style:text-properties style:font-name="標楷體" style:font-name-asian="標楷體" style:text-underline-style="solid" style:text-underline-color="font-color"/>
    </style:style>
    <style:style style:name="T148_7" style:family="text">
      <style:text-properties style:font-name="標楷體" style:font-name-asian="標楷體"/>
    </style:style>
  </office:automatic-styles>
  <office:body>
    <office:text>
      <text:p text:style-name="P1"><text:span text:style-name="T1_1">建造執照</text:span><text:span text:style-name="T1_2">(</text:span><text:span text:style-name="T1_3">變更設計</text:span><text:span text:style-name="T1_4">)</text:span><text:span text:style-name="T1_5">涉及建築技術規則設計施工編「綠建築專章」</text:span><text:span text:style-name="T1_6"><text:line-break/></text:span><text:span text:style-name="T1_7">相關法令之設計</text:span><text:span text:style-name="T1_8">(</text:span><text:span text:style-name="T1_9">申請</text:span><text:span text:style-name="T1_10">)</text:span><text:span text:style-name="T1_11">案件查核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2"><text:span text:style-name="T2_1">建造執照號碼：</text:span><text:span text:style-name="T2_2"><text:s text:c="12"/></text:span><text:span text:style-name="T2_3">建字第</text:span><text:span text:style-name="T2_4"><text:s text:c="14"/></text:span><text:span text:style-name="T2_5"><text:s/>號</text:span></text:p>
          </table:table-cell>
          <table:table-cell table:style-name="Cell2" table:number-columns-spanned="2">
            <text:p text:style-name="P3"><text:span text:style-name="T3_1">設計建築師簽證檢討本案項目</text:span></text:p>
          </table:table-cell>
          <table:covered-table-cell/>
          <table:table-cell table:style-name="Cell3">
            <text:p text:style-name="P4"><text:span text:style-name="T4_1">設計</text:span><text:span text:style-name="T4_2">建築師</text:span><text:span text:style-name="T4_3">簽證本案並未降低原設計綠建築相關檢討項目之標準</text:span></text:p>
          </table:table-cell>
          <table:table-cell table:style-name="Cell4">
            <text:p text:style-name="P5"><text:span text:style-name="T5_1">設計建築師依綠建築查核結果本案</text:span><text:span text:style-name="T5_2">變更</text:span><text:span text:style-name="T5_3">項目須辦理報備並已檢附綠建築專章檢討報告書</text:span></text:p>
          </table:table-cell>
        </table:table-row>
        <table:table-row table:style-name="Row2">
          <table:table-cell table:style-name="Cell5">
            <text:p text:style-name="P6"><text:span text:style-name="T6_1">查核項目</text:span></text:p>
          </table:table-cell>
          <table:table-cell table:style-name="Cell6">
            <text:p text:style-name="P7"><text:span text:style-name="T7_1">否</text:span></text:p>
          </table:table-cell>
          <table:table-cell table:style-name="Cell7">
            <text:p text:style-name="P8"><text:span text:style-name="T8_1">是</text:span></text:p>
          </table:table-cell>
          <table:table-cell table:style-name="Cell8">
            <text:p text:style-name="P9"><text:span text:style-name="T9_1">是</text:span></text:p>
          </table:table-cell>
          <table:table-cell table:style-name="Cell9">
            <text:p text:style-name="P10"><text:span text:style-name="T10_1">是</text:span></text:p>
          </table:table-cell>
        </table:table-row>
        <table:table-row table:style-name="Row3">
          <table:table-cell table:style-name="Cell10">
            <text:p text:style-name="P11"><text:span text:style-name="T11_1">一、報備案有以下之情形者，應辦理基地綠化項目之檢討：</text:span></text:p>
          </table:table-cell>
          <table:table-cell table:style-name="Cell11">
            <text:p text:style-name="P12"/>
          </table:table-cell>
          <table:table-cell table:style-name="Cell12">
            <text:p text:style-name="P13"/>
          </table:table-cell>
          <table:table-cell table:style-name="Cell13">
            <text:p text:style-name="P14"/>
          </table:table-cell>
          <table:table-cell table:style-name="Cell14">
            <text:p text:style-name="P15"/>
          </table:table-cell>
        </table:table-row>
        <table:table-row table:style-name="Row4">
          <table:table-cell table:style-name="Cell15">
            <text:p text:style-name="P16"><text:span text:style-name="T16_1">(</text:span><text:span text:style-name="T16_2">1</text:span><text:span text:style-name="T16_3">)</text:span><text:span text:style-name="T16_4">基地綠化面積變動者。</text:span></text:p>
          </table:table-cell>
          <table:table-cell table:style-name="Cell16">
            <text:p text:style-name="P17"/>
          </table:table-cell>
          <table:table-cell table:style-name="Cell17">
            <text:p text:style-name="P18"/>
          </table:table-cell>
          <table:table-cell table:style-name="Cell18">
            <text:p text:style-name="P19"/>
          </table:table-cell>
          <table:table-cell table:style-name="Cell19">
            <text:p text:style-name="P20"/>
          </table:table-cell>
        </table:table-row>
        <table:table-row table:style-name="Row5">
          <table:table-cell table:style-name="Cell20">
            <text:p text:style-name="P21"><text:span text:style-name="T21_1">(</text:span><text:span text:style-name="T21_2">2</text:span><text:span text:style-name="T21_3">)</text:span><text:span text:style-name="T21_4">植栽、草皮等綠化項目變動者。</text:span><text:span text:style-name="T21_5">(</text:span><text:span text:style-name="T21_6">但若同類植栽大喬木變更為大喬木小喬木變更為小喬木等不在此限</text:span><text:span text:style-name="T21_7">)</text:span></text:p>
          </table:table-cell>
          <table:table-cell table:style-name="Cell21">
            <text:p text:style-name="P22"/>
          </table:table-cell>
          <table:table-cell table:style-name="Cell22">
            <text:p text:style-name="P23"/>
          </table:table-cell>
          <table:table-cell table:style-name="Cell23">
            <text:p text:style-name="P24"/>
          </table:table-cell>
          <table:table-cell table:style-name="Cell24">
            <text:p text:style-name="P25"/>
          </table:table-cell>
        </table:table-row>
        <table:table-row table:style-name="Row6">
          <table:table-cell table:style-name="Cell25">
            <text:p text:style-name="P26"><text:span text:style-name="T26_1">二、報備案有以下之情形者，應辦理基地保水項目之檢討：</text:span></text:p>
          </table:table-cell>
          <table:table-cell table:style-name="Cell26">
            <text:p text:style-name="P27"/>
          </table:table-cell>
          <table:table-cell table:style-name="Cell27">
            <text:p text:style-name="P28"/>
          </table:table-cell>
          <table:table-cell table:style-name="Cell28">
            <text:p text:style-name="P29"/>
          </table:table-cell>
          <table:table-cell table:style-name="Cell29">
            <text:p text:style-name="P30"/>
          </table:table-cell>
        </table:table-row>
        <table:table-row table:style-name="Row7">
          <table:table-cell table:style-name="Cell30">
            <text:p text:style-name="P31"><text:span text:style-name="T31_1">(</text:span><text:span text:style-name="T31_2">1</text:span><text:span text:style-name="T31_3">)</text:span><text:span text:style-name="T31_4">法定空地上之透水性區域變動。</text:span></text:p>
          </table:table-cell>
          <table:table-cell table:style-name="Cell31">
            <text:p text:style-name="P32"/>
          </table:table-cell>
          <table:table-cell table:style-name="Cell32">
            <text:p text:style-name="P33"/>
          </table:table-cell>
          <table:table-cell table:style-name="Cell33">
            <text:p text:style-name="P34"/>
          </table:table-cell>
          <table:table-cell table:style-name="Cell34">
            <text:p text:style-name="P35"/>
          </table:table-cell>
        </table:table-row>
        <table:table-row table:style-name="Row8">
          <table:table-cell table:style-name="Cell35">
            <text:p text:style-name="P36"><text:span text:style-name="T36_1">(</text:span><text:span text:style-name="T36_2">2</text:span><text:span text:style-name="T36_3">)</text:span><text:span text:style-name="T36_4">屋頂、露臺、人工地盤上之花圃或植栽面積或深度變更者。</text:span></text:p>
          </table:table-cell>
          <table:table-cell table:style-name="Cell36">
            <text:p text:style-name="P37"/>
          </table:table-cell>
          <table:table-cell table:style-name="Cell37">
            <text:p text:style-name="P38"/>
          </table:table-cell>
          <table:table-cell table:style-name="Cell38">
            <text:p text:style-name="P39"/>
          </table:table-cell>
          <table:table-cell table:style-name="Cell39">
            <text:p text:style-name="P40"/>
          </table:table-cell>
        </table:table-row>
        <table:table-row table:style-name="Row9">
          <table:table-cell table:style-name="Cell40">
            <text:p text:style-name="P41"><text:span text:style-name="T41_1">(</text:span><text:span text:style-name="T41_2">3</text:span><text:span text:style-name="T41_3">)</text:span><text:span text:style-name="T41_4">其他保水設施、滲透井、滯洪池等變更者。</text:span></text:p>
          </table:table-cell>
          <table:table-cell table:style-name="Cell41">
            <text:p text:style-name="P42"/>
          </table:table-cell>
          <table:table-cell table:style-name="Cell42">
            <text:p text:style-name="P43"/>
          </table:table-cell>
          <table:table-cell table:style-name="Cell43">
            <text:p text:style-name="P44"/>
          </table:table-cell>
          <table:table-cell table:style-name="Cell44">
            <text:p text:style-name="P45"/>
          </table:table-cell>
        </table:table-row>
        <table:table-row table:style-name="Row10">
          <table:table-cell table:style-name="Cell45">
            <text:p text:style-name="P46"><text:span text:style-name="T46_1">三、報備案有以下之情形者，應辦理節約能源項目之檢討：</text:span></text:p>
          </table:table-cell>
          <table:table-cell table:style-name="Cell46">
            <text:p text:style-name="P47"/>
          </table:table-cell>
          <table:table-cell table:style-name="Cell47">
            <text:p text:style-name="P48"/>
          </table:table-cell>
          <table:table-cell table:style-name="Cell48">
            <text:p text:style-name="P49"/>
          </table:table-cell>
          <table:table-cell table:style-name="Cell49">
            <text:p text:style-name="P50"/>
          </table:table-cell>
        </table:table-row>
        <table:table-row table:style-name="Row11">
          <table:table-cell table:style-name="Cell50">
            <text:p text:style-name="P51"><text:span text:style-name="T51_1">(</text:span><text:span text:style-name="T51_2">1</text:span><text:span text:style-name="T51_3">)</text:span><text:span text:style-name="T51_4">外牆門窗開口尺寸變動或開窗型式變動者。</text:span></text:p>
          </table:table-cell>
          <table:table-cell table:style-name="Cell51">
            <text:p text:style-name="P52"/>
          </table:table-cell>
          <table:table-cell table:style-name="Cell52">
            <text:p text:style-name="P53"/>
          </table:table-cell>
          <table:table-cell table:style-name="Cell53">
            <text:p text:style-name="P54"/>
          </table:table-cell>
          <table:table-cell table:style-name="Cell54">
            <text:p text:style-name="P55"/>
          </table:table-cell>
        </table:table-row>
        <table:table-row table:style-name="Row12">
          <table:table-cell table:style-name="Cell55">
            <text:p text:style-name="P56"><text:span text:style-name="T56_1">(</text:span><text:span text:style-name="T56_2">2</text:span><text:span text:style-name="T56_3">)</text:span><text:span text:style-name="T56_4">雨遮、遮陽版尺寸型式變更者。</text:span></text:p>
          </table:table-cell>
          <table:table-cell table:style-name="Cell56">
            <text:p text:style-name="P57"/>
          </table:table-cell>
          <table:table-cell table:style-name="Cell57">
            <text:p text:style-name="P58"/>
          </table:table-cell>
          <table:table-cell table:style-name="Cell58">
            <text:p text:style-name="P59"/>
          </table:table-cell>
          <table:table-cell table:style-name="Cell59">
            <text:p text:style-name="P60"/>
          </table:table-cell>
        </table:table-row>
        <table:table-row table:style-name="Row13">
          <table:table-cell table:style-name="Cell60">
            <text:p text:style-name="P61"><text:span text:style-name="T61_1">(</text:span><text:span text:style-name="T61_2">3</text:span><text:span text:style-name="T61_3">)</text:span><text:span text:style-name="T61_4">玻璃材質</text:span><text:span text:style-name="T61_5">(</text:span><text:span text:style-name="T61_6">厚度</text:span><text:span text:style-name="T61_7">)</text:span><text:span text:style-name="T61_8">變更者。</text:span></text:p>
          </table:table-cell>
          <table:table-cell table:style-name="Cell61">
            <text:p text:style-name="P62"/>
          </table:table-cell>
          <table:table-cell table:style-name="Cell62">
            <text:p text:style-name="P63"/>
          </table:table-cell>
          <table:table-cell table:style-name="Cell63">
            <text:p text:style-name="P64"/>
          </table:table-cell>
          <table:table-cell table:style-name="Cell64">
            <text:p text:style-name="P65"/>
          </table:table-cell>
        </table:table-row>
        <table:table-row table:style-name="Row14">
          <table:table-cell table:style-name="Cell65">
            <text:p text:style-name="P66"><text:span text:style-name="T66_1">(</text:span><text:span text:style-name="T66_2">4</text:span><text:span text:style-name="T66_3">)</text:span><text:span text:style-name="T66_4">外牆材料</text:span><text:span text:style-name="T66_5">(</text:span><text:span text:style-name="T66_6">厚度</text:span><text:span text:style-name="T66_7">)</text:span><text:span text:style-name="T66_8">、部為變動者。</text:span></text:p>
          </table:table-cell>
          <table:table-cell table:style-name="Cell66">
            <text:p text:style-name="P67"/>
          </table:table-cell>
          <table:table-cell table:style-name="Cell67">
            <text:p text:style-name="P68"/>
          </table:table-cell>
          <table:table-cell table:style-name="Cell68">
            <text:p text:style-name="P69"/>
          </table:table-cell>
          <table:table-cell table:style-name="Cell69">
            <text:p text:style-name="P70"/>
          </table:table-cell>
        </table:table-row>
        <table:table-row table:style-name="Row15">
          <table:table-cell table:style-name="Cell70">
            <text:p text:style-name="P71"><text:span text:style-name="T71_1">(</text:span><text:span text:style-name="T71_2">5</text:span><text:span text:style-name="T71_3">)</text:span><text:span text:style-name="T71_4">屋頂隔熱材料</text:span><text:span text:style-name="T71_5">(</text:span><text:span text:style-name="T71_6">厚度</text:span><text:span text:style-name="T71_7">)</text:span><text:span text:style-name="T71_8">變更者。</text:span></text:p>
          </table:table-cell>
          <table:table-cell table:style-name="Cell71">
            <text:p text:style-name="P72"/>
          </table:table-cell>
          <table:table-cell table:style-name="Cell72">
            <text:p text:style-name="P73"/>
          </table:table-cell>
          <table:table-cell table:style-name="Cell73">
            <text:p text:style-name="P74"/>
          </table:table-cell>
          <table:table-cell table:style-name="Cell74">
            <text:p text:style-name="P75"/>
          </table:table-cell>
        </table:table-row>
        <table:table-row table:style-name="Row16">
          <table:table-cell table:style-name="Cell75">
            <text:p text:style-name="P76"><text:span text:style-name="T76_1">(</text:span><text:span text:style-name="T76_2">6</text:span><text:span text:style-name="T76_3">)</text:span><text:span text:style-name="T76_4">辦公、百貨商場、旅館</text:span><text:span text:style-name="T76_5">餐飲</text:span><text:span text:style-name="T76_6">、醫院等用途建築物，其位於外周區之室內隔間變更涉及空調區與非空調區之更動者。</text:span></text:p>
          </table:table-cell>
          <table:table-cell table:style-name="Cell76">
            <text:p text:style-name="P77"/>
          </table:table-cell>
          <table:table-cell table:style-name="Cell77">
            <text:p text:style-name="P78"/>
          </table:table-cell>
          <table:table-cell table:style-name="Cell78">
            <text:p text:style-name="P79"/>
          </table:table-cell>
          <table:table-cell table:style-name="Cell79">
            <text:p text:style-name="P80"/>
          </table:table-cell>
        </table:table-row>
        <table:table-row table:style-name="Row17">
          <table:table-cell table:style-name="Cell80">
            <text:p text:style-name="P81"><text:span text:style-name="T81_1">四、報備案有以下之情形者，應辦理綠建材項目之檢討：</text:span></text:p>
          </table:table-cell>
          <table:table-cell table:style-name="Cell81">
            <text:p text:style-name="P82"/>
          </table:table-cell>
          <table:table-cell table:style-name="Cell82">
            <text:p text:style-name="P83"/>
          </table:table-cell>
          <table:table-cell table:style-name="Cell83">
            <text:p text:style-name="P84"/>
          </table:table-cell>
          <table:table-cell table:style-name="Cell84">
            <text:p text:style-name="P85"/>
          </table:table-cell>
        </table:table-row>
        <table:table-row table:style-name="Row18">
          <table:table-cell table:style-name="Cell85">
            <text:p text:style-name="P86"><text:span text:style-name="T86_1">(1)</text:span><text:span text:style-name="T86_2">增、減室內裝修部位者。</text:span></text:p>
          </table:table-cell>
          <table:table-cell table:style-name="Cell86">
            <text:p text:style-name="P87"/>
          </table:table-cell>
          <table:table-cell table:style-name="Cell87">
            <text:p text:style-name="P88"/>
          </table:table-cell>
          <table:table-cell table:style-name="Cell88">
            <text:p text:style-name="P89"/>
          </table:table-cell>
          <table:table-cell table:style-name="Cell89">
            <text:p text:style-name="P90"/>
          </table:table-cell>
        </table:table-row>
        <table:table-row table:style-name="Row19">
          <table:table-cell table:style-name="Cell90">
            <text:p text:style-name="P91"><text:span text:style-name="T91_1">(</text:span><text:span text:style-name="T91_2">2</text:span><text:span text:style-name="T91_3">)</text:span><text:span text:style-name="T91_4">室內裝修材料變更者。</text:span></text:p>
          </table:table-cell>
          <table:table-cell table:style-name="Cell91">
            <text:p text:style-name="P92"/>
          </table:table-cell>
          <table:table-cell table:style-name="Cell92">
            <text:p text:style-name="P93"/>
          </table:table-cell>
          <table:table-cell table:style-name="Cell93">
            <text:p text:style-name="P94"/>
          </table:table-cell>
          <table:table-cell table:style-name="Cell94">
            <text:p text:style-name="P95"/>
          </table:table-cell>
        </table:table-row>
        <table:table-row table:style-name="Row20">
          <table:table-cell table:style-name="Cell95">
            <text:p text:style-name="P96"><text:span text:style-name="T96_1">(</text:span><text:span text:style-name="T96_2">3</text:span><text:span text:style-name="T96_3">)</text:span><text:span text:style-name="T96_4">原有室內裝修隔間牆之變更者。</text:span></text:p>
          </table:table-cell>
          <table:table-cell table:style-name="Cell96">
            <text:p text:style-name="P97"/>
          </table:table-cell>
          <table:table-cell table:style-name="Cell97">
            <text:p text:style-name="P98"/>
          </table:table-cell>
          <table:table-cell table:style-name="Cell98">
            <text:p text:style-name="P99"/>
          </table:table-cell>
          <table:table-cell table:style-name="Cell99">
            <text:p text:style-name="P100"/>
          </table:table-cell>
        </table:table-row>
        <table:table-row table:style-name="Row21">
          <table:table-cell table:style-name="Cell100">
            <text:p text:style-name="P101"><text:span text:style-name="T101_1">(</text:span><text:span text:style-name="T101_2">4</text:span><text:span text:style-name="T101_3">)</text:span><text:span text:style-name="T101_4">增、減戶外地面使用綠建材面積者。</text:span></text:p>
          </table:table-cell>
          <table:table-cell table:style-name="Cell101">
            <text:p text:style-name="P102"/>
          </table:table-cell>
          <table:table-cell table:style-name="Cell102">
            <text:p text:style-name="P103"/>
          </table:table-cell>
          <table:table-cell table:style-name="Cell103">
            <text:p text:style-name="P104"/>
          </table:table-cell>
          <table:table-cell table:style-name="Cell104">
            <text:p text:style-name="P105"/>
          </table:table-cell>
        </table:table-row>
        <table:table-row table:style-name="Row22">
          <table:table-cell table:style-name="Cell105">
            <text:p text:style-name="P106"><text:span text:style-name="T106_1">(</text:span><text:span text:style-name="T106_2">5</text:span><text:span text:style-name="T106_3">)</text:span><text:span text:style-name="T106_4">戶外地面面積之變更者。</text:span></text:p>
          </table:table-cell>
          <table:table-cell table:style-name="Cell106">
            <text:p text:style-name="P107"/>
          </table:table-cell>
          <table:table-cell table:style-name="Cell107">
            <text:p text:style-name="P108"/>
          </table:table-cell>
          <table:table-cell table:style-name="Cell108">
            <text:p text:style-name="P109"/>
          </table:table-cell>
          <table:table-cell table:style-name="Cell109">
            <text:p text:style-name="P110"/>
          </table:table-cell>
        </table:table-row>
        <table:table-row table:style-name="Row23">
          <table:table-cell table:style-name="Cell110">
            <text:p text:style-name="P111"><text:span text:style-name="T111_1">五、報備案有以下之情形者，應辦理A.雨水貯留或B.生活雜排水回收再利用項目之檢討：</text:span></text:p>
            <text:p text:style-name="P112"><text:span text:style-name="T112_1">(</text:span><text:span text:style-name="T112_2">採A項者檢討A1~A2</text:span><text:span text:style-name="T112_3">；</text:span><text:span text:style-name="T112_4">採B項者檢討B1~B3</text:span><text:span text:style-name="T112_5">)</text:span></text:p>
          </table:table-cell>
          <table:table-cell table:style-name="Cell111">
            <text:p text:style-name="P113"/>
          </table:table-cell>
          <table:table-cell table:style-name="Cell112">
            <text:p text:style-name="P114"/>
          </table:table-cell>
          <table:table-cell table:style-name="Cell113">
            <text:p text:style-name="P115"/>
          </table:table-cell>
          <table:table-cell table:style-name="Cell114">
            <text:p text:style-name="P116"/>
          </table:table-cell>
        </table:table-row>
        <table:table-row table:style-name="Row24">
          <table:table-cell table:style-name="Cell115">
            <text:p text:style-name="P117"><text:span text:style-name="T117_1">(</text:span><text:span text:style-name="T117_2">A</text:span><text:span text:style-name="T117_3">1)</text:span><text:span text:style-name="T117_4">雨水集水面積範圍更動者。</text:span></text:p>
          </table:table-cell>
          <table:table-cell table:style-name="Cell116">
            <text:p text:style-name="P118"/>
          </table:table-cell>
          <table:table-cell table:style-name="Cell117">
            <text:p text:style-name="P119"/>
          </table:table-cell>
          <table:table-cell table:style-name="Cell118">
            <text:p text:style-name="P120"/>
          </table:table-cell>
          <table:table-cell table:style-name="Cell119">
            <text:p text:style-name="P121"/>
          </table:table-cell>
        </table:table-row>
        <table:table-row table:style-name="Row25">
          <table:table-cell table:style-name="Cell120">
            <text:p text:style-name="P122"><text:span text:style-name="T122_1">(</text:span><text:span text:style-name="T122_2">A</text:span><text:span text:style-name="T122_3">2</text:span><text:span text:style-name="T122_4">)</text:span><text:span text:style-name="T122_5">雨水儲集槽尺寸容量變更者。</text:span></text:p>
          </table:table-cell>
          <table:table-cell table:style-name="Cell121">
            <text:p text:style-name="P123"/>
          </table:table-cell>
          <table:table-cell table:style-name="Cell122">
            <text:p text:style-name="P124"/>
          </table:table-cell>
          <table:table-cell table:style-name="Cell123">
            <text:p text:style-name="P125"/>
          </table:table-cell>
          <table:table-cell table:style-name="Cell124">
            <text:p text:style-name="P126"/>
          </table:table-cell>
        </table:table-row>
        <table:table-row table:style-name="Row26">
          <table:table-cell table:style-name="Cell125">
            <text:p text:style-name="P127"><text:span text:style-name="T127_1">(</text:span><text:span text:style-name="T127_2">B</text:span><text:span text:style-name="T127_3">1)</text:span><text:span text:style-name="T127_4">住宿類總戶數變</text:span><text:span text:style-name="T127_5">更者。</text:span></text:p>
          </table:table-cell>
          <table:table-cell table:style-name="Cell126">
            <text:p text:style-name="P128"/>
          </table:table-cell>
          <table:table-cell table:style-name="Cell127">
            <text:p text:style-name="P129"/>
          </table:table-cell>
          <table:table-cell table:style-name="Cell128">
            <text:p text:style-name="P130"/>
          </table:table-cell>
          <table:table-cell table:style-name="Cell129">
            <text:p text:style-name="P131"/>
          </table:table-cell>
        </table:table-row>
        <table:table-row table:style-name="Row27">
          <table:table-cell table:style-name="Cell130">
            <text:p text:style-name="P132"><text:span text:style-name="T132_1">(</text:span><text:span text:style-name="T132_2">B2</text:span><text:span text:style-name="T132_3">)</text:span><text:span text:style-name="T132_4">非住宿類建築物類別或規模類型變</text:span><text:span text:style-name="T132_5">更者。</text:span></text:p>
          </table:table-cell>
          <table:table-cell table:style-name="Cell131">
            <text:p text:style-name="P133"/>
          </table:table-cell>
          <table:table-cell table:style-name="Cell132">
            <text:p text:style-name="P134"/>
          </table:table-cell>
          <table:table-cell table:style-name="Cell133">
            <text:p text:style-name="P135"/>
          </table:table-cell>
          <table:table-cell table:style-name="Cell134">
            <text:p text:style-name="P136"/>
          </table:table-cell>
        </table:table-row>
        <table:table-row table:style-name="Row28">
          <table:table-cell table:style-name="Cell135">
            <text:p text:style-name="P137"><text:span text:style-name="T137_1">(</text:span><text:span text:style-name="T137_2">B3</text:span><text:span text:style-name="T137_3">)</text:span><text:span text:style-name="T137_4">非住宿類居室總樓地板</text:span><text:span text:style-name="T137_5">面積範圍</text:span><text:span text:style-name="T137_6">變</text:span><text:span text:style-name="T137_7">更者。</text:span></text:p>
          </table:table-cell>
          <table:table-cell table:style-name="Cell136">
            <text:p text:style-name="P138"/>
          </table:table-cell>
          <table:table-cell table:style-name="Cell137">
            <text:p text:style-name="P139"/>
          </table:table-cell>
          <table:table-cell table:style-name="Cell138">
            <text:p text:style-name="P140"/>
          </table:table-cell>
          <table:table-cell table:style-name="Cell139">
            <text:p text:style-name="P141"/>
          </table:table-cell>
        </table:table-row>
        <table:table-row table:style-name="Row29">
          <table:table-cell table:style-name="Cell140">
            <text:p text:style-name="P142"><text:span text:style-name="T142_1">備註：</text:span></text:p>
          </table:table-cell>
          <table:table-cell table:style-name="Cell141" table:number-columns-spanned="2">
            <text:p text:style-name="P143"><text:span text:style-name="T143_1">設計建築師</text:span></text:p>
            <text:p text:style-name="P144"><text:span text:style-name="T144_1">監造建築師</text:span></text:p>
          </table:table-cell>
          <table:covered-table-cell/>
          <table:table-cell table:style-name="Cell142">
            <text:p text:style-name="P145"/>
            <text:p text:style-name="P146"/>
          </table:table-cell>
          <table:table-cell table:style-name="Cell143">
            <text:p text:style-name="P147"><text:span text:style-name="T147_1">簽章</text:span></text:p>
          </table:table-cell>
        </table:table-row>
      </table:table>
      <text:p text:style-name="P148"><text:span text:style-name="T148_1">日期：</text:span><text:span text:style-name="T148_2"><text:s text:c="3"/></text:span><text:span text:style-name="T148_3">年</text:span><text:span text:style-name="T148_4"><text:s text:c="2"/></text:span><text:span text:style-name="T148_5">月</text:span><text:span text:style-name="T148_6"><text:s text:c="2"/></text:span><text:span text:style-name="T148_7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MS Mincho" svg:font-family="MS Mincho" style:font-pitch="fixed" style:font-family-generic="modern"/>
    <style:font-face style:name="新細明體" svg:font-family="新細明體" style:font-pitch="variable" style:font-family-generic="roman"/>
    <style:font-face style:name="文鼎新中黑" svg:font-family="文鼎新中黑" style:font-pitch="fixed" style:font-family-generic="moder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Wingdings" svg:font-family="Wingdings" style:font-pitch="variable" style:font-charset="x-symbol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MS Mincho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style:font-name="新細明體" fo:font-weight="bold" style:font-weight-asian="bold" style:font-weight-complex="bold"/>
    </style:style>
    <style:style style:name="Heading_20_2" style:display-name="Heading 2" style:family="paragraph" style:parent-style-name="Normal" style:default-outline-level="2">
      <style:paragraph-properties fo:text-align="center" fo:keep-with-next="always"/>
      <style:text-properties style:font-name="標楷體" fo:font-size="11pt" style:font-name-asian="標楷體" style:font-size-asian="11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Date" style:family="paragraph" style:parent-style-name="Normal">
      <style:paragraph-properties fo:text-align="right"/>
      <style:text-properties style:font-name-asian="標楷體"/>
    </style:style>
    <style:style style:name="Body_20_Text_20_Indent" style:display-name="Body Text Indent" style:family="paragraph" style:parent-style-name="Normal">
      <style:paragraph-properties fo:text-indent="1.071cm" fo:line-height="0.706cm"/>
      <style:text-properties fo:letter-spacing="0.071cm" style:text-scale="80%" style:font-name="文鼎新中黑" fo:font-size="14pt" style:font-name-asian="文鼎新中黑" style:font-size-asian="14pt"/>
    </style:style>
    <style:style style:name="Body_20_Text_20_2" style:display-name="Body Text 2" style:family="paragraph" style:parent-style-name="Normal">
      <style:paragraph-properties fo:line-height="200%" fo:margin-bottom="0.212cm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_20_Indent_20_3" style:display-name="Body Text Indent 3" style:family="paragraph" style:parent-style-name="Normal">
      <style:paragraph-properties fo:margin-left="2.328cm"/>
      <style:text-properties fo:font-size="14pt" style:font-name-asian="標楷體" style:font-size-asian="14pt"/>
    </style:style>
    <style:style style:name="Body_20_Text" style:display-name="Body Text" style:family="paragraph" style:parent-style-name="Normal">
      <style:paragraph-properties fo:margin-bottom="0.212cm"/>
    </style:style>
    <style:style style:name="Body_20_Text_20_3" style:display-name="Body Text 3" style:family="paragraph" style:parent-style-name="Normal">
      <style:paragraph-properties fo:margin-bottom="0.212cm"/>
      <style:text-properties fo:font-size="8pt" style:font-size-asian="8pt" style:font-size-complex="8pt"/>
    </style:style>
    <style:style style:name="Body_20_Text_20_Indent_20_2" style:display-name="Body Text Indent 2" style:family="paragraph" style:parent-style-name="Normal">
      <style:paragraph-properties fo:text-indent="-1.058cm" style:line-height-at-least="0.847cm" fo:margin-left="1.058cm"/>
      <style:text-properties fo:letter-spacing="0.035cm" style:font-name="Courier New" fo:font-size="13pt" style:font-name-asian="標楷體" style:font-size-asian="13pt" style:font-name-complex="Courier New" style:font-size-complex="13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Default" style:family="paragraph">
      <style:paragraph-properties style:text-autospace="none"/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Strong" style:family="text">
      <style:text-properties fo:font-weight="bold" style:font-weight-asian="bold" style:font-weight-complex="bold"/>
    </style:style>
    <style:style style:name="Document_20_Map" style:display-name="Document Map" style:family="paragraph" style:parent-style-name="Normal">
      <style:text-properties style:font-name="新細明體" fo:font-size="9pt" style:font-size-asian="9pt" style:font-size-complex="9pt"/>
    </style:style>
    <style:style style:name="文件引導模式_20_字元" style:display-name="文件引導模式 字元" style:family="text">
      <style:text-properties style:font-name="新細明體" fo:font-size="9pt" style:font-name-asian="新細明體" style:font-size-asian="9pt" style:font-size-complex="9pt" style:letter-kerning="true"/>
    </style:style>
    <text:list-style style:name="LS1">
      <text:list-level-style-number style:num-format="1" text:style-name="List1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="Wingdings"/>
    </style:style>
    <style:style style:name="List4Level1" style:family="text">
      <style:text-properties style:font-name="Wingdings"/>
    </style:style>
    <style:style style:name="List4Level2" style:family="text">
      <style:text-properties style:font-name="Wingdings"/>
    </style:style>
    <style:style style:name="List4Level3" style:family="text">
      <style:text-properties style:font-name="Wingdings"/>
    </style:style>
    <style:style style:name="List4Level4" style:family="text">
      <style:text-properties style:font-name="Wingdings"/>
    </style:style>
    <style:style style:name="List4Level5" style:family="text">
      <style:text-properties style:font-name="Wingdings"/>
    </style:style>
    <style:style style:name="List4Level6" style:family="text">
      <style:text-properties style:font-name="Wingdings"/>
    </style:style>
    <style:style style:name="List4Level7" style:family="text">
      <style:text-properties style:font-name="Wingdings"/>
    </style:style>
    <style:style style:name="List4Level8" style:family="text">
      <style:text-properties style:font-name="Wingdings"/>
    </style:style>
    <text:list-style style:name="LS4">
      <text:list-level-style-bullet text:bullet-char="" text:style-name="List4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4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4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4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4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4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4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4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4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5Level0" style:family="text">
      <style:text-properties style:font-name="Wingdings"/>
    </style:style>
    <style:style style:name="List5Level1" style:family="text">
      <style:text-properties style:font-name="Wingdings"/>
    </style:style>
    <style:style style:name="List5Level2" style:family="text">
      <style:text-properties style:font-name="Wingdings"/>
    </style:style>
    <style:style style:name="List5Level3" style:family="text">
      <style:text-properties style:font-name="Wingdings"/>
    </style:style>
    <style:style style:name="List5Level4" style:family="text">
      <style:text-properties style:font-name="Wingdings"/>
    </style:style>
    <style:style style:name="List5Level5" style:family="text">
      <style:text-properties style:font-name="Wingdings"/>
    </style:style>
    <style:style style:name="List5Level6" style:family="text">
      <style:text-properties style:font-name="Wingdings"/>
    </style:style>
    <style:style style:name="List5Level7" style:family="text">
      <style:text-properties style:font-name="Wingdings"/>
    </style:style>
    <style:style style:name="List5Level8" style:family="text">
      <style:text-properties style:font-name="Wingdings"/>
    </style:style>
    <text:list-style style:name="LS5">
      <text:list-level-style-bullet text:bullet-char="" text:style-name="List5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5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5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5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5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5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5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5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5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6Level0" style:family="text">
      <style:text-properties style:font-name="Wingdings"/>
    </style:style>
    <style:style style:name="List6Level1" style:family="text">
      <style:text-properties style:font-name="Wingdings"/>
    </style:style>
    <style:style style:name="List6Level2" style:family="text">
      <style:text-properties style:font-name="Wingdings"/>
    </style:style>
    <style:style style:name="List6Level3" style:family="text">
      <style:text-properties style:font-name="Wingdings"/>
    </style:style>
    <style:style style:name="List6Level4" style:family="text">
      <style:text-properties style:font-name="Wingdings"/>
    </style:style>
    <style:style style:name="List6Level5" style:family="text">
      <style:text-properties style:font-name="Wingdings"/>
    </style:style>
    <style:style style:name="List6Level6" style:family="text">
      <style:text-properties style:font-name="Wingdings"/>
    </style:style>
    <style:style style:name="List6Level7" style:family="text">
      <style:text-properties style:font-name="Wingdings"/>
    </style:style>
    <style:style style:name="List6Level8" style:family="text">
      <style:text-properties style:font-name="Wingdings"/>
    </style:style>
    <text:list-style style:name="LS6">
      <text:list-level-style-bullet text:bullet-char="" text:style-name="List6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6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6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6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6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6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6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6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6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7Level0" style:family="text">
      <style:text-properties style:font-name="Wingdings"/>
    </style:style>
    <style:style style:name="List7Level1" style:family="text">
      <style:text-properties style:font-name="Wingdings"/>
    </style:style>
    <style:style style:name="List7Level2" style:family="text">
      <style:text-properties style:font-name="Wingdings"/>
    </style:style>
    <style:style style:name="List7Level3" style:family="text">
      <style:text-properties style:font-name="Wingdings"/>
    </style:style>
    <style:style style:name="List7Level4" style:family="text">
      <style:text-properties style:font-name="Wingdings"/>
    </style:style>
    <style:style style:name="List7Level5" style:family="text">
      <style:text-properties style:font-name="Wingdings"/>
    </style:style>
    <style:style style:name="List7Level6" style:family="text">
      <style:text-properties style:font-name="Wingdings"/>
    </style:style>
    <style:style style:name="List7Level7" style:family="text">
      <style:text-properties style:font-name="Wingdings"/>
    </style:style>
    <style:style style:name="List7Level8" style:family="text">
      <style:text-properties style:font-name="Wingdings"/>
    </style:style>
    <text:list-style style:name="LS7">
      <text:list-level-style-bullet text:bullet-char="" text:style-name="List7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7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7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7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7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7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7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7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7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style:style style:name="List8Level0" style:family="text">
      <style:text-properties style:font-name="Wingdings"/>
    </style:style>
    <style:style style:name="List8Level1" style:family="text">
      <style:text-properties style:font-name="Wingdings"/>
    </style:style>
    <style:style style:name="List8Level2" style:family="text">
      <style:text-properties style:font-name="Wingdings"/>
    </style:style>
    <style:style style:name="List8Level3" style:family="text">
      <style:text-properties style:font-name="Wingdings"/>
    </style:style>
    <style:style style:name="List8Level4" style:family="text">
      <style:text-properties style:font-name="Wingdings"/>
    </style:style>
    <style:style style:name="List8Level5" style:family="text">
      <style:text-properties style:font-name="Wingdings"/>
    </style:style>
    <style:style style:name="List8Level6" style:family="text">
      <style:text-properties style:font-name="Wingdings"/>
    </style:style>
    <style:style style:name="List8Level7" style:family="text">
      <style:text-properties style:font-name="Wingdings"/>
    </style:style>
    <style:style style:name="List8Level8" style:family="text">
      <style:text-properties style:font-name="Wingdings"/>
    </style:style>
    <text:list-style style:name="LS8">
      <text:list-level-style-bullet text:bullet-char="" text:style-name="List8Level0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Wingdings"/>
      </text:list-level-style-bullet>
      <text:list-level-style-bullet text:bullet-char="" text:style-name="List8Level1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  <style:text-properties style:font-name="Wingdings"/>
      </text:list-level-style-bullet>
      <text:list-level-style-bullet text:bullet-char="" text:style-name="List8Level2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  <style:text-properties style:font-name="Wingdings"/>
      </text:list-level-style-bullet>
      <text:list-level-style-bullet text:bullet-char="" text:style-name="List8Level3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  <style:text-properties style:font-name="Wingdings"/>
      </text:list-level-style-bullet>
      <text:list-level-style-bullet text:bullet-char="" text:style-name="List8Level4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  <style:text-properties style:font-name="Wingdings"/>
      </text:list-level-style-bullet>
      <text:list-level-style-bullet text:bullet-char="" text:style-name="List8Level5" text:level="6">
        <style:list-level-properties text:space-before="4.233cm" text:min-label-width="0.847cm" fo:text-align="start" text:list-level-position-and-space-mode="label-alignment">
          <style:list-level-label-alignment text:label-followed-by="listtab" fo:margin-left="5.08cm" fo:text-indent="-0.847cm"/>
        </style:list-level-properties>
        <style:text-properties style:font-name="Wingdings"/>
      </text:list-level-style-bullet>
      <text:list-level-style-bullet text:bullet-char="" text:style-name="List8Level6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  <style:text-properties style:font-name="Wingdings"/>
      </text:list-level-style-bullet>
      <text:list-level-style-bullet text:bullet-char="" text:style-name="List8Level7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  <style:text-properties style:font-name="Wingdings"/>
      </text:list-level-style-bullet>
      <text:list-level-style-bullet text:bullet-char="" text:style-name="List8Level8" text:level="9">
        <style:list-level-properties text:space-before="6.773cm" text:min-label-width="0.847cm" fo:text-align="start" text:list-level-position-and-space-mode="label-alignment">
          <style:list-level-label-alignment text:label-followed-by="listtab" fo:margin-left="7.62cm" fo:text-indent="-0.847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1cm" fo:padding-bottom="0cm" fo:margin-bottom="0.501cm" fo:padding-left="0cm" fo:margin-left="1.7cm" fo:padding-right="0cm" fo:margin-right="1.7cm"/>
      <style:footer-style>
        <style:header-footer-properties fo:min-height="0.019cm" style:dynamic-spacing="true"/>
      </style:footer-style>
    </style:page-layout>
    <style:style style:name="P1" style:family="paragraph" style:parent-style-name="Footer" style:master-page-name="Standard">
      <style:paragraph-properties fo:margin-right="0.635cm"/>
    </style:style>
  </office:automatic-styles>
  <office:master-styles>
    <style:master-page style:name="Standard" style:page-layout-name="pm1">
      <style:footer>
        <text:p text:style-name="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第五章　查核業務問題之分析</dc:title>
    <meta:initial-creator>bangdoll</meta:initial-creator>
    <meta:creation-date>2016-01-21T06:01:00</meta:creation-date>
    <dc:creator>jasonbs</dc:creator>
    <dc:date>2016-01-21T06:01:00</dc:date>
    <meta:print-date>2013-08-13T07:58:00</meta:print-date>
    <meta:editing-cycles>2</meta:editing-cycles>
    <meta:document-statistic meta:page-count="1" meta:paragraph-count="1" meta:row-count="6" meta:word-count="147" meta:character-count="984" meta:non-whitespace-character-count="838"/>
  </office:meta>
</office:document-meta>
</file>