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776cm"/>
      <style:text-properties style:font-name="標楷體" fo:font-size="14pt" style:font-name-asian="標楷體" style:font-size-asian="14pt" style:font-size-complex="14pt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776cm" fo:margin-left="2.281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line-height="0.776cm" fo:margin-left="2.281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Header">
      <style:paragraph-properties fo:text-align="center" fo:line-height="0.494cm" fo:margin-top="0cm" fo:margin-bottom="0cm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4_1" style:family="text">
      <style:text-properties fo:font-size="12pt" style:font-name-asian="標楷體" style:font-size-asian="12pt" style:font-size-complex="12pt"/>
    </style:style>
    <style:style style:name="P5" style:family="paragraph" style:parent-style-name="Normal">
      <style:paragraph-properties fo:text-align="center" fo:line-height="0.494cm" fo:margin-top="0cm" fo:margin-bottom="0cm"/>
    </style:style>
    <style:style style:name="T5_1" style:family="text">
      <style:text-properties style:font-name-asian="標楷體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494cm" fo:margin-top="0cm" fo:margin-bottom="0cm"/>
    </style:style>
    <style:style style:name="T6_1" style:family="text">
      <style:text-properties fo:font-size="11pt" style:font-name-asian="標楷體" style:font-size-asian="11pt"/>
    </style:style>
    <style:style style:name="FR4" style:family="graphic" style:parent-style-name="Normal">
      <style:graphic-properties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494cm" fo:margin-top="0cm" fo:margin-bottom="0cm"/>
    </style:style>
    <style:style style:name="T7_1" style:family="text">
      <style:text-properties fo:font-size="11pt" style:font-name-asian="標楷體" style:font-size-asian="11pt"/>
    </style:style>
    <style:style style:name="FR6" style:family="graphic" style:parent-style-name="Normal">
      <style:graphic-properties draw:marker-end-width="0.37cm" draw:marker-end="msArrowEnd_20_5"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-asian="標楷體"/>
    </style:style>
    <style:style style:name="FR8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Header">
      <style:paragraph-properties fo:text-align="center" fo:margin-top="0cm" fo:margin-bottom="0cm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fo:font-size="12pt" style:font-name-asian="標楷體" style:font-size-asian="12pt" style:font-size-complex="12pt"/>
    </style:style>
    <style:style style:name="FR9" style:family="graphic" style:parent-style-name="Normal">
      <style:graphic-properties draw:marker-end-width="0.37cm" draw:marker-end="msArrowEnd_20_5"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text-align="center" fo:line-height="0.494cm" fo:margin-top="0cm" fo:margin-bottom="0cm"/>
      <style:text-properties fo:font-size="11pt" style:font-name-asian="標楷體" style:font-size-asian="11pt"/>
    </style:style>
    <style:style style:name="P11" style:family="paragraph" style:parent-style-name="Normal">
      <style:paragraph-properties fo:text-align="center" fo:line-height="0.494cm" fo:margin-top="0cm" fo:margin-bottom="0cm"/>
    </style:style>
    <style:style style:name="T11_1" style:family="text">
      <style:text-properties fo:font-size="11pt" style:font-name-asian="標楷體" style:font-size-asian="11pt"/>
    </style:style>
    <style:style style:name="FR12" style:family="graphic" style:parent-style-name="Normal">
      <style:graphic-properties draw:marker-end-width="0.37cm" draw:marker-end="msArrowEnd_20_5" draw:stroke="solid" draw:shadow-color="#969696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494cm" fo:margin-top="0cm" fo:margin-bottom="0cm"/>
    </style:style>
    <style:style style:name="T12_1" style:family="text">
      <style:text-properties fo:letter-spacing="0.088cm" style:font-name-asian="標楷體"/>
    </style:style>
    <style:style style:name="FR1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494cm" fo:margin-top="0cm" fo:margin-bottom="0cm"/>
    </style:style>
    <style:style style:name="T13_1" style:family="text">
      <style:text-properties fo:letter-spacing="0.088cm" style:font-name-asian="標楷體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494cm" fo:margin-top="0cm" fo:margin-bottom="0cm"/>
    </style:style>
    <style:style style:name="T14_1" style:family="text">
      <style:text-properties style:font-name-asian="標楷體"/>
    </style:style>
    <style:style style:name="P15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line-height="0.776cm"/>
    </style:style>
    <style:style style:name="FR1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Header">
      <style:paragraph-properties fo:text-align="center" fo:line-height="0.494cm" fo:margin-top="0cm" fo:margin-bottom="0cm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7_1" style:family="text">
      <style:text-properties fo:font-size="12pt" style:font-name-asian="標楷體" style:font-size-asian="12pt" style:font-size-complex="12pt"/>
    </style:style>
    <style:style style:name="P28" style:family="paragraph" style:parent-style-name="Header">
      <style:paragraph-properties fo:text-align="center" fo:line-height="0.494cm" fo:margin-top="0cm" fo:margin-bottom="0cm">
        <style:tab-stops>
          <style:tab-stop style:type="left" style:leader-style="none" style:position="0.847cm"/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8_1" style:family="text">
      <style:text-properties fo:font-size="12pt" style:font-name-asian="標楷體" style:font-size-asian="12pt" style:font-size-complex="12pt"/>
    </style:style>
    <style:style style:name="P29" style:family="paragraph" style:parent-style-name="Normal">
      <style:paragraph-properties fo:text-align="center" fo:line-height="0.494cm" fo:margin-top="0cm" fo:margin-bottom="0cm"/>
    </style:style>
    <style:style style:name="T29_1" style:family="text">
      <style:text-properties style:font-name-asian="標楷體"/>
    </style:style>
    <style:style style:name="FR2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2" style:family="text">
      <style:text-properties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FR2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494cm" fo:margin-top="0cm" fo:margin-bottom="0cm"/>
    </style:style>
    <style:style style:name="T31_1" style:family="text">
      <style:text-properties style:font-name-asian="標楷體"/>
    </style:style>
    <style:style style:name="P32" style:family="paragraph" style:parent-style-name="Normal">
      <style:paragraph-properties fo:line-height="0.494cm" fo:margin-top="0cm" fo:margin-bottom="0cm"/>
      <style:text-properties style:font-name-asian="標楷體"/>
    </style:style>
    <style:style style:name="FR23" style:family="graphic" style:parent-style-name="Normal">
      <style:graphic-properties draw:stroke="solid" draw:fill-color="#ffffff" fo:background-color="#ffffff" fo:border-top="#000000 0.018cm solid" fo:margin-top="0cm" fo:border-bottom="#000000 0.018cm solid" fo:margin-bottom="0cm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line-height="0.494cm" fo:margin-top="0cm" fo:margin-bottom="0cm"/>
    </style:style>
    <style:style style:name="T33_1" style:family="text">
      <style:text-properties style:font-name-asian="標楷體"/>
    </style:style>
    <style:style style:name="T33_2" style:family="text">
      <style:text-properties fo:color="#000000" style:font-name-asian="標楷體"/>
    </style:style>
    <style:style style:name="T33_3" style:family="text">
      <style:text-properties style:font-name-asian="標楷體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Header">
      <style:paragraph-properties fo:line-height="0.494cm" fo:margin-top="0cm" fo:margin-bottom="0cm" fo:margin-left="0.305cm">
        <style:tab-stops>
          <style:tab-stop style:type="left" style:leader-style="none" style:position="0.542cm"/>
          <style:tab-stop style:type="center" style:leader-style="none" style:position="7.02cm"/>
          <style:tab-stop style:type="right" style:leader-style="none" style:position="14.346cm"/>
        </style:tab-stops>
      </style:paragraph-properties>
    </style:style>
    <style:style style:name="T34_1" style:family="text">
      <style:text-properties fo:font-size="12pt" style:font-name-asian="標楷體" style:font-size-asian="12pt" style:font-size-complex="12pt"/>
    </style:style>
    <style:style style:name="FR27" style:family="graphic" style:parent-style-name="Normal">
      <style:graphic-properties draw:marker-end-width="0.37cm" draw:marker-end="msArrowEnd_20_5" draw:stroke="solid" draw:shadow-color="#969696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5" style:family="paragraph" style:parent-style-name="Normal">
      <style:paragraph-properties fo:text-align="center" fo:line-height="0.494cm" fo:margin-top="0cm" fo:margin-bottom="0cm"/>
    </style:style>
    <style:style style:name="T35_1" style:family="text">
      <style:text-properties style:font-name-asian="標楷體"/>
    </style:style>
    <style:style style:name="P36" style:family="paragraph" style:parent-style-name="Normal">
      <style:paragraph-properties fo:line-height="0.494cm" fo:margin-top="0cm" fo:margin-bottom="0cm"/>
      <style:text-properties style:font-name-asian="標楷體"/>
    </style:style>
    <style:style style:name="FR29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line-height="0.494cm" fo:margin-top="0cm" fo:margin-bottom="0cm"/>
    </style:style>
    <style:style style:name="T37_1" style:family="text">
      <style:text-properties style:font-name-asian="標楷體" style:font-size-complex="14pt"/>
    </style:style>
    <style:style style:name="P38" style:family="paragraph" style:parent-style-name="Normal">
      <style:paragraph-properties fo:text-align="center" fo:line-height="0.494cm" fo:margin-top="0cm" fo:margin-bottom="0cm"/>
    </style:style>
    <style:style style:name="T38_1" style:family="text">
      <style:text-properties style:font-name-asian="標楷體" style:font-size-complex="14pt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494cm" fo:margin-top="0cm" fo:margin-bottom="0cm"/>
    </style:style>
    <style:style style:name="T39_1" style:family="text">
      <style:text-properties fo:letter-spacing="0.088cm" style:font-name-asian="標楷體"/>
    </style:style>
    <style:style style:name="P40" style:family="paragraph" style:parent-style-name="Normal">
      <style:paragraph-properties fo:text-align="center" fo:line-height="0.494cm" fo:margin-top="0cm" fo:margin-bottom="0cm"/>
    </style:style>
    <style:style style:name="T40_1" style:family="text">
      <style:text-properties fo:letter-spacing="0.088cm" style:font-name-asian="標楷體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margin-left="0.317cm" fo:border-right="#000000 0.018cm solid" fo:margin-right="0.317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padding-top="0.2cm" fo:border-top="#000000 0.018cm solid" fo:padding-bottom="0.2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line-height="0.494cm" fo:margin-top="0cm" fo:margin-bottom="0cm"/>
    </style:style>
    <style:style style:name="T41_1" style:family="text">
      <style:text-properties style:font-name-asian="標楷體" style:font-size-complex="14pt"/>
    </style:style>
    <style:style style:name="P42" style:family="paragraph" style:parent-style-name="Normal">
      <style:paragraph-properties fo:text-align="center" fo:line-height="0.494cm" fo:margin-top="0cm" fo:margin-bottom="0cm"/>
    </style:style>
    <style:style style:name="T42_1" style:family="text">
      <style:text-properties fo:letter-spacing="0.088cm" style:font-name-asian="標楷體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3" style:family="paragraph" style:parent-style-name="Normal">
      <style:paragraph-properties fo:text-align="center" fo:line-height="0.494cm" fo:margin-top="0cm" fo:margin-bottom="0cm"/>
    </style:style>
    <style:style style:name="T43_1" style:family="text">
      <style:text-properties style:font-name-asian="標楷體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4" style:family="paragraph" style:parent-style-name="Normal">
      <style:paragraph-properties fo:line-height="0.494cm" fo:margin-top="0cm" fo:margin-bottom="0cm"/>
    </style:style>
    <style:style style:name="T44_1" style:family="text">
      <style:text-properties style:font-name-asian="標楷體"/>
    </style:style>
    <style:style style:name="FR3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776cm"/>
      <style:text-properties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text-indent="0.425cm" fo:line-height="0.776cm" fo:margin-left="0.208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0.425cm" fo:line-height="0.776cm" fo:margin-left="0.208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/>
  </office:automatic-styles>
  <office:body>
    <office:text>
      <text:list text:style-name="LS1" xml:id="list0">
        <text:list-item>
          <text:p text:style-name="P1"><text:span text:style-name="T1_1">審查流程圖</text:span></text:p>
        </text:list-item>
      </text:list>
      <text:p text:style-name="P2"/>
      <text:p text:style-name="P3"><draw:line svg:x1="8.033cm" svg:y1="7.989cm" svg:x2="8.038cm" svg:y2="9.01cm" draw:style-name="FR1" draw:z-index="10"/><draw:custom-shape svg:x="5.803cm" svg:y="4.101cm" svg:width="4.498cm" svg:height="2.071cm" draw:style-name="FR2" draw:z-index="0"><draw:enhanced-geometry draw:type="non-primitive" svg:viewBox="0 0 1000000 1000000" draw:enhanced-path="M 500000 0 L 0 500000 500000 1000000 1000000 500000 Z N" draw:text-areas="250000 250000 750000 750000"/><text:p text:style-name="P4"><text:span text:style-name="T4_1">書面資格</text:span></text:p><text:p text:style-name="P5"><text:span text:style-name="T5_1">檢　　查</text:span></text:p></draw:custom-shape><draw:frame svg:x="6.731cm" svg:y="6.182cm" svg:width="1.692cm" svg:height="0.637cm" draw:style-name="FR3" text:anchor-type="char" draw:z-index="1"><draw:text-box><text:p text:style-name="P6"><text:span text:style-name="T6_1">符合</text:span></text:p></draw:text-box></draw:frame><draw:line svg:x1="5.091cm" svg:y1="5.145cm" svg:x2="5.876cm" svg:y2="5.144cm" draw:style-name="FR4" draw:z-index="11"/><draw:frame svg:x="4.445cm" svg:y="5.36cm" svg:width="1.492cm" svg:height="0.635cm" draw:style-name="FR5" text:anchor-type="char" draw:z-index="2"><draw:text-box><text:p text:style-name="P7"><text:span text:style-name="T7_1">不符合</text:span></text:p></draw:text-box></draw:frame><draw:line svg:x1="8.043cm" svg:y1="3.374cm" svg:x2="8.056cm" svg:y2="4.108cm" draw:style-name="FR6" draw:z-index="12"/><draw:ellipse svg:x="6.668cm" svg:y="0.28cm" svg:width="2.87cm" svg:height="1.277cm" draw:style-name="FR7" draw:z-index="3"><text:p text:style-name="P8"><text:span text:style-name="T8_1">廠　　商</text:span></text:p></draw:ellipse><draw:frame svg:x="5.768cm" svg:y="2.395cm" svg:width="4.553cm" svg:height="0.982cm" draw:style-name="FR8" text:anchor-type="char" draw:z-index="4"><draw:text-box><text:p text:style-name="P9"><text:span text:style-name="T9_1">提出計畫申請</text:span></text:p></draw:text-box></draw:frame><draw:line svg:x1="8.075cm" svg:y1="1.552cm" svg:x2="8.077cm" svg:y2="2.411cm" draw:style-name="FR9" draw:z-index="13"/><draw:line svg:x1="5.085cm" svg:y1="5.189cm" svg:x2="5.076cm" svg:y2="0.891cm" draw:style-name="FR10" draw:z-index="14"/><draw:frame svg:x="4.128cm" svg:y="1.55cm" svg:width="1.058cm" svg:height="3.173cm" draw:style-name="FR11" text:anchor-type="char" draw:z-index="5"><draw:text-box><text:p text:style-name="P10"/><text:p text:style-name="P11"><text:span text:style-name="T11_1">通知補件或退件</text:span></text:p></draw:text-box></draw:frame><draw:line svg:x1="5.08cm" svg:y1="0.915cm" svg:x2="6.38cm" svg:y2="0.915cm" draw:style-name="FR12" draw:z-index="15"/><draw:frame svg:x="5.689cm" svg:y="6.959cm" svg:width="4.553cm" svg:height="1.064cm" draw:style-name="FR13" text:anchor-type="char" draw:z-index="6"><draw:text-box><text:p text:style-name="P12"><text:span text:style-name="T12_1">正式收件</text:span></text:p></draw:text-box></draw:frame><draw:line svg:x1="8.065cm" svg:y1="6.181cm" svg:x2="8.065cm" svg:y2="6.969cm" draw:style-name="FR14" draw:z-index="16"/><draw:frame svg:x="5.689cm" svg:y="9.017cm" svg:width="4.553cm" svg:height="1.109cm" draw:style-name="FR15" text:anchor-type="char" draw:z-index="7"><draw:text-box><text:p text:style-name="P13"><text:span text:style-name="T13_1">計畫審查</text:span></text:p></draw:text-box></draw:frame><draw:frame svg:x="10.478cm" svg:y="9.043cm" svg:width="2.858cm" svg:height="0.635cm" draw:style-name="FR16" text:anchor-type="char" draw:z-index="8"><draw:text-box><text:p text:style-name="P14"><text:span text:style-name="T14_1">申復案成立</text:span></text:p></draw:text-box></draw:frame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draw:line svg:x1="13.122cm" svg:y1="0.242cm" svg:x2="10.213cm" svg:y2="0.284cm" draw:style-name="FR17" draw:z-index="17"/><draw:line svg:x1="13.111cm" svg:y1="0.219cm" svg:x2="13.129cm" svg:y2="0.66cm" draw:style-name="FR18" draw:z-index="18"/><draw:custom-shape svg:x="11.404cm" svg:y="0.656cm" svg:width="3.545cm" svg:height="1.958cm" draw:style-name="FR19" draw:z-index="9"><draw:enhanced-geometry draw:type="non-primitive" svg:viewBox="0 0 1000000 1000000" draw:enhanced-path="M 500000 0 L 0 500000 500000 1000000 1000000 500000 Z N" draw:text-areas="250000 250000 750000 750000"/><text:p text:style-name="P27"><text:span text:style-name="T27_1">確認</text:span></text:p><text:p text:style-name="P28"><text:span text:style-name="T28_1">申復理由</text:span></text:p><text:p text:style-name="P29"><text:span text:style-name="T29_1">檢　　查</text:span></text:p></draw:custom-shape><draw:line svg:x1="7.938cm" svg:y1="0.683cm" svg:x2="7.929cm" svg:y2="2.801cm" draw:style-name="FR20" draw:z-index="19"/><text:span text:style-name="T29_2"><text:s text:c="34"/></text:span></text:p>
      <text:p text:style-name="P30"><draw:line svg:x1="11.481cm" svg:y1="0.859cm" svg:x2="7.922cm" svg:y2="0.919cm" draw:style-name="FR21" draw:z-index="20"/><draw:frame svg:x="8.329cm" svg:y="0.303cm" svg:width="2.858cm" svg:height="0.952cm" draw:style-name="FR22" text:anchor-type="char" draw:z-index="29"><draw:text-box><text:p text:style-name="P31"><text:span text:style-name="T31_1">申復案不成立</text:span></text:p><text:p text:style-name="P32"/></draw:text-box></draw:frame><draw:line svg:x1="3.81cm" svg:y1="6.997cm" svg:x2="5.622cm" svg:y2="6.997cm" draw:style-name="FR23" draw:z-index="21"/><draw:custom-shape svg:x="5.689cm" svg:y="9.335cm" svg:width="4.498cm" svg:height="1.323cm" draw:style-name="FR24" draw:z-index="30"><draw:enhanced-geometry draw:type="non-primitive" svg:viewBox="0 0 1000000 1000000" draw:enhanced-path="M 160879 0 X 0 500000 160879 1000000 L 839120 1000000 X 1000000 500000 839120 0 Z N" draw:text-areas="47129 146435 952870 853564"/><text:p text:style-name="P33"><text:span text:style-name="T33_1">計畫</text:span><text:span text:style-name="T33_2">管考</text:span><text:span text:style-name="T33_3">作業</text:span></text:p></draw:custom-shape><draw:line svg:x1="7.938cm" svg:y1="7.632cm" svg:x2="7.938cm" svg:y2="9.361cm" draw:style-name="FR25" draw:z-index="22"/><draw:ellipse svg:x="3.175cm" svg:y="8.091cm" svg:width="1.27cm" svg:height="1.588cm" draw:style-name="FR26" draw:z-index="31"><text:p text:style-name="P34"><text:span text:style-name="T34_1">結束</text:span></text:p></draw:ellipse><draw:line svg:x1="3.822cm" svg:y1="6.997cm" svg:x2="3.81cm" svg:y2="8.091cm" draw:style-name="FR27" draw:z-index="23"/><draw:frame svg:x="2.858cm" svg:y="6.821cm" svg:width="0.796cm" svg:height="1.348cm" draw:style-name="FR28" text:anchor-type="char" draw:z-index="32"><draw:text-box><text:p text:style-name="P35"><text:span text:style-name="T35_1">不通過</text:span></text:p><text:p text:style-name="P36"/></draw:text-box></draw:frame><draw:frame svg:x="5.689cm" svg:y="4.113cm" svg:width="4.5cm" svg:height="1.605cm" draw:style-name="FR29" text:anchor-type="char" draw:z-index="33"><draw:text-box><text:p text:style-name="P37"><text:span text:style-name="T37_1">本府產業發展局</text:span></text:p><text:p text:style-name="P38"><text:span text:style-name="T38_1">核定</text:span></text:p></draw:text-box></draw:frame><draw:line svg:x1="7.938cm" svg:y1="3.399cm" svg:x2="7.938cm" svg:y2="4.14cm" draw:style-name="FR30" draw:z-index="24"/><draw:frame svg:x="5.759cm" svg:y="1.956cm" svg:width="4.553cm" svg:height="1.459cm" draw:style-name="FR31" text:anchor-type="char" draw:z-index="34"><draw:text-box><text:p text:style-name="P39"><text:span text:style-name="T39_1">指導會議</text:span></text:p><text:p text:style-name="P40"><text:span text:style-name="T40_1">確認審查</text:span></text:p></draw:text-box></draw:frame><draw:line svg:x1="7.938cm" svg:y1="5.727cm" svg:x2="7.938cm" svg:y2="6.362cm" draw:style-name="FR32" draw:z-index="25"/><draw:frame svg:x="5.689cm" svg:y="6.336cm" svg:width="4.553cm" svg:height="1.478cm" draw:style-name="FR33" text:anchor-type="char" draw:z-index="35"><draw:text-box><text:p text:style-name="P41"><text:span text:style-name="T41_1">本府產業發展局</text:span></text:p><text:p text:style-name="P42"><text:span text:style-name="T42_1">函知審查結果</text:span></text:p></draw:text-box></draw:frame><draw:frame svg:x="7.064cm" svg:y="7.779cm" svg:width="0.796cm" svg:height="1.263cm" draw:style-name="FR34" text:anchor-type="char" draw:z-index="36"><draw:text-box><text:p text:style-name="P43"><text:span text:style-name="T43_1">通過</text:span></text:p></draw:text-box></draw:frame><draw:line svg:x1="4.445cm" svg:y1="9.075cm" svg:x2="13.199cm" svg:y2="9.006cm" draw:style-name="FR35" draw:z-index="26"/><draw:line svg:x1="13.213cm" svg:y1="8.978cm" svg:x2="13.199cm" svg:y2="1.843cm" draw:style-name="FR36" draw:z-index="27"/><draw:frame svg:x="13.335cm" svg:y="3.963cm" svg:width="0.635cm" svg:height="3.493cm" draw:style-name="FR37" text:anchor-type="char" draw:z-index="37"><draw:text-box><text:p text:style-name="P44"><text:span text:style-name="T44_1">廠商提出申復</text:span></text:p></draw:text-box></draw:frame><draw:line svg:x1="7.938cm" svg:y1="8.408cm" svg:x2="13.242cm" svg:y2="8.416cm" draw:style-name="FR38" draw:z-index="28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art-value="3" text:style-name="List1Level0" style:num-suffix="." text:level="1">
        <style:list-level-properties text:space-before="2.281cm" text:min-label-width="0.635cm" fo:text-align="start" text:list-level-position-and-space-mode="label-alignment">
          <style:list-level-label-alignment text:label-followed-by="listtab" fo:margin-left="2.916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6-01-22T07:37:00</meta:creation-date>
    <dc:creator>jasonbs</dc:creator>
    <dc:date>2016-01-22T07:37:00</dc:date>
    <meta:editing-cycles>2</meta:editing-cycles>
    <meta:editing-duration>PT1M</meta:editing-duration>
    <meta:document-statistic meta:page-count="1" meta:paragraph-count="1" meta:row-count="1" meta:word-count="16" meta:character-count="108" meta:non-whitespace-character-count="93"/>
  </office:meta>
</office:document-meta>
</file>