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7pt" style:font-name-asian="標楷體" style:font-size-asian="17pt" fo:font-weight="bold" style:font-weight-asian="bold" style:font-weight-complex="bold"/>
    </style:style>
    <style:style style:name="T2_4" style:family="text">
      <style:text-properties fo:font-size="17pt" style:font-name-asian="標楷體" style:font-size-asian="17pt" fo:font-weight="bold" style:font-weight-asian="bold" style:font-weight-complex="bold"/>
    </style:style>
    <style:style style:name="T2_5" style:family="text">
      <style:text-properties fo:font-size="17pt" style:font-name-asian="標楷體" style:font-size-asian="17pt" fo:font-weight="bold" style:font-weight-asian="bold" style:font-weight-complex="bold"/>
    </style:style>
    <style:style style:name="T2_6" style:family="text">
      <style:text-properties fo:font-size="17pt" style:font-name-asian="標楷體" style:font-size-asian="17pt" fo:font-weight="bold" style:font-weight-asian="bold" style:font-weight-complex="bold"/>
    </style:style>
    <style:style style:name="T2_7" style:family="text">
      <style:text-properties fo:font-size="17pt" style:font-name-asian="標楷體" style:font-size-asian="17pt" fo:font-weight="bold" style:font-weight-asian="bold" style:font-weight-complex="bold"/>
    </style:style>
    <style:style style:name="P3" style:family="paragraph" style:parent-style-name="Body_20_Text">
      <style:paragraph-properties fo:text-align="center" fo:text-indent="1.212cm" fo:line-height="0.847cm" fo:margin-top="0.212cm" fo:margin-left="0.855cm" fo:margin-right="-0.801cm"/>
    </style:style>
    <style:style style:name="T3_1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3_2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3_3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3_4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3_5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T3_6" style:family="text">
      <style:text-properties fo:font-size="17pt" style:font-name-asian="標楷體" style:font-size-asian="17pt" fo:language="en" fo:language-asian="zh" fo:country="US" fo:country-asian="TW" fo:font-weight="bold" style:font-weight-asian="bold" style:font-weight-complex="bold"/>
    </style:style>
    <style:style style:name="P4" style:family="paragraph" style:parent-style-name="Normal">
      <style:paragraph-properties fo:line-height="0.564cm" fo:margin-top="0.423cm" fo:margin-left="-0.004cm" fo:margin-right="-0.85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7.219cm" fo:margin-left="-0.545cm"/>
    </style:style>
    <style:style style:name="Column1" style:family="table-column">
      <style:table-column-properties style:column-width="0.18cm" style:use-optimal-column-width="false"/>
    </style:style>
    <style:style style:name="Column2" style:family="table-column">
      <style:table-column-properties style:column-width="5.764cm" style:use-optimal-column-width="false"/>
    </style:style>
    <style:style style:name="Column3" style:family="table-column">
      <style:table-column-properties style:column-width="8.511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513cm" style:use-optimal-column-width="false"/>
    </style:style>
    <style:style style:name="Row1" style:family="table-row">
      <style:table-row-properties style:min-row-height="0.564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53cm solid" fo:padding-left="0.049cm" fo:border-left="#000000 0.079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79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79cm solid" fo:border-bottom="#000000 0.053cm solid" fo:padding-left="0.049cm" fo:border-left="#000000 0.026cm solid" fo:padding-right="0.049cm" fo:border-right="#000000 0.009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79cm solid" fo:border-bottom="#000000 0.053cm solid" fo:padding-left="0.049cm" fo:border-left="#000000 0.009cm solid" fo:padding-right="0.049cm" fo:border-right="#000000 0.079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justify" fo:text-indent="-0.319cm" style:line-height-at-least="0.423cm" fo:margin-left="0.4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406cm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12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43cm" style:use-optimal-row-height="false" fo:keep-together="always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align="justify" fo:text-indent="-0.319cm" style:line-height-at-least="0.423cm" fo:margin-left="0.42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319cm" style:line-height-at-least="0.423cm" fo:margin-left="0.42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0.406cm"/>
    </style:style>
    <style:style style:name="T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09cm solid" fo:padding-right="0.049cm" fo:border-right="#000000 0.079cm solid" fo:wrap-option="wrap"/>
    </style:style>
    <style:style style:name="P17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14cm" style:use-optimal-row-height="false" fo:keep-together="always"/>
    </style:style>
    <style:style style:name="Cell1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26cm solid" fo:wrap-option="wrap"/>
    </style:style>
    <style:style style:name="P18" style:family="paragraph" style:parent-style-name="Normal">
      <style:paragraph-properties fo:text-align="justify" fo:text-indent="-0.319cm" style:line-height-at-least="0.423cm" fo:margin-left="0.42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0.406cm"/>
    </style:style>
    <style:style style:name="T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26cm solid" fo:padding-right="0.049cm" fo:border-right="#000000 0.009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09cm solid" fo:padding-right="0.049cm" fo:border-right="#000000 0.079cm solid" fo:wrap-option="wrap"/>
    </style:style>
    <style:style style:name="P21" style:family="paragraph" style:parent-style-name="Normal">
      <style:paragraph-properties fo:text-align="center" style:line-height-at-least="0.423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8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79cm solid" fo:wrap-option="wrap"/>
    </style:style>
    <style:style style:name="P23" style:family="paragraph" style:parent-style-name="Normal">
      <style:paragraph-properties fo:text-align="center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52cm" style:use-optimal-row-height="false" fo:keep-together="always"/>
    </style:style>
    <style:style style:name="Cell19" style:family="table-cell">
      <style:table-cell-properties style:vertical-align="middle" fo:border-top="#000000 0.026cm solid" fo:padding-left="0.049cm" fo:border-left="#000000 0.079cm solid" fo:padding-right="0.049cm" fo:border-right="#000000 0.079cm solid" fo:wrap-option="wrap"/>
    </style:style>
    <style:style style:name="P24" style:family="paragraph" style:parent-style-name="Normal">
      <style:paragraph-properties fo:text-align="justify" style:line-height-at-least="0.423cm" fo:margin-left="0.101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17cm" style:use-optimal-row-height="false" fo:keep-together="always"/>
    </style:style>
    <style:style style:name="Cell20" style:family="table-cell">
      <style:table-cell-properties style:vertical-align="middle" fo:padding-left="0.049cm" fo:border-left="#000000 0.079cm solid" fo:padding-right="0.049cm" fo:wrap-option="wrap"/>
    </style:style>
    <style:style style:name="P25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padding-right="0.049cm" fo:border-right="#000000 0.079cm solid" fo:wrap-option="wrap"/>
    </style:style>
    <style:style style:name="P26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 style:use-optimal-row-height="false" fo:keep-together="always"/>
    </style:style>
    <style:style style:name="Cell22" style:family="table-cell">
      <style:table-cell-properties style:vertical-align="middle" fo:padding-left="0.049cm" fo:border-left="#000000 0.079cm solid" fo:padding-right="0.049cm" fo:wrap-option="wrap"/>
    </style:style>
    <style:style style:name="P27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28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24" style:family="table-cell">
      <style:table-cell-properties style:vertical-align="middle" fo:padding-left="0.049cm" fo:border-left="#000000 0.079cm solid" fo:padding-right="0.049cm" fo:wrap-option="wrap"/>
    </style:style>
    <style:style style:name="P29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30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 fo:keep-together="always"/>
    </style:style>
    <style:style style:name="Cell26" style:family="table-cell">
      <style:table-cell-properties style:vertical-align="middle" fo:padding-left="0.049cm" fo:border-left="#000000 0.079cm solid" fo:padding-right="0.049cm" fo:wrap-option="wrap"/>
    </style:style>
    <style:style style:name="P31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32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 fo:keep-together="always"/>
    </style:style>
    <style:style style:name="Cell28" style:family="table-cell">
      <style:table-cell-properties style:vertical-align="middle" fo:padding-left="0.049cm" fo:border-left="#000000 0.079cm solid" fo:padding-right="0.049cm" fo:wrap-option="wrap"/>
    </style:style>
    <style:style style:name="P33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34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 style:use-optimal-row-height="false" fo:keep-together="always"/>
    </style:style>
    <style:style style:name="Cell30" style:family="table-cell">
      <style:table-cell-properties style:vertical-align="middle" fo:padding-left="0.049cm" fo:border-left="#000000 0.079cm solid" fo:padding-right="0.049cm" fo:wrap-option="wrap"/>
    </style:style>
    <style:style style:name="P35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36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06cm" style:use-optimal-row-height="false" fo:keep-together="always"/>
    </style:style>
    <style:style style:name="Cell32" style:family="table-cell">
      <style:table-cell-properties style:vertical-align="middle" fo:border-top="#000000 0.079cm solid" fo:padding-left="0.049cm" fo:border-left="#000000 0.079cm solid" fo:padding-right="0.049cm" fo:border-right="#000000 0.079cm solid" fo:wrap-option="wrap"/>
    </style:style>
    <style:style style:name="P37" style:family="paragraph" style:parent-style-name="Normal">
      <style:paragraph-properties fo:text-align="justify" style:line-height-at-least="0.423cm" fo:margin-left="0.101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22cm" style:use-optimal-row-height="false" fo:keep-together="always"/>
    </style:style>
    <style:style style:name="Cell33" style:family="table-cell">
      <style:table-cell-properties style:vertical-align="middle" fo:padding-left="0.049cm" fo:border-left="#000000 0.079cm solid" fo:padding-right="0.049cm" fo:wrap-option="wrap"/>
    </style:style>
    <style:style style:name="P38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35" style:family="table-cell">
      <style:table-cell-properties style:vertical-align="middle" fo:padding-left="0.049cm" fo:border-left="#000000 0.079cm solid" fo:padding-right="0.049cm" fo:wrap-option="wrap"/>
    </style:style>
    <style:style style:name="P40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1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 fo:keep-together="always"/>
    </style:style>
    <style:style style:name="Cell37" style:family="table-cell">
      <style:table-cell-properties style:vertical-align="middle" fo:padding-left="0.049cm" fo:border-left="#000000 0.079cm solid" fo:padding-right="0.049cm" fo:wrap-option="wrap"/>
    </style:style>
    <style:style style:name="P42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3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 fo:keep-together="always"/>
    </style:style>
    <style:style style:name="Cell39" style:family="table-cell">
      <style:table-cell-properties style:vertical-align="middle" fo:padding-left="0.049cm" fo:border-left="#000000 0.079cm solid" fo:padding-right="0.049cm" fo:wrap-option="wrap"/>
    </style:style>
    <style:style style:name="P44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5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 fo:keep-together="always"/>
    </style:style>
    <style:style style:name="Cell41" style:family="table-cell">
      <style:table-cell-properties style:vertical-align="middle" fo:padding-left="0.049cm" fo:border-left="#000000 0.079cm solid" fo:padding-right="0.049cm" fo:wrap-option="wrap"/>
    </style:style>
    <style:style style:name="P46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7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 style:use-optimal-row-height="false" fo:keep-together="always"/>
    </style:style>
    <style:style style:name="Cell43" style:family="table-cell">
      <style:table-cell-properties style:vertical-align="middle" fo:padding-left="0.049cm" fo:border-left="#000000 0.079cm solid" fo:padding-right="0.049cm" fo:wrap-option="wrap"/>
    </style:style>
    <style:style style:name="P48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padding-left="0.049cm" fo:padding-right="0.049cm" fo:border-right="#000000 0.079cm solid" fo:wrap-option="wrap"/>
    </style:style>
    <style:style style:name="P49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 fo:keep-together="always"/>
    </style:style>
    <style:style style:name="Cell45" style:family="table-cell">
      <style:table-cell-properties style:vertical-align="middle" fo:border-bottom="#000000 0.079cm solid" fo:padding-left="0.049cm" fo:border-left="#000000 0.079cm solid" fo:padding-right="0.049cm" fo:wrap-option="wrap"/>
    </style:style>
    <style:style style:name="P50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79cm solid" fo:padding-left="0.049cm" fo:padding-right="0.049cm" fo:border-right="#000000 0.079cm solid" fo:wrap-option="wrap"/>
    </style:style>
    <style:style style:name="P51" style:family="paragraph" style:parent-style-name="Normal">
      <style:paragraph-properties fo:text-align="justify" style:line-height-at-least="0.423cm" fo:margin-top="0.10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882cm"/>
    </style:style>
    <style:style style:name="T52_1" style:family="text">
      <style:text-properties fo:font-size="14pt" style:font-name-asian="標楷體" style:font-size-asian="14pt"/>
    </style:style>
    <style:style style:name="T52_2" style:family="text">
      <style:text-properties fo:font-size="14pt" style:font-name-asian="標楷體" style:font-size-asian="14pt"/>
    </style:style>
    <style:style style:name="T52_3" style:family="text">
      <style:text-properties fo:font-size="14pt" style:font-name-asian="標楷體" style:font-size-asian="14pt"/>
    </style:style>
    <style:style style:name="P53" style:family="paragraph" style:parent-style-name="Normal"/>
  </office:automatic-styles>
  <office:body>
    <office:text>
      <text:p text:style-name="P1"><draw:frame svg:x="15.346cm" svg:y="-0.788cm" svg:width="2.309cm" svg:height="1.023cm" draw:style-name="FR1" text:anchor-type="char" draw:z-index="0"><draw:text-box><text:p text:style-name="P2"><text:span text:style-name="T2_1">附件</text:span><text:span text:style-name="T2_2">2</text:span></text:p></draw:text-box></draw:frame><text:span text:style-name="T2_3">臺北市政府產業發展局</text:span><text:span text:style-name="T2_4">10</text:span><text:span text:style-name="T2_5">4</text:span><text:span text:style-name="T2_6">年推廣節能產品</text:span><text:span text:style-name="T2_7">計畫</text:span></text:p>
      <text:p text:style-name="P3"><text:span text:style-name="T3_1">甲、乙組特約商</text:span><text:span text:style-name="T3_2">(</text:span><text:span text:style-name="T3_3">旗艦示範店</text:span><text:span text:style-name="T3_4">)</text:span><text:span text:style-name="T3_5">評分表</text:span><text:span text:style-name="T3_6">II</text:span></text:p>
      <text:p text:style-name="P4"><text:span text:style-name="T4_1">特約商名稱：</text:span><text:span text:style-name="T4_2"><text:tab/><text:s text:c="30"/></text:span><text:span text:style-name="T4_3">日期：</text:span><text:span text:style-name="T4_4"><text:s text:c="3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5"><text:span text:style-name="T5_1">評分項目</text:span></text:p>
          </table:table-cell>
          <table:covered-table-cell/>
          <table:table-cell table:style-name="Cell2">
            <text:p text:style-name="P6"><text:span text:style-name="T6_1">評鑑內容</text:span></text:p>
          </table:table-cell>
          <table:table-cell table:style-name="Cell3">
            <text:p text:style-name="P7"><text:span text:style-name="T7_1">配分</text:span></text:p>
          </table:table-cell>
          <table:table-cell table:style-name="Cell4">
            <text:p text:style-name="P8"><text:span text:style-name="T8_1">得分</text:span></text:p>
          </table:table-cell>
        </table:table-row>
        <table:table-row table:style-name="Row2">
          <table:table-cell table:style-name="Cell5" table:number-columns-spanned="2">
            <text:p text:style-name="P9"><text:span text:style-name="T9_1">1.</text:span><text:span text:style-name="T9_2">提供消費者優惠促銷</text:span><text:span text:style-name="T9_3">措施或</text:span><text:span text:style-name="T9_4">活動</text:span><text:span text:style-name="T9_5">(</text:span><text:span text:style-name="T9_6">依特約商提供活動訊息及佐證資料評分</text:span><text:span text:style-name="T9_7">)</text:span></text:p>
          </table:table-cell>
          <table:covered-table-cell/>
          <table:table-cell table:style-name="Cell6">
            <text:p text:style-name="P10"><text:span text:style-name="T10_1">活動期間針對節能產品提供消費者實質優惠，舉凡贈品、折扣、抽獎、分期付款、安裝運送服務及其他具創意之作法等。</text:span></text:p>
          </table:table-cell>
          <table:table-cell table:style-name="Cell7">
            <text:p text:style-name="P11"><text:span text:style-name="T11_1">20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 table:number-columns-spanned="2">
            <text:p text:style-name="P13"><text:span text:style-name="T13_1">2.</text:span><text:span text:style-name="T13_2">配合本活動促銷廣</text:span><text:span text:style-name="T13_3">宣</text:span></text:p>
            <text:p text:style-name="P14"><text:span text:style-name="T14_1"><text:s/>(</text:span><text:span text:style-name="T14_2">依特約商提供佐證資料評分</text:span><text:span text:style-name="T14_3">)</text:span></text:p>
          </table:table-cell>
          <table:covered-table-cell/>
          <table:table-cell table:style-name="Cell10">
            <text:p text:style-name="P15"><text:span text:style-name="T15_1">針對節能產品之宣傳推廣與促銷廣告，舉凡平面</text:span><text:span text:style-name="T15_2">/</text:span><text:span text:style-name="T15_3">電視媒體廣告、廣播、</text:span><text:span text:style-name="T15_4">會員</text:span><text:span text:style-name="T15_5">專刊、網路通路設立節能</text:span><text:span text:style-name="T15_6">產品專區及其他具創意之作法等。</text:span></text:p>
          </table:table-cell>
          <table:table-cell table:style-name="Cell11">
            <text:p text:style-name="P16"><text:span text:style-name="T16_1">20</text:span></text:p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 table:number-columns-spanned="2">
            <text:p text:style-name="P18"><text:span text:style-name="T18_1">3.</text:span><text:span text:style-name="T18_2">銷售專區規劃，或以佈置及動線引導消費者至節能商品展示區域</text:span></text:p>
          </table:table-cell>
          <table:covered-table-cell/>
          <table:table-cell table:style-name="Cell14">
            <text:p text:style-name="P19"><text:span text:style-name="T19_1">設</text:span><text:span text:style-name="T19_2">置</text:span><text:span text:style-name="T19_3">節能</text:span><text:span text:style-name="T19_4">產品展售專區、節能產品陳列布置與動線規劃、節能產品清楚標示、張貼節能</text:span><text:span text:style-name="T19_5">產品宣傳海報、標語、促銷活動訊息及其他具創意之作法等。</text:span></text:p>
          </table:table-cell>
          <table:table-cell table:style-name="Cell15">
            <text:p text:style-name="P20"><text:span text:style-name="T20_1">10</text:span></text:p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 table:number-columns-spanned="3">
            <text:p text:style-name="P22"><text:span text:style-name="T22_1">總</text:span><text:span text:style-name="T22_2"><text:s text:c="7"/></text:span><text:span text:style-name="T22_3">分</text:span></text:p>
          </table:table-cell>
          <table:covered-table-cell/>
          <table:covered-table-cell/>
          <table:table-cell table:style-name="Cell18" table:number-columns-spanned="2">
            <text:p text:style-name="P23"/>
          </table:table-cell>
          <table:covered-table-cell/>
        </table:table-row>
        <table:table-row table:style-name="Row6">
          <table:table-cell table:style-name="Cell19" table:number-columns-spanned="5">
            <text:p text:style-name="P24"><text:span text:style-name="T24_1">一、優點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25"/>
          </table:table-cell>
          <table:table-cell table:style-name="Cell21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27"/>
          </table:table-cell>
          <table:table-cell table:style-name="Cell23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29"/>
          </table:table-cell>
          <table:table-cell table:style-name="Cell25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31"/>
          </table:table-cell>
          <table:table-cell table:style-name="Cell27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33"/>
          </table:table-cell>
          <table:table-cell table:style-name="Cell29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Row12">
          <table:table-cell table:style-name="Cell30">
            <text:p text:style-name="P35"/>
          </table:table-cell>
          <table:table-cell table:style-name="Cell31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Row13">
          <table:table-cell table:style-name="Cell32" table:number-columns-spanned="5">
            <text:p text:style-name="P37"><text:span text:style-name="T37_1">二、建議改善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38"/>
          </table:table-cell>
          <table:table-cell table:style-name="Cell34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0"/>
          </table:table-cell>
          <table:table-cell table:style-name="Cell36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42"/>
          </table:table-cell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Row17">
          <table:table-cell table:style-name="Cell39">
            <text:p text:style-name="P44"/>
          </table:table-cell>
          <table:table-cell table:style-name="Cell40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Row18">
          <table:table-cell table:style-name="Cell41">
            <text:p text:style-name="P46"/>
          </table:table-cell>
          <table:table-cell table:style-name="Cell42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9">
          <table:table-cell table:style-name="Cell43">
            <text:p text:style-name="P48"/>
          </table:table-cell>
          <table:table-cell table:style-name="Cell44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Row20">
          <table:table-cell table:style-name="Cell45">
            <text:p text:style-name="P50"/>
          </table:table-cell>
          <table:table-cell table:style-name="Cell46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P52"><text:span text:style-name="T52_1"><text:s text:c="34"/></text:span><text:span text:style-name="T52_2">評審委員簽名：</text:span><text:span text:style-name="T52_3"><text:s/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雅真中楷" svg:font-family="雅真中楷" style:font-pitch="fixed" style:font-family-generic="modern"/>
    <style:font-face style:name="Cambria" svg:font-family="Cambria" style:font-pitch="variable" style:font-family-generic="roman"/>
    <style:font-face style:name="華康粗黑體" svg:font-family="華康粗黑體" style:font-pitch="fixed" style:font-family-generic="moder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華康楷書體W5" svg:font-family="華康楷書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一" style:family="paragraph" style:parent-style-name="Normal" style:default-outline-level="1">
      <style:paragraph-properties fo:text-align="justify" fo:text-indent="-0.353cm" fo:margin-left="0.353cm" fo:orphans="2" fo:widows="2"/>
      <style:text-properties fo:font-size="15pt" style:font-name-asian="標楷體" style:font-size-asian="15pt" style:font-size-complex="9pt" fo:font-weight="bold" style:font-weight-asian="bold" style:font-weight-complex="bold" style:letter-kerning="true"/>
    </style:style>
    <style:style style:name="Page_20_number" style:display-name="Page number" style:family="text">
      <style:text-properties style:font-name-complex="Times New Roman"/>
    </style:style>
    <style:style style:name="Toc_20_1" style:display-name="Toc 1" style:family="paragraph" style:parent-style-name="Normal">
      <style:paragraph-properties fo:text-align="justify" fo:text-indent="-0.397cm" fo:margin-left="0.397cm" fo:margin-right="0.415cm">
        <style:tab-stops>
          <style:tab-stop style:type="right" style:leader-style="dotted" style:leader-text="." style:position="15.161cm"/>
        </style:tab-stops>
      </style:paragraph-properties>
      <style:text-properties style:font-name="標楷體" fo:font-size="14pt" style:font-name-asian="標楷體" style:font-size-asian="14pt"/>
    </style:style>
    <style:style style:name="Toc_20_2" style:display-name="Toc 2" style:family="paragraph" style:parent-style-name="Normal">
      <style:paragraph-properties fo:text-indent="-0.353cm" fo:line-height="0.706cm" fo:margin-left="0.794cm" fo:margin-right="0.282cm">
        <style:tab-stops>
          <style:tab-stop style:type="right" style:leader-style="dotted" style:leader-text="." style:position="14.764cm"/>
        </style:tab-stops>
      </style:paragraph-properties>
      <style:text-properties style:font-name="標楷體" fo:font-size="14pt" style:font-name-asian="標楷體" style:font-size-asian="14pt"/>
    </style:style>
    <style:style style:name="目錄A" style:family="paragraph" style:parent-style-name="Normal">
      <style:paragraph-properties fo:margin-top="0.141cm" style:snap-to-layout-grid="true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 style:snap-to-layout-grid="true"/>
      <style:text-properties fo:letter-spacing="0.028cm" style:font-name="華康中明體" fo:font-size="14pt" style:font-name-asian="華康中明體" style:font-size-asian="14pt" style:font-size-complex="10pt"/>
    </style:style>
    <style:style style:name="Internet_20_link" style:display-name="Internet link" style:family="text">
      <style:text-properties fo:color="#0000ff" style:font-name="Times New Roman" fo:font-size="12pt" style:font-name-asian="標楷體" style:font-size-asian="12pt" style:font-name-complex="Times New Roman" style:text-underline-style="solid" style:text-underline-color="font-color"/>
    </style:style>
    <style:style style:name="表格內文1" style:family="paragraph" style:parent-style-name="Normal">
      <style:paragraph-properties fo:text-indent="-0.31cm" style:line-height-at-least="0.593cm" fo:margin-top="0.212cm" fo:margin-left="0.31cm"/>
      <style:text-properties style:font-name-asian="標楷體" style:font-name-complex="新細明體"/>
    </style:style>
    <style:style style:name="標題1" style:family="paragraph">
      <style:paragraph-properties fo:text-align="justify" fo:text-indent="-0.642cm" fo:line-height="0.847cm" fo:margin-left="0.63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標題1_20_字元" style:display-name="標題1 字元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表標題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/>
    </style:style>
    <style:style style:name="圖標題" style:family="paragraph" style:parent-style-name="表標題">
      <style:paragraph-properties fo:margin-top="0.318cm"/>
    </style:style>
    <style:style style:name="圖標題_20_字元" style:display-name="圖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fo:font-size="10pt" style:font-size-asian="10pt" style:font-name-complex="Times New Roman" style:font-size-complex="10pt"/>
    </style:style>
    <style:style style:name="備註標題" style:family="paragraph" style:parent-style-name="Normal">
      <style:paragraph-properties fo:text-align="justify" fo:text-indent="-0.857cm" fo:line-height="0.564cm" fo:margin-left="1.916cm" fo:margin-right="1.097cm" style:snap-to-layout-grid="true"/>
      <style:text-properties fo:font-size="11pt" style:font-name-asian="標楷體" style:font-size-asian="11pt"/>
    </style:style>
    <style:style style:name="內文_20_一" style:display-name="內文 一" style:family="paragraph" style:parent-style-name="Normal">
      <style:paragraph-properties fo:text-align="justify" fo:text-indent="0.988cm" fo:line-height="0.776cm" fo:margin-left="0.847cm" style:snap-to-layout-grid="true">
        <style:tab-stops>
          <style:tab-stop style:type="left" style:leader-style="none" style:position="8.678cm"/>
        </style:tab-stops>
      </style:paragraph-properties>
      <style:text-properties fo:font-size="14pt" style:font-name-asian="標楷體" style:font-size-asian="14pt"/>
    </style:style>
    <style:style style:name="標題_28_一_29_" style:display-name="標題(一)" style:family="paragraph" style:parent-style-name="Normal" style:default-outline-level="4">
      <style:paragraph-properties fo:text-indent="-0.988cm" fo:line-height="0.882cm" fo:margin-left="1.199cm" fo:orphans="2" fo:widows="2" style:snap-to-layout-grid="true">
        <style:tab-stops>
          <style:tab-stop style:type="left" style:leader-style="none" style:position="0.071cm"/>
        </style:tab-stops>
      </style:paragraph-properties>
      <style:text-properties fo:color="#000000" fo:font-size="14pt" style:font-name-asian="標楷體" style:font-size-asian="14pt" style:font-name-complex="細明體" style:font-size-complex="14pt" style:letter-kerning="true"/>
    </style:style>
    <style:style style:name="內文1.1凹" style:family="paragraph" style:parent-style-name="Normal">
      <style:paragraph-properties fo:text-align="justify" fo:text-indent="0.988cm" fo:line-height="0.706cm" fo:margin-left="0.952cm"/>
      <style:text-properties fo:font-size="14pt" style:font-name-asian="標楷體" style:font-size-asian="14pt" style:font-size-complex="14pt" style:font-weight-complex="bold"/>
    </style:style>
    <style:style style:name="內文1.1.1" style:family="paragraph" style:parent-style-name="_31_.1.1內文">
      <style:paragraph-properties fo:text-indent="0.949cm" fo:line-height="0.67cm" fo:margin-left="0.952cm"/>
    </style:style>
    <style:style style:name="_31_.1.1內文" style:display-name="1.1.1內文" style:family="paragraph" style:parent-style-name="Normal">
      <style:paragraph-properties fo:text-align="justify" fo:text-indent="1.057cm" fo:line-height="0.882cm" style:snap-to-layout-grid="true"/>
      <style:text-properties fo:font-size="14pt" style:font-name-asian="標楷體" style:font-size-asian="14pt" style:font-weight-complex="bold"/>
    </style:style>
    <style:style style:name="內文_28_1_29__20__2B__20_左_3A__20__20_4_20_字元_20__2B__20_左_3A__20__20_3_20_字元_20__2B__20_左_3A__20__20_3_20_字元_20_第一行_3A__20__20_2_20_字元" style:display-name="內文(1) + 左:  4 字元 + 左:  3 字元 + 左:  3 字元 第一行:  2 字元" style:family="paragraph" style:parent-style-name="Normal">
      <style:paragraph-properties fo:text-align="justify" fo:text-indent="0.002cm" fo:line-height="0.847cm" fo:margin-left="1.057cm" fo:orphans="2" fo:widows="2"/>
      <style:text-properties fo:color="#000000" fo:font-size="14pt" style:font-name-asian="標楷體" style:font-size-asian="14pt" style:font-size-complex="14pt"/>
    </style:style>
    <style:style style:name="內文_28_1_29__20__2B__20_左_3A__20__20_4_20_字元_20__2B__20_左_3A__20__20_3_20_字元_20__2B__20_左_3A__20__20_3_20_字元_20_第一行_3A__20__20_2_20_字元_20_字元" style:display-name="內文(1) + 左:  4 字元 + 左:  3 字元 + 左:  3 字元 第一行:  2 字元 字元" style:family="text">
      <style:text-properties fo:color="#000000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標題_20_A_20__2B__20_左_3A__20__20_7.5_20_字元_20_套用後_3A__20__20_0.3_20_列_20__2B__20_左_3A__20__20_4.5_20_字元_20_凸出_3A__20__20_1_20_字元_20_套用後..." style:display-name="標題 A + 左:  7.5 字元 套用後:  0.3 列 + 左:  4.5 字元 凸出:  1 字元 套用後..." style:family="paragraph" style:parent-style-name="Normal">
      <style:paragraph-properties fo:text-align="justify" fo:text-indent="-0.176cm" fo:line-height="0.706cm" fo:margin-left="0.794cm"/>
      <style:text-properties fo:font-size="14pt" style:font-name-asian="標楷體" style:font-size-asian="14pt" style:font-size-complex="10pt"/>
    </style:style>
    <style:style style:name="標題_20__28_A_29__20__2B__20_凸出_3A__20__20_1.53_20_字元_20_左_20_4.5_20_字元_20_第一行_3A__20__20_-1.53_20_字元" style:display-name="標題 (A) + 凸出:  1.53 字元 左 4.5 字元 第一行:  -1.53 字元" style:family="paragraph" style:parent-style-name="Normal">
      <style:paragraph-properties fo:text-align="justify" fo:text-indent="-0.755cm" fo:line-height="0.847cm" fo:margin-left="2.344cm"/>
      <style:text-properties fo:color="#000000" fo:font-size="14pt" style:font-name-asian="標楷體" style:font-size-asian="14pt" style:font-name-complex="細明體" style:font-size-complex="14pt"/>
    </style:style>
    <style:style style:name="內文1" style:family="paragraph" style:parent-style-name="Normal">
      <style:paragraph-properties fo:text-align="justify" fo:text-indent="0.988cm" fo:line-height="0.706cm" fo:margin-left="0.847cm"/>
      <style:text-properties fo:font-size="14pt" style:font-name-asian="標楷體" style:font-size-asian="14pt" style:font-size-complex="14pt"/>
    </style:style>
    <style:style style:name="標題_28_1_29_" style:display-name="標題(1)" style:family="paragraph">
      <style:paragraph-properties fo:text-align="justify" fo:text-indent="-0.637cm" fo:line-height="0.847cm" fo:margin-left="1.057cm"/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_28_1_29__20_字元" style:display-name="標題(1) 字元" style:family="text">
      <style:text-properties fo:color="#000000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標題1.1.1" style:family="paragraph" style:parent-style-name="Normal" style:default-outline-level="3">
      <style:paragraph-properties fo:text-align="justify" fo:line-height="0.706cm" fo:margin-right="0.101cm" fo:orphans="2" fo:widows="2"/>
      <style:text-properties fo:font-size="14pt" style:font-name-asian="標楷體" style:font-size-asian="14pt" style:font-name-complex="新細明體" style:font-size-complex="10pt" style:font-weight-complex="bold"/>
    </style:style>
    <style:style style:name="標題1.1.1.1" style:family="paragraph" style:parent-style-name="Normal" style:default-outline-level="4">
      <style:paragraph-properties fo:text-align="justify" fo:margin-left="0.176cm" style:snap-to-layout-grid="true"/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name-complex="Times New Roman" style:font-size-complex="12pt" style:letter-kerning="true"/>
    </style:style>
    <style:style style:name="標題1_20__2B__20_套用前_3A__20__20_0.5_20_列" style:display-name="標題1 + 套用前:  0.5 列" style:family="paragraph" style:parent-style-name="標題1">
      <style:paragraph-properties fo:text-indent="-0.494cm" fo:line-height="0.6cm" fo:margin-bottom="0.494cm" fo:margin-left="1.129cm"/>
      <style:text-properties style:font-name="Times New Roman" style:font-weight-complex="normal"/>
    </style:style>
    <style:style style:name="樣式2" style:family="paragraph" style:parent-style-name="Normal">
      <style:paragraph-properties fo:text-indent="-0.42cm" style:line-height-at-least="0.635cm" fo:margin-left="0.84cm" style:snap-to-layout-grid="true"/>
      <style:text-properties style:font-name="標楷體" style:font-name-asian="雅真中楷" style:font-size-complex="10pt"/>
    </style:style>
    <style:style style:name="Balloon_20_Text" style:display-name="Balloon Text" style:family="paragraph" style:parent-style-name="Normal">
      <style:paragraph-properties style:line-height-at-least="0.635cm" style:snap-to-layout-grid="true"/>
      <style:text-properties style:font-name="Cambria" fo:font-size="1pt" style:font-size-asian="1pt" style:font-size-complex="10pt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人力運用" style:family="paragraph" style:parent-style-name="Normal">
      <style:paragraph-properties fo:text-align="center" style:snap-to-layout-grid="true"/>
      <style:text-properties style:font-name="華康中明體" style:font-name-asian="華康中明體" style:font-size-complex="10pt"/>
    </style:style>
    <style:style style:name="國外出差表" style:family="paragraph" style:parent-style-name="Normal">
      <style:paragraph-properties style:text-autospace="none" fo:text-align="center" fo:orphans="2" fo:widows="2" style:snap-to-layout-grid="true" style:vertical-align="bottom"/>
      <style:text-properties fo:font-size="9pt" style:font-name-asian="細明體" style:font-size-asian="9pt" style:font-size-complex="10pt"/>
    </style:style>
    <style:style style:name="成果經費運用" style:family="paragraph" style:parent-style-name="Normal">
      <style:paragraph-properties fo:text-align="center" style:line-height-at-least="0.212cm" style:snap-to-layout-grid="true"/>
      <style:text-properties style:font-name="華康中明體" fo:font-size="10pt" style:font-name-asian="華康中明體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 style:snap-to-layout-grid="true"/>
      <style:text-properties/>
    </style:style>
    <style:style style:name="章節附註文字_20_字元" style:display-name="章節附註文字 字元" style:family="text">
      <style:text-properties fo:font-size="12pt" style:font-size-asian="12pt" style:font-name-complex="Times New Roman" style:font-size-complex="12pt"/>
    </style:style>
    <style:style style:name="標題1.1" style:family="paragraph" style:parent-style-name="Normal" style:default-outline-level="2">
      <style:paragraph-properties fo:line-height="0.706cm"/>
      <style:text-properties fo:color="#000000" fo:font-size="15pt" style:font-name-asian="標楷體" style:font-size-asian="15pt" fo:font-weight="bold" style:font-weight-asian="bold"/>
    </style:style>
    <style:style style:name="Toc_20_4" style:display-name="Toc 4" style:family="paragraph" style:parent-style-name="Normal">
      <style:paragraph-properties fo:margin-left="2.54cm"/>
    </style:style>
    <style:style style:name="Toc_20_3" style:display-name="Toc 3" style:family="paragraph" style:parent-style-name="Normal">
      <style:paragraph-properties fo:margin-left="0.706cm">
        <style:tab-stops>
          <style:tab-stop style:type="right" style:leader-style="dotted" style:leader-text="." style:position="14.877cm"/>
        </style:tab-stops>
      </style:paragraph-properties>
      <style:text-properties fo:font-size="14pt" style:font-size-asian="14pt"/>
    </style:style>
    <style:style style:name="樣式_20_標題_28_1_29__20__2B__20_左_3A__20__20_1.19_20_字元" style:display-name="樣式 標題(1) + 左:  1.19 字元" style:family="paragraph" style:parent-style-name="標題_28_1_29_">
      <style:paragraph-properties fo:line-height="0.67cm" fo:margin-left="1.483cm"/>
      <style:text-properties style:font-name-complex="新細明體"/>
    </style:style>
    <style:style style:name="_31_.1.1_20__2B__20_左_3A__20__20_0_20_cm_20_第一行_3A__20__20_0_20_cm_20_套用前_3A__20__20_0.5_20_列_20_行距_3A__20__20_固定行高_20_20_20_pt_20__2B__20_..." style:display-name="1.1.1 + 左:  0 cm 第一行:  0 cm 套用前:  0.5 列 行距:  固定行高 20 pt + ..." style:family="paragraph" style:parent-style-name="Normal" style:default-outline-level="3">
      <style:paragraph-properties fo:line-height="0.847cm" fo:margin-left="0.212cm" fo:margin-right="0.101cm" fo:orphans="2" fo:widows="2"/>
      <style:text-properties fo:color="#000000" fo:font-size="14pt" style:font-name-asian="標楷體" style:font-size-asian="14pt" style:font-name-complex="新細明體" style:font-size-complex="10pt" style:font-weight-complex="bold"/>
    </style:style>
    <style:style style:name="Body_20_Text_20_Indent" style:display-name="Body Text Indent" style:family="paragraph" style:parent-style-name="Normal">
      <style:paragraph-properties fo:text-indent="-0.318cm" fo:margin-left="2.222cm" style:snap-to-layout-grid="true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樣式_20_行距_3A__20__20_固定行高_20_24_20_pt" style:display-name="樣式 行距:  固定行高 24 pt" style:family="paragraph" style:parent-style-name="Normal">
      <style:paragraph-properties fo:line-height="0.847cm" fo:margin-left="0.944cm"/>
      <style:text-properties style:font-name-asian="標楷體" style:font-name-complex="新細明體"/>
    </style:style>
    <style:style style:name="樣式_20_行距_3A__20__20_固定行高_20_24_20_pt_20_字元" style:display-name="樣式 行距:  固定行高 24 pt 字元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樣式_20_內文6_20__2B__20_套用前_3A__20__20_0.5_20_列_20_套用後_3A__20__20_0.5_20_列" style:display-name="樣式 內文6 + 套用前:  0.5 列 套用後:  0.5 列" style:family="paragraph" style:parent-style-name="Normal">
      <style:paragraph-properties fo:line-height="0.706cm" style:snap-to-layout-grid="true"/>
      <style:text-properties style:font-name="標楷體" style:font-name-asian="標楷體" style:font-name-complex="新細明體"/>
    </style:style>
    <style:style style:name="樣式_20_內文6_20__2B__20_套用前_3A__20__20_0.5_20_列_20_套用後_3A__20__20_0.5_20_列_20_字元" style:display-name="樣式 內文6 + 套用前:  0.5 列 套用後:  0.5 列 字元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_28_1_29_" style:display-name="(1)" style:family="paragraph" style:parent-style-name="Normal">
      <style:paragraph-properties fo:text-align="justify" fo:text-indent="-0.69cm" fo:line-height="0.706cm" fo:margin-left="0.94cm" style:snap-to-layout-grid="true"/>
      <style:text-properties style:font-name="標楷體" fo:font-size="14pt" style:font-name-asian="標楷體" style:font-size-asian="14pt" style:font-size-complex="14pt"/>
    </style:style>
    <style:style style:name="_28_1_29__20_字元" style:display-name="(1) 字元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_31_內文_20__2B__20_套用前_3A__20__20_0.3_20_列_20_套用後_3A__20__20_0.3_20_列_20_左_20_2_20_字元_20_第一行_3A__20__20_2_20_字元" style:display-name="1內文 + 套用前:  0.3 列 套用後:  0.3 列 左 2 字元 第一行:  2 字元" style:family="paragraph" style:parent-style-name="Normal">
      <style:paragraph-properties fo:text-align="justify" fo:text-indent="1.057cm" fo:line-height="0.847cm" fo:margin-left="0.508cm"/>
      <style:text-properties fo:font-size="14pt" style:font-name-asian="標楷體" style:font-size-asian="14pt" style:font-size-complex="14pt"/>
    </style:style>
    <style:style style:name="_31_內文_20__2B__20_套用前_3A__20__20_0.3_20_列_20_套用後_3A__20__20_0.3_20_列_20_左_20_2_20_字元_20_第一行_3A__20__20_2_20_字元_20_字元" style:display-name="1內文 + 套用前:  0.3 列 套用後:  0.3 列 左 2 字元 第一行:  2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樣式_20_表標題_20__2B__20_套用前_3A__20__20_0.5_20_列_20_套用後_3A__20__20_0.5_20_列" style:display-name="樣式 表標題 + 套用前:  0.5 列 套用後:  0.5 列" style:family="paragraph" style:parent-style-name="Normal">
      <style:paragraph-properties fo:text-align="center" fo:line-height="0.706cm" style:snap-to-layout-grid="true"/>
      <style:text-properties fo:color="#000000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圖頭" style:family="paragraph">
      <style:paragraph-properties fo:text-align="center" style:line-height-at-least="0.706cm" fo:margin-top="0.176cm" fo:margin-bottom="0.176cm"/>
      <style:text-properties fo:letter-spacing="0.018cm" fo:font-size="14pt" style:font-name-asian="華康粗黑體" style:font-size-asian="14pt" style:font-size-complex="14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Body_20_Text" style:display-name="Body Text" style:family="paragraph" style:parent-style-name="Normal">
      <style:paragraph-properties style:text-autospace="none" fo:text-indent="0.998cm" fo:line-height="0.706cm" fo:margin-left="0.998cm" style:snap-to-layout-grid="true"/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_31_.文_20_字元" style:display-name="1.文 字元" style:family="paragraph" style:parent-style-name="Normal">
      <style:paragraph-properties fo:text-align="justify" fo:text-indent="1cm" style:line-height-at-least="0.882cm" fo:margin-left="2.501cm"/>
      <style:text-properties fo:font-size="14pt" style:font-name-asian="標楷體" style:font-size-asian="14pt" style:font-size-complex="14pt" style:letter-kerning="true"/>
    </style:style>
    <style:style style:name="_31_.文_20_字元_20_字元" style:display-name="1.文 字元 字元" style:family="text">
      <style:text-properties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complex="Times New Roman" style:letter-kerning="true"/>
    </style:style>
    <style:style style:name="樣式_20_樣式_20_標題1_20__2B__20_套用前_3A__20__20_0.5_20_列_20__2B_" style:display-name="樣式 樣式 標題1 + 套用前:  0.5 列 +" style:family="paragraph" style:parent-style-name="標題1_20__2B__20_套用前_3A__20__20_0.5_20_列">
      <style:paragraph-properties fo:text-indent="-0.741cm" fo:line-height="0.635cm" fo:margin-left="1.376cm"/>
    </style:style>
    <style:style style:name="樣式_20_標題_28_1_29__20__2B__20_左_3A__20__20_1.19_20_字元_20_字元" style:display-name="樣式 標題(1) + 左:  1.19 字元 字元" style:family="text">
      <style:text-properties fo:color="#000000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letter-kerning="true"/>
    </style:style>
    <style:style style:name="樣式_20_標題_20_A_20__2B__20_左_3A__20__20_7.5_20_字元_20_套用後_3A__20__20_0.3_20_列_20__2B__20_左_3A__20__20_4.5_20_字元_20_凸出_3A__20__20_1_20_字元_20_套用後..._20__2B_..." style:display-name="樣式 標題 A + 左:  7.5 字元 套用後:  0.3 列 + 左:  4.5 字元 凸出:  1 字元 套用後... +..." style:family="paragraph" style:parent-style-name="標題_20_A_20__2B__20_左_3A__20__20_7.5_20_字元_20_套用後_3A__20__20_0.3_20_列_20__2B__20_左_3A__20__20_4.5_20_字元_20_凸出_3A__20__20_1_20_字元_20_套用後...">
      <style:paragraph-properties fo:text-indent="-0.494cm" fo:margin-left="2.399cm"/>
    </style:style>
    <style:style style:name="樣式_20_內文_28_1_29__20__2B__20_左_3A__20__20_4_20_字元_20__2B__20_左_3A__20__20_3_20_字元_20__2B__20_左_3A__20__20_3_20_字元_20_第一行_3A__20__20_2_20_字元_20__2B__20_左_20_3_20_字元" style:display-name="樣式 內文(1) + 左:  4 字元 + 左:  3 字元 + 左:  3 字元 第一行:  2 字元 + 左 3 字元" style:family="paragraph" style:parent-style-name="內文_28_1_29__20__2B__20_左_3A__20__20_4_20_字元_20__2B__20_左_3A__20__20_3_20_字元_20__2B__20_左_3A__20__20_3_20_字元_20_第一行_3A__20__20_2_20_字元">
      <style:paragraph-properties fo:text-indent="0.988cm" fo:line-height="0.706cm" fo:margin-left="1.27cm"/>
      <style:text-properties fo:color="#000000"/>
    </style:style>
    <style:style style:name="表標題_20__2B__20_套用前_3A__20__20_0.5_20_列_20_套用後_3A__20__20_0.5_20_列_20__2B__20_標楷體" style:display-name="表標題 + 套用前:  0.5 列 套用後:  0.5 列 + 標楷體" style:family="paragraph" style:parent-style-name="樣式_20_表標題_20__2B__20_套用前_3A__20__20_0.5_20_列_20_套用後_3A__20__20_0.5_20_列">
      <style:text-properties/>
    </style:style>
    <style:style style:name="樣式_20_內文_20_一_20__2B__20_標楷體_20_套用前_3A__20__20_9_20_pt" style:display-name="樣式 內文 一 + 標楷體 套用前:  9 pt" style:family="paragraph" style:parent-style-name="內文_20_一">
      <style:paragraph-properties fo:margin-top="0.318cm"/>
    </style:style>
    <style:style style:name="樣式_20_標題1_20__2B__20_套用前_3A__20__20_0.5_20_列_20__2B__20_套用前_3A__20__20_0.5_20_列" style:display-name="樣式 標題1 + 套用前:  0.5 列 + 套用前:  0.5 列" style:family="paragraph" style:parent-style-name="標題1_20__2B__20_套用前_3A__20__20_0.5_20_列">
      <style:paragraph-properties fo:text-indent="-0.176cm" fo:margin-left="0.441cm"/>
    </style:style>
    <style:style style:name="標題1_20__2B__20_套用前_3A__20__20_0.5_20_列_20_字元" style:display-name="標題1 + 套用前:  0.5 列 字元" style:family="text"/>
    <style:style style:name="樣式_20_標題1_20__2B__20_套用前_3A__20__20_0.5_20_列_20__2B__20_套用前_3A__20__20_0.5_20_列_20_字元" style:display-name="樣式 標題1 + 套用前:  0.5 列 + 套用前:  0.5 列 字元" style:family="text"/>
    <style:style style:name="樣式_20_標題1.1_20__2B__20_套用前_3A__20__20_0.5_20_列_20_套用後_3A__20__20_0.5_20_列" style:display-name="樣式 標題1.1 + 套用前:  0.5 列 套用後:  0.5 列" style:family="paragraph" style:parent-style-name="標題1.1">
      <style:paragraph-properties fo:text-indent="-0.794cm" fo:line-height="0.776cm" fo:margin-left="0.794cm">
        <style:tab-stops>
          <style:tab-stop style:type="left" style:leader-style="none" style:position="7.461cm"/>
        </style:tab-stops>
      </style:paragraph-properties>
    </style:style>
    <style:style style:name="標題1_20__2B__20_套用前_3A__20__20_0.5_20_列_20__2B__20__2B__20_左_3A__20__20_1.5_20_字元_20_凸出_3A__20__20_1.5_20_字元_20_套用前_3A__20__20_0...." style:display-name="標題1 + 套用前:  0.5 列 + + 左:  1.5 字元 凸出:  1.5 字元 套用前:  0...." style:family="paragraph" style:parent-style-name="樣式_20_樣式_20_標題1_20__2B__20_套用前_3A__20__20_0.5_20_列_20__2B_">
      <style:paragraph-properties fo:text-indent="-0.494cm" fo:margin-left="1.129cm"/>
      <style:text-properties style:font-name-complex="新細明體" style:font-size-complex="10pt" style:font-weight-complex="bold"/>
    </style:style>
    <style:style style:name="樣式_20_標題1.1_20__2B__20_套用前_3A__20__20_0.5_20_列_20_套用後_3A__20__20_0.5_20_列1" style:display-name="樣式 標題1.1 + 套用前:  0.5 列 套用後:  0.5 列1" style:family="paragraph" style:parent-style-name="標題1.1"/>
    <style:style style:name="表格文字" style:family="paragraph" style:parent-style-name="Normal">
      <style:paragraph-properties style:line-height-at-least="0.6cm"/>
      <style:text-properties fo:font-size="14pt" style:font-name-asian="標楷體" style:font-size-asian="14pt"/>
    </style:style>
    <style:style style:name="圖文字" style:family="paragraph" style:parent-style-name="Normal">
      <style:paragraph-properties fo:line-height="0.423cm"/>
      <style:text-properties fo:font-size="11pt" style:font-name-asian="標楷體" style:font-size-asian="11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樣式_20_表格文字_20__2B__20_左_3A__20__20_0_20_cm_20_凸出_3A__20__20_1_20_字元_20_套用前_3A__20__20_0.2_20_列_20_套用後_3A__20__20_0.2_20_列" style:display-name="樣式 表格文字 + 左:  0 cm 凸出:  1 字元 套用前:  0.2 列 套用後:  0.2 列" style:family="paragraph" style:parent-style-name="表格文字">
      <style:paragraph-properties fo:text-indent="-0.494cm" fo:margin-top="0.127cm" fo:margin-bottom="0.127cm" fo:margin-left="0.494cm"/>
      <style:text-properties fo:font-size="12pt" style:font-size-asian="12pt"/>
    </style:style>
    <style:style style:name="標題1." style:family="paragraph" style:parent-style-name="Normal">
      <style:paragraph-properties fo:text-align="justify" fo:line-height="150%" style:snap-to-layout-grid="true"/>
      <style:text-properties fo:letter-spacing="0.106cm" fo:font-size="14pt" style:font-name-asian="華康中明體" style:font-size-asian="14pt" style:font-size-complex="10pt"/>
    </style:style>
    <style:style style:name="樣式_20_樣式_20_標題1.1_20__2B__20_套用前_3A__20__20_0.5_20_列_20_套用後_3A__20__20_0.5_20_列1_20__2B__20_套用前_3A__20__20_0.5_20_列_20_套用後_3A__20__20_0.5_20_列" style:display-name="樣式 樣式 標題1.1 + 套用前:  0.5 列 套用後:  0.5 列1 + 套用前:  0.5 列 套用後:  0.5 列" style:family="paragraph" style:parent-style-name="樣式_20_標題1.1_20__2B__20_套用前_3A__20__20_0.5_20_列_20_套用後_3A__20__20_0.5_20_列1">
      <style:paragraph-properties fo:text-indent="-0.741cm" fo:line-height="100%" fo:margin-left="0.741cm"/>
      <style:text-properties fo:font-size="14pt" style:font-size-asian="14pt"/>
    </style:style>
    <style:style style:name="樣式_20_標題1.1.1_20__2B__20_套用前_3A__20__20_0.5_20_列" style:display-name="樣式 標題1.1.1 + 套用前:  0.5 列" style:family="paragraph" style:parent-style-name="標題1.1.1">
      <style:paragraph-properties fo:margin-top="0.494cm" fo:margin-bottom="0.494cm"/>
      <style:text-properties fo:font-weight="bold" style:font-weight-asian="bold"/>
    </style:style>
    <style:style style:name="樣式_20_樣式_20_標題1_20__2B__20_套用前_3A__20__20_0.5_20_列_20__2B__20_套用前_3A__20__20_0.5_20_列_20__2B__20_套用前_3A__20__20_0.5_20_列" style:display-name="樣式 樣式 標題1 + 套用前:  0.5 列 + 套用前:  0.5 列 + 套用前:  0.5 列" style:family="paragraph" style:parent-style-name="樣式_20_標題1_20__2B__20_套用前_3A__20__20_0.5_20_列_20__2B__20_套用前_3A__20__20_0.5_20_列">
      <style:paragraph-properties fo:text-indent="-0.494cm" fo:line-height="0.706cm" fo:margin-left="1.129cm"/>
    </style:style>
    <style:style style:name="樣式_20_樣式_20_標題_28_1_29__20__2B__20_左_3A__20__20_1.19_20_字元_20__2B__20_左_3A__20__20_2_20_字元_20_凸出_3A__20__20_1.29_20_字元" style:display-name="樣式 樣式 標題(1) + 左:  1.19 字元 + 左:  2 字元 凸出:  1.29 字元" style:family="paragraph" style:parent-style-name="樣式_20_標題_28_1_29__20__2B__20_左_3A__20__20_1.19_20_字元">
      <style:paragraph-properties fo:text-indent="-0.228cm" fo:margin-top="0.494cm" fo:margin-bottom="0.494cm" fo:margin-left="0.58cm"/>
    </style:style>
    <style:style style:name="一_3001_內文" style:display-name="一、內文" style:family="paragraph" style:parent-style-name="Normal">
      <style:paragraph-properties fo:text-align="justify" fo:text-indent="1.129cm" fo:line-height="0.847cm" style:snap-to-layout-grid="true"/>
      <style:text-properties fo:letter-spacing="0.035cm" fo:font-size="14pt" style:font-name-asian="標楷體" style:font-size-asian="14pt" style:font-size-complex="10pt"/>
    </style:style>
    <style:style style:name="xl38" style:family="paragraph" style:parent-style-name="Normal">
      <style:paragraph-properties fo:text-align="center" fo:padding="0cm" fo:margin-top="0.494cm" fo:margin-bottom="0.494cm" fo:border-left="#000000 0.079cm double" style:border-line-width-left="0.026cm 0.026cm 0.026cm" fo:border-right="#000000 0.018cm solid" fo:orphans="2" fo:widows="2" style:snap-to-layout-grid="true"/>
      <style:text-properties style:font-name="標楷體" style:font-name-asian="標楷體"/>
    </style:style>
    <style:style style:name="一_3001_1." style:display-name="一、1." style:family="paragraph" style:parent-style-name="Normal">
      <style:paragraph-properties fo:text-indent="-0.4cm" fo:line-height="150%" fo:margin-bottom="0.212cm" fo:margin-left="1cm" fo:margin-right="0.101cm" fo:orphans="2" fo:widows="2"/>
      <style:text-properties fo:font-size="14pt" style:font-name-asian="標楷體" style:font-size-asian="14pt" style:font-size-complex="10pt" style:font-weight-complex="bold"/>
    </style:style>
    <style:style style:name="ABC內文" style:family="paragraph" style:parent-style-name="Normal">
      <style:paragraph-properties fo:line-height="0.847cm" fo:margin-left="2.706cm"/>
      <style:text-properties fo:color="#000000" fo:font-size="14pt" style:font-name-asian="標楷體" style:font-size-asian="14pt" style:font-name-complex="新細明體" style:font-size-complex="10pt"/>
    </style:style>
    <style:style style:name="樣式_20_標題一_20__2B__20_左_3A__20__20_0_20_cm_20_凸出_3A__20__20_2_20_字元_20_套用後_3A__20__20_0.5_20_列" style:display-name="樣式 標題一 + 左:  0 cm 凸出:  2 字元 套用後:  0.5 列" style:family="paragraph" style:parent-style-name="標題一">
      <style:paragraph-properties fo:text-indent="-1.058cm" fo:margin-bottom="0.318cm" fo:margin-left="1.058cm"/>
    </style:style>
    <style:style style:name="樣式_20_標題1_20__2B__20_套用前_3A__20__20_0.5_20_列_20__2B__20__2B__20_左_3A__20__20_1.5_20_字元_20_凸出_3A__20__20_1.5_20_字元_20_套用前_3A__20__20_0...._20__2B__20_標楷..." style:display-name="樣式 標題1 + 套用前:  0.5 列 + + 左:  1.5 字元 凸出:  1.5 字元 套用前:  0.... + 標楷..." style:family="paragraph" style:parent-style-name="標題1_20__2B__20_套用前_3A__20__20_0.5_20_列_20__2B__20__2B__20_左_3A__20__20_1.5_20_字元_20_凸出_3A__20__20_1.5_20_字元_20_套用前_3A__20__20_0....">
      <style:paragraph-properties fo:margin-top="0.318cm"/>
      <style:text-properties style:font-weight-complex="normal"/>
    </style:style>
    <style:style style:name="樣式_20_圖標題_20__2B__20_套用後_3A__20__20_0.5_20_列" style:display-name="樣式 圖標題 + 套用後:  0.5 列" style:family="paragraph" style:parent-style-name="圖標題">
      <style:text-properties style:font-name="Times New Roman" fo:font-weight="normal" style:font-weight-asian="normal"/>
    </style:style>
    <style:style style:name="樣式_20_表標題_20__2B__20_套用前_3A__20__20_0.5_20_列_20_套用後_3A__20__20_0.5_20_列_20__2B__20_標楷體_20__2B__20_套用前_3A__20__20_0.5_20_列_20_套用後_3A__20__20_0.5_20_列" style:display-name="樣式 表標題 + 套用前:  0.5 列 套用後:  0.5 列 + 標楷體 + 套用前:  0.5 列 套用後:  0.5 列" style:family="paragraph" style:parent-style-name="表標題_20__2B__20_套用前_3A__20__20_0.5_20_列_20_套用後_3A__20__20_0.5_20_列_20__2B__20_標楷體">
      <style:paragraph-properties fo:margin-top="0.318cm" fo:margin-bottom="0.318cm"/>
      <style:text-properties fo:font-weight="normal" style:font-weight-asian="normal"/>
    </style:style>
    <style:style style:name="樣式_20_樣式2_20__2B__20__28_中文_29__20_標楷體_20__28_中東_29__20_12_20_點_20_粗體_20_左_3A__20__20_0_20_cm_20_第一行_3A__20__20_0_20_cm_20_行距_3A__20__20_單行間距" style:display-name="樣式 樣式2 + (中文) 標楷體 (中東) 12 點 粗體 左:  0 cm 第一行:  0 cm 行距:  單行間距" style:family="paragraph" style:parent-style-name="樣式2">
      <style:paragraph-properties fo:text-indent="0cm" fo:line-height="100%" fo:margin-left="0cm"/>
      <style:text-properties style:font-name-asian="標楷體" style:font-size-complex="12pt" style:font-weight-complex="bold" style:letter-kerning="true"/>
    </style:style>
    <style:style style:name="樣式_20_樣式2_20__2B__20__28_中文_29__20_標楷體_20__28_中東_29__20_12_20_點_20_左_3A__20__20_0_20_cm_20_凸出_3A__20__20_1.72_20_字元_20_行距_3A__20__20_單行間距" style:display-name="樣式 樣式2 + (中文) 標楷體 (中東) 12 點 左:  0 cm 凸出:  1.72 字元 行距:  單行間距" style:family="paragraph" style:parent-style-name="樣式2">
      <style:paragraph-properties fo:text-align="justify" fo:text-indent="-0.423cm" fo:line-height="100%" fo:margin-left="0.423cm"/>
      <style:text-properties style:font-name="Times New Roman" style:font-name-asian="標楷體" style:font-size-complex="12pt" style:letter-kerning="true"/>
    </style:style>
    <style:style style:name="樣式_20_樣式2_20__2B__20__28_中文_29__20_標楷體_20__28_中東_29__20_12_20_點" style:display-name="樣式 樣式2 + (中文) 標楷體 (中東) 12 點" style:family="paragraph" style:parent-style-name="樣式2">
      <style:text-properties style:font-name-asian="標楷體" style:font-size-complex="12pt"/>
    </style:style>
    <style:style style:name="樣式2_20_字元" style:display-name="樣式2 字元" style:family="text">
      <style:text-properties style:font-name="標楷體" fo:font-size="12pt" style:font-name-asian="雅真中楷" style:font-size-asian="12pt" style:font-name-complex="Times New Roman" fo:language="en" fo:language-asian="zh" fo:language-complex="ar" fo:country="US" fo:country-asian="TW" fo:country-complex="SA"/>
    </style:style>
    <style:style style:name="樣式_20_樣式2_20__2B__20__28_中文_29__20_標楷體_20__28_中東_29__20_12_20_點_20_字元" style:display-name="樣式 樣式2 + (中文) 標楷體 (中東) 12 點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樣式_20_樣式2_20__2B__20__28_中文_29__20_標楷體_20__28_中東_29__20_12_20_點1" style:display-name="樣式 樣式2 + (中文) 標楷體 (中東) 12 點1" style:family="paragraph" style:parent-style-name="樣式2">
      <style:text-properties style:font-name-asian="標楷體" style:font-size-complex="12pt" style:letter-kerning="true"/>
    </style:style>
    <style:style style:name="樣式_20_樣式2_20__2B__20__28_中文_29__20_標楷體_20__28_中東_29__20_12_20_點1_20_字元" style:display-name="樣式 樣式2 + (中文) 標楷體 (中東) 12 點1 字元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樣式_20_樣式_20_標題1_20__2B__20_套用前_3A__20__20_0.5_20_列_20__2B__20_套用前_3A__20__20_0.5_20_列_20__2B__20_左_3A__20__20_1.5_20_字元_20_凸出_3A__20__20_1_20_字元" style:display-name="樣式 樣式 標題1 + 套用前:  0.5 列 + 套用前:  0.5 列 + 左:  1.5 字元 凸出:  1 字元" style:family="paragraph" style:parent-style-name="樣式_20_標題1_20__2B__20_套用前_3A__20__20_0.5_20_列_20__2B__20_套用前_3A__20__20_0.5_20_列"/>
    <style:style style:name="樣式_20_樣式_20_樣式_20_標題1_20__2B__20_套用前_3A__20__20_0.5_20_列_20__2B__20_套用前_3A__20__20_0.5_20_列_20__2B__20_左_3A__20__20_1.5_20_字元_20_凸出_3A__20__20_1_20_字元_20_..." style:display-name="樣式 樣式 樣式 標題1 + 套用前:  0.5 列 + 套用前:  0.5 列 + 左:  1.5 字元 凸出:  1 字元 ..." style:family="paragraph" style:parent-style-name="樣式_20_樣式_20_標題1_20__2B__20_套用前_3A__20__20_0.5_20_列_20__2B__20_套用前_3A__20__20_0.5_20_列_20__2B__20_左_3A__20__20_1.5_20_字元_20_凸出_3A__20__20_1_20_字元">
      <style:paragraph-properties fo:margin-top="0.494cm"/>
    </style:style>
    <style:style style:name="樣式_20_樣式_20_樣式_20_樣式_20_標題1_20__2B__20_套用前_3A__20__20_0.5_20_列_20__2B__20_套用前_3A__20__20_0.5_20_列_20__2B__20_左_3A__20__20_1.5_20_字元_20_凸出_3A__20__20_1_20_..." style:display-name="樣式 樣式 樣式 樣式 標題1 + 套用前:  0.5 列 + 套用前:  0.5 列 + 左:  1.5 字元 凸出:  1 ..." style:family="paragraph" style:parent-style-name="樣式_20_樣式_20_樣式_20_標題1_20__2B__20_套用前_3A__20__20_0.5_20_列_20__2B__20_套用前_3A__20__20_0.5_20_列_20__2B__20_左_3A__20__20_1.5_20_字元_20_凸出_3A__20__20_1_20_字元_20_...">
      <style:paragraph-properties fo:text-indent="-0.494cm" fo:margin-left="1.129cm"/>
    </style:style>
    <style:style style:name="樣式_20_標題1.1.1.1_20__2B__20_左_3A__20__20_0.5_20_字元_20_套用前_3A__20__20_0.5_20_列_20_套用後_3A__20__20_0.3_20_列" style:display-name="樣式 標題1.1.1.1 + 左:  0.5 字元 套用前:  0.5 列 套用後:  0.3 列" style:family="paragraph" style:parent-style-name="標題1.1.1.1">
      <style:paragraph-properties fo:margin-top="0.318cm" fo:margin-bottom="0.19cm" fo:margin-left="0.212cm"/>
      <style:text-properties style:font-name="Times New Roman" fo:font-weight="normal" style:font-weight-asian="normal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 style:snap-to-layout-grid="true"/>
      <style:text-properties style:font-name="Tahoma" fo:language-asian="en" fo:country-asian="US"/>
    </style:style>
    <style:style style:name="Salutation" style:family="paragraph" style:parent-style-name="Normal">
      <style:text-properties/>
    </style:style>
    <style:style style:name="問候_20_字元" style:display-name="問候 字元" style:family="text">
      <style:text-properties fo:font-size="12pt" style:font-size-asian="12pt" style:font-name-complex="Times New Roman" style:font-size-complex="12pt"/>
    </style:style>
    <style:style style:name="Closing" style:family="paragraph" style:parent-style-name="Normal">
      <style:paragraph-properties fo:margin-left="0.176cm"/>
      <style:text-properties/>
    </style:style>
    <style:style style:name="結語_20_字元" style:display-name="結語 字元" style:family="tex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style:line-height-at-least="0.635cm" fo:margin-left="0.101cm" fo:margin-right="0.101cm" style:snap-to-layout-grid="true"/>
      <style:text-properties style:font-name-asian="標楷體"/>
    </style:style>
    <style:style style:name="Note_20_Heading" style:display-name="Note Heading" style:family="paragraph" style:parent-style-name="Normal">
      <style:paragraph-properties fo:text-align="center" style:line-height-at-least="0.635cm" style:snap-to-layout-grid="true"/>
      <style:text-properties/>
    </style:style>
    <style:style style:name="註釋標題_20_字元" style:display-name="註釋標題 字元" style:family="text">
      <style:text-properties fo:font-size="12pt" style:font-size-asian="12pt" style:font-name-complex="Times New Roman" style:font-size-complex="12pt"/>
    </style:style>
    <style:style style:name="L1" style:family="paragraph" style:parent-style-name="Normal">
      <style:paragraph-properties style:line-height-at-least="0.101cm" fo:orphans="2" fo:widows="2" style:snap-to-layout-grid="true"/>
      <style:text-properties style:font-name="細明體" fo:font-size="8pt" style:font-name-asian="細明體" style:font-size-asian="8pt" style:font-size-complex="8pt"/>
    </style:style>
    <style:style style:name="Pro_20_Text" style:display-name="Pro Text" style:family="paragraph" style:parent-style-name="Normal">
      <style:paragraph-properties fo:text-align="justify" fo:text-indent="1cm" fo:margin-left="0.501cm"/>
      <style:text-properties fo:font-size="14pt" style:font-name-asian="標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 style:snap-to-layout-grid="true"/>
      <style:text-properties style:font-name="Tahoma" fo:font-size="10pt" style:font-size-asian="10pt" style:font-name-complex="Tahoma" style:font-size-complex="10pt" fo:language-asian="en" fo:country-asian="US"/>
    </style:style>
    <style:style style:name="表標題_20_字元" style:display-name="表標題 字元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_31_.1內文" style:display-name="1.1內文" style:family="paragraph" style:parent-style-name="Normal">
      <style:paragraph-properties fo:text-indent="1.129cm" style:line-height-at-least="0.706cm"/>
      <style:text-properties fo:letter-spacing="0.035cm" fo:font-size="14pt" style:font-name-asian="標楷體" style:font-size-asian="14pt" style:font-size-complex="14pt"/>
    </style:style>
    <style:style style:name="樣式_20_樣式_20_標題_20_A_20__2B__20_左_3A__20__20_7.5_20_字元_20_套用後_3A__20__20_0.3_20_列_20__2B__20_左_3A__20__20_4.5_20_字元_20_凸出_3A__20__20_1_20_字元_20_套用後....." style:display-name="樣式 樣式 標題 A + 左:  7.5 字元 套用後:  0.3 列 + 左:  4.5 字元 凸出:  1 字元 套用後....." style:family="paragraph" style:parent-style-name="樣式_20_標題_20_A_20__2B__20_左_3A__20__20_7.5_20_字元_20_套用後_3A__20__20_0.3_20_列_20__2B__20_左_3A__20__20_4.5_20_字元_20_凸出_3A__20__20_1_20_字元_20_套用後..._20__2B_...">
      <style:text-properties style:font-name-complex="新細明體"/>
    </style:style>
    <style:style style:name="樣式_20_表文字_20__2B__20_左_3A__20__20_0.31_20_字元_20_凸出_3A__20__20_1.5_20_字元" style:display-name="樣式 表文字 + 左:  0.31 字元 凸出:  1.5 字元" style:family="paragraph" style:parent-style-name="Normal">
      <style:paragraph-properties fo:text-align="justify" fo:text-indent="-0.494cm" fo:line-height="0.706cm" fo:margin-left="0.624cm" fo:margin-right="0.101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樣式_20_內文1.1凹_20__2B__20_第一行_3A__20__20_2_20_字元" style:display-name="樣式 內文1.1凹 + 第一行:  2 字元" style:family="paragraph" style:parent-style-name="內文1.1凹">
      <style:paragraph-properties fo:line-height="0.776cm"/>
      <style:text-properties style:font-name="標楷體" style:font-name-complex="新細明體" style:font-size-complex="10pt" style:font-weight-complex="normal"/>
    </style:style>
    <style:style style:name="樣式_20_樣式_20_標題1_20__2B__20_套用前_3A__20__20_0.5_20_列_20__2B__20__2B__20_左_3A__20__20_1.5_20_字元_20_凸出_3A__20__20_1.5_20_字元_20_套用前_3A__20__20_0...._20__2B_..." style:display-name="樣式 樣式 標題1 + 套用前:  0.5 列 + + 左:  1.5 字元 凸出:  1.5 字元 套用前:  0.... +..." style:family="paragraph" style:parent-style-name="樣式_20_標題1_20__2B__20_套用前_3A__20__20_0.5_20_列_20__2B__20__2B__20_左_3A__20__20_1.5_20_字元_20_凸出_3A__20__20_1.5_20_字元_20_套用前_3A__20__20_0...._20__2B__20_標楷...">
      <style:paragraph-properties fo:line-height="0.67cm" fo:margin-top="0cm"/>
      <style:text-properties fo:color="#000000" style:font-name="標楷體"/>
    </style:style>
    <style:style style:name="樣式_20_內文1.1.1_20__2B__20_左_3A__20__20_2_20_字元_20_第一行_3A__20__20_2_20_字元_20_套用後_3A__20__20_0.3_20_列" style:display-name="樣式 內文1.1.1 + 左:  2 字元 第一行:  2 字元 套用後:  0.3 列" style:family="paragraph" style:parent-style-name="內文1.1.1">
      <style:paragraph-properties fo:text-align="right" fo:text-indent="0.988cm" fo:margin-left="1.058cm"/>
      <style:text-properties style:font-name="標楷體" style:font-name-complex="新細明體" style:font-size-complex="10pt" style:font-weight-complex="normal"/>
    </style:style>
    <style:style style:name="樣式_20_樣式_20_樣式_20_標題_28_1_29__20__2B__20_左_3A__20__20_1.19_20_字元_20__2B__20_左_3A__20__20_2_20_字元_20_凸出_3A__20__20_1.5_20_字元_20__2B__20_左_3A__20__20_3_20_字元_20_...1" style:display-name="樣式 樣式 樣式 標題(1) + 左:  1.19 字元 + 左:  2 字元 凸出:  1.5 字元 + 左:  3 字元 ...1" style:family="paragraph" style:parent-style-name="Normal">
      <style:paragraph-properties fo:text-align="justify" fo:text-indent="-0.741cm" fo:line-height="0.847cm" fo:margin-left="2.011cm"/>
      <style:text-properties fo:color="#000000" style:font-name="標楷體" fo:font-size="14pt" style:font-name-asian="標楷體" style:font-size-asian="14pt" style:font-name-complex="新細明體" style:font-size-complex="10pt"/>
    </style:style>
    <style:style style:name="樣式_20_樣式_20_樣式_20_標題1.1.1_20__2B__20_行距_3A__20__20_固定行高_20_24_20_pt_20__2B__20_左_3A__20__20_1_20_字元_20_套用前_3A__20__20_0.5_20_列_20__2B__20_左_3A__20__20_..." style:display-name="樣式 樣式 樣式 標題1.1.1 + 行距:  固定行高 24 pt + 左:  1 字元 套用前:  0.5 列 + 左:  ..." style:family="paragraph" style:parent-style-name="Normal" style:default-outline-level="3">
      <style:paragraph-properties fo:text-indent="-1.482cm" fo:line-height="0.811cm" fo:margin-left="1.905cm" fo:orphans="2" fo:widows="2"/>
      <style:text-properties style:font-name="標楷體" fo:font-size="14pt" style:font-name-asian="標楷體" style:font-size-asian="14pt" style:font-name-complex="新細明體" style:font-size-complex="10pt"/>
    </style:style>
    <style:style style:name="樣式_20_樣式_20_標題1_20__2B__20_套用前_3A__20__20_0.5_20_列_20__2B__20_套用前_3A__20__20_0.5_20_列_20__2B__20_左_3A__20__20_1.5_20_字元_20_凸出_3A__20__20_1_20_字元1" style:display-name="樣式 樣式 標題1 + 套用前:  0.5 列 + 套用前:  0.5 列 + 左:  1.5 字元 凸出:  1 字元1" style:family="paragraph" style:parent-style-name="樣式_20_標題1_20__2B__20_套用前_3A__20__20_0.5_20_列_20__2B__20_套用前_3A__20__20_0.5_20_列">
      <style:paragraph-properties fo:text-indent="-0.494cm" fo:margin-left="1.129cm"/>
      <style:text-properties style:font-name="標楷體" style:font-name-complex="新細明體" style:font-size-complex="10pt"/>
    </style:style>
    <style:style style:name="樣式_20_標題1.1.1_20__2B__20_套用前_3A__20__20_0.2_20_列_20_行距_3A__20__20_固定行高_20_24_20_pt" style:display-name="樣式 標題1.1.1 + 套用前:  0.2 列 行距:  固定行高 24 pt" style:family="paragraph" style:parent-style-name="標題1.1.1">
      <style:paragraph-properties fo:text-indent="-1.482cm" fo:line-height="0.847cm" fo:margin-left="1.612cm"/>
      <style:text-properties style:font-name="標楷體" style:font-weight-complex="normal"/>
    </style:style>
    <style:style style:name="標題_FF11__FF10_" style:display-name="標題１０" style:family="paragraph" style:parent-style-name="樣式_20_樣式_20_標題1_20__2B__20_套用前_3A__20__20_0.5_20_列_20__2B__20_套用前_3A__20__20_0.5_20_列_20__2B__20_左_3A__20__20_1.5_20_字元_20_凸出_3A__20__20_1_20_字元1">
      <style:paragraph-properties fo:text-indent="-0.265cm" fo:margin-left="0.529cm"/>
    </style:style>
    <style:style style:name="樣式_20_樣式_20_樣式_20_標題_28_1_29__20__2B__20_左_3A__20__20_1.19_20_字元_20__2B__20_左_3A__20__20_2_20_字元_20_凸出_3A__20__20_1.5_20_字元_20__2B__20_左_3A__20__20_3_20_字元_20_..." style:display-name="樣式 樣式 樣式 標題(1) + 左:  1.19 字元 + 左:  2 字元 凸出:  1.5 字元 + 左:  3 字元 ..." style:family="paragraph" style:parent-style-name="Normal">
      <style:paragraph-properties fo:text-align="justify" fo:text-indent="-0.741cm" fo:line-height="0.847cm" fo:margin-left="1.588cm"/>
      <style:text-properties fo:color="#000000" fo:font-size="14pt" style:font-name-asian="標楷體" style:font-size-asian="14pt" style:font-name-complex="新細明體" style:font-size-complex="10pt"/>
    </style:style>
    <style:style style:name="樣式_20_樣式_20_樣式_20_樣式_20_樣式_20_標題1.1_20__2B__20_套用前_3A__20__20_0.5_20_列_20_套用後_3A__20__20_0.5_20_列1_20__2B__20_套用前_3A__20__20_0.5_20_列_20_套用..." style:display-name="樣式 樣式 樣式 樣式 樣式 標題1.1 + 套用前:  0.5 列 套用後:  0.5 列1 + 套用前:  0.5 列 套用..." style:family="paragraph" style:parent-style-name="Normal" style:default-outline-level="2">
      <style:paragraph-properties fo:text-indent="-0.801cm" fo:line-height="0.847cm" fo:margin-left="0.822cm"/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樣式_20_樣式_20_樣式_20_樣式_20_標題1.1_20__2B__20_套用前_3A__20__20_0.5_20_列_20_套用後_3A__20__20_0.5_20_列1_20__2B__20_套用前_3A__20__20_0.5_20_列_20_套用後_3A__20_..." style:display-name="樣式 樣式 樣式 樣式 標題1.1 + 套用前:  0.5 列 套用後:  0.5 列1 + 套用前:  0.5 列 套用後: ..." style:family="paragraph" style:parent-style-name="Normal" style:default-outline-level="2">
      <style:paragraph-properties fo:text-indent="-0.286cm" fo:line-height="0.847cm" fo:margin-left="0.295cm"/>
      <style:text-properties fo:color="#000000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EmailStyle149" style:family="text">
      <style:text-properties fo:color="#000000" style:font-name="Arial" fo:font-size="10pt" style:font-name-asian="新細明體" style:font-size-asian="10pt" style:font-name-complex="Arial" style:font-size-complex="10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大標" style:family="paragraph" style:parent-style-name="Normal">
      <style:paragraph-properties fo:text-align="justify" fo:text-indent="-1.483cm" style:line-height-at-least="0.706cm" fo:margin-left="1.483cm"/>
      <style:text-properties fo:letter-spacing="0.035cm" fo:font-size="18pt" style:font-name-asian="標楷體" style:font-size-asian="18pt" fo:font-weight="bold" style:font-weight-asian="bold" style:font-weight-complex="bold"/>
    </style:style>
    <style:style style:name="小標1" style:family="paragraph" style:parent-style-name="Normal">
      <style:paragraph-properties fo:text-align="justify" fo:text-indent="-0.423cm" fo:line-height="0.706cm" fo:margin-left="0.423cm"/>
      <style:text-properties fo:letter-spacing="0.035cm" fo:color="#000000" fo:font-size="14pt" style:font-name-asian="標楷體" style:font-size-asian="14pt" style:font-size-complex="14pt"/>
    </style:style>
    <style:style style:name="小標_28_1_29_" style:display-name="小標(1)" style:family="paragraph" style:parent-style-name="Normal">
      <style:paragraph-properties fo:text-align="justify" fo:text-indent="-0.561cm" fo:line-height="0.706cm" fo:margin-left="0.984cm" fo:margin-right="-0.254cm" style:snap-to-layout-grid="true"/>
      <style:text-properties fo:letter-spacing="0.035cm" fo:color="#000000" fo:font-size="14pt" style:font-name-asian="標楷體" style:font-size-asian="14pt" style:font-size-complex="14pt"/>
    </style:style>
    <style:style style:name="小標1內文" style:family="paragraph" style:parent-style-name="Normal">
      <style:paragraph-properties fo:text-align="justify" fo:text-indent="1.129cm" fo:line-height="0.706cm" fo:margin-left="0.423cm"/>
      <style:text-properties fo:letter-spacing="0.035cm" fo:font-size="14pt" style:font-name-asian="標楷體" style:font-size-asian="14pt" style:font-size-complex="14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paragraph-properties style:snap-to-layout-grid="true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name-complex="Times New Roman" style:font-size-complex="12pt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 style:snap-to-layout-grid="true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樣式_20_樣式_20_標題_28_1_29__20__2B__20_左_3A__20__20_1.19_20_字元_20__2B__20_套用後_3A__20__20_0.5_20_行" style:display-name="樣式 樣式 標題(1) + 左:  1.19 字元 + 套用後:  0.5 行" style:family="paragraph" style:parent-style-name="樣式_20_標題_28_1_29__20__2B__20_左_3A__20__20_1.19_20_字元">
      <style:paragraph-properties fo:text-indent="-0.228cm" fo:margin-bottom="0.088cm" fo:margin-left="0.757cm"/>
      <style:text-properties style:font-size-complex="10pt"/>
    </style:style>
    <style:style style:name="樣式_20_目錄_20_2_20__2B__20_套用後_3A__20__20_0.3_20_行" style:display-name="樣式 目錄 2 + 套用後:  0.3 行" style:family="paragraph" style:parent-style-name="Toc_20_2">
      <style:text-properties style:font-name-complex="新細明體" style:font-size-complex="10pt"/>
    </style:style>
    <style:style style:name="Table_20_of_20_figures" style:display-name="Table of figures" style:family="paragraph" style:parent-style-name="Normal">
      <style:paragraph-properties fo:text-indent="-0.353cm" fo:margin-left="0.706cm"/>
    </style:style>
    <style:style style:name="樣式_20_樣式_20_圖標題_20__2B__20_套用後_3A__20__20_0.5_20_列_20__2B__20_自動" style:display-name="樣式 樣式 圖標題 + 套用後:  0.5 列 + 自動" style:family="paragraph" style:parent-style-name="樣式_20_圖標題_20__2B__20_套用後_3A__20__20_0.5_20_列">
      <style:paragraph-properties fo:margin-top="0.176cm"/>
      <style:text-properties fo:color="#000000"/>
    </style:style>
    <style:style style:name="Plain_20_Text" style:display-name="Plain Text" style:family="paragraph" style:parent-style-name="Normal">
      <style:paragraph-properties style:snap-to-layout-grid="true"/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樣式_20_目錄_20_2_20__2B__20_套用後_3A__20__20_0.3_20_行1" style:display-name="樣式 目錄 2 + 套用後:  0.3 行1" style:family="paragraph" style:parent-style-name="Toc_20_2">
      <style:text-properties style:font-name-complex="新細明體" style:font-size-complex="10pt"/>
    </style:style>
    <style:style style:name="公文_28_後續段落_備註_29_" style:display-name="公文(後續段落_備註)" style:family="paragraph" style:parent-style-name="Normal">
      <style:paragraph-properties fo:text-indent="-1.27cm" fo:margin-left="1.27cm" fo:orphans="2" fo:widows="2" style:snap-to-layout-grid="true"/>
      <style:text-properties style:font-name-asian="標楷體" style:font-size-complex="10pt" fo:language-complex="he" fo:country-complex="IL"/>
    </style:style>
    <style:style style:name="List_20_Paragraph" style:display-name="List Paragraph" style:family="paragraph" style:parent-style-name="Normal">
      <style:paragraph-properties fo:margin-left="0.847cm"/>
    </style:style>
    <style:style style:name="彩色清單_20_-_20_輔色_20_1_20_字元" style:display-name="彩色清單 - 輔色 1 字元" style:family="text"/>
    <style:style style:name="樣式一" style:family="paragraph" style:parent-style-name="Normal">
      <style:paragraph-properties style:text-autospace="none" fo:text-align="justify" fo:text-indent="-1.058cm" style:line-height-at-least="0.423cm" fo:margin-left="1.693cm" style:snap-to-layout-grid="true"/>
      <style:text-properties style:font-name="華康楷書體W5" fo:font-size="16pt" style:font-name-asian="華康楷書體W5" style:font-size-asian="16pt" style:font-size-complex="10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-0.631cm" text:min-label-width="0.847cm" fo:text-align="start" text:list-level-position-and-space-mode="label-alignment">
          <style:list-level-label-alignment text:label-followed-by="listtab" fo:margin-left="0.21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0.215cm" text:min-label-width="0.847cm" fo:text-align="start" text:list-level-position-and-space-mode="label-alignment">
          <style:list-level-label-alignment text:label-followed-by="listtab" fo:margin-left="1.06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.062cm" text:min-label-width="0.847cm" fo:text-align="start" text:list-level-position-and-space-mode="label-alignment">
          <style:list-level-label-alignment text:label-followed-by="listtab" fo:margin-left="1.909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.909cm" text:min-label-width="0.847cm" fo:text-align="start" text:list-level-position-and-space-mode="label-alignment">
          <style:list-level-label-alignment text:label-followed-by="listtab" fo:margin-left="2.75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2.755cm" text:min-label-width="0.847cm" fo:text-align="start" text:list-level-position-and-space-mode="label-alignment">
          <style:list-level-label-alignment text:label-followed-by="listtab" fo:margin-left="3.60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3.602cm" text:min-label-width="0.847cm" fo:text-align="start" text:list-level-position-and-space-mode="label-alignment">
          <style:list-level-label-alignment text:label-followed-by="listtab" fo:margin-left="4.449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4.449cm" text:min-label-width="0.847cm" fo:text-align="start" text:list-level-position-and-space-mode="label-alignment">
          <style:list-level-label-alignment text:label-followed-by="listtab" fo:margin-left="5.29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5.295cm" text:min-label-width="0.847cm" fo:text-align="start" text:list-level-position-and-space-mode="label-alignment">
          <style:list-level-label-alignment text:label-followed-by="listtab" fo:margin-left="6.14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 fo:font-weight="normal" style:font-weight-asian="norma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-complex="Times New Roman"/>
      </text:list-level-style-number>
      <text:list-level-style-number style:num-format="1" text:style-name="List5Level1" style:num-suffix=".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-complex="Times New Roman" fo:font-weight="normal" style:font-weight-asian="normal"/>
      </text:list-level-style-number>
      <text:list-level-style-number style:num-format="i" text:style-name="List5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 fo:font-weight="bold" style:font-weight-asian="bold"/>
    </style:style>
    <style:style style:name="List6Level1" style:family="text">
      <style:text-properties fo:font-weight="normal" style:font-weight-asian="normal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 fo:font-weight="bold" style:font-weight-asian="bold"/>
      </text:list-level-style-number>
      <text:list-level-style-number style:num-format="一, 十, 一百(繁), ..." text:style-name="List6Level1" style:num-suffix=")" style:num-prefix="(" text:level="2">
        <style:list-level-properties text:space-before="1.351cm" text:min-label-width="0.847cm" fo:text-align="start" text:list-level-position-and-space-mode="label-alignment">
          <style:list-level-label-alignment text:label-followed-by="listtab" fo:margin-left="2.198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6Level2" style:num-suffix="）" style:num-prefix="（" text:level="3">
        <style:list-level-properties text:space-before="2.198cm" text:min-label-width="1.508cm" fo:text-align="start" text:list-level-position-and-space-mode="label-alignment">
          <style:list-level-label-alignment text:label-followed-by="listtab" fo:margin-left="3.706cm" fo:text-indent="-1.50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新細明體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8Level1" style:num-suffix=".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  <style:text-properties style:font-name-complex="Times New Roman"/>
      </text:list-level-style-number>
      <text:list-level-style-number style:num-format="1" text:style-name="List8Level2" style:num-suffix=")" style:num-prefix="(" text:level="3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-complex="新細明體"/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 fo:font-weight="normal" style:font-weight-asian="normal"/>
    </style:style>
    <style:style style:name="List9Level1" style:family="text">
      <style:text-properties fo:font-size="14pt" style:font-size-asian="14pt" style:font-name-complex="Times New Roman" style:font-size-complex="14pt" fo:font-weight="normal" style:font-weight-asian="norma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42cm" text:min-label-width="0.635cm" fo:text-align="start" text:list-level-position-and-space-mode="label-alignment">
          <style:list-level-label-alignment text:label-followed-by="listtab" fo:margin-left="1.055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name-complex="Times New Roman" style:font-size-complex="14pt" fo:font-weight="normal" style:font-weight-asian="normal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Times New Roman" style:font-name-complex="Times New Roman" fo:font-weight="normal" style:font-weight-asian="normal"/>
    </style:style>
    <style:style style:name="List10Level1" style:family="text">
      <style:text-properties fo:font-size="14pt" style:font-size-asian="14pt"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fo:font-size="14pt" style:font-size-asian="14pt" style:font-name-complex="Times New Roman"/>
      </text:list-level-style-number>
      <text:list-level-style-number style:num-format="i" text:style-name="List10Level2" style:num-suffix="." text:level="3">
        <style:list-level-properties text:min-label-width="2.9cm" text:min-label-distance="0.847cm" fo:text-align="end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fo:color="#000000" style:font-name-complex="Times New Roman"/>
    </style:style>
    <style:style style:name="List11Level1" style:family="text">
      <style:text-properties style:font-name="標楷體" style:font-name-asian="標楷體" style:font-name-complex="Times New Roman" fo:font-weight="normal" style:font-weight-asian="norma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1.266cm" text:min-label-width="0.847cm" fo:text-align="start" text:list-level-position-and-space-mode="label-alignment">
          <style:list-level-label-alignment text:label-followed-by="listtab" fo:margin-left="2.113cm" fo:text-indent="-0.847cm"/>
        </style:list-level-properties>
        <style:text-properties fo:color="#000000" style:font-name-complex="Times New Roman"/>
      </text:list-level-style-number>
      <text:list-level-style-number style:num-format="一, 十, 一百(繁), ..." text:style-name="List11Level1" style:num-suffix=")" style:num-prefix="(" text:level="2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1" text:style-name="List11Level2" style:num-suffix="." text:level="3">
        <style:list-level-properties text:space-before="2.053cm" text:min-label-width="0.847cm" fo:text-align="start" text:list-level-position-and-space-mode="label-alignment">
          <style:list-level-label-alignment text:label-followed-by="listtab" fo:margin-left="2.9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9cm" text:min-label-width="0.847cm" fo:text-align="start" text:list-level-position-and-space-mode="label-alignment">
          <style:list-level-label-alignment text:label-followed-by="listtab" fo:margin-left="3.74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746cm" text:min-label-width="0.847cm" fo:text-align="start" text:list-level-position-and-space-mode="label-alignment">
          <style:list-level-label-alignment text:label-followed-by="listtab" fo:margin-left="4.59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44cm" text:min-label-distance="0.847cm" fo:text-align="end" text:list-level-position-and-space-mode="label-alignment">
          <style:list-level-label-alignment text:label-followed-by="listtab" fo:margin-left="5.44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44cm" text:min-label-width="0.847cm" fo:text-align="start" text:list-level-position-and-space-mode="label-alignment">
          <style:list-level-label-alignment text:label-followed-by="listtab" fo:margin-left="6.2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286cm" text:min-label-width="0.847cm" fo:text-align="start" text:list-level-position-and-space-mode="label-alignment">
          <style:list-level-label-alignment text:label-followed-by="listtab" fo:margin-left="7.13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98cm" text:min-label-distance="0.847cm" fo:text-align="end" text:list-level-position-and-space-mode="label-alignment">
          <style:list-level-label-alignment text:label-followed-by="listtab" fo:margin-left="7.98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 fo:font-weight="normal" style:font-weight-asian="normal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-complex="Times New Roman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-complex="Times New Roman" fo:font-weight="normal" style:font-weight-asian="normal" style:font-weight-complex="bold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16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1.903cm" text:min-label-width="1.667cm" fo:text-align="start" text:list-level-position-and-space-mode="label-alignment">
          <style:list-level-label-alignment text:label-followed-by="listtab" fo:margin-left="3.57cm" fo:text-indent="-1.667cm"/>
        </style:list-level-properties>
        <style:text-properties style:font-name-complex="Times New Roman"/>
      </text:list-level-style-number>
      <text:list-level-style-number style:num-format="1" text:style-name="List22Level1" style:num-suffix=")" style:num-prefix="(" text:level="2">
        <style:list-level-properties text:space-before="2.75cm" text:min-label-width="0.635cm" fo:text-align="start" text:list-level-position-and-space-mode="label-alignment">
          <style:list-level-label-alignment text:label-followed-by="listtab" fo:margin-left="3.385cm" fo:text-indent="-0.635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4.443cm" text:min-label-distance="0.847cm" fo:text-align="end" text:list-level-position-and-space-mode="label-alignment">
          <style:list-level-label-alignment text:label-followed-by="listtab" fo:margin-left="4.443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443cm" text:min-label-width="0.847cm" fo:text-align="start" text:list-level-position-and-space-mode="label-alignment">
          <style:list-level-label-alignment text:label-followed-by="listtab" fo:margin-left="5.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6.983cm" text:min-label-distance="0.847cm" fo:text-align="end" text:list-level-position-and-space-mode="label-alignment">
          <style:list-level-label-alignment text:label-followed-by="listtab" fo:margin-left="6.983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6.983cm" text:min-label-width="0.847cm" fo:text-align="start" text:list-level-position-and-space-mode="label-alignment">
          <style:list-level-label-alignment text:label-followed-by="listtab" fo:margin-left="7.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9.523cm" text:min-label-distance="0.847cm" fo:text-align="end" text:list-level-position-and-space-mode="label-alignment">
          <style:list-level-label-alignment text:label-followed-by="listtab" fo:margin-left="9.523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="Times New Roman" style:font-name-asian="標楷體" style:font-name-complex="Times New Roman"/>
    </style:style>
    <style:style style:name="List23Level1" style:family="text">
      <style:text-properties style:font-name-complex="Times New Roman" fo:font-weight="normal" style:font-weight-asian="normal" style:font-weight-complex="bold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3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="Times New Roman" style:font-name-asian="標楷體" style:font-name-complex="Times New Roman"/>
    </style:style>
    <style:style style:name="List24Level1" style:family="text">
      <style:text-properties style:font-name-complex="Times New Roman" fo:font-weight="normal" style:font-weight-asian="normal" style:font-weight-complex="bold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 fo:font-weight="normal" style:font-weight-asian="normal" style:font-weight-complex="bold"/>
      </text:list-level-style-number>
      <text:list-level-style-number style:num-format="1" text:style-name="List24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="Times New Roman" style:font-name-complex="Times New Roman" fo:font-weight="bold" style:font-weight-asian="bold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甲, 乙, 丙, ..." text:style-name="List2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Times New Roman"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9.525cm" text:min-label-width="0.847cm" fo:text-align="start" text:list-level-position-and-space-mode="label-alignment">
          <style:list-level-label-alignment text:label-followed-by="listtab" fo:margin-left="10.372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11.218cm" text:min-label-distance="0.847cm" fo:text-align="end" text:list-level-position-and-space-mode="label-alignment">
          <style:list-level-label-alignment text:label-followed-by="listtab" fo:margin-left="11.218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="標楷體" style:font-name-asian="標楷體" style:font-name-complex="Times New Roman" fo:font-weight="normal" style:font-weight-asian="normal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1.207cm" text:min-label-width="0.635cm" fo:text-align="start" text:list-level-position-and-space-mode="label-alignment">
          <style:list-level-label-alignment text:label-followed-by="listtab" fo:margin-left="1.842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 fo:font-weight="normal" style:font-weight-asian="normal"/>
    </style:style>
    <text:list-style style:name="LS29">
      <text:list-level-style-number style:num-format="一, 十, 一百(繁), ..." text:start-value="2" text:style-name="List29Level0" style:num-suffix=")" style:num-prefix="(" text:level="1">
        <style:list-level-properties text:space-before="1.207cm" text:min-label-width="0.847cm" fo:text-align="start" text:list-level-position-and-space-mode="label-alignment">
          <style:list-level-label-alignment text:label-followed-by="listtab" fo:margin-left="2.05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complex="Times New Roman"/>
    </style:style>
    <text:list-style style:name="LS30">
      <text:list-level-style-number style:num-format="1" text:style-name="List30Level0" style:num-suffix=")" style:num-prefix="(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177cm" text:min-label-width="0.847cm" fo:text-align="start" text:list-level-position-and-space-mode="label-alignment">
          <style:list-level-label-alignment text:label-followed-by="listtab" fo:margin-left="2.023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023cm" text:min-label-width="0.847cm" fo:text-align="start" text:list-level-position-and-space-mode="label-alignment">
          <style:list-level-label-alignment text:label-followed-by="listtab" fo:margin-left="2.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17cm" text:min-label-distance="0.847cm" fo:text-align="end" text:list-level-position-and-space-mode="label-alignment">
          <style:list-level-label-alignment text:label-followed-by="listtab" fo:margin-left="3.71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17cm" text:min-label-width="0.847cm" fo:text-align="start" text:list-level-position-and-space-mode="label-alignment">
          <style:list-level-label-alignment text:label-followed-by="listtab" fo:margin-left="4.56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563cm" text:min-label-width="0.847cm" fo:text-align="start" text:list-level-position-and-space-mode="label-alignment">
          <style:list-level-label-alignment text:label-followed-by="listtab" fo:margin-left="5.4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257cm" text:min-label-distance="0.847cm" fo:text-align="end" text:list-level-position-and-space-mode="label-alignment">
          <style:list-level-label-alignment text:label-followed-by="listtab" fo:margin-left="6.25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257cm" text:min-label-width="0.847cm" fo:text-align="start" text:list-level-position-and-space-mode="label-alignment">
          <style:list-level-label-alignment text:label-followed-by="listtab" fo:margin-left="7.10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03cm" text:min-label-width="0.847cm" fo:text-align="start" text:list-level-position-and-space-mode="label-alignment">
          <style:list-level-label-alignment text:label-followed-by="listtab" fo:margin-left="7.9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797cm" text:min-label-distance="0.847cm" fo:text-align="end" text:list-level-position-and-space-mode="label-alignment">
          <style:list-level-label-alignment text:label-followed-by="listtab" fo:margin-left="8.797cm" fo:text-indent="-0.847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235cm" text:min-label-width="0.847cm" fo:text-align="start" text:list-level-position-and-space-mode="label-alignment">
          <style:list-level-label-alignment text:label-followed-by="listtab" fo:margin-left="2.08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font-name="Times New Roman" style:font-name-complex="Times New Roman"/>
    </style:style>
    <text:list-style style:name="LS41">
      <text:list-level-style-number style:num-format="1" text:style-name="List4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標楷體" style:font-name-asian="標楷體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753cm" text:min-label-width="0.847cm" fo:text-align="start" text:list-level-position-and-space-mode="label-alignment">
          <style:list-level-label-alignment text:label-followed-by="listtab" fo:margin-left="1.6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42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cm" text:min-label-width="0.847cm" fo:text-align="start" text:list-level-position-and-space-mode="label-alignment">
          <style:list-level-label-alignment text:label-followed-by="listtab" fo:margin-left="2.447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293cm" text:min-label-distance="0.847cm" fo:text-align="end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293cm" text:min-label-width="0.847cm" fo:text-align="start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833cm" text:min-label-distance="0.847cm" fo:text-align="end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833cm" text:min-label-width="0.847cm" fo:text-align="start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373cm" text:min-label-distance="0.847cm" fo:text-align="end" text:list-level-position-and-space-mode="label-alignment">
          <style:list-level-label-alignment text:label-followed-by="listtab" fo:margin-left="8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501cm" fo:padding-right="0cm" fo:margin-right="2.371cm"/>
      <style:footer-style>
        <style:header-footer-properties fo:min-height="0.15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jason</meta:initial-creator>
    <meta:creation-date>2016-01-22T09:23:00</meta:creation-date>
    <dc:creator>jasonbs</dc:creator>
    <dc:date>2016-01-22T09:23:00</dc:date>
    <meta:print-date>2013-07-08T02:29:00</meta:print-date>
    <meta:editing-cycles>2</meta:editing-cycles>
    <meta:editing-duration>PT1M</meta:editing-duration>
    <meta:document-statistic meta:page-count="1" meta:paragraph-count="1" meta:row-count="3" meta:word-count="77" meta:character-count="517" meta:non-whitespace-character-count="441"/>
  </office:meta>
</office:document-meta>
</file>