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1.482cm" fo:line-height="150%" fo:margin-left="1.482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line-height="0.035cm"/>
      <style:text-properties style:font-name="標楷體" fo:font-size="1pt" style:font-name-asian="標楷體" style:font-size-asian="1pt" style:font-size-complex="1pt"/>
    </style:style>
    <style:style style:name="Table1" style:family="table">
      <style:table-properties table:align="center" style:width="17.306cm" fo:margin-left="-0.277cm"/>
    </style:style>
    <style:style style:name="Column1" style:family="table-column">
      <style:table-column-properties style:column-width="0.684cm"/>
    </style:style>
    <style:style style:name="Column2" style:family="table-column">
      <style:table-column-properties style:column-width="3.644cm"/>
    </style:style>
    <style:style style:name="Column3" style:family="table-column">
      <style:table-column-properties style:column-width="7.502cm"/>
    </style:style>
    <style:style style:name="Column4" style:family="table-column">
      <style:table-column-properties style:column-width="5.475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indent="-0.459cm" fo:margin-lef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-0.459cm" fo:margin-lef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0.459cm" fo:margin-lef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indent="-0.9cm" fo:margin-left="0.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499cm" fo:margin-left="0.64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0.499cm" fo:margin-left="0.64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0.499cm" fo:margin-left="0.64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0.499cm" fo:margin-left="0.64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-0.499cm" fo:margin-left="0.64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0.847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0.499cm" fo:margin-left="0.64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0.9cm" fo:margin-left="0.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0.9cm" fo:margin-left="0.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-0.459cm" fo:margin-lef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0.459cm" fo:margin-lef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459cm" fo:margin-lef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indent="-0.459cm" fo:line-height="0.706cm" fo:margin-lef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indent="-0.459cm" fo:line-height="0.706cm" fo:margin-lef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indent="-0.459cm" fo:margin-left="0.459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indent="-0.459cm" fo:margin-lef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indent="-0.452cm" fo:margin-left="0.45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indent="-0.452cm" fo:margin-left="0.45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indent="-0.459cm" fo:margin-lef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indent="-0.459cm" fo:line-height="0.706cm" fo:margin-lef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indent="-0.459cm" fo:line-height="0.706cm" fo:margin-left="0.459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text-indent="-0.459cm" fo:line-height="0.706cm" fo:margin-left="0.459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indent="-0.459cm" fo:margin-left="0.459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text-indent="-0.459cm" fo:margin-lef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text-indent="-0.702cm" fo:margin-left="0.70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text-indent="-0.702cm" fo:line-height="0.706cm" fo:margin-left="0.70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text-indent="-0.459cm" fo:margin-lef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text-indent="-0.459cm" fo:margin-lef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indent="-0.459cm" fo:margin-left="0.459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text-indent="-0.459cm" fo:margin-lef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indent="-0.702cm" fo:line-height="0.706cm" fo:margin-left="0.70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indent="-0.702cm" fo:line-height="0.706cm" fo:margin-left="0.70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text-indent="-0.459cm" style:line-height-at-least="0.423cm" fo:margin-lef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indent="-0.459cm" style:line-height-at-least="0.423cm" fo:margin-lef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indent="-0.452cm" fo:margin-left="0.452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text-indent="-0.452cm" fo:margin-left="0.45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【附表</text:span><text:span text:style-name="T1_2">一</text:span><text:span text:style-name="T1_3">】補助項目及核銷注意事項一覽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3"/>
            </table:table-cell>
            <table:table-cell table:style-name="Cell2">
              <text:p text:style-name="P4"><text:span text:style-name="T4_1">補助項目</text:span></text:p>
            </table:table-cell>
            <table:table-cell table:style-name="Cell3">
              <text:p text:style-name="P5"><text:span text:style-name="T5_1">說明</text:span></text:p>
            </table:table-cell>
            <table:table-cell table:style-name="Cell4">
              <text:p text:style-name="P6"><text:span text:style-name="T6_1">核銷注意事項</text:span></text:p>
            </table:table-cell>
          </table:table-row>
        </table:table-header-rows>
        <table:table-row table:style-name="Row2">
          <table:table-cell table:style-name="Cell5" table:number-rows-spanned="3">
            <text:p text:style-name="P7"><text:span text:style-name="T7_1">政</text:span></text:p>
            <text:p text:style-name="P8"><text:span text:style-name="T8_1">策</text:span></text:p>
            <text:p text:style-name="P9"><text:span text:style-name="T9_1">性</text:span></text:p>
            <text:p text:style-name="P10"><text:span text:style-name="T10_1">補</text:span></text:p>
            <text:p text:style-name="P11"><text:span text:style-name="T11_1">助</text:span></text:p>
          </table:table-cell>
          <table:table-cell table:style-name="Cell6">
            <text:p text:style-name="P12"><text:span text:style-name="T12_1">兒少出養前膳雜費用</text:span></text:p>
          </table:table-cell>
          <table:table-cell table:style-name="Cell7">
            <text:list text:style-name="LS12" xml:id="list0">
              <text:list-item>
                <text:p text:style-name="P13"><text:span text:style-name="T13_1">補助標準：每人每月補助</text:span><text:span text:style-name="T13_2">八千</text:span><text:span text:style-name="T13_3">元，至多補助</text:span><text:span text:style-name="T13_4">六</text:span><text:span text:style-name="T13_5">個月；未足月者每人每日補助</text:span><text:span text:style-name="T13_6">二百六十六</text:span><text:span text:style-name="T13_7">元。</text:span></text:p>
              </text:list-item>
              <text:list-item>
                <text:p text:style-name="P14"><text:span text:style-name="T14_1">服務對象：經申請單位自行安置或照顧且設籍本市之兒童及少年。</text:span></text:p>
              </text:list-item>
              <text:list-item>
                <text:p text:style-name="P15"><text:span text:style-name="T15_1">其他：兒少如領有其他同性質補助者，得以擇一擇優或補差額方式辦理。申請本項補助需檢附兒少名冊，格式如附件</text:span><text:span text:style-name="T15_2">三</text:span><text:span text:style-name="T15_3">。</text:span></text:p>
              </text:list-item>
            </text:list>
          </table:table-cell>
          <table:table-cell table:style-name="Cell8" table:number-rows-spanned="9">
            <text:list text:style-name="LS31" xml:id="list3">
              <text:list-item>
                <text:p text:style-name="P16"><text:span text:style-name="T16_1">核銷時應檢具下列資料，並裝訂整齊：</text:span></text:p>
                <text:list>
                  <text:list-item>
                    <text:p text:style-name="P17"><text:span text:style-name="T17_1">執行概況表（如附件</text:span><text:span text:style-name="T17_2">五</text:span><text:span text:style-name="T17_3">）</text:span></text:p>
                  </text:list-item>
                  <text:list-item>
                    <text:p text:style-name="P18"><text:span text:style-name="T18_1">支出憑證簿（如附件</text:span><text:span text:style-name="T18_2">六</text:span><text:span text:style-name="T18_3">）</text:span></text:p>
                  </text:list-item>
                  <text:list-item>
                    <text:p text:style-name="P19"><text:span text:style-name="T19_1">經費支出總表（如附件</text:span><text:span text:style-name="T19_2">七</text:span><text:span text:style-name="T19_3">）：含補助、自籌款經費支出明細；並加蓋機構圖記章。</text:span></text:p>
                  </text:list-item>
                  <text:list-item>
                    <text:p text:style-name="P20"><text:span text:style-name="T20_1">支出憑證：含補助款使用之原始憑證、自籌款用途之憑證影本、專業人員鐘點費及專家學者之領據（含身分證字號及住址）等。</text:span></text:p>
                  </text:list-item>
                  <text:list-item>
                    <text:p text:style-name="P21"><text:span text:style-name="T21_1">執行成果報告書：</text:span></text:p>
                  </text:list-item>
                </text:list>
              </text:list-item>
            </text:list>
            <text:list text:style-name="LS32" xml:id="list9">
              <text:list-item>
                <text:p text:style-name="P22"><text:span text:style-name="T22_1">各項紀錄：如媒合或處遇服務紀錄、課程或團體觀察紀錄、實地訪視報告</text:span><text:span text:style-name="T22_2">…</text:span><text:span text:style-name="T22_3">等。</text:span></text:p>
              </text:list-item>
              <text:list-item>
                <text:p text:style-name="P23"><text:span text:style-name="T23_1">服務成果：如辦理活動場次、參與人數或人次、參與者反應情形</text:span><text:span text:style-name="T23_2">…</text:span><text:span text:style-name="T23_3">等。</text:span></text:p>
              </text:list-item>
              <text:list-item>
                <text:p text:style-name="P24"><text:span text:style-name="T24_1">效益評估：進行質化、量化分析，如服務對象參與方案之行為前後測比較評估、過程評估、滿意度調查分析、成本評估、服務適切性評估、方案目標達成度分析、優缺點分析、檢討與建議事項</text:span><text:span text:style-name="T24_2">…</text:span><text:span text:style-name="T24_3">等。</text:span></text:p>
              </text:list-item>
              <text:list-item>
                <text:p text:style-name="P25"><text:span text:style-name="T25_1">成果照片。</text:span></text:p>
              </text:list-item>
              <text:list-item>
                <text:p text:style-name="P26"><text:span text:style-name="T26_1">其他必要文件：如兒少膳雜費補助名冊、實地追蹤訪視出養國外兒少名</text:span><text:span text:style-name="T26_2">冊</text:span><text:span text:style-name="T26_3">等。</text:span></text:p>
              </text:list-item>
            </text:list>
            <text:list text:style-name="LS31" xml:id="list14" text:continue-list="list3">
              <text:list-item>
                <text:list>
                  <text:list-item>
                    <text:p text:style-name="P27"><text:span text:style-name="T27_1">補助款入帳帳戶之存摺封面影本。</text:span></text:p>
                  </text:list-item>
                </text:list>
              </text:list-item>
              <text:list-item>
                <text:p text:style-name="P28"><text:span text:style-name="T28_1">辦理收養人準備教育服務，若有對參加者收取費用者，核銷時須檢附活動收費明細表（如附件</text:span><text:span text:style-name="T28_2">八</text:span><text:span text:style-name="T28_3">）及成員繳費收據影本；如收費金額加上本局補助金額超過總支出金額，則本局核准補助款得依比例調整。</text:span></text:p>
              </text:list-item>
              <text:list-item>
                <text:p text:style-name="P29"><text:span text:style-name="T29_1">受補助單位應依申請補助項目辦理核銷；若有特殊情形須變更計畫者，應於事前填具變更計畫申請書（如附件</text:span><text:span text:style-name="T29_2">九</text:span><text:span text:style-name="T29_3">）並陳報本局核准後始得辦理，未事先報核者，本局得不予支付變更之費用。</text:span></text:p>
              </text:list-item>
            </text:list>
          </table:table-cell>
        </table:table-row>
        <table:table-row table:style-name="Row3">
          <table:covered-table-cell table:style-name="Cell9">
            <text:p text:style-name="P30"/>
          </table:covered-table-cell>
          <table:table-cell table:style-name="Cell10">
            <text:p text:style-name="P31"><text:span text:style-name="T31_1">專業人員鐘點費</text:span></text:p>
          </table:table-cell>
          <table:table-cell table:style-name="Cell11">
            <text:list text:style-name="LS13" xml:id="list17">
              <text:list-item>
                <text:p text:style-name="P32"><text:span text:style-name="T32_1">補助標準：補助</text:span><text:span text:style-name="T32_2">一</text:span><text:span text:style-name="T32_3">人，每人每小時補助</text:span><text:span text:style-name="T32_4">一百五十七</text:span><text:span text:style-name="T32_5">元，每月至多補助</text:span><text:span text:style-name="T32_6">一百六十</text:span><text:span text:style-name="T32_7">小時，得補助全年費用。</text:span></text:p>
              </text:list-item>
              <text:list-item>
                <text:p text:style-name="P33"><text:span text:style-name="T33_1">補助人員資格：須符合兒童及少年福利機構專業人員資格及訓練辦法第</text:span><text:span text:style-name="T33_2">十三</text:span><text:span text:style-name="T33_3">條規定社工人員資格，並有兒少收出養服務工作經驗</text:span><text:span text:style-name="T33_4">一</text:span><text:span text:style-name="T33_5">年以上者。</text:span></text:p>
              </text:list-item>
              <text:list-item>
                <text:p text:style-name="P34"><text:span text:style-name="T34_1">其他：需檢附該專業人員學經歷證明文件影本。</text:span></text:p>
              </text:list-item>
            </text:list>
          </table:table-cell>
          <table:covered-table-cell table:style-name="Cell12">
            <text:p text:style-name="P35"/>
          </table:covered-table-cell>
        </table:table-row>
        <table:table-row table:style-name="Row4">
          <table:covered-table-cell table:style-name="Cell13">
            <text:p text:style-name="P36"/>
          </table:covered-table-cell>
          <table:table-cell table:style-name="Cell14">
            <text:p text:style-name="P37"><text:span text:style-name="T37_1">收出養觀念宣導活動</text:span></text:p>
          </table:table-cell>
          <table:table-cell table:style-name="Cell15">
            <text:list text:style-name="LS25" xml:id="list20">
              <text:list-item>
                <text:p text:style-name="P38"><text:span text:style-name="T38_1">補助項目：補助內容包括印刷費、廣告費、活動費、活動材料費、場地費、器材租金、餐費及雜支等。</text:span></text:p>
              </text:list-item>
              <text:list-item>
                <text:p text:style-name="P39"><text:span text:style-name="T39_1">補助額度：每一申請案最高補助</text:span><text:span text:style-name="T39_2">十</text:span><text:span text:style-name="T39_3">萬元。</text:span></text:p>
              </text:list-item>
            </text:list>
          </table:table-cell>
          <table:covered-table-cell table:style-name="Cell16">
            <text:p text:style-name="P40"/>
          </table:covered-table-cell>
        </table:table-row>
        <table:table-row table:style-name="Row5">
          <table:table-cell table:style-name="Cell17" table:number-rows-spanned="6">
            <text:p text:style-name="P41"><text:span text:style-name="T41_1">一</text:span></text:p>
            <text:p text:style-name="P42"><text:span text:style-name="T42_1">般</text:span></text:p>
            <text:p text:style-name="P43"><text:span text:style-name="T43_1">性</text:span></text:p>
            <text:p text:style-name="P44"><text:span text:style-name="T44_1">補</text:span></text:p>
            <text:p text:style-name="P45"><text:span text:style-name="T45_1">助</text:span></text:p>
          </table:table-cell>
          <table:table-cell table:style-name="Cell18">
            <text:p text:style-name="P46"><text:span text:style-name="T46_1">兒少收出養服務各式活動費用</text:span></text:p>
          </table:table-cell>
          <table:table-cell table:style-name="Cell19">
            <text:list text:style-name="LS14" xml:id="list22">
              <text:list-item>
                <text:p text:style-name="P47"><text:span text:style-name="T47_1">補助項目：</text:span><text:span text:style-name="T47_2">講師</text:span><text:span text:style-name="T47_3">鐘點費</text:span><text:span text:style-name="T47_4">、團體帶領者鐘點費、專家學者出席費、場地費、餐費、</text:span><text:span text:style-name="T47_5">交通費、保險費、活動材料費、活動費、器材租金及</text:span><text:span text:style-name="T47_6">雜支</text:span><text:span text:style-name="T47_7">等。</text:span></text:p>
              </text:list-item>
              <text:list-item>
                <text:p text:style-name="P48"><text:span text:style-name="T48_1">補助額度：每一申請案最高補助</text:span><text:span text:style-name="T48_2">十</text:span><text:span text:style-name="T48_3">萬元。</text:span></text:p>
              </text:list-item>
            </text:list>
          </table:table-cell>
          <table:covered-table-cell table:style-name="Cell20">
            <text:p text:style-name="P49"/>
          </table:covered-table-cell>
        </table:table-row>
        <table:table-row table:style-name="Row6">
          <table:covered-table-cell table:style-name="Cell21">
            <text:p text:style-name="P50"/>
          </table:covered-table-cell>
          <table:table-cell table:style-name="Cell22">
            <text:p text:style-name="P51"><text:span text:style-name="T51_1">收養人準備教育服務</text:span></text:p>
          </table:table-cell>
          <table:table-cell table:style-name="Cell23">
            <text:list text:style-name="LS28" xml:id="list24">
              <text:list-item>
                <text:p text:style-name="P52"><text:span text:style-name="T52_1">補助項目：講師鐘點費、印刷費、場地費、雜支；每一申請案最高補助</text:span><text:span text:style-name="T52_2">三</text:span><text:span text:style-name="T52_3">萬元。</text:span></text:p>
              </text:list-item>
              <text:list-item>
                <text:p text:style-name="P53"><text:span text:style-name="T53_1">若有對參加者收取費用，請檢附收費標準、項目及用途。</text:span></text:p>
              </text:list-item>
            </text:list>
          </table:table-cell>
          <table:covered-table-cell table:style-name="Cell24">
            <text:p text:style-name="P54"/>
          </table:covered-table-cell>
        </table:table-row>
        <table:table-row table:style-name="Row7">
          <table:covered-table-cell table:style-name="Cell25">
            <text:p text:style-name="P55"/>
          </table:covered-table-cell>
          <table:table-cell table:style-name="Cell26">
            <text:p text:style-name="P56"><text:span text:style-name="T56_1">出養國外兒少者之實地訪視費用</text:span></text:p>
          </table:table-cell>
          <table:table-cell table:style-name="Cell27">
            <text:list text:style-name="LS11" xml:id="list26">
              <text:list-item>
                <text:p text:style-name="P57"><text:span text:style-name="T57_1">補助項目：包括交通費、生活費及紀念品費等。</text:span></text:p>
              </text:list-item>
              <text:list-item>
                <text:p text:style-name="P58"><text:span text:style-name="T58_1">服務對象：出養前設籍本市</text:span><text:span text:style-name="T58_2">兒少</text:span><text:span text:style-name="T58_3">。</text:span></text:p>
              </text:list-item>
              <text:list-item>
                <text:p text:style-name="P59"><text:span text:style-name="T59_1">補助額度：每一申請</text:span><text:span text:style-name="T59_2">單位</text:span><text:span text:style-name="T59_3">最高補助</text:span><text:span text:style-name="T59_4">二十</text:span><text:span text:style-name="T59_5">萬元</text:span><text:span text:style-name="T59_6">。訪視</text:span><text:span text:style-name="T59_7">十</text:span><text:span text:style-name="T59_8">人以上，最高補助</text:span><text:span text:style-name="T59_9">二十</text:span><text:span text:style-name="T59_10">萬元；訪視</text:span><text:span text:style-name="T59_11">五</text:span><text:span text:style-name="T59_12">至</text:span><text:span text:style-name="T59_13">九</text:span><text:span text:style-name="T59_14">人，最高補助</text:span><text:span text:style-name="T59_15">十</text:span><text:span text:style-name="T59_16">萬元</text:span><text:span text:style-name="T59_17">。</text:span></text:p>
              </text:list-item>
              <text:list-item>
                <text:p text:style-name="P60"><text:span text:style-name="T60_1">其他：申請本項補助需檢附訪視兒少名冊（格式如附件</text:span><text:span text:style-name="T60_2">四</text:span><text:span text:style-name="T60_3">），其中應有本局監護兒少。</text:span></text:p>
              </text:list-item>
            </text:list>
          </table:table-cell>
          <table:covered-table-cell table:style-name="Cell28">
            <text:p text:style-name="P61"/>
          </table:covered-table-cell>
        </table:table-row>
        <table:table-row table:style-name="Row8">
          <table:covered-table-cell table:style-name="Cell29">
            <text:p text:style-name="P62"/>
          </table:covered-table-cell>
          <table:table-cell table:style-name="Cell30">
            <text:p text:style-name="P63"><text:span text:style-name="T63_1">分離輔導服務</text:span></text:p>
          </table:table-cell>
          <table:table-cell table:style-name="Cell31">
            <text:list text:style-name="LS1" xml:id="list30">
              <text:list-item>
                <text:p text:style-name="P64"><text:span text:style-name="T64_1">補助項目：</text:span><text:span text:style-name="T64_2">個別心理輔導、社會暨心理評估與處遇</text:span><text:span text:style-name="T64_3">、</text:span><text:span text:style-name="T64_4">諮商及心理治療費、外語專業人員鐘點費</text:span><text:span text:style-name="T64_5">等。</text:span></text:p>
              </text:list-item>
              <text:list-item>
                <text:p text:style-name="P65"><text:span text:style-name="T65_1">服務對象：</text:span></text:p>
              </text:list-item>
            </text:list>
            <text:list text:style-name="LS26" xml:id="list32">
              <text:list-item>
                <text:p text:style-name="P66"><text:span text:style-name="T66_1">經申請單位開案服務且實際居住或設籍本市之出養人或被收養人。</text:span></text:p>
              </text:list-item>
              <text:list-item>
                <text:p text:style-name="P67"><text:span text:style-name="T67_1">原設籍本市，惟因有出養需求而遷移外縣市居住及設籍之被收養人。</text:span></text:p>
              </text:list-item>
            </text:list>
            <text:list text:style-name="LS1" xml:id="list34" text:continue-list="list30">
              <text:list-item>
                <text:p text:style-name="P68"><text:span text:style-name="T68_1">補助額度：每人補助最高</text:span><text:span text:style-name="T68_2">兩萬</text:span><text:span text:style-name="T68_3">元。</text:span></text:p>
              </text:list-item>
              <text:list-item>
                <text:p text:style-name="P69"><text:span text:style-name="T69_1">其他：申請本項補助核銷時應檢附受服務對象名冊、相關紀錄等。</text:span></text:p>
              </text:list-item>
            </text:list>
          </table:table-cell>
          <table:covered-table-cell table:style-name="Cell32">
            <text:p text:style-name="P70"/>
          </table:covered-table-cell>
        </table:table-row>
        <table:table-row table:style-name="Row9">
          <table:covered-table-cell table:style-name="Cell33">
            <text:p text:style-name="P71"/>
          </table:covered-table-cell>
          <table:table-cell table:style-name="Cell34">
            <text:p text:style-name="P72"><text:span text:style-name="T72_1">尋親準備服務</text:span></text:p>
          </table:table-cell>
          <table:table-cell table:style-name="Cell35">
            <text:list text:style-name="LS7" xml:id="list36">
              <text:list-item>
                <text:p text:style-name="P73"><text:span text:style-name="T73_1">補助項目：</text:span><text:span text:style-name="T73_2">電話諮詢費、會談費、翻譯費及交通費</text:span><text:span text:style-name="T73_3">等。</text:span></text:p>
              </text:list-item>
              <text:list-item>
                <text:p text:style-name="P74"><text:span text:style-name="T74_1">服務對象：</text:span></text:p>
              </text:list-item>
            </text:list>
            <text:list text:style-name="LS27" xml:id="list38">
              <text:list-item>
                <text:p text:style-name="P75"><text:span text:style-name="T75_1">經申請單位開案服務且實際居住或設籍本市之出養人或被收養人。</text:span></text:p>
              </text:list-item>
              <text:list-item>
                <text:p text:style-name="P76"><text:span text:style-name="T76_1">原設籍本市，惟因有出養需求而遷移外縣市居住及設籍之被收養人。</text:span></text:p>
              </text:list-item>
            </text:list>
            <text:list text:style-name="LS7" xml:id="list40" text:continue-list="list36">
              <text:list-item>
                <text:p text:style-name="P77"><text:span text:style-name="T77_1">補助額度：每案補助最高</text:span><text:span text:style-name="T77_2">一</text:span><text:span text:style-name="T77_3">萬元。</text:span></text:p>
              </text:list-item>
              <text:list-item>
                <text:p text:style-name="P78"><text:span text:style-name="T78_1">其他：申請本項補助核銷時應檢附出養人名冊（格式如附件</text:span><text:span text:style-name="T78_2">十</text:span><text:span text:style-name="T78_3">）、相關紀錄等。</text:span></text:p>
              </text:list-item>
            </text:list>
          </table:table-cell>
          <table:covered-table-cell table:style-name="Cell36">
            <text:p text:style-name="P79"/>
          </table:covered-table-cell>
        </table:table-row>
        <table:table-row table:style-name="Row10">
          <table:covered-table-cell table:style-name="Cell37">
            <text:p text:style-name="P80"/>
          </table:covered-table-cell>
          <table:table-cell table:style-name="Cell38">
            <text:p text:style-name="P81"><text:span text:style-name="T81_1">專業人員在職訓練</text:span></text:p>
          </table:table-cell>
          <table:table-cell table:style-name="Cell39">
            <text:list text:style-name="LS29" xml:id="list42">
              <text:list-item>
                <text:p text:style-name="P82"><text:span text:style-name="T82_1">補助項目：</text:span><text:span text:style-name="T82_2">補助內容包括講師鐘點費、印刷費、場地費、雜支。</text:span></text:p>
              </text:list-item>
              <text:list-item>
                <text:p text:style-name="P83"><text:span text:style-name="T83_1">補助額度：每案補助最高</text:span><text:span text:style-name="T83_2">三</text:span><text:span text:style-name="T83_3">萬元。</text:span></text:p>
              </text:list-item>
            </text:list>
          </table:table-cell>
          <table:covered-table-cell table:style-name="Cell40">
            <text:p text:style-name="P84"/>
          </table:covered-table-cell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6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8Level1" style:family="text">
      <style:text-properties fo:font-weight="normal" style:font-weight-asian="normal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8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1" text:style-name="List8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/>
    </style:style>
    <style:style style:name="List10Level1" style:family="text">
      <style:text-properties fo:color="#000000"/>
    </style:style>
    <text:list-style style:name="LS10">
      <text:list-level-style-number style:num-format="一, 十, 一百(繁), ..." text:start-value="4" text:style-name="List10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/>
      </text:list-level-style-number>
      <text:list-level-style-number style:num-format="1" text:style-name="List1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/>
      </text:list-level-style-number>
      <text:list-level-style-number style:num-format="1" text:style-name="List10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標楷體" style:font-name-asian="標楷體"/>
    </style: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font-name="標楷體" style:font-name-asian="標楷體"/>
    </style:style>
    <text:list-style style:name="LS26">
      <text:list-level-style-number style:num-format="1" text:style-name="List2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752cm" fo:padding-bottom="0cm" fo:margin-bottom="0.736cm" fo:padding-left="0cm" fo:margin-left="2.251cm" fo:padding-right="0cm" fo:margin-right="1.998cm"/>
      <style:footer-style>
        <style:header-footer-properties fo:min-height="1.766cm" style:dynamic-spacing="true"/>
      </style:footer-style>
    </style:page-layout>
    <style:style style:name="P1" style:family="paragraph" style:parent-style-name="Footer" style:master-page-name="Standard">
      <style:paragraph-properties fo:text-align="center">
        <style:tab-stops>
          <style:tab-stop style:type="left" style:leader-style="none" style:position="4.974cm"/>
          <style:tab-stop style:type="center" style:leader-style="none" style:position="7.325cm"/>
          <style:tab-stop style:type="center" style:leader-style="none" style:position="8.375cm"/>
          <style:tab-stop style:type="right" style:leader-style="none" style:position="14.651cm"/>
        </style:tab-stops>
      </style:paragraph-properties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，共</text:span><text:span text:style-name="T1_4"><text:page-count/></text:span><text:span text:style-name="T1_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101年度臺北市政府社會局補助</dc:title>
    <meta:initial-creator>AHAA-10532</meta:initial-creator>
    <meta:creation-date>2016-01-25T02:22:00</meta:creation-date>
    <dc:creator>jasonbs</dc:creator>
    <dc:date>2016-01-25T02:22:00</dc:date>
    <meta:print-date>2015-06-25T11:00:00</meta:print-date>
    <meta:editing-cycles>2</meta:editing-cycles>
    <meta:editing-duration>PT1M</meta:editing-duration>
    <meta:document-statistic meta:page-count="2" meta:paragraph-count="3" meta:row-count="11" meta:word-count="245" meta:character-count="1642" meta:non-whitespace-character-count="1400"/>
  </office:meta>
</office:document-meta>
</file>