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  <style:text-properties fo:font-size="16pt" style:font-name-asian="標楷體" style:font-size-asian="16pt" style:font-size-complex="16pt"/>
    </style:style>
    <style:style style:name="P2" style:family="paragraph" style:parent-style-name="Body_20_Text">
      <style:paragraph-properties fo:text-align="center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 style:font-weight-complex="bold"/>
    </style:style>
    <style:style style:name="P3" style:family="paragraph" style:parent-style-name="Body_20_Text">
      <style:paragraph-properties fo:text-align="center"/>
      <style:text-properties style:font-size-complex="14pt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29cm" fo:line-height="150%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P6" style:family="paragraph" style:parent-style-name="Normal">
      <style:paragraph-properties fo:text-align="justify" fo:text-indent="-0.118cm" fo:line-height="150%" fo:margin-left="0.617cm"/>
    </style:style>
    <style:style style:name="T6_1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3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4" style:family="text">
      <style:text-properties fo:letter-spacing="0.035cm" fo:font-size="16pt" style:font-name-asian="標楷體" style:font-size-asian="16pt"/>
    </style:style>
    <style:style style:name="T6_5" style:family="text">
      <style:text-properties fo:font-size="16pt" style:font-name-asian="標楷體" style:font-size-asian="16pt" style:font-weight-complex="bold"/>
    </style:style>
    <style:style style:name="T6_6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104cm" fo:line-height="150%" fo:margin-left="0.603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 style:font-weight-complex="bold"/>
    </style:style>
    <style:style style:name="T7_3" style:family="text">
      <style:text-properties fo:font-size="14pt" style:font-name-asian="標楷體" style:font-size-asian="14pt" style:font-weight-complex="bold"/>
    </style:style>
    <style:style style:name="T7_4" style:family="text">
      <style:text-properties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0.104cm" fo:line-height="150%" fo:margin-left="0.603cm"/>
    </style:style>
    <style:style style:name="T8_1" style:family="text">
      <style:text-properties style:font-name="標楷體" fo:font-size="14pt" style:font-name-asian="標楷體" style:font-size-asian="14pt" style:font-weight-complex="bold"/>
    </style:style>
    <style:style style:name="T8_2" style:family="text">
      <style:text-properties fo:font-size="14pt" style:font-name-asian="標楷體" style:font-size-asian="14pt" style:font-weight-complex="bold"/>
    </style:style>
    <style:style style:name="T8_3" style:family="text">
      <style:text-properties fo:color="#ff0000" fo:font-size="14pt" style:font-name-asian="標楷體" style:font-size-asian="14pt" style:font-weight-complex="bold"/>
    </style:style>
    <style:style style:name="T8_4" style:family="text">
      <style:text-properties fo:color="#ff0000" fo:font-size="14pt" style:font-name-asian="標楷體" style:font-size-asian="14pt" style:font-weight-complex="bold"/>
    </style:style>
    <style:style style:name="T8_5" style:family="text">
      <style:text-properties fo:color="#ff0000" fo:font-size="14pt" style:font-name-asian="標楷體" style:font-size-asian="14pt" style:font-weight-complex="bold"/>
    </style:style>
    <style:style style:name="T8_6" style:family="text">
      <style:text-properties fo:font-size="14pt" style:font-name-asian="標楷體" style:font-size-asian="14pt" style:font-size-complex="14pt" style:font-weight-complex="bold"/>
    </style:style>
    <style:style style:name="T8_7" style:family="text">
      <style:text-properties fo:color="#ff0000" fo:font-size="14pt" style:font-name-asian="標楷體" style:font-size-asian="14pt" style:font-size-complex="14pt" style:font-weight-complex="bold"/>
    </style:style>
    <style:style style:name="P9" style:family="paragraph" style:parent-style-name="Normal">
      <style:paragraph-properties fo:text-align="justify" fo:text-indent="-0.104cm" fo:line-height="150%" fo:margin-left="0.603cm"/>
    </style:style>
    <style:style style:name="T9_1" style:family="text">
      <style:text-properties fo:font-size="14pt" style:font-name-asian="標楷體" style:font-size-asian="14pt" style:font-size-complex="14pt" style:font-weight-complex="bold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 style:font-weight-complex="bold"/>
    </style:style>
    <style:style style:name="T9_4" style:family="text">
      <style:text-properties fo:font-size="14pt" style:font-name-asian="標楷體" style:font-size-asian="14pt" style:font-size-complex="14pt" style:font-weight-complex="bold"/>
    </style:style>
    <style:style style:name="T9_5" style:family="text">
      <style:text-properties fo:font-size="14pt" style:font-name-asian="標楷體" style:font-size-asian="14pt" style:font-size-complex="14pt" style:font-weight-complex="bold"/>
    </style:style>
    <style:style style:name="T9_6" style:family="text">
      <style:text-properties fo:font-size="14pt" style:font-name-asian="標楷體" style:font-size-asian="14pt" style:font-size-complex="14pt" style:font-weight-complex="bold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 style:font-weight-complex="bold"/>
    </style:style>
    <style:style style:name="T9_9" style:family="text">
      <style:text-properties fo:font-size="14pt" style:font-name-asian="標楷體" style:font-size-asian="14pt" style:font-size-complex="14pt" style:font-weight-complex="bold"/>
    </style:style>
    <style:style style:name="T9_10" style:family="text">
      <style:text-properties fo:font-size="14pt" style:font-name-asian="標楷體" style:font-size-asian="14pt" style:font-size-complex="14pt" style:font-weight-complex="bold"/>
    </style:style>
    <style:style style:name="T9_11" style:family="text">
      <style:text-properties fo:font-size="14pt" style:font-name-asian="標楷體" style:font-size-asian="14pt" style:font-size-complex="14pt" style:font-weight-complex="bold"/>
    </style:style>
    <style:style style:name="T9_12" style:family="text">
      <style:text-properties fo:font-size="14pt" style:font-name-asian="標楷體" style:font-size-asian="14pt" style:font-size-complex="14pt" style:font-weight-complex="bold"/>
    </style:style>
    <style:style style:name="T9_13" style:family="text">
      <style:text-properties fo:font-size="14pt" style:font-name-asian="標楷體" style:font-size-asian="14pt" style:font-size-complex="14pt" style:font-weight-complex="bold"/>
    </style:style>
    <style:style style:name="T9_14" style:family="text">
      <style:text-properties fo:font-size="14pt" style:font-name-asian="標楷體" style:font-size-asian="14pt" style:font-size-complex="14pt" style:font-weight-complex="bold"/>
    </style:style>
    <style:style style:name="T9_15" style:family="text">
      <style:text-properties fo:font-size="16pt" style:font-name-asian="標楷體" style:font-size-asian="16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 fo:text-indent="1.693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text-indent="0.631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0.136cm"/>
    </style:style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/>
    </style:style>
    <style:style style:name="T20_3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 fo:margin-right="-0.072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811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_4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811cm"/>
    </style:style>
    <style:style style:name="T25_1" style:family="text">
      <style:text-properties fo:font-size="16pt" style:font-name-asian="標楷體" style:font-size-asian="16pt" style:font-size-complex="16pt"/>
    </style:style>
    <style:style style:name="P26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7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8" style:family="paragraph" style:parent-style-name="Normal">
      <style:paragraph-properties fo:text-align="center" fo:text-indent="-1.083cm" fo:line-height="0.811cm" fo:margin-left="1.083cm" fo:margin-right="-0.097cm"/>
    </style:style>
    <style:style style:name="T28_1" style:family="text">
      <style:text-properties fo:font-size="16pt" style:font-name-asian="標楷體" style:font-size-asian="16pt" style:font-size-complex="16pt" style:font-weight-complex="bold"/>
    </style:style>
    <style:style style:name="P29" style:family="paragraph" style:parent-style-name="Normal">
      <style:text-properties style:font-size-complex="18pt"/>
    </style:style>
  </office:automatic-styles>
  <office:body>
    <office:text>
      <text:p text:style-name="P1"/>
      <text:p text:style-name="P2"><text:span text:style-name="T2_1">104年</text:span><text:span text:style-name="T2_2">臺北市政府產業發展局商業智慧節電補助及</text:span><text:span text:style-name="T2_3">獎勵計畫</text:span><text:span text:style-name="T2_4">切結書</text:span></text:p>
      <text:p text:style-name="P3"><draw:frame svg:x="-0.492cm" svg:y="-1.963cm" svg:width="2.374cm" svg:height="0.053cm" draw:style-name="FR1" text:anchor-type="char" draw:z-index="0"><draw:text-box fo:min-height="5.34cm"><text:p text:style-name="P4"><text:span text:style-name="T4_1">附件</text:span><text:span text:style-name="T4_2">六</text:span></text:p></draw:text-box></draw:frame></text:p>
      <text:p text:style-name="P5"><text:span text:style-name="T5_1"><text:s text:c="3"/></text:span></text:p>
      <text:p text:style-name="P6"><text:span text:style-name="T6_1"><text:s text:c="12"/></text:span><text:span text:style-name="T6_2"><text:s text:c="10"/></text:span><text:span text:style-name="T6_3"><text:s/></text:span><text:span text:style-name="T6_4">(</text:span><text:span text:style-name="T6_5">立切結書人）</text:span><text:span text:style-name="T6_6">所填具之</text:span></text:p>
      <text:p text:style-name="P7"><text:span text:style-name="T7_1">□</text:span><text:span text:style-name="T7_2">「</text:span><text:span text:style-name="T7_3">104年臺北市政府產業發展局商業智慧節電補助</text:span><text:span text:style-name="T7_4">計畫申請書」</text:span></text:p>
      <text:p text:style-name="P8"><text:span text:style-name="T8_1">□</text:span><text:span text:style-name="T8_2">「</text:span><text:span text:style-name="T8_3">104年臺北市政府產業發展局商業</text:span><text:span text:style-name="T8_4">智慧</text:span><text:span text:style-name="T8_5">節電獎勵計畫申請書</text:span><text:span text:style-name="T8_6">」</text:span><text:span text:style-name="T8_7">(請擇一勾選)</text:span></text:p>
      <text:p text:style-name="P9"><text:span text:style-name="T9_1">及其他檢附文件</text:span><text:span text:style-name="T9_2">，絕無隱匿、虛偽或假造等不實情事，且</text:span><text:span text:style-name="T9_3">同一「補助」或「獎勵」計畫以及節電成果，</text:span><text:span text:style-name="T9_4">未</text:span><text:span text:style-name="T9_5">同時獲其他政府機關之節電補助、獎勵或評比獎賽活動之獎金等</text:span><text:span text:style-name="T9_6">，如有虛偽不實，願</text:span><text:span text:style-name="T9_7">負相關法律責任並</text:span><text:span text:style-name="T9_8">依「</text:span><text:span text:style-name="T9_9">104年臺北市政府產業發展局商業智慧節電補助及節電獎勵計畫</text:span><text:span text:style-name="T9_10">」</text:span><text:span text:style-name="T9_11">第</text:span><text:span text:style-name="T9_12">陸</text:span><text:span text:style-name="T9_13">點規</text:span><text:span text:style-name="T9_14">定</text:span><text:span text:style-name="T9_15">，</text:span><text:span text:style-name="T9_16">繳回全部或一部</text:span><text:span text:style-name="T9_17">補助款</text:span><text:span text:style-name="T9_18">或獎勵金</text:span><text:span text:style-name="T9_19">，</text:span><text:span text:style-name="T9_20">絕無異議</text:span><text:span text:style-name="T9_21">。</text:span></text:p>
      <text:p text:style-name="P10"/>
      <text:p text:style-name="P11"><text:span text:style-name="T11_1">此致</text:span></text:p>
      <text:p text:style-name="P12"><text:span text:style-name="T12_1">臺北市政府產業發展局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<text:s text:c="15"/></text:span><text:span text:style-name="T20_2"><text:s/></text:span><text:span text:style-name="T20_3">立切結書人蓋章：<text:s text:c="17"/>(大章)</text:span></text:p>
      <text:p text:style-name="P21"><text:span text:style-name="T21_1"><text:s text:c="14"/></text:span><text:span text:style-name="T21_2"><text:s/></text:span><text:span text:style-name="T21_3"><text:s/>統一編號：</text:span></text:p>
      <text:p text:style-name="P22"/>
      <text:p text:style-name="P23"/>
      <text:p text:style-name="P24"><text:span text:style-name="T24_1"><text:s text:c="16"/>代<text:s text:c="2"/>表<text:s text:c="2"/>人</text:span><text:span text:style-name="T24_2"></text:span><text:span text:style-name="T24_3">蓋</text:span><text:span text:style-name="T24_4"><text:s/>章：<text:s text:c="14"/>(小章)<text:s text:c="5"/></text:span></text:p>
      <text:p text:style-name="P25"><text:span text:style-name="T25_1"><text:s text:c="16"/>身分證字號：</text:span></text:p>
      <text:p text:style-name="P26"/>
      <text:p text:style-name="P27"/>
      <text:p text:style-name="P28"><text:span text:style-name="T28_1">中<text:s text:c="4"/>華<text:s text:c="4"/>民<text:s text:c="4"/>國<text:s text:c="4"/>年<text:s text:c="5"/>月<text:s text:c="6"/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1.251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22T09:43:00</meta:creation-date>
    <dc:creator>jasonbs</dc:creator>
    <dc:date>2016-01-22T09:43:00</dc:date>
    <meta:print-date>2015-06-17T02:19:00</meta:print-date>
    <meta:editing-cycles>2</meta:editing-cycles>
    <meta:document-statistic meta:page-count="1" meta:paragraph-count="1" meta:row-count="3" meta:word-count="74" meta:character-count="496" meta:non-whitespace-character-count="423"/>
  </office:meta>
</office:document-meta>
</file>