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1.023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style:line-height-at-least="1.023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706cm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-asian="標楷體" fo:font-weight="bold" style:font-weight-asian="bold" style:font-weight-complex="bold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 style:text-underline-style="solid" style:text-underline-color="font-color"/>
    </style:style>
    <style:style style:name="T3_5" style:family="text">
      <style:text-properties style:font-name-asian="標楷體"/>
    </style:style>
    <style:style style:name="P4" style:family="paragraph" style:parent-style-name="Normal">
      <style:paragraph-properties style:line-height-at-least="1.023cm"/>
    </style:style>
    <style:style style:name="T4_1" style:family="text">
      <style:text-properties style:font-name-asian="標楷體" fo:font-weight="bold" style:font-weight-asian="bold" style:font-weight-complex="bold"/>
    </style:style>
    <style:style style:name="P5" style:family="paragraph" style:parent-style-name="Normal">
      <style:paragraph-properties fo:text-indent="0.212cm" style:line-height-at-least="1.023cm"/>
    </style:style>
    <style:style style:name="T5_1" style:family="text">
      <style:text-properties style:font-name-asian="標楷體" fo:font-weight="bold" style:font-weight-asian="bold" style:font-weight-complex="bold"/>
    </style:style>
    <style:style style:name="P6" style:family="paragraph" style:parent-style-name="Normal">
      <style:paragraph-properties style:line-height-at-least="1.023cm" fo:margin-left="0.813cm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 style:font-size-complex="14pt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 style:text-underline-style="solid" style:text-underline-color="font-color"/>
    </style:style>
    <style:style style:name="T6_7" style:family="text">
      <style:text-properties style:font-name-asian="標楷體"/>
    </style:style>
    <style:style style:name="T6_8" style:family="text">
      <style:text-properties style:font-name-asian="標楷體"/>
    </style:style>
    <style:style style:name="T6_9" style:family="text">
      <style:text-properties style:font-name-asian="標楷體"/>
    </style:style>
    <style:style style:name="T6_10" style:family="text">
      <style:text-properties style:font-name-asian="標楷體"/>
    </style:style>
    <style:style style:name="T6_11" style:family="text">
      <style:text-properties style:font-name-asian="標楷體"/>
    </style:style>
    <style:style style:name="T6_12" style:family="text">
      <style:text-properties style:font-name-asian="標楷體"/>
    </style:style>
    <style:style style:name="P7" style:family="paragraph" style:parent-style-name="Normal">
      <style:paragraph-properties style:line-height-at-least="1.023cm" fo:margin-left="0.813cm"/>
    </style:style>
    <style:style style:name="T7_1" style:family="text">
      <style:text-properties style:font-name-asian="標楷體"/>
    </style:style>
    <style:style style:name="P8" style:family="paragraph" style:parent-style-name="Normal">
      <style:paragraph-properties style:line-height-at-least="1.023cm" fo:margin-left="1.088cm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8_3" style:family="text">
      <style:text-properties style:font-name-asian="標楷體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/>
    </style:style>
    <style:style style:name="T8_6" style:family="text">
      <style:text-properties style:font-name-asian="標楷體"/>
    </style:style>
    <style:style style:name="T8_7" style:family="text">
      <style:text-properties style:font-name-asian="標楷體"/>
    </style:style>
    <style:style style:name="T8_8" style:family="text">
      <style:text-properties style:font-name-asian="標楷體" style:text-underline-style="solid" style:text-underline-color="font-color"/>
    </style:style>
    <style:style style:name="T8_9" style:family="text">
      <style:text-properties style:font-name-asian="標楷體"/>
    </style:style>
    <style:style style:name="T8_10" style:family="text">
      <style:text-properties style:font-name-asian="標楷體"/>
    </style:style>
    <style:style style:name="T8_11" style:family="text">
      <style:text-properties style:font-name-asian="標楷體" style:text-underline-style="solid" style:text-underline-color="font-color"/>
    </style:style>
    <style:style style:name="T8_12" style:family="text">
      <style:text-properties style:font-name-asian="標楷體"/>
    </style:style>
    <style:style style:name="P9" style:family="paragraph" style:parent-style-name="Normal">
      <style:paragraph-properties style:line-height-at-least="1.023cm" fo:margin-left="1.088cm"/>
    </style:style>
    <style:style style:name="T9_1" style:family="text">
      <style:text-properties style:font-name-asian="標楷體"/>
    </style:style>
    <style:style style:name="T9_2" style:family="text">
      <style:text-properties style:font-name-asian="標楷體"/>
    </style:style>
    <style:style style:name="T9_3" style:family="text">
      <style:text-properties style:font-name-asian="標楷體"/>
    </style:style>
    <style:style style:name="T9_4" style:family="text">
      <style:text-properties style:font-name-asian="標楷體"/>
    </style:style>
    <style:style style:name="T9_5" style:family="text">
      <style:text-properties style:font-name-asian="標楷體"/>
    </style:style>
    <style:style style:name="T9_6" style:family="text">
      <style:text-properties style:font-name-asian="標楷體"/>
    </style:style>
    <style:style style:name="T9_7" style:family="text">
      <style:text-properties style:font-name-asian="標楷體"/>
    </style:style>
    <style:style style:name="T9_8" style:family="text">
      <style:text-properties style:font-name-asian="標楷體"/>
    </style:style>
    <style:style style:name="T9_9" style:family="text">
      <style:text-properties style:font-name-asian="標楷體"/>
    </style:style>
    <style:style style:name="T9_10" style:family="text">
      <style:text-properties style:font-name-asian="標楷體" style:text-underline-style="solid" style:text-underline-color="font-color"/>
    </style:style>
    <style:style style:name="T9_11" style:family="text">
      <style:text-properties style:font-name-asian="標楷體"/>
    </style:style>
    <style:style style:name="T9_12" style:family="text">
      <style:text-properties style:font-name-asian="標楷體"/>
    </style:style>
    <style:style style:name="T9_13" style:family="text">
      <style:text-properties style:font-name-asian="標楷體" style:text-underline-style="solid" style:text-underline-color="font-color"/>
    </style:style>
    <style:style style:name="T9_14" style:family="text">
      <style:text-properties style:font-name-asian="標楷體"/>
    </style:style>
    <style:style style:name="P10" style:family="paragraph" style:parent-style-name="Normal">
      <style:paragraph-properties style:line-height-at-least="1.023cm" fo:margin-left="1.088cm"/>
    </style:style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T10_3" style:family="text">
      <style:text-properties style:font-name-asian="標楷體"/>
    </style:style>
    <style:style style:name="T10_4" style:family="text">
      <style:text-properties style:font-name-asian="標楷體"/>
    </style:style>
    <style:style style:name="T10_5" style:family="text">
      <style:text-properties style:font-name-asian="標楷體"/>
    </style:style>
    <style:style style:name="T10_6" style:family="text">
      <style:text-properties style:font-name-asian="標楷體"/>
    </style:style>
    <style:style style:name="T10_7" style:family="text">
      <style:text-properties style:font-name-asian="標楷體"/>
    </style:style>
    <style:style style:name="T10_8" style:family="text">
      <style:text-properties style:font-name-asian="標楷體"/>
    </style:style>
    <style:style style:name="T10_9" style:family="text">
      <style:text-properties style:font-name-asian="標楷體"/>
    </style:style>
    <style:style style:name="T10_10" style:family="text">
      <style:text-properties style:font-name-asian="標楷體"/>
    </style:style>
    <style:style style:name="T10_11" style:family="text">
      <style:text-properties style:font-name-asian="標楷體"/>
    </style:style>
    <style:style style:name="T10_12" style:family="text">
      <style:text-properties style:font-name-asian="標楷體" style:text-underline-style="solid" style:text-underline-color="font-color"/>
    </style:style>
    <style:style style:name="T10_13" style:family="text">
      <style:text-properties style:font-name-asian="標楷體"/>
    </style:style>
    <style:style style:name="T10_14" style:family="text">
      <style:text-properties style:font-name-asian="標楷體"/>
    </style:style>
    <style:style style:name="T10_15" style:family="text">
      <style:text-properties style:font-name-asian="標楷體" style:text-underline-style="solid" style:text-underline-color="font-color"/>
    </style:style>
    <style:style style:name="T10_16" style:family="text">
      <style:text-properties style:font-name-asian="標楷體"/>
    </style:style>
    <style:style style:name="P11" style:family="paragraph" style:parent-style-name="Normal">
      <style:paragraph-properties style:line-height-at-least="1.023cm" fo:margin-left="1.088cm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 style:text-underline-style="solid" style:text-underline-color="font-color"/>
    </style:style>
    <style:style style:name="T11_3" style:family="text">
      <style:text-properties style:font-name-asian="標楷體"/>
    </style:style>
    <style:style style:name="T11_4" style:family="text">
      <style:text-properties style:font-name-asian="標楷體"/>
    </style:style>
    <style:style style:name="T11_5" style:family="text">
      <style:text-properties style:font-name-asian="標楷體"/>
    </style:style>
    <style:style style:name="T11_6" style:family="text">
      <style:text-properties style:font-name-asian="標楷體" style:text-underline-style="solid" style:text-underline-color="font-color"/>
    </style:style>
    <style:style style:name="T11_7" style:family="text">
      <style:text-properties style:font-name-asian="標楷體"/>
    </style:style>
    <style:style style:name="T11_8" style:family="text">
      <style:text-properties style:font-name-asian="標楷體"/>
    </style:style>
    <style:style style:name="T11_9" style:family="text">
      <style:text-properties style:font-name-asian="標楷體" style:text-underline-style="solid" style:text-underline-color="font-color"/>
    </style:style>
    <style:style style:name="T11_10" style:family="text">
      <style:text-properties style:font-name-asian="標楷體"/>
    </style:style>
    <style:style style:name="P12" style:family="paragraph" style:parent-style-name="Normal">
      <style:paragraph-properties style:line-height-at-least="1.023cm" fo:margin-left="0.813cm"/>
    </style:style>
    <style:style style:name="T12_1" style:family="text">
      <style:text-properties style:font-name-asian="標楷體"/>
    </style:style>
    <style:style style:name="P13" style:family="paragraph" style:parent-style-name="Normal">
      <style:paragraph-properties fo:text-indent="0.423cm" style:line-height-at-least="1.023cm" fo:margin-left="0.813cm"/>
    </style:style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/>
    </style:style>
    <style:style style:name="P14" style:family="paragraph" style:parent-style-name="Normal">
      <style:paragraph-properties fo:text-indent="0.423cm" style:line-height-at-least="1.023cm" fo:margin-left="0.813cm"/>
    </style:style>
    <style:style style:name="T14_1" style:family="text">
      <style:text-properties style:font-name-asian="標楷體"/>
    </style:style>
    <style:style style:name="T14_2" style:family="text">
      <style:text-properties style:font-name-asian="標楷體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/>
    </style:style>
    <style:style style:name="P15" style:family="paragraph" style:parent-style-name="Normal">
      <style:paragraph-properties style:line-height-at-least="1.023cm" fo:margin-left="0.813cm"/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 style:text-underline-style="solid" style:text-underline-color="font-color"/>
    </style:style>
    <style:style style:name="T15_5" style:family="text">
      <style:text-properties style:font-name-asian="標楷體"/>
    </style:style>
    <style:style style:name="P16" style:family="paragraph" style:parent-style-name="Normal">
      <style:paragraph-properties fo:text-indent="0.212cm" style:line-height-at-least="1.023cm"/>
    </style:style>
    <style:style style:name="T16_1" style:family="text">
      <style:text-properties style:font-name-asian="標楷體" fo:font-weight="bold" style:font-weight-asian="bold" style:font-weight-complex="bold"/>
    </style:style>
    <style:style style:name="P17" style:family="paragraph" style:parent-style-name="Normal">
      <style:paragraph-properties style:line-height-at-least="1.023cm" fo:margin-left="0.813cm"/>
    </style:style>
    <style:style style:name="T17_1" style:family="text">
      <style:text-properties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-asian="標楷體" style:font-size-complex="14pt"/>
    </style:style>
    <style:style style:name="T17_5" style:family="text">
      <style:text-properties style:font-name-asian="標楷體"/>
    </style:style>
    <style:style style:name="T17_6" style:family="text">
      <style:text-properties style:font-name-asian="標楷體" style:text-underline-style="solid" style:text-underline-color="font-color"/>
    </style:style>
    <style:style style:name="T17_7" style:family="text">
      <style:text-properties style:font-name-asian="標楷體"/>
    </style:style>
    <style:style style:name="T17_8" style:family="text">
      <style:text-properties style:font-name-asian="標楷體"/>
    </style:style>
    <style:style style:name="T17_9" style:family="text">
      <style:text-properties style:font-name-asian="標楷體"/>
    </style:style>
    <style:style style:name="T17_10" style:family="text">
      <style:text-properties style:font-name-asian="標楷體"/>
    </style:style>
    <style:style style:name="T17_11" style:family="text">
      <style:text-properties style:font-name-asian="標楷體"/>
    </style:style>
    <style:style style:name="T17_12" style:family="text">
      <style:text-properties style:font-name-asian="標楷體"/>
    </style:style>
    <style:style style:name="P18" style:family="paragraph" style:parent-style-name="Normal">
      <style:paragraph-properties style:line-height-at-least="1.023cm" fo:margin-left="0.813cm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style:line-height-at-least="1.023cm" fo:margin-left="1.088cm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T19_5" style:family="text">
      <style:text-properties style:font-name-asian="標楷體"/>
    </style:style>
    <style:style style:name="T19_6" style:family="text">
      <style:text-properties style:font-name-asian="標楷體"/>
    </style:style>
    <style:style style:name="T19_7" style:family="text">
      <style:text-properties style:font-name-asian="標楷體"/>
    </style:style>
    <style:style style:name="T19_8" style:family="text">
      <style:text-properties style:font-name-asian="標楷體"/>
    </style:style>
    <style:style style:name="T19_9" style:family="text">
      <style:text-properties style:font-name-asian="標楷體"/>
    </style:style>
    <style:style style:name="T19_10" style:family="text">
      <style:text-properties style:font-name-asian="標楷體"/>
    </style:style>
    <style:style style:name="T19_11" style:family="text">
      <style:text-properties style:font-name-asian="標楷體"/>
    </style:style>
    <style:style style:name="T19_12" style:family="text">
      <style:text-properties style:font-name-asian="標楷體" style:text-underline-style="solid" style:text-underline-color="font-color"/>
    </style:style>
    <style:style style:name="T19_13" style:family="text">
      <style:text-properties style:font-name-asian="標楷體"/>
    </style:style>
    <style:style style:name="T19_14" style:family="text">
      <style:text-properties style:font-name-asian="標楷體"/>
    </style:style>
    <style:style style:name="T19_15" style:family="text">
      <style:text-properties style:font-name-asian="標楷體" style:text-underline-style="solid" style:text-underline-color="font-color"/>
    </style:style>
    <style:style style:name="T19_16" style:family="text">
      <style:text-properties style:font-name-asian="標楷體"/>
    </style:style>
    <style:style style:name="P20" style:family="paragraph" style:parent-style-name="Normal">
      <style:paragraph-properties style:line-height-at-least="1.023cm" fo:margin-left="1.088cm"/>
    </style:style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/>
    </style:style>
    <style:style style:name="T20_4" style:family="text">
      <style:text-properties style:font-name-asian="標楷體"/>
    </style:style>
    <style:style style:name="T20_5" style:family="text">
      <style:text-properties style:font-name-asian="標楷體"/>
    </style:style>
    <style:style style:name="T20_6" style:family="text">
      <style:text-properties style:font-name-asian="標楷體" style:text-underline-style="solid" style:text-underline-color="font-color"/>
    </style:style>
    <style:style style:name="T20_7" style:family="text">
      <style:text-properties style:font-name-asian="標楷體"/>
    </style:style>
    <style:style style:name="T20_8" style:family="text">
      <style:text-properties style:font-name-asian="標楷體"/>
    </style:style>
    <style:style style:name="T20_9" style:family="text">
      <style:text-properties style:font-name-asian="標楷體" style:text-underline-style="solid" style:text-underline-color="font-color"/>
    </style:style>
    <style:style style:name="T20_10" style:family="text">
      <style:text-properties style:font-name-asian="標楷體"/>
    </style:style>
    <style:style style:name="P21" style:family="paragraph" style:parent-style-name="Normal">
      <style:paragraph-properties style:line-height-at-least="1.023cm" fo:margin-left="1.088cm"/>
      <style:text-properties style:font-name-asian="標楷體"/>
    </style:style>
    <style:style style:name="P22" style:family="paragraph" style:parent-style-name="Normal">
      <style:paragraph-properties fo:text-align="center" fo:line-height="0.776cm"/>
    </style:style>
    <style:style style:name="T22_1" style:family="text">
      <style:text-properties fo:background-color="#d8d8d8" style:font-name-asian="標楷體"/>
    </style:style>
    <style:style style:name="T22_2" style:family="text">
      <style:text-properties fo:background-color="#d8d8d8" style:font-name-asian="標楷體"/>
    </style:style>
    <style:style style:name="P23" style:family="paragraph" style:parent-style-name="Normal">
      <style:text-properties style:font-size-complex="14pt"/>
    </style:style>
  </office:automatic-styles>
  <office:body>
    <office:text>
      <text:p text:style-name="P1"><text:span text:style-name="T1_1">流浪動物長期收容照護場所設備說明書</text:span></text:p>
      <text:p text:style-name="P2"><draw:frame svg:x="14.923cm" svg:y="-1.976cm" svg:width="1.9cm" svg:height="0.952cm" draw:style-name="FR1" text:anchor-type="char" draw:z-index="0"><draw:text-box><text:p text:style-name="P3"><text:span text:style-name="T3_1">附件2</text:span></text:p></draw:text-box></draw:frame><text:span text:style-name="T3_2">一、地址</text:span><text:span text:style-name="T3_3">：</text:span><text:span text:style-name="T3_4"><text:s text:c="48"/></text:span><text:span text:style-name="T3_5"><text:s/></text:span></text:p>
      <text:p text:style-name="P4"><text:span text:style-name="T4_1">二、基地面積：</text:span></text:p>
      <text:p text:style-name="P5"><text:span text:style-name="T5_1">（一）犬舍</text:span></text:p>
      <text:p text:style-name="P6"><text:span text:style-name="T6_1">1.犬舍：</text:span><text:span text:style-name="T6_2">_____</text:span><text:span text:style-name="T6_3">棟，</text:span><text:span text:style-name="T6_4">籠</text:span><text:span text:style-name="T6_5">位數：</text:span><text:span text:style-name="T6_6"><text:s text:c="7"/></text:span><text:span text:style-name="T6_7">，犬舍</text:span><text:span text:style-name="T6_8">佔地</text:span><text:span text:style-name="T6_9">_______</text:span><text:span text:style-name="T6_10">平方公尺，實際飼養空間</text:span><text:span text:style-name="T6_11">_______</text:span><text:span text:style-name="T6_12">平方公尺。</text:span></text:p>
      <text:p text:style-name="P7"><text:span text:style-name="T7_1">2.最大飼養數量及犬舍型式：</text:span></text:p>
      <text:p text:style-name="P8"><text:span text:style-name="T8_1">大型犬</text:span><text:span text:style-name="T8_2">___</text:span><text:span text:style-name="T8_3">隻（</text:span><text:span text:style-name="T8_4">□</text:span><text:span text:style-name="T8_5">平面圍欄</text:span><text:span text:style-name="T8_6">□</text:span><text:span text:style-name="T8_7">在養數：</text:span><text:span text:style-name="T8_8"><text:s text:c="5"/></text:span><text:span text:style-name="T8_9">□</text:span><text:span text:style-name="T8_10">可再收容數：</text:span><text:span text:style-name="T8_11"><text:s text:c="4"/></text:span><text:span text:style-name="T8_12">）</text:span></text:p>
      <text:p text:style-name="P9"><text:span text:style-name="T9_1">中型犬</text:span><text:span text:style-name="T9_2">___</text:span><text:span text:style-name="T9_3">隻（</text:span><text:span text:style-name="T9_4">□</text:span><text:span text:style-name="T9_5">單層籠架</text:span><text:span text:style-name="T9_6">□</text:span><text:span text:style-name="T9_7">雙層籠架</text:span><text:span text:style-name="T9_8">□</text:span><text:span text:style-name="T9_9">在養數：</text:span><text:span text:style-name="T9_10"><text:s text:c="5"/></text:span><text:span text:style-name="T9_11">□</text:span><text:span text:style-name="T9_12">可再收容數：</text:span><text:span text:style-name="T9_13"><text:s text:c="4"/></text:span><text:span text:style-name="T9_14">）</text:span></text:p>
      <text:p text:style-name="P10"><text:span text:style-name="T10_1">小型犬</text:span><text:span text:style-name="T10_2">_______</text:span><text:span text:style-name="T10_3">隻（</text:span><text:span text:style-name="T10_4">□</text:span><text:span text:style-name="T10_5">單層籠架</text:span><text:span text:style-name="T10_6">□</text:span><text:span text:style-name="T10_7">雙層籠架</text:span><text:span text:style-name="T10_8">□</text:span><text:span text:style-name="T10_9">三層籠架</text:span><text:span text:style-name="T10_10">□</text:span><text:span text:style-name="T10_11">在養數：</text:span><text:span text:style-name="T10_12"><text:s text:c="5"/></text:span><text:span text:style-name="T10_13">□</text:span><text:span text:style-name="T10_14">可再收容數：</text:span><text:span text:style-name="T10_15"><text:s text:c="4"/></text:span><text:span text:style-name="T10_16">）</text:span></text:p>
      <text:p text:style-name="P11"><text:span text:style-name="T11_1">合計</text:span><text:span text:style-name="T11_2"><text:s text:c="9"/></text:span><text:span text:style-name="T11_3">隻（</text:span><text:span text:style-name="T11_4">□</text:span><text:span text:style-name="T11_5">在養數：</text:span><text:span text:style-name="T11_6"><text:s text:c="5"/></text:span><text:span text:style-name="T11_7">□</text:span><text:span text:style-name="T11_8">可再收容數：</text:span><text:span text:style-name="T11_9"><text:s text:c="4"/></text:span><text:span text:style-name="T11_10">）</text:span></text:p>
      <text:p text:style-name="P12"><text:span text:style-name="T12_1">3.其他相關設施：</text:span></text:p>
      <text:p text:style-name="P13"><text:span text:style-name="T13_1">□</text:span><text:span text:style-name="T13_2">犬隻室內運動空間：</text:span><text:span text:style-name="T13_3">_____________</text:span><text:span text:style-name="T13_4">平方公尺</text:span></text:p>
      <text:p text:style-name="P14"><text:span text:style-name="T14_1">□</text:span><text:span text:style-name="T14_2">管理室：</text:span><text:span text:style-name="T14_3">____</text:span><text:span text:style-name="T14_4">棟，</text:span><text:span text:style-name="T14_5">___________</text:span><text:span text:style-name="T14_6">平方公尺（含飼料儲存室）</text:span></text:p>
      <text:p text:style-name="P15"><text:span text:style-name="T15_1">　</text:span><text:span text:style-name="T15_2">□</text:span><text:span text:style-name="T15_3">其他(請說明設施用途及面積)</text:span><text:span text:style-name="T15_4">　　　　　　　　　　　</text:span><text:span text:style-name="T15_5">。</text:span></text:p>
      <text:p text:style-name="P16"><text:span text:style-name="T16_1">（二）貓舍</text:span></text:p>
      <text:p text:style-name="P17"><text:span text:style-name="T17_1">1.貓舍：</text:span><text:span text:style-name="T17_2">_____</text:span><text:span text:style-name="T17_3">棟，</text:span><text:span text:style-name="T17_4">籠</text:span><text:span text:style-name="T17_5">位數：</text:span><text:span text:style-name="T17_6"><text:s text:c="7"/></text:span><text:span text:style-name="T17_7">，貓舍</text:span><text:span text:style-name="T17_8">佔地</text:span><text:span text:style-name="T17_9">_______</text:span><text:span text:style-name="T17_10">平方公尺，實際飼養空間</text:span><text:span text:style-name="T17_11">_______</text:span><text:span text:style-name="T17_12">平方公尺。</text:span></text:p>
      <text:p text:style-name="P18"><text:span text:style-name="T18_1">2.最大飼養數量及犬舍型式：</text:span></text:p>
      <text:p text:style-name="P19"><text:span text:style-name="T19_1">貓</text:span><text:span text:style-name="T19_2">___</text:span><text:span text:style-name="T19_3">隻（</text:span><text:span text:style-name="T19_4">□</text:span><text:span text:style-name="T19_5">單層籠架</text:span><text:span text:style-name="T19_6">□</text:span><text:span text:style-name="T19_7">雙層籠架</text:span><text:span text:style-name="T19_8">□</text:span><text:span text:style-name="T19_9">貓屋</text:span><text:span text:style-name="T19_10">□</text:span><text:span text:style-name="T19_11">在養數：</text:span><text:span text:style-name="T19_12"><text:s text:c="5"/></text:span><text:span text:style-name="T19_13">□</text:span><text:span text:style-name="T19_14">可再收容數：</text:span><text:span text:style-name="T19_15"><text:s text:c="4"/></text:span><text:span text:style-name="T19_16">）</text:span></text:p>
      <text:p text:style-name="P20"><text:span text:style-name="T20_1">合計</text:span><text:span text:style-name="T20_2">________</text:span><text:span text:style-name="T20_3">隻（</text:span><text:span text:style-name="T20_4">□</text:span><text:span text:style-name="T20_5">在養數：</text:span><text:span text:style-name="T20_6"><text:s text:c="5"/></text:span><text:span text:style-name="T20_7">□</text:span><text:span text:style-name="T20_8">可再收容數：</text:span><text:span text:style-name="T20_9"><text:s text:c="4"/></text:span><text:span text:style-name="T20_10">）。</text:span></text:p>
      <text:p text:style-name="P21"/>
      <text:p text:style-name="P22"><text:span text:style-name="T22_1">※</text:span><text:span text:style-name="T22_2">請依申請長期照護流浪動物別調整設備說明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8:59:00</meta:creation-date>
    <dc:creator>jasonbs</dc:creator>
    <dc:date>2016-01-25T08:59:00</dc:date>
    <meta:print-date>2008-12-16T06:52:00</meta:print-date>
    <meta:editing-cycles>2</meta:editing-cycles>
    <meta:document-statistic meta:page-count="1" meta:paragraph-count="1" meta:row-count="4" meta:word-count="90" meta:character-count="608" meta:non-whitespace-character-count="519"/>
  </office:meta>
</office:document-meta>
</file>