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 style:master-page-name="Standard">
      <style:paragraph-properties fo:text-align="center" fo:line-height="0.988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Header">
      <style:paragraph-properties fo:text-align="center" fo:line-height="0.988cm"/>
    </style:style>
    <style:style style:name="FR1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style:line-height-at-least="0.423cm" fo:margin-top="0cm" fo:margin-bottom="0cm"/>
    </style:style>
    <style:style style:name="T3_1" style:family="text">
      <style:text-properties style:font-name="標楷體" style:font-name-asian="標楷體" style:text-underline-style="solid" style:text-underline-color="font-color"/>
    </style:style>
    <style:style style:name="T3_2" style:family="text">
      <style:text-properties style:font-name="標楷體" style:font-name-asian="標楷體" style:text-underline-style="solid" style:text-underline-color="font-color"/>
    </style:style>
    <style:style style:name="T3_3" style:family="text">
      <style:text-properties style:font-name="標楷體" style:font-name-asian="標楷體" style:text-underline-style="solid" style:text-underline-color="font-color"/>
    </style:style>
    <style:style style:name="T3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line-height="0.988cm" fo:margin-right="-0.84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503cm" fo:margin-left="-0.25cm"/>
    </style:style>
    <style:style style:name="Column1" style:family="table-column">
      <style:table-column-properties style:column-width="17.50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_20_Spacing">
      <style:paragraph-properties fo:text-align="justify" style:line-height-at-least="0cm" fo:margin-top="0.318cm" fo:margin-right="-0.847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_20_Spacing">
      <style:paragraph-properties fo:text-align="justify" style:line-height-at-least="0cm" fo:margin-top="0.318cm" fo:margin-right="-0.847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_20_Spacing">
      <style:paragraph-properties fo:text-align="justify" style:line-height-at-least="0cm" fo:margin-top="0.318cm" fo:margin-right="-0.84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_20_Spacing">
      <style:paragraph-properties fo:text-align="justify" fo:text-indent="-0.741cm" fo:margin-left="0.74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center" style:width="17.462cm" fo:margin-left="-0.231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8.89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_20_Spacing">
      <style:paragraph-properties fo:line-height="0.70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_20_Spacing">
      <style:paragraph-properties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_20_Spacing">
      <style:paragraph-properties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_20_Spacing">
      <style:paragraph-properties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_20_Spacing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_20_Spacing">
      <style:paragraph-properties fo:text-align="justify" fo:line-height="0.56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_20_Spacing">
      <style:paragraph-properties fo:text-align="justify" fo:line-height="0.56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_20_Spacing">
      <style:paragraph-properties fo:text-align="justify" fo:line-height="0.56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_20_Spacing">
      <style:paragraph-properties fo:text-align="justify"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_20_Spacing">
      <style:paragraph-properties fo:text-align="justify" fo:line-height="0.56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_20_Spacing">
      <style:paragraph-properties fo:text-align="justify" fo:line-height="0.56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_20_Spacing">
      <style:paragraph-properties fo:text-align="justify" fo:line-height="0.56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_20_Spacing">
      <style:paragraph-properties fo:text-align="justify" fo:line-height="0.70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_20_Spacing">
      <style:paragraph-properties fo:text-align="justify" fo:line-height="0.56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_20_Spacing">
      <style:paragraph-properties fo:text-align="justify" style:line-height-at-least="0cm" fo:margin-right="-0.847cm"/>
    </style:style>
    <style:style style:name="T64_1" style:family="text">
      <style:text-properties fo:background-color="#d8d8d8" style:font-name="標楷體" style:font-name-asian="標楷體"/>
    </style:style>
    <style:style style:name="T64_2" style:family="text">
      <style:text-properties fo:background-color="#d8d8d8" style:font-name="標楷體" style:font-name-asian="標楷體"/>
    </style:style>
    <style:style style:name="T64_3" style:family="text">
      <style:text-properties fo:background-color="#d8d8d8" style:font-name="標楷體" style:font-name-asian="標楷體"/>
    </style:style>
    <style:style style:name="P65" style:family="paragraph" style:parent-style-name="No_20_Spacing">
      <style:paragraph-properties fo:text-align="justify" style:line-height-at-least="0cm" fo:margin-right="-0.847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center" style:width="16.79cm" fo:margin-left="0.104cm"/>
    </style:style>
    <style:style style:name="Column7" style:family="table-column">
      <style:table-column-properties style:column-width="1.037cm"/>
    </style:style>
    <style:style style:name="Column8" style:family="table-column">
      <style:table-column-properties style:column-width="12.382cm"/>
    </style:style>
    <style:style style:name="Column9" style:family="table-column">
      <style:table-column-properties style:column-width="1.494cm"/>
    </style:style>
    <style:style style:name="Column10" style:family="table-column">
      <style:table-column-properties style:column-width="1.877cm"/>
    </style:style>
    <style:style style:name="Row8" style:family="table-row">
      <style:table-row-properties style:min-row-height="0.801cm"/>
    </style:style>
    <style:style style:name="Cell3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cm" fo:margin-left="-0.152cm" fo:margin-right="-0.212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cm" fo:margin-right="0.06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 fo:margin-left="-0.19cm" fo:margin-right="-0.19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9" style:family="paragraph" style:parent-style-name="Normal">
      <style:paragraph-properties fo:text-align="center" style:line-height-at-least="0cm" fo:margin-left="-0.19cm" fo:margin-right="-0.19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cm" fo:margin-left="-0.152cm" fo:margin-right="-0.212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1" style:family="paragraph" style:parent-style-name="Normal">
      <style:paragraph-properties style:line-height-at-least="0cm" fo:margin-left="-0.19cm" fo:margin-right="-0.19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801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 fo:margin-left="-0.152cm" fo:margin-right="-0.212cm"/>
    </style:style>
    <style:style style:name="T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cm" fo:margin-right="0.06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5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 fo:margin-left="-0.152cm" fo:margin-right="-0.212cm"/>
    </style:style>
    <style:style style:name="T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cm" fo:margin-right="0.06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style:line-height-at-least="0cm" fo:margin-right="0.0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0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cm" fo:margin-left="-0.152cm" fo:margin-right="-0.212cm"/>
    </style:style>
    <style:style style:name="T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cm" fo:margin-right="0.06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4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cm" fo:margin-left="-0.152cm" fo:margin-right="-0.212cm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cm" fo:margin-right="0.06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style:line-height-at-least="0cm" fo:margin-right="0.06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9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01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0" style:family="paragraph" style:parent-style-name="Normal">
      <style:paragraph-properties fo:text-align="center" style:line-height-at-least="0cm" fo:margin-left="-0.152cm" fo:margin-right="-0.212cm"/>
    </style:style>
    <style:style style:name="T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cm" fo:margin-right="0.06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3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1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cm" fo:margin-left="-0.152cm" fo:margin-right="-0.212cm"/>
    </style:style>
    <style:style style:name="T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cm" fo:margin-right="0.06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7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01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cm" fo:margin-left="-0.152cm" fo:margin-right="-0.212cm"/>
    </style:style>
    <style:style style:name="T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cm" fo:margin-right="0.06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1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1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cm" fo:margin-left="-0.152cm" fo:margin-right="-0.212cm"/>
    </style:style>
    <style:style style:name="T1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cm" fo:margin-right="0.06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5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01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cm" fo:margin-left="-0.152cm" fo:margin-right="-0.212cm"/>
    </style:style>
    <style:style style:name="T1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cm" fo:margin-right="0.06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9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01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cm" fo:margin-left="-0.152cm" fo:margin-right="-0.212cm"/>
    </style:style>
    <style:style style:name="T1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cm" fo:margin-right="0.06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3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01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cm" fo:margin-left="-0.152cm" fo:margin-right="-0.212cm"/>
    </style:style>
    <style:style style:name="T1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cm" fo:margin-right="0.06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7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01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cm" fo:margin-left="-0.152cm" fo:margin-right="-0.212cm"/>
    </style:style>
    <style:style style:name="T1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cm" fo:margin-right="0.06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1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01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cm" fo:margin-left="-0.152cm" fo:margin-right="-0.212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3" style:family="paragraph" style:parent-style-name="Normal">
      <style:paragraph-properties style:line-height-at-least="0cm" fo:margin-left="-0.19cm" fo:margin-right="-0.19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min-row-height="0.801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cm" fo:margin-left="-0.152cm" fo:margin-right="-0.212cm"/>
    </style:style>
    <style:style style:name="T1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cm" fo:margin-right="0.06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style:line-height-at-least="0cm" fo:margin-right="0.06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6_6" style:family="text">
      <style:text-properties style:text-position="super 58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6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6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8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01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9" style:family="paragraph" style:parent-style-name="Normal">
      <style:paragraph-properties fo:text-align="center" style:line-height-at-least="0cm" fo:margin-left="-0.152cm" fo:margin-right="-0.212cm"/>
    </style:style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cm" fo:margin-right="0.06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2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01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cm" fo:margin-left="-0.152cm" fo:margin-right="-0.212cm"/>
    </style:style>
    <style:style style:name="T1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cm" fo:margin-right="0.06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6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01cm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7" style:family="paragraph" style:parent-style-name="Normal">
      <style:paragraph-properties fo:text-align="center" style:line-height-at-least="0cm" fo:margin-left="-0.152cm" fo:margin-right="-0.212cm"/>
    </style:style>
    <style:style style:name="T1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cm" fo:margin-right="0.06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0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01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1" style:family="paragraph" style:parent-style-name="Normal">
      <style:paragraph-properties fo:text-align="center" style:line-height-at-least="0cm" fo:margin-left="-0.152cm" fo:margin-right="-0.212cm"/>
    </style:style>
    <style:style style:name="T1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cm" fo:margin-right="0.06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4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01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5" style:family="paragraph" style:parent-style-name="Normal">
      <style:paragraph-properties fo:text-align="center" style:line-height-at-least="0cm" fo:margin-left="-0.152cm" fo:margin-right="-0.212cm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cm" fo:margin-right="0.06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8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01cm"/>
    </style:style>
    <style:style style:name="Cell112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49" style:family="paragraph" style:parent-style-name="Normal">
      <style:paragraph-properties fo:text-align="center" style:line-height-at-least="0cm" fo:margin-left="-0.152cm" fo:margin-right="-0.212cm"/>
    </style:style>
    <style:style style:name="T1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cm" fo:margin-right="0.06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52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style:line-height-at-least="0cm" fo:margin-bottom="0.318cm" fo:margin-right="0.169cm"/>
    </style:style>
    <style:style style:name="T153_1" style:family="text">
      <style:text-properties style:font-name="標楷體" fo:font-size="10pt" style:font-name-asian="標楷體" style:font-size-asian="10pt" style:font-size-complex="10pt"/>
    </style:style>
    <style:style style:name="T153_2" style:family="text">
      <style:text-properties fo:font-size="10pt" style:font-name-asian="標楷體" style:font-size-asian="10pt" style:font-size-complex="10pt"/>
    </style:style>
    <style:style style:name="T153_3" style:family="text">
      <style:text-properties fo:font-size="10pt" style:font-name-asian="標楷體" style:font-size-asian="10pt" style:font-size-complex="10pt"/>
    </style:style>
    <style:style style:name="T153_4" style:family="text">
      <style:text-properties fo:font-size="10pt" style:font-name-asian="標楷體" style:font-size-asian="10pt" style:font-size-complex="10pt" style:font-weight-complex="bold"/>
    </style:style>
    <style:style style:name="T153_5" style:family="text">
      <style:text-properties fo:font-size="10pt" style:font-name-asian="標楷體" style:font-size-asian="10pt" style:font-size-complex="10pt" style:font-weight-complex="bold"/>
    </style:style>
    <style:style style:name="T153_6" style:family="text">
      <style:text-properties fo:font-size="10pt" style:font-name-asian="標楷體" style:font-size-asian="10pt" style:font-size-complex="10pt" style:font-weight-complex="bold"/>
    </style:style>
    <style:style style:name="T153_7" style:family="text">
      <style:text-properties fo:font-size="10pt" style:font-name-asian="標楷體" style:font-size-asian="10pt" style:font-size-complex="10pt" style:font-weight-complex="bold"/>
    </style:style>
    <style:style style:name="T153_8" style:family="text">
      <style:text-properties style:font-name="標楷體" fo:font-size="10pt" style:font-name-asian="標楷體" style:font-size-asian="10pt" style:font-size-complex="10pt"/>
    </style:style>
    <style:style style:name="T153_9" style:family="text">
      <style:text-properties style:font-name="標楷體" fo:font-size="10pt" style:font-name-asian="標楷體" style:font-size-asian="10pt" style:font-size-complex="10pt"/>
    </style:style>
    <style:style style:name="T153_10" style:family="text">
      <style:text-properties style:font-name="標楷體" fo:font-size="10pt" style:font-name-asian="標楷體" style:font-size-asian="10pt" style:font-size-complex="10pt"/>
    </style:style>
    <style:style style:name="T153_11" style:family="text">
      <style:text-properties style:font-name="標楷體" fo:font-size="10pt" style:font-name-asian="標楷體" style:font-size-asian="10pt" style:font-size-complex="10pt"/>
    </style:style>
    <style:style style:name="T153_12" style:family="text">
      <style:text-properties style:font-name="標楷體" fo:font-size="10pt" style:font-name-asian="標楷體" style:font-size-asian="10pt" style:font-size-complex="10pt"/>
    </style:style>
    <style:style style:name="T153_13" style:family="text">
      <style:text-properties style:font-name="標楷體" fo:font-size="10pt" style:font-name-asian="標楷體" style:font-size-asian="10pt" style:font-size-complex="10pt"/>
    </style:style>
    <style:style style:name="T153_14" style:family="text">
      <style:text-properties style:font-name="標楷體" fo:font-size="10pt" style:font-name-asian="標楷體" style:font-size-asian="10pt" style:font-size-complex="10pt"/>
    </style:style>
    <style:style style:name="T153_15" style:family="text">
      <style:text-properties style:font-name="標楷體" fo:font-size="10pt" style:font-name-asian="標楷體" style:font-size-asian="10pt" style:font-size-complex="10pt"/>
    </style:style>
    <style:style style:name="T153_16" style:family="text">
      <style:text-properties style:font-name="標楷體" fo:font-size="10pt" style:font-name-asian="標楷體" style:font-size-asian="10pt" style:font-size-complex="10pt"/>
    </style:style>
    <style:style style:name="P154" style:family="paragraph" style:parent-style-name="Normal">
      <style:paragraph-properties style:line-height-at-least="0cm" fo:margin-left="-0.847cm" fo:margin-right="-0.847cm"/>
      <style:text-properties fo:font-size="14pt" style:font-name-asian="標楷體" style:font-size-asian="14pt" style:font-size-complex="14pt"/>
    </style:style>
    <style:style style:name="P155" style:family="paragraph" style:parent-style-name="Normal">
      <style:paragraph-properties fo:line-height="0.988cm" fo:margin-right="-0.847cm"/>
    </style:style>
    <style:style style:name="T155_1" style:family="text">
      <style:text-properties fo:font-size="14pt" style:font-name-asian="標楷體" style:font-size-asian="14pt" style:font-size-complex="14pt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font-size="14pt" style:font-name-asian="標楷體" style:font-size-asian="14pt" style:font-size-complex="14pt"/>
    </style:style>
    <style:style style:name="T156_2" style:family="text">
      <style:text-properties fo:font-size="14pt" style:font-name-asian="標楷體" style:font-size-asian="14pt" style:font-size-complex="14pt"/>
    </style:style>
    <style:style style:name="T156_3" style:family="text">
      <style:text-properties fo:font-size="14pt" style:font-name-asian="標楷體" style:font-size-asian="14pt" style:font-size-complex="14pt"/>
    </style:style>
    <style:style style:name="T156_4" style:family="text">
      <style:text-properties fo:font-size="14pt" style:font-name-asian="標楷體" style:font-size-asian="14pt" style:font-size-complex="14pt"/>
    </style:style>
    <style:style style:name="T156_5" style:family="text">
      <style:text-properties fo:font-size="14pt" style:font-name-asian="標楷體" style:font-size-asian="14pt" style:font-size-complex="14pt"/>
    </style:style>
    <style:style style:name="T156_6" style:family="text">
      <style:text-properties fo:font-size="14pt" style:font-name-asian="標楷體" style:font-size-asian="14pt" style:font-size-complex="14pt"/>
    </style:style>
    <style:style style:name="P157" style:family="paragraph" style:parent-style-name="Normal">
      <style:text-properties style:font-size-complex="14pt"/>
    </style:style>
  </office:automatic-styles>
  <office:body>
    <office:text>
      <text:p text:style-name="P1"><text:span text:style-name="T1_1">臺北市動物保護處</text:span></text:p>
      <text:p text:style-name="P2"><draw:frame svg:x="10.16cm" svg:y="-2.258cm" svg:width="7.302cm" svg:height="0.952cm" draw:style-name="FR1" text:anchor-type="char" draw:z-index="0"><draw:text-box><text:p text:style-name="P3"><text:span text:style-name="T3_1">附件</text:span><text:span text:style-name="T3_2">6</text:span><text:span text:style-name="T3_3"><text:s/>(本表由動保處訪查時填寫)</text:span></text:p></draw:text-box></draw:frame><text:span text:style-name="T3_4">動物認養後照顧情形</text:span><text:span text:style-name="T3_5">追蹤紀錄表</text:span></text:p>
      <text:p text:style-name="P4"><text:span text:style-name="T4_1">追蹤</text:span><text:span text:style-name="T4_2">時間：<text:s text:c="4"/>年<text:s text:c="4"/>月<text:s text:c="4"/>日<text:s text:c="4"/>午<text:s text:c="4"/>時<text:s text:c="4"/>分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訪查地址：臺北市<text:s text:c="4"/>區<text:s text:c="4"/>路/街<text:s text:c="4"/>段<text:s text:c="3"/>巷<text:s text:c="3"/>弄<text:s text:c="3"/>號<text:s text:c="3"/>樓之</text:span></text:p>
            <text:p text:style-name="P6"><text:span text:style-name="T6_1">評估動物：犬<text:s text:c="4"/>隻、貓<text:s text:c="4"/>隻、其他<text:s text:c="3"/>隻，共<text:s text:c="4"/>隻</text:span></text:p>
            <text:p text:style-name="P7"><text:span text:style-name="T7_1">飼主/機關團體負責人：</text:span><text:span text:style-name="T7_2"><text:s text:c="16"/></text:span><text:span text:style-name="T7_3">聯絡電話：</text:span></text:p>
          </table:table-cell>
        </table:table-row>
      </table:table>
      <text:p text:style-name="P8"><text:span text:style-name="T8_1">動物飼養動向訪查紀錄：<text:s/>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2">
          <table:table-cell table:style-name="Cell2">
            <text:p text:style-name="P9"><text:span text:style-name="T9_1">項次</text:span></text:p>
          </table:table-cell>
          <table:table-cell table:style-name="Cell3">
            <text:p text:style-name="P10"><text:span text:style-name="T10_1">動物名</text:span></text:p>
          </table:table-cell>
          <table:table-cell table:style-name="Cell4">
            <text:p text:style-name="P11"><text:span text:style-name="T11_1">晶片號碼</text:span></text:p>
          </table:table-cell>
          <table:table-cell table:style-name="Cell5">
            <text:p text:style-name="P12"><text:span text:style-name="T12_1">認養日期</text:span></text:p>
          </table:table-cell>
          <table:table-cell table:style-name="Cell6">
            <text:p text:style-name="P13"><text:span text:style-name="T13_1">飼養現況</text:span></text:p>
          </table:table-cell>
        </table:table-row>
        <table:table-row table:style-name="Row3"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  <table:table-cell table:style-name="Cell11">
            <text:list text:style-name="LS6" xml:id="list0">
              <text:list-item>
                <text:p text:style-name="P18"><text:span text:style-name="T18_1">在養中，實際飼養</text:span><text:span text:style-name="T18_2"><text:s text:c="6"/></text:span><text:span text:style-name="T18_3">天</text:span></text:p>
              </text:list-item>
              <text:list-item>
                <text:p text:style-name="P19"><text:span text:style-name="T19_1">被認養，認養日期：</text:span><text:span text:style-name="T19_2"><text:s text:c="6"/></text:span><text:span text:style-name="T19_3">實際飼養</text:span><text:span text:style-name="T19_4"><text:s text:c="3"/></text:span><text:span text:style-name="T19_5">天</text:span></text:p>
              </text:list-item>
              <text:list-item>
                <text:p text:style-name="P20"><text:span text:style-name="T20_1">死亡，死亡日期：</text:span><text:span text:style-name="T20_2"><text:s text:c="8"/></text:span><text:span text:style-name="T20_3">實際飼養</text:span><text:span text:style-name="T20_4"><text:s text:c="3"/></text:span><text:span text:style-name="T20_5">天</text:span></text:p>
              </text:list-item>
            </text:list>
            <text:p text:style-name="P21"><text:span text:style-name="T21_1">死因：</text:span><text:span text:style-name="T21_2"><text:s text:c="17"/></text:span><text:span text:style-name="T21_3">完成除戶<text:s/></text:span><text:span text:style-name="T21_4">□</text:span><text:span text:style-name="T21_5">是<text:s/></text:span><text:span text:style-name="T21_6">□</text:span><text:span text:style-name="T21_7">否</text:span></text:p>
            <text:list text:style-name="LS6" xml:id="list3">
              <text:list-item>
                <text:p text:style-name="P22"><text:span text:style-name="T22_1">遺失，遺失日期：</text:span><text:span text:style-name="T22_2"><text:s text:c="8"/></text:span><text:span text:style-name="T22_3">實際飼養</text:span><text:span text:style-name="T22_4"><text:s text:c="3"/></text:span><text:span text:style-name="T22_5">天<text:s text:c="7"/></text:span></text:p>
              </text:list-item>
            </text:list>
            <text:p text:style-name="P23"><text:span text:style-name="T23_1">遺失原因：</text:span></text:p>
          </table:table-cell>
        </table:table-row>
        <table:table-row table:style-name="Row4">
          <table:table-cell table:style-name="Cell12">
            <text:p text:style-name="P24"/>
          </table:table-cell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  <table:table-cell table:style-name="Cell16">
            <text:list text:style-name="LS6" xml:id="list4">
              <text:list-item>
                <text:p text:style-name="P28"><text:span text:style-name="T28_1">在養中，實際飼養</text:span><text:span text:style-name="T28_2"><text:s text:c="6"/></text:span><text:span text:style-name="T28_3">天</text:span></text:p>
              </text:list-item>
              <text:list-item>
                <text:p text:style-name="P29"><text:span text:style-name="T29_1">被認養，認養日期：</text:span><text:span text:style-name="T29_2"><text:s text:c="6"/></text:span><text:span text:style-name="T29_3">實際飼養</text:span><text:span text:style-name="T29_4"><text:s text:c="3"/></text:span><text:span text:style-name="T29_5">天</text:span></text:p>
              </text:list-item>
              <text:list-item>
                <text:p text:style-name="P30"><text:span text:style-name="T30_1">死亡，死亡日期：</text:span><text:span text:style-name="T30_2"><text:s text:c="8"/></text:span><text:span text:style-name="T30_3">實際飼養</text:span><text:span text:style-name="T30_4"><text:s text:c="3"/></text:span><text:span text:style-name="T30_5">天</text:span></text:p>
              </text:list-item>
            </text:list>
            <text:p text:style-name="P31"><text:span text:style-name="T31_1">死因：</text:span><text:span text:style-name="T31_2"><text:s text:c="17"/></text:span><text:span text:style-name="T31_3">完成除戶<text:s/></text:span><text:span text:style-name="T31_4">□</text:span><text:span text:style-name="T31_5">是<text:s/></text:span><text:span text:style-name="T31_6">□</text:span><text:span text:style-name="T31_7">否</text:span></text:p>
            <text:list text:style-name="LS6" xml:id="list7">
              <text:list-item>
                <text:p text:style-name="P32"><text:span text:style-name="T32_1">遺失，遺失日期：</text:span><text:span text:style-name="T32_2"><text:s text:c="8"/></text:span><text:span text:style-name="T32_3">實際飼養</text:span><text:span text:style-name="T32_4"><text:s text:c="3"/></text:span><text:span text:style-name="T32_5">天<text:s text:c="7"/></text:span></text:p>
              </text:list-item>
            </text:list>
            <text:p text:style-name="P33"><text:span text:style-name="T33_1">遺失原因：</text:span></text:p>
          </table:table-cell>
        </table:table-row>
        <table:table-row table:style-name="Row5">
          <table:table-cell table:style-name="Cell17">
            <text:p text:style-name="P34"/>
          </table:table-cell>
          <table:table-cell table:style-name="Cell18">
            <text:p text:style-name="P35"/>
          </table:table-cell>
          <table:table-cell table:style-name="Cell19">
            <text:p text:style-name="P36"/>
          </table:table-cell>
          <table:table-cell table:style-name="Cell20">
            <text:p text:style-name="P37"/>
          </table:table-cell>
          <table:table-cell table:style-name="Cell21">
            <text:list text:style-name="LS6" xml:id="list8">
              <text:list-item>
                <text:p text:style-name="P38"><text:span text:style-name="T38_1">在養中，實際飼養</text:span><text:span text:style-name="T38_2"><text:s text:c="6"/></text:span><text:span text:style-name="T38_3">天</text:span></text:p>
              </text:list-item>
              <text:list-item>
                <text:p text:style-name="P39"><text:span text:style-name="T39_1">被認養，認養日期：</text:span><text:span text:style-name="T39_2"><text:s text:c="6"/></text:span><text:span text:style-name="T39_3">實際飼養</text:span><text:span text:style-name="T39_4"><text:s text:c="3"/></text:span><text:span text:style-name="T39_5">天</text:span></text:p>
              </text:list-item>
              <text:list-item>
                <text:p text:style-name="P40"><text:span text:style-name="T40_1">死亡，死亡日期：</text:span><text:span text:style-name="T40_2"><text:s text:c="8"/></text:span><text:span text:style-name="T40_3">實際飼養</text:span><text:span text:style-name="T40_4"><text:s text:c="3"/></text:span><text:span text:style-name="T40_5">天</text:span></text:p>
              </text:list-item>
            </text:list>
            <text:p text:style-name="P41"><text:span text:style-name="T41_1">死因：</text:span><text:span text:style-name="T41_2"><text:s text:c="17"/></text:span><text:span text:style-name="T41_3">完成除戶<text:s/></text:span><text:span text:style-name="T41_4">□</text:span><text:span text:style-name="T41_5">是<text:s/></text:span><text:span text:style-name="T41_6">□</text:span><text:span text:style-name="T41_7">否</text:span></text:p>
            <text:list text:style-name="LS6" xml:id="list11">
              <text:list-item>
                <text:p text:style-name="P42"><text:span text:style-name="T42_1">遺失，遺失日期：</text:span><text:span text:style-name="T42_2"><text:s text:c="8"/></text:span><text:span text:style-name="T42_3">實際飼養</text:span><text:span text:style-name="T42_4"><text:s text:c="3"/></text:span><text:span text:style-name="T42_5">天<text:s text:c="7"/></text:span></text:p>
              </text:list-item>
            </text:list>
            <text:p text:style-name="P43"><text:span text:style-name="T43_1">遺失原因：</text:span></text:p>
          </table:table-cell>
        </table:table-row>
        <table:table-row table:style-name="Row6">
          <table:table-cell table:style-name="Cell22">
            <text:p text:style-name="P44"/>
          </table:table-cell>
          <table:table-cell table:style-name="Cell23">
            <text:p text:style-name="P45"/>
          </table:table-cell>
          <table:table-cell table:style-name="Cell24">
            <text:p text:style-name="P46"/>
          </table:table-cell>
          <table:table-cell table:style-name="Cell25">
            <text:p text:style-name="P47"/>
          </table:table-cell>
          <table:table-cell table:style-name="Cell26">
            <text:list text:style-name="LS6" xml:id="list12">
              <text:list-item>
                <text:p text:style-name="P48"><text:span text:style-name="T48_1">在養中，實際飼養</text:span><text:span text:style-name="T48_2"><text:s text:c="6"/></text:span><text:span text:style-name="T48_3">天</text:span></text:p>
              </text:list-item>
              <text:list-item>
                <text:p text:style-name="P49"><text:span text:style-name="T49_1">被認養，認養日期：</text:span><text:span text:style-name="T49_2"><text:s text:c="6"/></text:span><text:span text:style-name="T49_3">實際飼養</text:span><text:span text:style-name="T49_4"><text:s text:c="3"/></text:span><text:span text:style-name="T49_5">天</text:span></text:p>
              </text:list-item>
              <text:list-item>
                <text:p text:style-name="P50"><text:span text:style-name="T50_1">死亡，死亡日期：</text:span><text:span text:style-name="T50_2"><text:s text:c="8"/></text:span><text:span text:style-name="T50_3">實際飼養</text:span><text:span text:style-name="T50_4"><text:s text:c="3"/></text:span><text:span text:style-name="T50_5">天</text:span></text:p>
              </text:list-item>
            </text:list>
            <text:p text:style-name="P51"><text:span text:style-name="T51_1">死因：</text:span><text:span text:style-name="T51_2"><text:s text:c="17"/></text:span><text:span text:style-name="T51_3">完成除戶<text:s/></text:span><text:span text:style-name="T51_4">□</text:span><text:span text:style-name="T51_5">是<text:s/></text:span><text:span text:style-name="T51_6">□</text:span><text:span text:style-name="T51_7">否</text:span></text:p>
            <text:list text:style-name="LS6" xml:id="list15">
              <text:list-item>
                <text:p text:style-name="P52"><text:span text:style-name="T52_1">遺失，遺失日期：</text:span><text:span text:style-name="T52_2"><text:s text:c="8"/></text:span><text:span text:style-name="T52_3">實際飼養</text:span><text:span text:style-name="T52_4"><text:s text:c="3"/></text:span><text:span text:style-name="T52_5">天<text:s text:c="7"/></text:span></text:p>
              </text:list-item>
            </text:list>
            <text:p text:style-name="P53"><text:span text:style-name="T53_1">遺失原因：</text:span></text:p>
          </table:table-cell>
        </table:table-row>
        <table:table-row table:style-name="Row7">
          <table:table-cell table:style-name="Cell27">
            <text:p text:style-name="P54"/>
          </table:table-cell>
          <table:table-cell table:style-name="Cell28">
            <text:p text:style-name="P55"/>
          </table:table-cell>
          <table:table-cell table:style-name="Cell29">
            <text:p text:style-name="P56"/>
          </table:table-cell>
          <table:table-cell table:style-name="Cell30">
            <text:p text:style-name="P57"/>
          </table:table-cell>
          <table:table-cell table:style-name="Cell31">
            <text:list text:style-name="LS6" xml:id="list16">
              <text:list-item>
                <text:p text:style-name="P58"><text:span text:style-name="T58_1">在養中，實際飼養</text:span><text:span text:style-name="T58_2"><text:s text:c="6"/></text:span><text:span text:style-name="T58_3">天</text:span></text:p>
              </text:list-item>
              <text:list-item>
                <text:p text:style-name="P59"><text:span text:style-name="T59_1">被認養，認養日期：</text:span><text:span text:style-name="T59_2"><text:s text:c="6"/></text:span><text:span text:style-name="T59_3">實際飼養</text:span><text:span text:style-name="T59_4"><text:s text:c="3"/></text:span><text:span text:style-name="T59_5">天</text:span></text:p>
              </text:list-item>
              <text:list-item>
                <text:p text:style-name="P60"><text:span text:style-name="T60_1">死亡，死亡日期：</text:span><text:span text:style-name="T60_2"><text:s text:c="8"/></text:span><text:span text:style-name="T60_3">實際飼養</text:span><text:span text:style-name="T60_4"><text:s text:c="3"/></text:span><text:span text:style-name="T60_5">天</text:span></text:p>
              </text:list-item>
            </text:list>
            <text:p text:style-name="P61"><text:span text:style-name="T61_1">死因：</text:span><text:span text:style-name="T61_2"><text:s text:c="17"/></text:span><text:span text:style-name="T61_3">完成除戶<text:s/></text:span><text:span text:style-name="T61_4">□</text:span><text:span text:style-name="T61_5">是<text:s/></text:span><text:span text:style-name="T61_6">□</text:span><text:span text:style-name="T61_7">否</text:span></text:p>
            <text:list text:style-name="LS6" xml:id="list19">
              <text:list-item>
                <text:p text:style-name="P62"><text:span text:style-name="T62_1">遺失，遺失日期：</text:span><text:span text:style-name="T62_2"><text:s text:c="8"/></text:span><text:span text:style-name="T62_3">實際飼養</text:span><text:span text:style-name="T62_4"><text:s text:c="3"/></text:span><text:span text:style-name="T62_5">天<text:s text:c="7"/></text:span></text:p>
              </text:list-item>
              <text:list-item>
                <text:p text:style-name="P63"><text:span text:style-name="T63_1">遺失原因：</text:span></text:p>
              </text:list-item>
            </text:list>
          </table:table-cell>
        </table:table-row>
      </table:table>
      <text:p text:style-name="P64"><text:span text:style-name="T64_1">※</text:span><text:span text:style-name="T64_2">本欄位依實際動物數量</text:span><text:span text:style-name="T64_3">調整</text:span></text:p>
      <text:p text:style-name="P65"><text:span text:style-name="T65_1">動物飼養管理及環境檢查評估紀錄：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8">
          <table:table-cell table:style-name="Cell32">
            <text:p text:style-name="P66"><text:span text:style-name="T66_1">項次</text:span></text:p>
          </table:table-cell>
          <table:table-cell table:style-name="Cell33">
            <text:p text:style-name="P67"><text:span text:style-name="T67_1">檢<text:s text:c="6"/>查<text:s text:c="6"/>項<text:s text:c="6"/>目</text:span></text:p>
          </table:table-cell>
          <table:table-cell table:style-name="Cell34">
            <text:p text:style-name="P68"><text:span text:style-name="T68_1">是(有)</text:span></text:p>
          </table:table-cell>
          <table:table-cell table:style-name="Cell35">
            <text:p text:style-name="P69"><text:span text:style-name="T69_1">否(無)</text:span></text:p>
          </table:table-cell>
        </table:table-row>
        <table:table-row table:style-name="Row9">
          <table:table-cell table:style-name="Cell36">
            <text:p text:style-name="P70"><text:span text:style-name="T70_1">壹</text:span></text:p>
          </table:table-cell>
          <table:table-cell table:style-name="Cell37" table:number-columns-spanned="3">
            <text:p text:style-name="P71"><text:span text:style-name="T71_1">飼養管理方面</text:span></text:p>
          </table:table-cell>
          <table:covered-table-cell/>
          <table:covered-table-cell/>
        </table:table-row>
        <table:table-row table:style-name="Row10">
          <table:table-cell table:style-name="Cell38">
            <text:p text:style-name="P72"><text:span text:style-name="T72_1">1</text:span></text:p>
          </table:table-cell>
          <table:table-cell table:style-name="Cell39">
            <text:p text:style-name="P73"><text:span text:style-name="T73_1">動物有充足乾淨</text:span><text:span text:style-name="T73_2">飲水供應嗎？</text:span></text:p>
          </table:table-cell>
          <table:table-cell table:style-name="Cell40">
            <text:p text:style-name="P74"/>
          </table:table-cell>
          <table:table-cell table:style-name="Cell41">
            <text:p text:style-name="P75"/>
          </table:table-cell>
        </table:table-row>
        <table:table-row table:style-name="Row11">
          <table:table-cell table:style-name="Cell42">
            <text:p text:style-name="P76"><text:span text:style-name="T76_1">2</text:span></text:p>
          </table:table-cell>
          <table:table-cell table:style-name="Cell43">
            <text:p text:style-name="P77"><text:span text:style-name="T77_1">動物有足夠營養的食物可</text:span><text:span text:style-name="T77_2">以維持</text:span><text:span text:style-name="T77_3">生理</text:span><text:span text:style-name="T77_4">健康嗎？</text:span></text:p>
            <text:p text:style-name="P78"><text:span text:style-name="T78_1">餵食次數：1天<text:s/></text:span><text:span text:style-name="T78_2"><text:s text:c="3"/></text:span><text:span text:style-name="T78_3">次</text:span></text:p>
          </table:table-cell>
          <table:table-cell table:style-name="Cell44">
            <text:p text:style-name="P79"/>
          </table:table-cell>
          <table:table-cell table:style-name="Cell45">
            <text:p text:style-name="P80"/>
          </table:table-cell>
        </table:table-row>
        <table:table-row table:style-name="Row12">
          <table:table-cell table:style-name="Cell46">
            <text:p text:style-name="P81"><text:span text:style-name="T81_1">3</text:span></text:p>
          </table:table-cell>
          <table:table-cell table:style-name="Cell47">
            <text:p text:style-name="P82"><text:span text:style-name="T82_1">有提供動物適當的運動時間嗎？</text:span></text:p>
          </table:table-cell>
          <table:table-cell table:style-name="Cell48">
            <text:p text:style-name="P83"/>
          </table:table-cell>
          <table:table-cell table:style-name="Cell49">
            <text:p text:style-name="P84"/>
          </table:table-cell>
        </table:table-row>
        <table:table-row table:style-name="Row13">
          <table:table-cell table:style-name="Cell50">
            <text:p text:style-name="P85"><text:span text:style-name="T85_1">4</text:span></text:p>
          </table:table-cell>
          <table:table-cell table:style-name="Cell51">
            <text:p text:style-name="P86"><text:span text:style-name="T86_1">動物飼養</text:span><text:span text:style-name="T86_2">環境</text:span><text:span text:style-name="T86_3">有</text:span><text:span text:style-name="T86_4">乾淨</text:span><text:span text:style-name="T86_5">與定期清潔</text:span><text:span text:style-name="T86_6">嗎？</text:span></text:p>
            <text:p text:style-name="P87"><text:span text:style-name="T87_1">每日清潔次數：</text:span><text:span text:style-name="T87_2"><text:s text:c="6"/></text:span><text:span text:style-name="T87_3"><text:s/>次/日</text:span></text:p>
          </table:table-cell>
          <table:table-cell table:style-name="Cell52">
            <text:p text:style-name="P88"/>
          </table:table-cell>
          <table:table-cell table:style-name="Cell53">
            <text:p text:style-name="P89"/>
          </table:table-cell>
        </table:table-row>
        <table:table-row table:style-name="Row14">
          <table:table-cell table:style-name="Cell54">
            <text:p text:style-name="P90"><text:span text:style-name="T90_1">5</text:span></text:p>
          </table:table-cell>
          <table:table-cell table:style-name="Cell55">
            <text:p text:style-name="P91"><text:span text:style-name="T91_1">動物沒有任何疼痛傷害、疾病或營養不良</text:span><text:span text:style-name="T91_2">的徵兆嗎？</text:span></text:p>
          </table:table-cell>
          <table:table-cell table:style-name="Cell56">
            <text:p text:style-name="P92"/>
          </table:table-cell>
          <table:table-cell table:style-name="Cell57">
            <text:p text:style-name="P93"/>
          </table:table-cell>
        </table:table-row>
        <table:table-row table:style-name="Row15">
          <table:table-cell table:style-name="Cell58">
            <text:p text:style-name="P94"><text:span text:style-name="T94_1">6</text:span></text:p>
          </table:table-cell>
          <table:table-cell table:style-name="Cell59">
            <text:p text:style-name="P95"><text:span text:style-name="T95_1">有提供動物必要的醫療及預防注射嗎?</text:span></text:p>
          </table:table-cell>
          <table:table-cell table:style-name="Cell60">
            <text:p text:style-name="P96"/>
          </table:table-cell>
          <table:table-cell table:style-name="Cell61">
            <text:p text:style-name="P97"/>
          </table:table-cell>
        </table:table-row>
        <table:table-row table:style-name="Row16">
          <table:table-cell table:style-name="Cell62">
            <text:p text:style-name="P98"><text:span text:style-name="T98_1">7</text:span></text:p>
          </table:table-cell>
          <table:table-cell table:style-name="Cell63">
            <text:p text:style-name="P99"><text:span text:style-name="T99_1">動物特定的社群需求有被關照到嗎？</text:span><text:span text:style-name="T99_2">（如蹓狗、洗澡、梳毛、與飼養人員或其他動物之間互動等）</text:span></text:p>
          </table:table-cell>
          <table:table-cell table:style-name="Cell64">
            <text:p text:style-name="P100"/>
          </table:table-cell>
          <table:table-cell table:style-name="Cell65">
            <text:p text:style-name="P101"/>
          </table:table-cell>
        </table:table-row>
        <table:table-row table:style-name="Row17">
          <table:table-cell table:style-name="Cell66">
            <text:p text:style-name="P102"><text:span text:style-name="T102_1">8</text:span></text:p>
          </table:table-cell>
          <table:table-cell table:style-name="Cell67">
            <text:p text:style-name="P103"><text:span text:style-name="T103_1">動物</text:span><text:span text:style-name="T103_2">沒有顯現任何明顯</text:span><text:span text:style-name="T103_3">的恐懼或緊迫感嗎？</text:span></text:p>
          </table:table-cell>
          <table:table-cell table:style-name="Cell68">
            <text:p text:style-name="P104"/>
          </table:table-cell>
          <table:table-cell table:style-name="Cell69">
            <text:p text:style-name="P105"/>
          </table:table-cell>
        </table:table-row>
        <table:table-row table:style-name="Row18">
          <table:table-cell table:style-name="Cell70">
            <text:p text:style-name="P106"><text:span text:style-name="T106_1">9</text:span></text:p>
          </table:table-cell>
          <table:table-cell table:style-name="Cell71">
            <text:p text:style-name="P107"><text:span text:style-name="T107_1">※</text:span><text:span text:style-name="T107_2">有開放志工服務嗎?志工</text:span><text:span text:style-name="T107_3"><text:s text:c="4"/></text:span><text:span text:style-name="T107_4">人</text:span></text:p>
          </table:table-cell>
          <table:table-cell table:style-name="Cell72">
            <text:p text:style-name="P108"/>
          </table:table-cell>
          <table:table-cell table:style-name="Cell73">
            <text:p text:style-name="P109"/>
          </table:table-cell>
        </table:table-row>
        <table:table-row table:style-name="Row19">
          <table:table-cell table:style-name="Cell74">
            <text:p text:style-name="P110"><text:span text:style-name="T110_1">10</text:span></text:p>
          </table:table-cell>
          <table:table-cell table:style-name="Cell75">
            <text:p text:style-name="P111"><text:span text:style-name="T111_1">※</text:span><text:span text:style-name="T111_2">有開放動物認養服務嗎?<text:s/></text:span><text:span text:style-name="T111_3"><text:s text:c="4"/></text:span><text:span text:style-name="T111_4">日辦理一次認養活動</text:span></text:p>
          </table:table-cell>
          <table:table-cell table:style-name="Cell76">
            <text:p text:style-name="P112"/>
          </table:table-cell>
          <table:table-cell table:style-name="Cell77">
            <text:p text:style-name="P113"/>
          </table:table-cell>
        </table:table-row>
        <table:table-row table:style-name="Row20">
          <table:table-cell table:style-name="Cell78">
            <text:p text:style-name="P114"><text:span text:style-name="T114_1">11</text:span></text:p>
          </table:table-cell>
          <table:table-cell table:style-name="Cell79">
            <text:p text:style-name="P115"><text:span text:style-name="T115_1">※</text:span><text:span text:style-name="T115_2">有評估動物性別、體型、護食與攻擊性而隔離飼養嗎？</text:span></text:p>
          </table:table-cell>
          <table:table-cell table:style-name="Cell80">
            <text:p text:style-name="P116"/>
          </table:table-cell>
          <table:table-cell table:style-name="Cell81">
            <text:p text:style-name="P117"/>
          </table:table-cell>
        </table:table-row>
        <table:table-row table:style-name="Row21">
          <table:table-cell table:style-name="Cell82">
            <text:p text:style-name="P118"><text:span text:style-name="T118_1">12</text:span></text:p>
          </table:table-cell>
          <table:table-cell table:style-name="Cell83">
            <text:p text:style-name="P119"><text:span text:style-name="T119_1">※</text:span><text:span text:style-name="T119_2">有製作動物收容飼養管理紀錄表單或動物資料卡？</text:span></text:p>
          </table:table-cell>
          <table:table-cell table:style-name="Cell84">
            <text:p text:style-name="P120"/>
          </table:table-cell>
          <table:table-cell table:style-name="Cell85">
            <text:p text:style-name="P121"/>
          </table:table-cell>
        </table:table-row>
        <table:table-row table:style-name="Row22">
          <table:table-cell table:style-name="Cell86">
            <text:p text:style-name="P122"><text:span text:style-name="T122_1">貳</text:span></text:p>
          </table:table-cell>
          <table:table-cell table:style-name="Cell87" table:number-columns-spanned="3">
            <text:p text:style-name="P123"><text:span text:style-name="T123_1">硬體設施方面</text:span></text:p>
          </table:table-cell>
          <table:covered-table-cell/>
          <table:covered-table-cell/>
        </table:table-row>
        <table:table-row table:style-name="Row23">
          <table:table-cell table:style-name="Cell88">
            <text:p text:style-name="P124"><text:span text:style-name="T124_1">1</text:span></text:p>
          </table:table-cell>
          <table:table-cell table:style-name="Cell89">
            <text:p text:style-name="P125"><text:span text:style-name="T125_1">動物</text:span><text:span text:style-name="T125_2">是飼養在充足</text:span><text:span text:style-name="T125_3">的</text:span><text:span text:style-name="T125_4">活動空間</text:span><text:span text:style-name="T125_5">嗎？</text:span></text:p>
            <text:p text:style-name="P126"><text:span text:style-name="T126_1">飼養空間：</text:span><text:span text:style-name="T126_2"><text:s text:c="2"/></text:span><text:span text:style-name="T126_3"><text:s/></text:span><text:span text:style-name="T126_4"><text:s/></text:span><text:span text:style-name="T126_5">M</text:span><text:span text:style-name="T126_6">2</text:span><text:span text:style-name="T126_7">/隻，</text:span><text:span text:style-name="T126_8">飼養方式：</text:span><text:span text:style-name="T126_9">□</text:span><text:span text:style-name="T126_10">籠飼</text:span><text:span text:style-name="T126_11">□</text:span><text:span text:style-name="T126_12">圈飼</text:span><text:span text:style-name="T126_13">□</text:span><text:span text:style-name="T126_14">其他</text:span><text:span text:style-name="T126_15"><text:s text:c="10"/></text:span><text:span text:style-name="T126_16"><text:s text:c="2"/></text:span></text:p>
          </table:table-cell>
          <table:table-cell table:style-name="Cell90">
            <text:p text:style-name="P127"/>
          </table:table-cell>
          <table:table-cell table:style-name="Cell91">
            <text:p text:style-name="P128"/>
          </table:table-cell>
        </table:table-row>
        <table:table-row table:style-name="Row24">
          <table:table-cell table:style-name="Cell92">
            <text:p text:style-name="P129"><text:span text:style-name="T129_1">2</text:span></text:p>
          </table:table-cell>
          <table:table-cell table:style-name="Cell93">
            <text:p text:style-name="P130"><text:span text:style-name="T130_1">動物飼養空間高度是足以讓動物站立與自由移動？</text:span></text:p>
          </table:table-cell>
          <table:table-cell table:style-name="Cell94">
            <text:p text:style-name="P131"/>
          </table:table-cell>
          <table:table-cell table:style-name="Cell95">
            <text:p text:style-name="P132"/>
          </table:table-cell>
        </table:table-row>
        <table:table-row table:style-name="Row25">
          <table:table-cell table:style-name="Cell96">
            <text:p text:style-name="P133"><text:span text:style-name="T133_1">3</text:span></text:p>
          </table:table-cell>
          <table:table-cell table:style-name="Cell97">
            <text:p text:style-name="P134"><text:span text:style-name="T134_1">有提供動物安全的飼養</text:span><text:span text:style-name="T134_2">環境？</text:span><text:span text:style-name="T134_3">（如固定圍籬、隔離空間或籠具）</text:span></text:p>
          </table:table-cell>
          <table:table-cell table:style-name="Cell98">
            <text:p text:style-name="P135"/>
          </table:table-cell>
          <table:table-cell table:style-name="Cell99">
            <text:p text:style-name="P136"/>
          </table:table-cell>
        </table:table-row>
        <table:table-row table:style-name="Row26">
          <table:table-cell table:style-name="Cell100">
            <text:p text:style-name="P137"><text:span text:style-name="T137_1">4</text:span></text:p>
          </table:table-cell>
          <table:table-cell table:style-name="Cell101">
            <text:p text:style-name="P138"><text:span text:style-name="T138_1">若遇日曬雨淋</text:span><text:span text:style-name="T138_2">時，有</text:span><text:span text:style-name="T138_3">提供動物</text:span><text:span text:style-name="T138_4">足夠遮蔽嗎？</text:span></text:p>
          </table:table-cell>
          <table:table-cell table:style-name="Cell102">
            <text:p text:style-name="P139"/>
          </table:table-cell>
          <table:table-cell table:style-name="Cell103">
            <text:p text:style-name="P140"/>
          </table:table-cell>
        </table:table-row>
        <table:table-row table:style-name="Row27">
          <table:table-cell table:style-name="Cell104">
            <text:p text:style-name="P141"><text:span text:style-name="T141_1">5</text:span></text:p>
          </table:table-cell>
          <table:table-cell table:style-name="Cell105">
            <text:p text:style-name="P142"><text:span text:style-name="T142_1">有</text:span><text:span text:style-name="T142_2">提供</text:span><text:span text:style-name="T142_3">動物</text:span><text:span text:style-name="T142_4">適當光照又通風的飼養環境</text:span><text:span text:style-name="T142_5">嗎？</text:span></text:p>
          </table:table-cell>
          <table:table-cell table:style-name="Cell106">
            <text:p text:style-name="P143"/>
          </table:table-cell>
          <table:table-cell table:style-name="Cell107">
            <text:p text:style-name="P144"/>
          </table:table-cell>
        </table:table-row>
        <table:table-row table:style-name="Row28">
          <table:table-cell table:style-name="Cell108">
            <text:p text:style-name="P145"><text:span text:style-name="T145_1">6</text:span></text:p>
          </table:table-cell>
          <table:table-cell table:style-name="Cell109">
            <text:p text:style-name="P146"><text:span text:style-name="T146_1">※</text:span><text:span text:style-name="T146_2">寒冷時，</text:span><text:span text:style-name="T146_3">有</text:span><text:span text:style-name="T146_4">提供</text:span><text:span text:style-name="T146_5">動物</text:span><text:span text:style-name="T146_6">照光或保溫</text:span><text:span text:style-name="T146_7">的</text:span><text:span text:style-name="T146_8">設備</text:span><text:span text:style-name="T146_9">嗎？</text:span></text:p>
          </table:table-cell>
          <table:table-cell table:style-name="Cell110">
            <text:p text:style-name="P147"/>
          </table:table-cell>
          <table:table-cell table:style-name="Cell111">
            <text:p text:style-name="P148"/>
          </table:table-cell>
        </table:table-row>
        <table:table-row table:style-name="Row29">
          <table:table-cell table:style-name="Cell112">
            <text:p text:style-name="P149"><text:span text:style-name="T149_1">7</text:span></text:p>
          </table:table-cell>
          <table:table-cell table:style-name="Cell113">
            <text:p text:style-name="P150"><text:span text:style-name="T150_1">※</text:span><text:span text:style-name="T150_2">動物</text:span><text:span text:style-name="T150_3">飼養環境有豐富化或多樣性</text:span><text:span text:style-name="T150_4">？</text:span><text:span text:style-name="T150_5">（如運動場或攀爬空間）</text:span></text:p>
          </table:table-cell>
          <table:table-cell table:style-name="Cell114">
            <text:p text:style-name="P151"/>
          </table:table-cell>
          <table:table-cell table:style-name="Cell115">
            <text:p text:style-name="P152"/>
          </table:table-cell>
        </table:table-row>
      </table:table>
      <text:p text:style-name="P153"><text:span text:style-name="T153_1">補充說明：依據本市「</text:span><text:span text:style-name="T153_2">獎勵</text:span><text:span text:style-name="T153_3">補助民間</text:span><text:span text:style-name="T153_4">長期</text:span><text:span text:style-name="T153_5">收容照護</text:span><text:span text:style-name="T153_6">流浪動</text:span><text:span text:style-name="T153_7">物計畫</text:span><text:span text:style-name="T153_8">」公告規定，對於流浪動物認養後照顧情形</text:span><text:span text:style-name="T153_9">進行</text:span><text:span text:style-name="T153_10">訪查追蹤評</text:span><text:span text:style-name="T153_11">估，如果動保</text:span><text:span text:style-name="T153_12">處人員於『否（無）</text:span><text:span text:style-name="T153_13">』欄註記視為缺失，請儘速改善缺失項目的動物飼養管理及環境狀況，動保</text:span><text:span text:style-name="T153_14">處人員並進行複查，未完成改善前，不予核發獎勵補助款。</text:span><text:span text:style-name="T153_15">※</text:span><text:span text:style-name="T153_16">非必要之項目。</text:span></text:p>
      <text:p text:style-name="P154"/>
      <text:p text:style-name="P155"><text:span text:style-name="T155_1">本紀錄經受檢人同意確認其內容無誤後簽名：</text:span></text:p>
      <text:p text:style-name="P156"><text:span text:style-name="T156_1">動保</text:span><text:span text:style-name="T156_2">處檢查人員簽名：</text:span><text:span text:style-name="T156_3"><text:tab/><text:tab/><text:tab/></text:span><text:span text:style-name="T156_4"><text:tab/></text:span><text:span text:style-name="T156_5">會同檢</text:span><text:span text:style-name="T156_6">查人簽名：</text:span></text:p>
      <text:p text:style-name="P1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274cm" text:min-label-width="1.27cm" fo:text-align="start" text:list-level-position-and-space-mode="label-alignment">
          <style:list-level-label-alignment text:label-followed-by="listtab" fo:margin-left="2.54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4cm" text:min-label-distance="0.847cm" fo:text-align="end" text:list-level-position-and-space-mode="label-alignment">
          <style:list-level-label-alignment text:label-followed-by="listtab" fo:margin-left="8.89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街貓捕捉絕育回置行動企劃書</dc:title>
    <meta:initial-creator>tmiah065</meta:initial-creator>
    <meta:creation-date>2016-01-25T09:01:00</meta:creation-date>
    <dc:creator>jasonbs</dc:creator>
    <dc:date>2016-01-25T09:01:00</dc:date>
    <meta:print-date>2008-12-16T06:52:00</meta:print-date>
    <meta:editing-cycles>2</meta:editing-cycles>
    <meta:editing-duration>PT1M</meta:editing-duration>
    <meta:document-statistic meta:page-count="2" meta:paragraph-count="3" meta:row-count="12" meta:word-count="263" meta:character-count="1765" meta:non-whitespace-character-count="1505"/>
  </office:meta>
</office:document-meta>
</file>