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  <style:text-properties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text-indent="-0.635cm" fo:margin-left="0.635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fo:font-size="18pt" style:font-name-asian="標楷體" style:font-size-asian="18pt" fo:font-weight="bold" style:font-weight-asian="bold"/>
    </style:style>
    <style:style style:name="P4" style:family="paragraph" style:parent-style-name="Normal">
      <style:paragraph-properties fo:text-align="justify" fo:text-indent="1.905cm" fo:line-height="0.988cm"/>
    </style:style>
    <style:style style:name="T4_1" style:family="text">
      <style:text-properties fo:font-size="14pt" style:font-name-asian="標楷體" style:font-size-asian="14pt" style:font-size-complex="14pt"/>
    </style:style>
    <style:style style:name="T4_2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4_3" style:family="text">
      <style:text-properties fo:font-size="14pt" style:font-name-asian="標楷體" style:font-size-asian="14pt" style:font-size-complex="14pt"/>
    </style:style>
    <style:style style:name="T4_4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4_5" style:family="text">
      <style:text-properties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line-height="0.988cm" fo:margin-left="0.952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fo:font-size="14pt" style:font-name-asian="標楷體" style:font-size-asian="14pt" style:font-size-complex="14pt"/>
    </style:style>
    <style:style style:name="T5_3" style:family="text">
      <style:text-properties fo:font-size="14pt" style:font-name-asian="標楷體" style:font-size-asian="14pt" style:font-size-complex="14pt"/>
    </style:style>
    <style:style style:name="T5_4" style:family="text">
      <style:text-properties fo:font-size="14pt" style:font-name-asian="標楷體" style:font-size-asian="14pt" style:font-size-complex="14pt" style:font-weight-complex="bold"/>
    </style:style>
    <style:style style:name="T5_5" style:family="text">
      <style:text-properties fo:font-size="14pt" style:font-name-asian="標楷體" style:font-size-asian="14pt" style:font-size-complex="14pt" style:font-weight-complex="bold"/>
    </style:style>
    <style:style style:name="T5_6" style:family="text">
      <style:text-properties fo:font-size="14pt" style:font-name-asian="標楷體" style:font-size-asian="14pt" style:font-size-complex="14pt" style:font-weight-complex="bold"/>
    </style:style>
    <style:style style:name="T5_7" style:family="text">
      <style:text-properties fo:font-size="14pt" style:font-name-asian="標楷體" style:font-size-asian="14pt" style:font-size-complex="14pt" style:font-weight-complex="bold"/>
    </style:style>
    <style:style style:name="T5_8" style:family="text">
      <style:text-properties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line-height="0.988cm" fo:margin-left="0.952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fo:font-size="14pt" style:font-name-asian="標楷體" style:font-size-asian="14pt" style:font-size-complex="14pt"/>
    </style:style>
    <style:style style:name="T6_3" style:family="text">
      <style:text-properties fo:font-size="14pt" style:font-name-asian="標楷體" style:font-size-asian="14pt" style:font-size-complex="14pt"/>
    </style:style>
    <style:style style:name="T6_4" style:family="text">
      <style:text-properties fo:font-size="14pt" style:font-name-asian="標楷體" style:font-size-asian="14pt" style:font-size-complex="14pt" style:font-weight-complex="bold"/>
    </style:style>
    <style:style style:name="T6_5" style:family="text">
      <style:text-properties fo:font-size="14pt" style:font-name-asian="標楷體" style:font-size-asian="14pt" style:font-size-complex="14pt" style:font-weight-complex="bold"/>
    </style:style>
    <style:style style:name="T6_6" style:family="text">
      <style:text-properties fo:font-size="14pt" style:font-name-asian="標楷體" style:font-size-asian="14pt" style:font-size-complex="14pt" style:font-weight-complex="bold"/>
    </style:style>
    <style:style style:name="T6_7" style:family="text"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Normal">
      <style:paragraph-properties fo:text-align="justify" fo:text-indent="1.005cm" fo:line-height="0.988cm"/>
    </style:style>
    <style:style style:name="T7_1" style:family="text">
      <style:text-properties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988cm"/>
    </style:style>
    <style:style style:name="T8_1" style:family="text">
      <style:text-properties fo:font-size="14pt" style:font-name-asian="標楷體" style:font-size-asian="14pt" style:font-size-complex="14pt"/>
    </style:style>
    <style:style style:name="P9" style:family="paragraph" style:parent-style-name="Normal">
      <style:paragraph-properties fo:line-height="0.988cm" fo:margin-left="0.952cm"/>
    </style:style>
    <style:style style:name="T9_1" style:family="text">
      <style:text-properties fo:font-size="14pt" style:font-name-asian="標楷體" style:font-size-asian="14pt" style:font-size-complex="14pt"/>
    </style:style>
    <style:style style:name="T9_2" style:family="text">
      <style:text-properties fo:font-size="14pt" style:font-name-asian="標楷體" style:font-size-asian="14pt" style:font-size-complex="14pt"/>
    </style:style>
    <style:style style:name="T9_3" style:family="text">
      <style:text-properties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988cm"/>
      <style:text-properties fo:font-size="14pt" style:font-name-asian="標楷體" style:font-size-asian="14pt" style:font-size-complex="14pt"/>
    </style:style>
    <style:style style:name="Table1" style:family="table">
      <style:table-properties table:align="left" style:width="4.297cm" fo:margin-left="0cm"/>
    </style:style>
    <style:style style:name="Column1" style:family="table-column">
      <style:table-column-properties style:column-width="4.297cm" style:use-optimal-column-width="false"/>
    </style:style>
    <style:style style:name="Row1" style:family="table-row">
      <style:table-row-properties style:min-row-height="4.369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" style:family="paragraph" style:parent-style-name="Normal">
      <style:paragraph-properties fo:text-align="center" fo:line-height="0.988cm" fo:margin-left="0.199cm" fo:margin-right="0.199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line-height="0.988cm" fo:margin-left="0.199cm" fo:margin-right="0.199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fo:line-height="0.988cm" fo:margin-left="0.199cm" fo:margin-right="0.199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line-height="0.988cm" fo:margin-left="1.27cm"/>
    </style:style>
    <style:style style:name="T14_1" style:family="text">
      <style:text-properties fo:font-size="14pt" style:font-name-asian="標楷體" style:font-size-asian="14pt" style:font-size-complex="14pt"/>
    </style:style>
    <style:style style:name="P15" style:family="paragraph" style:parent-style-name="Normal">
      <style:paragraph-properties fo:line-height="0.988cm" fo:margin-left="1.27cm"/>
    </style:style>
    <style:style style:name="T15_1" style:family="text">
      <style:text-properties fo:font-size="14pt" style:font-name-asian="標楷體" style:font-size-asian="14pt" style:font-size-complex="14pt"/>
    </style:style>
    <style:style style:name="P16" style:family="paragraph" style:parent-style-name="Normal">
      <style:paragraph-properties fo:line-height="0.988cm" fo:margin-left="1.27cm"/>
    </style:style>
    <style:style style:name="T16_1" style:family="text">
      <style:text-properties fo:font-size="14pt" style:font-name-asian="標楷體" style:font-size-asian="14pt" style:font-size-complex="14pt"/>
    </style:style>
    <style:style style:name="P17" style:family="paragraph" style:parent-style-name="Normal">
      <style:paragraph-properties fo:line-height="0.988cm" fo:margin-left="1.27cm"/>
    </style:style>
    <style:style style:name="T17_1" style:family="text">
      <style:text-properties fo:font-size="14pt" style:font-name-asian="標楷體" style:font-size-asian="14pt" style:font-size-complex="14pt"/>
    </style:style>
    <style:style style:name="P18" style:family="paragraph" style:parent-style-name="Normal">
      <style:paragraph-properties fo:line-height="0.988cm" fo:margin-left="1.27cm"/>
    </style:style>
    <style:style style:name="T18_1" style:family="text">
      <style:text-properties fo:font-size="14pt" style:font-name-asian="標楷體" style:font-size-asian="14pt" style:font-size-complex="14pt"/>
    </style:style>
    <style:style style:name="P19" style:family="paragraph" style:parent-style-name="Normal">
      <style:paragraph-properties fo:line-height="0.988cm" fo:margin-left="1.27cm"/>
    </style:style>
    <style:style style:name="T19_1" style:family="text">
      <style:text-properties fo:font-size="14pt" style:font-name-asian="標楷體" style:font-size-asian="14pt" style:font-size-complex="14pt"/>
    </style:style>
    <style:style style:name="P20" style:family="paragraph" style:parent-style-name="Normal">
      <style:paragraph-properties fo:line-height="0.988cm" fo:margin-left="1.27cm"/>
    </style:style>
    <style:style style:name="T20_1" style:family="text">
      <style:text-properties fo:font-size="14pt" style:font-name-asian="標楷體" style:font-size-asian="14pt" style:font-size-complex="14pt"/>
    </style:style>
    <style:style style:name="P21" style:family="paragraph" style:parent-style-name="Normal">
      <style:paragraph-properties fo:line-height="0.988cm" fo:margin-left="1.27cm"/>
      <style:text-properties fo:font-size="14pt" style:font-name-asian="標楷體" style:font-size-asian="14pt" style:font-size-complex="14pt"/>
    </style:style>
    <style:style style:name="P22" style:family="paragraph" style:parent-style-name="Normal">
      <style:paragraph-properties fo:line-height="0.988cm" fo:margin-left="1.27cm"/>
    </style:style>
    <style:style style:name="T22_1" style:family="text">
      <style:text-properties fo:font-size="14pt" style:font-name-asian="標楷體" style:font-size-asian="14pt" style:font-size-complex="14pt"/>
    </style:style>
    <style:style style:name="T22_2" style:family="text">
      <style:text-properties fo:font-size="14pt" style:font-name-asian="標楷體" style:font-size-asian="14pt" style:font-size-complex="14pt"/>
    </style:style>
    <style:style style:name="P23" style:family="paragraph" style:parent-style-name="Normal">
      <style:paragraph-properties fo:text-align="center" fo:break-before="page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4" style:family="paragraph" style:parent-style-name="Normal"/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  <style:style style:name="T24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4_4" style:family="text">
      <style:text-properties fo:font-size="18pt" style:font-name-asian="標楷體" style:font-size-asian="18pt" style:font-size-complex="18pt" fo:font-weight="bold" style:font-weight-asian="bold"/>
    </style:style>
    <style:style style:name="T24_5" style:family="text">
      <style:text-properties fo:font-size="18pt" style:font-name-asian="標楷體" style:font-size-asian="18pt" style:font-size-complex="18pt" fo:font-weight="bold" style:font-weight-asian="bold"/>
    </style:style>
    <style:style style:name="T24_6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24_7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24_8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24_9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P25" style:family="paragraph" style:parent-style-name="Normal">
      <style:paragraph-properties fo:text-align="center" fo:line-height="0.776cm"/>
    </style:style>
    <style:style style:name="T25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6" style:family="paragraph" style:parent-style-name="Normal">
      <style:paragraph-properties fo:text-align="right"/>
    </style:style>
    <style:style style:name="T26_1" style:family="text">
      <style:text-properties style:font-name="標楷體" fo:font-size="10pt" style:font-name-asian="標楷體" style:font-size-asian="10pt" style:font-size-complex="10pt"/>
    </style:style>
    <style:style style:name="T26_2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26_3" style:family="text">
      <style:text-properties style:font-name="標楷體" fo:font-size="10pt" style:font-name-asian="標楷體" style:font-size-asian="10pt" style:font-size-complex="10pt"/>
    </style:style>
    <style:style style:name="T26_4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26_5" style:family="text">
      <style:text-properties style:font-name="標楷體" fo:font-size="10pt" style:font-name-asian="標楷體" style:font-size-asian="10pt" style:font-size-complex="10pt"/>
    </style:style>
    <style:style style:name="Table2" style:family="table">
      <style:table-properties table:align="center" style:width="18.47cm" fo:margin-left="-0.734cm"/>
    </style:style>
    <style:style style:name="Column2" style:family="table-column">
      <style:table-column-properties style:column-width="1.325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2.178cm"/>
    </style:style>
    <style:style style:name="Column5" style:family="table-column">
      <style:table-column-properties style:column-width="1.632cm"/>
    </style:style>
    <style:style style:name="Column6" style:family="table-column">
      <style:table-column-properties style:column-width="1.905cm"/>
    </style:style>
    <style:style style:name="Column7" style:family="table-column">
      <style:table-column-properties style:column-width="1.633cm"/>
    </style:style>
    <style:style style:name="Column8" style:family="table-column">
      <style:table-column-properties style:column-width="2.741cm"/>
    </style:style>
    <style:style style:name="Column9" style:family="table-column">
      <style:table-column-properties style:column-width="1.069cm"/>
    </style:style>
    <style:style style:name="Column10" style:family="table-column">
      <style:table-column-properties style:column-width="0.284cm"/>
    </style:style>
    <style:style style:name="Column11" style:family="table-column">
      <style:table-column-properties style:column-width="0.208cm"/>
    </style:style>
    <style:style style:name="Column12" style:family="table-column">
      <style:table-column-properties style:column-width="0.422cm"/>
    </style:style>
    <style:style style:name="Column13" style:family="table-column">
      <style:table-column-properties style:column-width="0.665cm"/>
    </style:style>
    <style:style style:name="Column14" style:family="table-column">
      <style:table-column-properties style:column-width="2.503cm"/>
    </style:style>
    <style:style style:name="Row2" style:family="table-row"/>
    <style:style style:name="Cell2" style:family="table-cell">
      <style:table-cell-properties fo:background-color="#f3f3f3"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/>
    <style:style style:name="Cell3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23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1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3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fo:background-color="#f3f3f3"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fo:background-color="#f3f3f3"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8cm"/>
    </style:style>
    <style:style style:name="Cell15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40" style:family="paragraph" style:parent-style-name="Normal">
      <style:paragraph-properties fo:text-align="right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right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19" style:family="table-cell">
      <style:table-cell-properties fo:background-color="#f3f3f3"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/>
    <style:style style:name="Cell20" style:family="table-cell">
      <style:table-cell-properties style:vertical-align="middle" fo:border-top="#000000 0.079cm solid" fo:border-bottom="#000000 0.009cm solid" fo:padding-left="0.19cm" fo:border-left="#000000 0.079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79cm solid" fo:border-bottom="#000000 0.009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79cm solid" fo:border-bottom="#000000 0.009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79cm solid" fo:border-bottom="#000000 0.009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margin-right="-0.19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79cm solid" fo:border-bottom="#000000 0.009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79cm solid" fo:border-bottom="#000000 0.009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79cm solid" fo:border-bottom="#000000 0.009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79cm solid" fo:border-bottom="#000000 0.009cm solid" fo:padding-left="0.19cm" fo:border-left="#000000 0.018cm solid" fo:padding-right="0.19cm" fo:border-right="#000000 0.079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13cm"/>
    </style:style>
    <style:style style:name="Cell28" style:family="table-cell">
      <style:table-cell-properties style:vertical-align="top" fo:border-top="#000000 0.009cm solid" fo:border-bottom="#000000 0.009cm solid" fo:padding-left="0.19cm" fo:border-left="#000000 0.079cm solid" fo:padding-right="0.19cm" fo:border-right="#000000 0.009cm solid" fo:wrap-option="wrap"/>
    </style:style>
    <style:style style:name="P54" style:family="paragraph" style:parent-style-name="No_20_Spacing">
      <style:paragraph-properties fo:text-align="justify"/>
    </style:style>
    <style:style style:name="Cell29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55" style:family="paragraph" style:parent-style-name="Normal">
      <style:paragraph-properties fo:text-align="center" fo:orphans="2" fo:widows="2"/>
      <style:text-properties fo:color="#000000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56" style:family="paragraph" style:parent-style-name="Normal">
      <style:paragraph-properties fo:text-align="center" fo:orphans="2" fo:widows="2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59" style:family="paragraph" style:parent-style-name="Normal"/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/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61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79cm solid" fo:wrap-option="wrap"/>
    </style:style>
    <style:style style:name="P62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19cm"/>
    </style:style>
    <style:style style:name="Cell36" style:family="table-cell">
      <style:table-cell-properties style:vertical-align="top" fo:border-top="#000000 0.009cm solid" fo:border-bottom="#000000 0.009cm solid" fo:padding-left="0.19cm" fo:border-left="#000000 0.079cm solid" fo:padding-right="0.19cm" fo:border-right="#000000 0.009cm solid" fo:wrap-option="wrap"/>
    </style:style>
    <style:style style:name="P63" style:family="paragraph" style:parent-style-name="No_20_Spacing">
      <style:paragraph-properties fo:text-align="justify"/>
      <style:text-properties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64" style:family="paragraph" style:parent-style-name="Normal">
      <style:paragraph-properties fo:text-align="center" fo:orphans="2" fo:widows="2"/>
      <style:text-properties fo:color="#000000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65" style:family="paragraph" style:parent-style-name="Normal">
      <style:paragraph-properties fo:text-align="center" fo:orphans="2" fo:widows="2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68" style:family="paragraph" style:parent-style-name="Normal"/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/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70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79cm solid" fo:wrap-option="wrap"/>
    </style:style>
    <style:style style:name="P71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33cm"/>
    </style:style>
    <style:style style:name="Cell44" style:family="table-cell">
      <style:table-cell-properties style:vertical-align="top" fo:border-top="#000000 0.009cm solid" fo:border-bottom="#000000 0.009cm solid" fo:padding-left="0.19cm" fo:border-left="#000000 0.079cm solid" fo:padding-right="0.19cm" fo:border-right="#000000 0.009cm solid" fo:wrap-option="wrap"/>
    </style:style>
    <style:style style:name="P72" style:family="paragraph" style:parent-style-name="No_20_Spacing">
      <style:paragraph-properties fo:text-align="justify"/>
      <style:text-properties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73" style:family="paragraph" style:parent-style-name="Normal">
      <style:paragraph-properties fo:text-align="center" fo:orphans="2" fo:widows="2"/>
      <style:text-properties fo:color="#000000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74" style:family="paragraph" style:parent-style-name="Normal">
      <style:paragraph-properties fo:text-align="center" fo:orphans="2" fo:widows="2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77" style:family="paragraph" style:parent-style-name="Normal"/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/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79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79cm solid" fo:wrap-option="wrap"/>
    </style:style>
    <style:style style:name="P80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cm"/>
    </style:style>
    <style:style style:name="Cell52" style:family="table-cell">
      <style:table-cell-properties style:vertical-align="top" fo:border-top="#000000 0.009cm solid" fo:border-bottom="#000000 0.009cm solid" fo:padding-left="0.19cm" fo:border-left="#000000 0.079cm solid" fo:padding-right="0.19cm" fo:border-right="#000000 0.009cm solid" fo:wrap-option="wrap"/>
    </style:style>
    <style:style style:name="P81" style:family="paragraph" style:parent-style-name="No_20_Spacing">
      <style:paragraph-properties fo:text-align="justify"/>
      <style:text-properties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82" style:family="paragraph" style:parent-style-name="Normal">
      <style:paragraph-properties fo:text-align="center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83" style:family="paragraph" style:parent-style-name="Normal">
      <style:paragraph-properties fo:text-align="center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86" style:family="paragraph" style:parent-style-name="Normal"/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/>
    <style:style style:name="T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88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79cm solid" fo:wrap-option="wrap"/>
    </style:style>
    <style:style style:name="P89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cm"/>
    </style:style>
    <style:style style:name="Cell60" style:family="table-cell">
      <style:table-cell-properties style:vertical-align="top" fo:border-top="#000000 0.009cm solid" fo:border-bottom="#000000 0.009cm solid" fo:padding-left="0.19cm" fo:border-left="#000000 0.079cm solid" fo:padding-right="0.19cm" fo:border-right="#000000 0.009cm solid" fo:wrap-option="wrap"/>
    </style:style>
    <style:style style:name="P90" style:family="paragraph" style:parent-style-name="No_20_Spacing">
      <style:paragraph-properties fo:text-align="justify"/>
      <style:text-properties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91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92" style:family="paragraph" style:parent-style-name="Normal">
      <style:paragraph-properties fo:text-align="center" fo:orphans="2" fo:widows="2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95" style:family="paragraph" style:parent-style-name="Normal"/>
    <style:style style:name="T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/>
    <style:style style:name="T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97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79cm solid" fo:wrap-option="wrap"/>
    </style:style>
    <style:style style:name="P98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cm"/>
    </style:style>
    <style:style style:name="Cell68" style:family="table-cell">
      <style:table-cell-properties style:vertical-align="top" fo:border-top="#000000 0.009cm solid" fo:border-bottom="#000000 0.079cm solid" fo:padding-left="0.19cm" fo:border-left="#000000 0.079cm solid" fo:padding-right="0.19cm" fo:border-right="#000000 0.009cm solid" fo:wrap-option="wrap"/>
    </style:style>
    <style:style style:name="P99" style:family="paragraph" style:parent-style-name="No_20_Spacing">
      <style:paragraph-properties fo:text-align="justify"/>
      <style:text-properties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09cm solid" fo:border-bottom="#000000 0.079cm solid" fo:padding-left="0.19cm" fo:border-left="#000000 0.009cm solid" fo:padding-right="0.19cm" fo:border-right="#000000 0.009cm solid" fo:wrap-option="wrap"/>
    </style:style>
    <style:style style:name="P100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09cm solid" fo:border-bottom="#000000 0.079cm solid" fo:padding-left="0.19cm" fo:border-left="#000000 0.009cm solid" fo:padding-right="0.19cm" fo:border-right="#000000 0.009cm solid" fo:wrap-option="wrap"/>
    </style:style>
    <style:style style:name="P101" style:family="paragraph" style:parent-style-name="Normal">
      <style:paragraph-properties fo:text-align="center" fo:orphans="2" fo:widows="2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09cm solid" fo:border-bottom="#000000 0.079cm solid" fo:padding-left="0.19cm" fo:border-left="#000000 0.009cm solid" fo:padding-right="0.19cm" fo:border-right="#000000 0.009cm solid" fo:wrap-option="wrap"/>
    </style:style>
    <style:style style:name="P1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09cm solid" fo:border-bottom="#000000 0.079cm solid" fo:padding-left="0.19cm" fo:border-left="#000000 0.009cm solid" fo:padding-right="0.19cm" fo:border-right="#000000 0.009cm solid" fo:wrap-option="wrap"/>
    </style:style>
    <style:style style:name="P1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09cm solid" fo:border-bottom="#000000 0.079cm solid" fo:padding-left="0.19cm" fo:border-left="#000000 0.009cm solid" fo:padding-right="0.19cm" fo:border-right="#000000 0.009cm solid" fo:wrap-option="wrap"/>
    </style:style>
    <style:style style:name="P104" style:family="paragraph" style:parent-style-name="Normal"/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/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09cm solid" fo:border-bottom="#000000 0.079cm solid" fo:padding-left="0.19cm" fo:border-left="#000000 0.009cm solid" fo:padding-right="0.19cm" fo:border-right="#000000 0.009cm solid" fo:wrap-option="wrap"/>
    </style:style>
    <style:style style:name="P106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09cm solid" fo:border-bottom="#000000 0.079cm solid" fo:padding-left="0.19cm" fo:border-left="#000000 0.009cm solid" fo:padding-right="0.19cm" fo:border-right="#000000 0.079cm solid" fo:wrap-option="wrap"/>
    </style:style>
    <style:style style:name="P107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9cm"/>
    </style:style>
    <style:style style:name="Cell76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77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09" style:family="paragraph" style:parent-style-name="Normal"/>
    <style:style style:name="T1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612cm"/>
    </style:style>
    <style:style style:name="Cell78" style:family="table-cell">
      <style:table-cell-properties fo:background-color="#f3f3f3"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10" style:family="paragraph" style:parent-style-name="Normal">
      <style:paragraph-properties fo:text-align="center" fo:line-height="0.776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9" style:family="table-cell">
      <style:table-cell-properties fo:background-color="#f3f3f3" style:vertical-align="top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11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647cm"/>
    </style:style>
    <style:style style:name="Cell80" style:family="table-cell">
      <style:table-cell-properties fo:background-color="#ffffff"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18" style:family="paragraph" style:parent-style-name="Normal">
      <style:paragraph-properties fo:text-align="justify" fo:line-height="0.776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justify" fo:line-height="0.776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fo:background-color="#ffffff"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82" style:family="table-cell">
      <style:table-cell-properties fo:background-color="#f3f3f3"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3" style:family="table-cell">
      <style:table-cell-properties fo:background-color="#f3f3f3"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589cm"/>
    </style:style>
    <style:style style:name="Cell84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23" style:family="paragraph" style:parent-style-name="Normal">
      <style:paragraph-properties fo:orphans="2" fo:widows="2"/>
    </style:style>
    <style:style style:name="T1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3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3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indent="1.905cm"/>
    </style:style>
    <style:style style:name="T1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1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86" style:family="table-cell">
      <style:table-cell-properties fo:background-color="#f3f3f3"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26" style:family="paragraph" style:parent-style-name="Normal">
      <style:paragraph-properties fo:text-indent="5.597cm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2" style:family="table-row">
      <style:table-row-properties style:min-row-height="0.594cm"/>
    </style:style>
    <style:style style:name="Cell87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12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30" style:family="paragraph" style:parent-style-name="Normal">
      <style:paragraph-properties fo:text-align="center" fo:orphans="2" fo:widows="2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259cm"/>
    </style:style>
    <style:style style:name="Cell89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13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32" style:family="paragraph" style:parent-style-name="Normal"/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133" style:family="paragraph" style:parent-style-name="Normal"/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line-height="0.776cm"/>
    </style:style>
    <style:style style:name="T134_1" style:family="text">
      <style:text-properties fo:background-color="#d8d8d8" style:font-name="標楷體" style:font-name-asian="標楷體"/>
    </style:style>
    <style:style style:name="T134_2" style:family="text">
      <style:text-properties fo:background-color="#d8d8d8" style:font-name="標楷體" style:font-name-asian="標楷體"/>
    </style:style>
    <style:style style:name="P135" style:family="paragraph" style:parent-style-name="Normal">
      <style:paragraph-properties fo:text-align="center" fo:break-before="page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6" style:family="paragraph" style:parent-style-name="Normal"/>
    <style:style style:name="T136_1" style:family="text">
      <style:text-properties style:font-name="標楷體" style:font-name-asian="標楷體"/>
    </style:style>
    <style:style style:name="T136_2" style:family="text">
      <style:text-properties style:font-name="標楷體" style:font-name-asian="標楷體"/>
    </style:style>
    <style:style style:name="T136_3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136_4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able3" style:family="table">
      <style:table-properties table:align="center" style:width="16.759cm" fo:margin-left="0.12cm"/>
    </style:style>
    <style:style style:name="Column15" style:family="table-column">
      <style:table-column-properties style:column-width="0.975cm"/>
    </style:style>
    <style:style style:name="Column16" style:family="table-column">
      <style:table-column-properties style:column-width="10.033cm"/>
    </style:style>
    <style:style style:name="Column17" style:family="table-column">
      <style:table-column-properties style:column-width="5.75cm"/>
    </style:style>
    <style:style style:name="Row24" style:family="table-row">
      <style:table-row-properties style:min-row-height="3.281cm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style:line-height-at-least="0.882cm"/>
    </style:style>
    <style:style style:name="T1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5.399cm" fo:keep-together="always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9" style:family="paragraph" style:parent-style-name="Normal">
      <style:paragraph-properties fo:text-align="justify" fo:line-height="0.529cm" fo:margin-left="0.199cm" fo:margin-right="0.199cm"/>
    </style:style>
    <style:style style:name="T1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3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3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3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4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4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fo:line-height="0.529cm"/>
    </style:style>
    <style:style style:name="T14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5.399cm" fo:keep-together="always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47" style:family="paragraph" style:parent-style-name="Normal">
      <style:paragraph-properties fo:text-align="justify" fo:line-height="0.529cm" fo:margin-left="0.199cm" fo:margin-right="0.199cm"/>
    </style:style>
    <style:style style:name="T14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fo:text-indent="-0.635cm" style:line-height-at-least="0.706cm" fo:margin-left="0.635cm">
        <style:tab-stops>
          <style:tab-stop style:type="left" style:leader-style="none" style:position="0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justify" fo:text-indent="-0.635cm" style:line-height-at-least="0.706cm" fo:margin-left="0.635cm">
        <style:tab-stops>
          <style:tab-stop style:type="left" style:leader-style="none" style:position="0cm"/>
        </style:tab-stops>
      </style:paragraph-properties>
    </style:style>
    <style:style style:name="T14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align="justify" fo:text-indent="-0.635cm" style:line-height-at-least="0.706cm" fo:margin-left="0.635cm">
        <style:tab-stops>
          <style:tab-stop style:type="left" style:leader-style="none" style:position="0cm"/>
        </style:tab-stops>
      </style:paragraph-properties>
    </style:style>
    <style:style style:name="T15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0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justify" fo:text-indent="-0.635cm" style:line-height-at-least="0.706cm" fo:margin-left="0.635cm">
        <style:tab-stops>
          <style:tab-stop style:type="left" style:leader-style="none" style:position="0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justify" style:line-height-at-least="0.706cm" fo:margin-left="0.635cm"/>
    </style:style>
    <style:style style:name="T1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2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2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2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justify" fo:text-indent="-0.635cm" style:line-height-at-least="0.706cm" fo:margin-left="0.635cm">
        <style:tab-stops>
          <style:tab-stop style:type="left" style:leader-style="none" style:position="0cm"/>
        </style:tab-stops>
      </style:paragraph-properties>
    </style:style>
    <style:style style:name="T15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3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align="justify" style:line-height-at-least="0.706cm"/>
    </style:style>
    <style:style style:name="T1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5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5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5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7_3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157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57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57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7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7" style:family="table-row">
      <style:table-row-properties style:min-row-height="4.239cm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style:line-height-at-least="0cm"/>
    </style:style>
    <style:style style:name="T15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align="right" style:line-height-at-least="0.882cm"/>
    </style:style>
    <style:style style:name="T159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15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text-align="right" style:line-height-at-least="0.882cm"/>
    </style:style>
    <style:style style:name="T16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text-align="right" style:line-height-at-least="0.882cm"/>
    </style:style>
    <style:style style:name="T16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align="right" style:line-height-at-least="0.882cm"/>
    </style:style>
    <style:style style:name="T162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16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text-align="right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text-align="right" style:line-height-at-least="0cm"/>
    </style:style>
    <style:style style:name="T1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4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4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4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text-align="right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6" style:family="paragraph" style:parent-style-name="HTML_20_Preformatted">
      <style:paragraph-properties fo:text-indent="-0.639cm" fo:margin-left="0.639cm" fo:orphans="2" fo:widows="2">
        <style:tab-stops>
          <style:tab-stop style:type="left" style:leader-style="none" style:position="0.977cm"/>
          <style:tab-stop style:type="left" style:leader-style="none" style:position="2.593cm"/>
          <style:tab-stop style:type="left" style:leader-style="none" style:position="4.209cm"/>
          <style:tab-stop style:type="left" style:leader-style="none" style:position="5.824cm"/>
          <style:tab-stop style:type="left" style:leader-style="none" style:position="7.44cm"/>
          <style:tab-stop style:type="left" style:leader-style="none" style:position="9.056cm"/>
          <style:tab-stop style:type="left" style:leader-style="none" style:position="10.672cm"/>
          <style:tab-stop style:type="left" style:leader-style="none" style:position="12.287cm"/>
          <style:tab-stop style:type="left" style:leader-style="none" style:position="13.903cm"/>
          <style:tab-stop style:type="left" style:leader-style="none" style:position="15.519cm"/>
          <style:tab-stop style:type="left" style:leader-style="none" style:position="17.134cm"/>
          <style:tab-stop style:type="left" style:leader-style="none" style:position="18.75cm"/>
          <style:tab-stop style:type="left" style:leader-style="none" style:position="20.366cm"/>
          <style:tab-stop style:type="left" style:leader-style="none" style:position="21.982cm"/>
          <style:tab-stop style:type="left" style:leader-style="none" style:position="23.597cm"/>
          <style:tab-stop style:type="left" style:leader-style="none" style:position="25.213cm"/>
        </style:tab-stops>
      </style:paragraph-properties>
    </style:style>
    <style:style style:name="T16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line-height="0.494cm"/>
    </style:style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text-align="center" fo:line-height="0.776cm"/>
    </style:style>
    <style:style style:name="T168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68_2" style:family="text">
      <style:text-properties fo:font-size="18pt" style:font-name-asian="標楷體" style:font-size-asian="18pt" style:font-size-complex="18pt" fo:font-weight="bold" style:font-weight-asian="bold"/>
    </style:style>
    <style:style style:name="T168_3" style:family="text">
      <style:text-properties fo:font-size="18pt" style:font-name-asian="標楷體" style:font-size-asian="18pt" style:font-size-complex="18pt" fo:font-weight="bold" style:font-weight-asian="bold"/>
    </style:style>
    <style:style style:name="T168_4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68_5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68_6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68_7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P169" style:family="paragraph" style:parent-style-name="Normal">
      <style:paragraph-properties fo:text-align="center" fo:line-height="0.776cm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170" style:family="paragraph" style:parent-style-name="Normal"/>
    <style:style style:name="T170_1" style:family="text">
      <style:text-properties style:font-name="標楷體" style:font-name-asian="標楷體"/>
    </style:style>
    <style:style style:name="T170_2" style:family="text">
      <style:text-properties style:font-name="標楷體" style:font-name-asian="標楷體"/>
    </style:style>
    <style:style style:name="T170_3" style:family="text">
      <style:text-properties fo:font-size="18pt" style:font-name-asian="標楷體" style:font-size-asian="18pt" style:font-size-complex="18pt" fo:font-weight="bold" style:font-weight-asian="bold" style:font-weight-complex="bold" style:text-underline-style="solid" style:text-underline-color="font-color"/>
    </style:style>
    <style:style style:name="T170_4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70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171" style:family="paragraph" style:parent-style-name="Normal">
      <style:paragraph-properties fo:text-align="right" fo:line-height="0.776cm"/>
    </style:style>
    <style:style style:name="T171_1" style:family="text">
      <style:text-properties style:font-name="標楷體" style:font-name-asian="標楷體"/>
    </style:style>
    <style:style style:name="T171_2" style:family="text">
      <style:text-properties style:font-name="標楷體" style:font-name-asian="標楷體"/>
    </style:style>
    <style:style style:name="T171_3" style:family="text">
      <style:text-properties style:font-name="標楷體" style:font-name-asian="標楷體"/>
    </style:style>
    <style:style style:name="Table4" style:family="table">
      <style:table-properties table:align="center" style:width="17.145cm" fo:margin-left="-0.072cm"/>
    </style:style>
    <style:style style:name="Column18" style:family="table-column">
      <style:table-column-properties style:column-width="1.27cm"/>
    </style:style>
    <style:style style:name="Column19" style:family="table-column">
      <style:table-column-properties style:column-width="1.752cm"/>
    </style:style>
    <style:style style:name="Column20" style:family="table-column">
      <style:table-column-properties style:column-width="3.963cm"/>
    </style:style>
    <style:style style:name="Column21" style:family="table-column">
      <style:table-column-properties style:column-width="0.286cm"/>
    </style:style>
    <style:style style:name="Column22" style:family="table-column">
      <style:table-column-properties style:column-width="0.774cm"/>
    </style:style>
    <style:style style:name="Column23" style:family="table-column">
      <style:table-column-properties style:column-width="0.476cm"/>
    </style:style>
    <style:style style:name="Column24" style:family="table-column">
      <style:table-column-properties style:column-width="2.251cm"/>
    </style:style>
    <style:style style:name="Column25" style:family="table-column">
      <style:table-column-properties style:column-width="0.721cm"/>
    </style:style>
    <style:style style:name="Column26" style:family="table-column">
      <style:table-column-properties style:column-width="0.942cm"/>
    </style:style>
    <style:style style:name="Column27" style:family="table-column">
      <style:table-column-properties style:column-width="0.582cm"/>
    </style:style>
    <style:style style:name="Column28" style:family="table-column">
      <style:table-column-properties style:column-width="0.952cm"/>
    </style:style>
    <style:style style:name="Column29" style:family="table-column">
      <style:table-column-properties style:column-width="0.66cm"/>
    </style:style>
    <style:style style:name="Column30" style:family="table-column">
      <style:table-column-properties style:column-width="2.515cm"/>
    </style:style>
    <style:style style:name="Row28" style:family="table-row"/>
    <style:style style:name="Cell100" style:family="table-cell">
      <style:table-cell-properties fo:background-color="#f3f3f3"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101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915cm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107" style:family="table-cell">
      <style:table-cell-properties fo:background-color="#f3f3f3"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fo:background-color="#f3f3f3"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80" style:family="paragraph" style:parent-style-name="Normal">
      <style:paragraph-properties fo:text-align="right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109" style:family="table-cell">
      <style:table-cell-properties fo:background-color="#f3f3f3"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110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905cm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/>
    <style:style style:name="T1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/>
    <style:style style:name="T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919cm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/>
    <style:style style:name="T2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933cm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07" style:family="paragraph" style:parent-style-name="Normal">
      <style:paragraph-properties fo:text-align="center"/>
    </style:style>
    <style:style style:name="T2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/>
    <style:style style:name="T2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/>
    <style:style style:name="T2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9cm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/>
    <style:style style:name="T2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/>
    <style:style style:name="T2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9cm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/>
    <style:style style:name="T2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9cm"/>
    </style:style>
    <style:style style:name="Cell158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234" style:family="paragraph" style:parent-style-name="Normal"/>
    <style:style style:name="T2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237" style:family="paragraph" style:parent-style-name="Normal"/>
    <style:style style:name="T2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2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9cm"/>
    </style:style>
    <style:style style:name="Cell166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39" style:family="paragraph" style:parent-style-name="Normal">
      <style:paragraph-properties fo:text-align="center"/>
    </style:style>
    <style:style style:name="T2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40" style:family="paragraph" style:parent-style-name="Normal"/>
    <style:style style:name="T2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1" style:family="table-row"/>
    <style:style style:name="Cell168" style:family="table-cell">
      <style:table-cell-properties fo:background-color="#f3f3f3"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242" style:family="paragraph" style:parent-style-name="Normal">
      <style:paragraph-properties fo:text-align="center" fo:line-height="0.77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43" style:family="paragraph" style:parent-style-name="Normal">
      <style:paragraph-properties fo:text-align="center" fo:line-height="0.77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44" style:family="paragraph" style:parent-style-name="Normal">
      <style:paragraph-properties fo:text-align="center" fo:line-height="0.77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45" style:family="paragraph" style:parent-style-name="Normal">
      <style:paragraph-properties fo:text-align="center" fo:line-height="0.77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paragraph-properties fo:text-align="center" fo:line-height="0.776cm"/>
    </style:style>
    <style:style style:name="T2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1.109cm"/>
    </style:style>
    <style:style style:name="Cell170" style:family="table-cell">
      <style:table-cell-properties fo:background-color="#ffffff"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8" style:family="paragraph" style:parent-style-name="Normal">
      <style:paragraph-properties fo:text-align="justify"/>
    </style:style>
    <style:style style:name="T2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249" style:family="paragraph" style:parent-style-name="Normal">
      <style:paragraph-properties fo:text-align="justify" fo:line-height="0.77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/>
    <style:style style:name="Cell172" style:family="table-cell">
      <style:table-cell-properties fo:background-color="#f3f3f3"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50" style:family="paragraph" style:parent-style-name="Normal">
      <style:paragraph-properties fo:text-align="center"/>
    </style:style>
    <style:style style:name="T2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2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/>
    <style:style style:name="Cell174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52" style:family="paragraph" style:parent-style-name="Normal"/>
    <style:style style:name="T25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2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2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3" style:family="paragraph" style:parent-style-name="Normal">
      <style:paragraph-properties fo:text-indent="1.693cm"/>
    </style:style>
    <style:style style:name="T25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2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/>
    <style:style style:name="Cell176" style:family="table-cell">
      <style:table-cell-properties fo:background-color="#f3f3f3"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55" style:family="paragraph" style:parent-style-name="Normal"/>
    <style:style style:name="T2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594cm"/>
    </style:style>
    <style:style style:name="Cell177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25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59" style:family="paragraph" style:parent-style-name="Normal">
      <style:paragraph-properties fo:text-align="center" fo:orphans="2" fo:widows="2"/>
    </style:style>
    <style:style style:name="T2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1.427cm"/>
    </style:style>
    <style:style style:name="Cell179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26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61" style:family="paragraph" style:parent-style-name="Normal"/>
    <style:style style:name="T2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262" style:family="paragraph" style:parent-style-name="Normal"/>
    <style:style style:name="T2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3" style:family="paragraph" style:parent-style-name="Normal">
      <style:paragraph-properties fo:line-height="0.776cm"/>
    </style:style>
    <style:style style:name="T263_1" style:family="text">
      <style:text-properties fo:background-color="#d8d8d8" style:font-name="標楷體" style:font-name-asian="標楷體"/>
    </style:style>
    <style:style style:name="T263_2" style:family="text">
      <style:text-properties fo:background-color="#d8d8d8" style:font-name="標楷體" style:font-name-asian="標楷體"/>
    </style:style>
    <style:style style:name="P264" style:family="paragraph" style:parent-style-name="Normal">
      <style:paragraph-properties fo:line-height="0.988cm" fo:margin-right="-0.847cm"/>
    </style:style>
    <style:style style:name="T264_1" style:family="text">
      <style:text-properties fo:font-size="14pt" style:font-name-asian="標楷體" style:font-size-asian="14pt" style:font-size-complex="14pt"/>
    </style:style>
    <style:style style:name="P265" style:family="paragraph" style:parent-style-name="Header">
      <style:paragraph-properties fo:text-align="center" fo:line-height="0.847cm"/>
    </style:style>
    <style:style style:name="T265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66" style:family="paragraph" style:parent-style-name="Header">
      <style:paragraph-properties fo:text-align="center" fo:line-height="0.847cm"/>
    </style:style>
    <style:style style:name="FR5" style:family="graphic" style:parent-style-name="Header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7" style:family="paragraph" style:parent-style-name="Normal">
      <style:paragraph-properties style:line-height-at-least="0.423cm" fo:margin-top="0cm" fo:margin-bottom="0cm"/>
    </style:style>
    <style:style style:name="T267_1" style:family="text">
      <style:text-properties style:font-name="標楷體" style:font-name-asian="標楷體" style:text-underline-style="solid" style:text-underline-color="font-color"/>
    </style:style>
    <style:style style:name="T267_2" style:family="text">
      <style:text-properties style:font-name="標楷體" style:font-name-asian="標楷體" style:text-underline-style="solid" style:text-underline-color="font-color"/>
    </style:style>
    <style:style style:name="T267_3" style:family="text">
      <style:text-properties style:font-name="標楷體" style:font-name-asian="標楷體" style:text-underline-style="solid" style:text-underline-color="font-color"/>
    </style:style>
    <style:style style:name="T267_4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267_5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267_6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267_7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267_8" style:family="text">
      <style:text-properties fo:font-size="18pt" style:font-name-asian="標楷體" style:font-size-asian="18pt" style:font-size-complex="18pt" fo:font-weight="bold" style:font-weight-asian="bold"/>
    </style:style>
    <style:style style:name="T267_9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68" style:family="paragraph" style:parent-style-name="Normal">
      <style:paragraph-properties fo:text-align="justify" fo:line-height="0.847cm" fo:margin-right="-0.847cm"/>
    </style:style>
    <style:style style:name="T268_1" style:family="text">
      <style:text-properties fo:font-size="14pt" style:font-name-asian="標楷體" style:font-size-asian="14pt" style:font-size-complex="14pt"/>
    </style:style>
    <style:style style:name="T268_2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268_3" style:family="text">
      <style:text-properties fo:font-size="14pt" style:font-name-asian="標楷體" style:font-size-asian="14pt" style:font-size-complex="14pt"/>
    </style:style>
    <style:style style:name="T268_4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268_5" style:family="text">
      <style:text-properties fo:font-size="14pt" style:font-name-asian="標楷體" style:font-size-asian="14pt" style:font-size-complex="14pt"/>
    </style:style>
    <style:style style:name="T268_6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268_7" style:family="text">
      <style:text-properties fo:font-size="14pt" style:font-name-asian="標楷體" style:font-size-asian="14pt" style:font-size-complex="14pt"/>
    </style:style>
    <style:style style:name="T268_8" style:family="text">
      <style:text-properties fo:font-size="14pt" style:font-name-asian="標楷體" style:font-size-asian="14pt" style:font-size-complex="14pt"/>
    </style:style>
    <style:style style:name="T268_9" style:family="text">
      <style:text-properties fo:font-size="14pt" style:font-name-asian="標楷體" style:font-size-asian="14pt" style:font-size-complex="14pt"/>
    </style:style>
    <style:style style:name="T268_10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268_11" style:family="text">
      <style:text-properties fo:font-size="14pt" style:font-name-asian="標楷體" style:font-size-asian="14pt" style:font-size-complex="14pt"/>
    </style:style>
    <style:style style:name="T268_12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268_13" style:family="text">
      <style:text-properties fo:font-size="14pt" style:font-name-asian="標楷體" style:font-size-asian="14pt" style:font-size-complex="14pt"/>
    </style:style>
    <style:style style:name="P269" style:family="paragraph" style:parent-style-name="Normal">
      <style:paragraph-properties fo:text-align="justify" fo:line-height="0.847cm" fo:margin-right="-0.847cm"/>
    </style:style>
    <style:style style:name="T269_1" style:family="text">
      <style:text-properties fo:font-size="14pt" style:font-name-asian="標楷體" style:font-size-asian="14pt" style:font-size-complex="14pt"/>
    </style:style>
    <style:style style:name="T269_2" style:family="text">
      <style:text-properties style:font-name="標楷體" fo:font-size="14pt" style:font-name-asian="標楷體" style:font-size-asian="14pt" style:font-size-complex="14pt"/>
    </style:style>
    <style:style style:name="P270" style:family="paragraph" style:parent-style-name="Normal">
      <style:paragraph-properties fo:text-align="justify" fo:line-height="0.847cm" fo:margin-right="-0.847cm"/>
    </style:style>
    <style:style style:name="T270_1" style:family="text">
      <style:text-properties fo:font-size="14pt" style:font-name-asian="標楷體" style:font-size-asian="14pt" style:font-size-complex="14pt"/>
    </style:style>
    <style:style style:name="T270_2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270_3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270_4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270_5" style:family="text">
      <style:text-properties fo:font-size="14pt" style:font-name-asian="標楷體" style:font-size-asian="14pt" style:font-size-complex="14pt"/>
    </style:style>
    <style:style style:name="T270_6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270_7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270_8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270_9" style:family="text">
      <style:text-properties fo:font-size="14pt" style:font-name-asian="標楷體" style:font-size-asian="14pt" style:font-size-complex="14pt"/>
    </style:style>
    <style:style style:name="T270_10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270_11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270_12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270_13" style:family="text">
      <style:text-properties fo:font-size="14pt" style:font-name-asian="標楷體" style:font-size-asian="14pt" style:font-size-complex="14pt"/>
    </style:style>
    <style:style style:name="T270_14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270_15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270_16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270_17" style:family="text">
      <style:text-properties fo:font-size="14pt" style:font-name-asian="標楷體" style:font-size-asian="14pt" style:font-size-complex="14pt"/>
    </style:style>
    <style:style style:name="P271" style:family="paragraph" style:parent-style-name="Normal">
      <style:paragraph-properties fo:text-align="justify" fo:line-height="0.847cm" fo:margin-right="-0.847cm"/>
    </style:style>
    <style:style style:name="T271_1" style:family="text">
      <style:text-properties fo:font-size="14pt" style:font-name-asian="標楷體" style:font-size-asian="14pt" style:font-size-complex="14pt"/>
    </style:style>
    <style:style style:name="T271_2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271_3" style:family="text">
      <style:text-properties fo:font-size="14pt" style:font-name-asian="標楷體" style:font-size-asian="14pt" style:font-size-complex="14pt"/>
    </style:style>
    <style:style style:name="T271_4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271_5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271_6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P272" style:family="paragraph" style:parent-style-name="Normal">
      <style:paragraph-properties fo:text-align="justify" style:line-height-at-least="0cm" fo:margin-right="-0.847cm"/>
      <style:text-properties fo:font-size="14pt" style:font-name-asian="標楷體" style:font-size-asian="14pt" style:font-size-complex="14pt" fo:font-weight="bold" style:font-weight-asian="bold"/>
    </style:style>
    <style:style style:name="P273" style:family="paragraph" style:parent-style-name="Normal">
      <style:paragraph-properties fo:text-align="justify" style:line-height-at-least="0cm" fo:margin-right="-0.847cm"/>
    </style:style>
    <style:style style:name="T273_1" style:family="text">
      <style:text-properties fo:font-size="14pt" style:font-name-asian="標楷體" style:font-size-asian="14pt" style:font-size-complex="14pt" fo:font-weight="bold" style:font-weight-asian="bold"/>
    </style:style>
    <style:style style:name="Table5" style:family="table">
      <style:table-properties table:align="center" style:width="16.439cm" fo:margin-left="0.28cm"/>
    </style:style>
    <style:style style:name="Column31" style:family="table-column">
      <style:table-column-properties style:column-width="1.584cm" style:use-optimal-column-width="false"/>
    </style:style>
    <style:style style:name="Column32" style:family="table-column">
      <style:table-column-properties style:column-width="1.901cm" style:use-optimal-column-width="false"/>
    </style:style>
    <style:style style:name="Column33" style:family="table-column">
      <style:table-column-properties style:column-width="1.912cm" style:use-optimal-column-width="false"/>
    </style:style>
    <style:style style:name="Column34" style:family="table-column">
      <style:table-column-properties style:column-width="3.226cm" style:use-optimal-column-width="false"/>
    </style:style>
    <style:style style:name="Column35" style:family="table-column">
      <style:table-column-properties style:column-width="7.816cm" style:use-optimal-column-width="false"/>
    </style:style>
    <style:style style:name="Row48" style:family="table-row">
      <style:table-row-properties style:use-optimal-row-height="fals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_20_Spacing">
      <style:paragraph-properties fo:text-align="center" fo:line-height="0.706cm"/>
    </style:style>
    <style:style style:name="T2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_20_Spacing">
      <style:paragraph-properties fo:text-align="center" fo:line-height="0.706cm"/>
    </style:style>
    <style:style style:name="T2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6" style:family="paragraph" style:parent-style-name="No_20_Spacing">
      <style:paragraph-properties fo:text-align="center" fo:line-height="0.706cm"/>
    </style:style>
    <style:style style:name="T2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_20_Spacing">
      <style:paragraph-properties fo:text-align="center" fo:line-height="0.706cm"/>
    </style:style>
    <style:style style:name="T2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8" style:family="paragraph" style:parent-style-name="No_20_Spacing">
      <style:paragraph-properties fo:text-align="center" fo:line-height="0.706cm"/>
    </style:style>
    <style:style style:name="T2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_20_Spacing">
      <style:paragraph-properties fo:text-align="center" fo:line-height="0.706cm"/>
    </style:style>
    <style:style style:name="T2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_20_Spacing">
      <style:paragraph-properties fo:text-align="center" fo:line-height="0.706cm"/>
    </style:style>
    <style:style style:name="T2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0.884cm" style:use-optimal-row-height="false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_20_Spacing">
      <style:paragraph-properties fo:text-align="center" fo:line-height="0.706cm"/>
    </style:style>
    <style:style style:name="T2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2" style:family="paragraph" style:parent-style-name="No_20_Spacing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3" style:family="paragraph" style:parent-style-name="No_20_Spacing">
      <style:paragraph-properties fo:text-align="center" fo:line-height="0.706cm"/>
    </style:style>
    <style:style style:name="T2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_20_Spacing">
      <style:paragraph-properties fo:text-align="justify" fo:line-height="0.706cm"/>
    </style:style>
    <style:style style:name="T2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8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9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0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1" style:family="paragraph" style:parent-style-name="No_20_Spacing">
      <style:paragraph-properties fo:text-align="justify" fo:line-height="0.564cm"/>
    </style:style>
    <style:style style:name="T2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1.125cm" style:use-optimal-row-height="fals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_20_Spacing">
      <style:paragraph-properties fo:text-align="justify" fo:line-height="0.706cm"/>
    </style:style>
    <style:style style:name="T2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1.325cm" style:use-optimal-row-height="fals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_20_Spacing">
      <style:paragraph-properties fo:text-align="justify" fo:line-height="0.706cm"/>
    </style:style>
    <style:style style:name="T2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0.905cm" style:use-optimal-row-height="false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_20_Spacing">
      <style:paragraph-properties fo:text-align="center" fo:line-height="0.706cm"/>
    </style:style>
    <style:style style:name="T3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3" style:family="paragraph" style:parent-style-name="No_20_Spacing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4" style:family="paragraph" style:parent-style-name="No_20_Spacing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5" style:family="paragraph" style:parent-style-name="No_20_Spacing">
      <style:paragraph-properties fo:text-align="center" fo:line-height="0.706cm"/>
    </style:style>
    <style:style style:name="T3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_20_Spacing">
      <style:paragraph-properties fo:text-align="justify" fo:line-height="0.706cm"/>
    </style:style>
    <style:style style:name="T3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0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1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1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1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2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3" style:family="paragraph" style:parent-style-name="No_20_Spacing">
      <style:paragraph-properties fo:text-align="justify" fo:line-height="0.706cm"/>
    </style:style>
    <style:style style:name="T3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1.125cm" style:use-optimal-row-height="fals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_20_Spacing">
      <style:paragraph-properties fo:text-align="justify" fo:line-height="0.706cm"/>
    </style:style>
    <style:style style:name="T3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0.863cm" style:use-optimal-row-height="fals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_20_Spacing">
      <style:paragraph-properties fo:text-align="justify" fo:line-height="0.706cm"/>
    </style:style>
    <style:style style:name="T3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1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1.016cm" style:use-optimal-row-height="false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_20_Spacing">
      <style:paragraph-properties fo:text-align="center" fo:line-height="0.706cm"/>
    </style:style>
    <style:style style:name="T3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6" style:family="paragraph" style:parent-style-name="No_20_Spacing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7" style:family="paragraph" style:parent-style-name="No_20_Spacing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8" style:family="paragraph" style:parent-style-name="No_20_Spacing">
      <style:paragraph-properties fo:text-align="center" fo:line-height="0.706cm"/>
    </style:style>
    <style:style style:name="T3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_20_Spacing">
      <style:paragraph-properties fo:text-align="justify" fo:line-height="0.706cm"/>
    </style:style>
    <style:style style:name="T3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3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4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5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6" style:family="paragraph" style:parent-style-name="No_20_Spacing">
      <style:paragraph-properties fo:text-align="justify" fo:line-height="0.564cm"/>
    </style:style>
    <style:style style:name="T3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0.794cm" style:use-optimal-row-height="fals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_20_Spacing">
      <style:paragraph-properties fo:text-align="justify" fo:line-height="0.706cm"/>
    </style:style>
    <style:style style:name="T3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min-row-height="0.928cm" style:use-optimal-row-height="fals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_20_Spacing">
      <style:paragraph-properties fo:text-align="justify" fo:line-height="0.706cm"/>
    </style:style>
    <style:style style:name="T3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4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min-row-height="0.949cm" style:use-optimal-row-height="false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_20_Spacing">
      <style:paragraph-properties fo:text-align="center" fo:line-height="0.706cm"/>
    </style:style>
    <style:style style:name="T3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9" style:family="paragraph" style:parent-style-name="No_20_Spacing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0" style:family="paragraph" style:parent-style-name="No_20_Spacing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1" style:family="paragraph" style:parent-style-name="No_20_Spacing">
      <style:paragraph-properties fo:text-align="center" fo:line-height="0.706cm"/>
    </style:style>
    <style:style style:name="T3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_20_Spacing">
      <style:paragraph-properties fo:text-align="justify" fo:line-height="0.706cm"/>
    </style:style>
    <style:style style:name="T3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5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6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5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7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5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8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5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9" style:family="paragraph" style:parent-style-name="No_20_Spacing">
      <style:paragraph-properties fo:text-align="justify" fo:line-height="0.706cm"/>
    </style:style>
    <style:style style:name="T3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5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min-row-height="0.794cm" style:use-optimal-row-height="fals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_20_Spacing">
      <style:paragraph-properties fo:text-align="justify" fo:line-height="0.706cm"/>
    </style:style>
    <style:style style:name="T3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min-row-height="1.171cm" style:use-optimal-row-height="fals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_20_Spacing">
      <style:paragraph-properties fo:text-align="justify" fo:line-height="0.706cm"/>
    </style:style>
    <style:style style:name="T3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7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1" style:family="paragraph" style:parent-style-name="No_20_Spacing">
      <style:paragraph-properties fo:text-align="justify" style:line-height-at-least="0cm" fo:margin-left="-0.952cm" fo:margin-right="-0.84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372" style:family="paragraph" style:parent-style-name="No_20_Spacing">
      <style:paragraph-properties fo:text-align="justify" fo:break-before="page" style:line-height-at-least="0cm" fo:margin-right="-0.847cm"/>
    </style:style>
    <style:style style:name="T37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6" style:family="table">
      <style:table-properties table:align="center" style:width="16.79cm" fo:margin-left="0.104cm"/>
    </style:style>
    <style:style style:name="Column36" style:family="table-column">
      <style:table-column-properties style:column-width="1.037cm"/>
    </style:style>
    <style:style style:name="Column37" style:family="table-column">
      <style:table-column-properties style:column-width="12.382cm"/>
    </style:style>
    <style:style style:name="Column38" style:family="table-column">
      <style:table-column-properties style:column-width="1.494cm"/>
    </style:style>
    <style:style style:name="Column39" style:family="table-column">
      <style:table-column-properties style:column-width="1.877cm"/>
    </style:style>
    <style:style style:name="Row61" style:family="table-row">
      <style:table-row-properties style:min-row-height="0.801cm"/>
    </style:style>
    <style:style style:name="Cell247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373" style:family="paragraph" style:parent-style-name="Normal">
      <style:paragraph-properties fo:text-align="center" style:line-height-at-least="0cm" fo:margin-left="-0.152cm" fo:margin-right="-0.212cm"/>
    </style:style>
    <style:style style:name="T3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center" style:line-height-at-least="0cm" fo:margin-right="0.06cm"/>
    </style:style>
    <style:style style:name="T3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center" style:line-height-at-least="0cm" fo:margin-left="-0.19cm" fo:margin-right="-0.19cm"/>
    </style:style>
    <style:style style:name="T3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376" style:family="paragraph" style:parent-style-name="Normal">
      <style:paragraph-properties fo:text-align="center" style:line-height-at-least="0cm" fo:margin-left="-0.19cm" fo:margin-right="-0.19cm"/>
    </style:style>
    <style:style style:name="T3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min-row-height="0.801cm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77" style:family="paragraph" style:parent-style-name="Normal">
      <style:paragraph-properties fo:text-align="center" style:line-height-at-least="0cm" fo:margin-left="-0.152cm" fo:margin-right="-0.212cm"/>
    </style:style>
    <style:style style:name="T3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78" style:family="paragraph" style:parent-style-name="Normal">
      <style:paragraph-properties style:line-height-at-least="0cm" fo:margin-left="-0.19cm" fo:margin-right="-0.19cm"/>
    </style:style>
    <style:style style:name="T3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63" style:family="table-row">
      <style:table-row-properties style:min-row-height="0.801cm"/>
    </style:style>
    <style:style style:name="Cell25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79" style:family="paragraph" style:parent-style-name="Normal">
      <style:paragraph-properties fo:text-align="center" style:line-height-at-least="0cm" fo:margin-left="-0.152cm" fo:margin-right="-0.212cm"/>
    </style:style>
    <style:style style:name="T37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style:line-height-at-least="0cm" fo:margin-right="0.06cm"/>
    </style:style>
    <style:style style:name="T3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82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min-row-height="0.801cm"/>
    </style:style>
    <style:style style:name="Cell25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83" style:family="paragraph" style:parent-style-name="Normal">
      <style:paragraph-properties fo:text-align="center" style:line-height-at-least="0cm" fo:margin-left="-0.152cm" fo:margin-right="-0.212cm"/>
    </style:style>
    <style:style style:name="T38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style:line-height-at-least="0cm" fo:margin-right="0.06cm"/>
    </style:style>
    <style:style style:name="T3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85" style:family="paragraph" style:parent-style-name="Normal">
      <style:paragraph-properties style:line-height-at-least="0cm" fo:margin-right="0.06cm"/>
    </style:style>
    <style:style style:name="T3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87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min-row-height="0.801cm"/>
    </style:style>
    <style:style style:name="Cell26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88" style:family="paragraph" style:parent-style-name="Normal">
      <style:paragraph-properties fo:text-align="center" style:line-height-at-least="0cm" fo:margin-left="-0.152cm" fo:margin-right="-0.212cm"/>
    </style:style>
    <style:style style:name="T38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style:line-height-at-least="0cm" fo:margin-right="0.06cm"/>
    </style:style>
    <style:style style:name="T3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91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6" style:family="table-row">
      <style:table-row-properties style:min-row-height="0.801cm"/>
    </style:style>
    <style:style style:name="Cell26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92" style:family="paragraph" style:parent-style-name="Normal">
      <style:paragraph-properties fo:text-align="center" style:line-height-at-least="0cm" fo:margin-left="-0.152cm" fo:margin-right="-0.212cm"/>
    </style:style>
    <style:style style:name="T39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style:line-height-at-least="0cm" fo:margin-right="0.06cm"/>
    </style:style>
    <style:style style:name="T3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4" style:family="paragraph" style:parent-style-name="Normal">
      <style:paragraph-properties style:line-height-at-least="0cm" fo:margin-right="0.06cm"/>
    </style:style>
    <style:style style:name="T3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9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96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min-row-height="0.801cm"/>
    </style:style>
    <style:style style:name="Cell26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97" style:family="paragraph" style:parent-style-name="Normal">
      <style:paragraph-properties fo:text-align="center" style:line-height-at-least="0cm" fo:margin-left="-0.152cm" fo:margin-right="-0.212cm"/>
    </style:style>
    <style:style style:name="T39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style:line-height-at-least="0cm" fo:margin-right="0.06cm"/>
    </style:style>
    <style:style style:name="T3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00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min-row-height="0.801cm"/>
    </style:style>
    <style:style style:name="Cell27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01" style:family="paragraph" style:parent-style-name="Normal">
      <style:paragraph-properties fo:text-align="center" style:line-height-at-least="0cm" fo:margin-left="-0.152cm" fo:margin-right="-0.212cm"/>
    </style:style>
    <style:style style:name="T40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style:line-height-at-least="0cm" fo:margin-right="0.06cm"/>
    </style:style>
    <style:style style:name="T4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04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min-row-height="0.801cm"/>
    </style:style>
    <style:style style:name="Cell27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05" style:family="paragraph" style:parent-style-name="Normal">
      <style:paragraph-properties fo:text-align="center" style:line-height-at-least="0cm" fo:margin-left="-0.152cm" fo:margin-right="-0.212cm"/>
    </style:style>
    <style:style style:name="T40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style:line-height-at-least="0cm" fo:margin-right="0.06cm"/>
    </style:style>
    <style:style style:name="T4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08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min-row-height="0.801cm"/>
    </style:style>
    <style:style style:name="Cell28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09" style:family="paragraph" style:parent-style-name="Normal">
      <style:paragraph-properties fo:text-align="center" style:line-height-at-least="0cm" fo:margin-left="-0.152cm" fo:margin-right="-0.212cm"/>
    </style:style>
    <style:style style:name="T40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style:line-height-at-least="0cm" fo:margin-right="0.06cm"/>
    </style:style>
    <style:style style:name="T4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12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min-row-height="0.801cm"/>
    </style:style>
    <style:style style:name="Cell28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13" style:family="paragraph" style:parent-style-name="Normal">
      <style:paragraph-properties fo:text-align="center" style:line-height-at-least="0cm" fo:margin-left="-0.152cm" fo:margin-right="-0.212cm"/>
    </style:style>
    <style:style style:name="T4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style:line-height-at-least="0cm" fo:margin-right="0.06cm"/>
    </style:style>
    <style:style style:name="T4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16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min-row-height="0.801cm"/>
    </style:style>
    <style:style style:name="Cell28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17" style:family="paragraph" style:parent-style-name="Normal">
      <style:paragraph-properties fo:text-align="center" style:line-height-at-least="0cm" fo:margin-left="-0.152cm" fo:margin-right="-0.212cm"/>
    </style:style>
    <style:style style:name="T4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style:line-height-at-least="0cm" fo:margin-right="0.06cm"/>
    </style:style>
    <style:style style:name="T4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20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3" style:family="table-row">
      <style:table-row-properties style:min-row-height="0.801cm"/>
    </style:style>
    <style:style style:name="Cell29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21" style:family="paragraph" style:parent-style-name="Normal">
      <style:paragraph-properties fo:text-align="center" style:line-height-at-least="0cm" fo:margin-left="-0.152cm" fo:margin-right="-0.212cm"/>
    </style:style>
    <style:style style:name="T4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style:line-height-at-least="0cm" fo:margin-right="0.06cm"/>
    </style:style>
    <style:style style:name="T4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24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min-row-height="0.801cm"/>
    </style:style>
    <style:style style:name="Cell29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25" style:family="paragraph" style:parent-style-name="Normal">
      <style:paragraph-properties fo:text-align="center" style:line-height-at-least="0cm" fo:margin-left="-0.152cm" fo:margin-right="-0.212cm"/>
    </style:style>
    <style:style style:name="T4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style:line-height-at-least="0cm" fo:margin-right="0.06cm"/>
    </style:style>
    <style:style style:name="T4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6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2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28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5" style:family="table-row">
      <style:table-row-properties style:min-row-height="0.801cm"/>
    </style:style>
    <style:style style:name="Cell30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29" style:family="paragraph" style:parent-style-name="Normal">
      <style:paragraph-properties fo:text-align="center" style:line-height-at-least="0cm" fo:margin-left="-0.152cm" fo:margin-right="-0.212cm"/>
    </style:style>
    <style:style style:name="T4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style:line-height-at-least="0cm" fo:margin-right="0.06cm"/>
    </style:style>
    <style:style style:name="T4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32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6" style:family="table-row">
      <style:table-row-properties style:min-row-height="0.801cm"/>
    </style:style>
    <style:style style:name="Cell30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33" style:family="paragraph" style:parent-style-name="Normal">
      <style:paragraph-properties fo:text-align="center" style:line-height-at-least="0cm" fo:margin-left="-0.152cm" fo:margin-right="-0.212cm"/>
    </style:style>
    <style:style style:name="T4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34" style:family="paragraph" style:parent-style-name="Normal">
      <style:paragraph-properties style:line-height-at-least="0cm" fo:margin-left="-0.19cm" fo:margin-right="-0.19cm"/>
    </style:style>
    <style:style style:name="T4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77" style:family="table-row">
      <style:table-row-properties style:min-row-height="0.801cm"/>
    </style:style>
    <style:style style:name="Cell30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35" style:family="paragraph" style:parent-style-name="Normal">
      <style:paragraph-properties fo:text-align="center" style:line-height-at-least="0cm" fo:margin-left="-0.152cm" fo:margin-right="-0.212cm"/>
    </style:style>
    <style:style style:name="T4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style:line-height-at-least="0cm" fo:margin-right="0.06cm"/>
    </style:style>
    <style:style style:name="T4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7" style:family="paragraph" style:parent-style-name="Normal">
      <style:paragraph-properties style:line-height-at-least="0cm" fo:margin-right="0.06cm"/>
    </style:style>
    <style:style style:name="T4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3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37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7_6" style:family="text">
      <style:text-properties style:text-position="super 58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3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7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37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37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37_1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37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37_1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37_1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37_1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39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min-row-height="0.801cm"/>
    </style:style>
    <style:style style:name="Cell31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40" style:family="paragraph" style:parent-style-name="Normal">
      <style:paragraph-properties fo:text-align="center" style:line-height-at-least="0cm" fo:margin-left="-0.152cm" fo:margin-right="-0.212cm"/>
    </style:style>
    <style:style style:name="T4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style:line-height-at-least="0cm" fo:margin-right="0.06cm"/>
    </style:style>
    <style:style style:name="T4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43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min-row-height="0.801cm"/>
    </style:style>
    <style:style style:name="Cell31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44" style:family="paragraph" style:parent-style-name="Normal">
      <style:paragraph-properties fo:text-align="center" style:line-height-at-least="0cm" fo:margin-left="-0.152cm" fo:margin-right="-0.212cm"/>
    </style:style>
    <style:style style:name="T4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style:line-height-at-least="0cm" fo:margin-right="0.06cm"/>
    </style:style>
    <style:style style:name="T4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47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min-row-height="0.801cm"/>
    </style:style>
    <style:style style:name="Cell31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48" style:family="paragraph" style:parent-style-name="Normal">
      <style:paragraph-properties fo:text-align="center" style:line-height-at-least="0cm" fo:margin-left="-0.152cm" fo:margin-right="-0.212cm"/>
    </style:style>
    <style:style style:name="T44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style:line-height-at-least="0cm" fo:margin-right="0.06cm"/>
    </style:style>
    <style:style style:name="T4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51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min-row-height="0.801cm"/>
    </style:style>
    <style:style style:name="Cell32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52" style:family="paragraph" style:parent-style-name="Normal">
      <style:paragraph-properties fo:text-align="center" style:line-height-at-least="0cm" fo:margin-left="-0.152cm" fo:margin-right="-0.212cm"/>
    </style:style>
    <style:style style:name="T45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style:line-height-at-least="0cm" fo:margin-right="0.06cm"/>
    </style:style>
    <style:style style:name="T4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55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min-row-height="0.801cm"/>
    </style:style>
    <style:style style:name="Cell32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56" style:family="paragraph" style:parent-style-name="Normal">
      <style:paragraph-properties fo:text-align="center" style:line-height-at-least="0cm" fo:margin-left="-0.152cm" fo:margin-right="-0.212cm"/>
    </style:style>
    <style:style style:name="T45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style:line-height-at-least="0cm" fo:margin-right="0.06cm"/>
    </style:style>
    <style:style style:name="T4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7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59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3" style:family="table-row">
      <style:table-row-properties style:min-row-height="0.801cm"/>
    </style:style>
    <style:style style:name="Cell331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460" style:family="paragraph" style:parent-style-name="Normal">
      <style:paragraph-properties fo:text-align="center" style:line-height-at-least="0cm" fo:margin-left="-0.152cm" fo:margin-right="-0.212cm"/>
    </style:style>
    <style:style style:name="T46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style:line-height-at-least="0cm" fo:margin-right="0.06cm"/>
    </style:style>
    <style:style style:name="T4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1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463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4" style:family="paragraph" style:parent-style-name="Normal">
      <style:paragraph-properties style:line-height-at-least="0cm" fo:margin-bottom="0.318cm" fo:margin-right="-0.847cm"/>
    </style:style>
    <style:style style:name="T464_1" style:family="text">
      <style:text-properties style:font-name="標楷體" fo:font-size="10pt" style:font-name-asian="標楷體" style:font-size-asian="10pt" style:font-size-complex="10pt"/>
    </style:style>
    <style:style style:name="T464_2" style:family="text">
      <style:text-properties fo:font-size="10pt" style:font-name-asian="標楷體" style:font-size-asian="10pt" style:font-size-complex="10pt"/>
    </style:style>
    <style:style style:name="T464_3" style:family="text">
      <style:text-properties fo:font-size="10pt" style:font-name-asian="標楷體" style:font-size-asian="10pt" style:font-size-complex="10pt"/>
    </style:style>
    <style:style style:name="T464_4" style:family="text">
      <style:text-properties fo:font-size="10pt" style:font-name-asian="標楷體" style:font-size-asian="10pt" style:font-size-complex="10pt" style:font-weight-complex="bold"/>
    </style:style>
    <style:style style:name="T464_5" style:family="text">
      <style:text-properties fo:font-size="10pt" style:font-name-asian="標楷體" style:font-size-asian="10pt" style:font-size-complex="10pt" style:font-weight-complex="bold"/>
    </style:style>
    <style:style style:name="T464_6" style:family="text">
      <style:text-properties fo:font-size="10pt" style:font-name-asian="標楷體" style:font-size-asian="10pt" style:font-size-complex="10pt" style:font-weight-complex="bold"/>
    </style:style>
    <style:style style:name="T464_7" style:family="text">
      <style:text-properties fo:font-size="10pt" style:font-name-asian="標楷體" style:font-size-asian="10pt" style:font-size-complex="10pt" style:font-weight-complex="bold"/>
    </style:style>
    <style:style style:name="T464_8" style:family="text">
      <style:text-properties style:font-name="標楷體" fo:font-size="10pt" style:font-name-asian="標楷體" style:font-size-asian="10pt" style:font-size-complex="10pt"/>
    </style:style>
    <style:style style:name="T464_9" style:family="text">
      <style:text-properties style:font-name="標楷體" fo:font-size="10pt" style:font-name-asian="標楷體" style:font-size-asian="10pt" style:font-size-complex="10pt"/>
    </style:style>
    <style:style style:name="T464_10" style:family="text">
      <style:text-properties style:font-name="標楷體" fo:font-size="10pt" style:font-name-asian="標楷體" style:font-size-asian="10pt" style:font-size-complex="10pt"/>
    </style:style>
    <style:style style:name="T464_11" style:family="text">
      <style:text-properties style:font-name="標楷體" fo:font-size="10pt" style:font-name-asian="標楷體" style:font-size-asian="10pt" style:font-size-complex="10pt"/>
    </style:style>
    <style:style style:name="T464_12" style:family="text">
      <style:text-properties style:font-name="標楷體" fo:font-size="10pt" style:font-name-asian="標楷體" style:font-size-asian="10pt" style:font-size-complex="10pt"/>
    </style:style>
    <style:style style:name="T464_13" style:family="text">
      <style:text-properties style:font-name="標楷體" fo:font-size="10pt" style:font-name-asian="標楷體" style:font-size-asian="10pt" style:font-size-complex="10pt"/>
    </style:style>
    <style:style style:name="T464_14" style:family="text">
      <style:text-properties style:font-name="標楷體" fo:font-size="10pt" style:font-name-asian="標楷體" style:font-size-asian="10pt" style:font-size-complex="10pt"/>
    </style:style>
    <style:style style:name="T464_15" style:family="text">
      <style:text-properties style:font-name="標楷體" fo:font-size="10pt" style:font-name-asian="標楷體" style:font-size-asian="10pt" style:font-size-complex="10pt"/>
    </style:style>
    <style:style style:name="T464_16" style:family="text">
      <style:text-properties style:font-name="標楷體" fo:font-size="10pt" style:font-name-asian="標楷體" style:font-size-asian="10pt" style:font-size-complex="10pt"/>
    </style:style>
    <style:style style:name="T464_17" style:family="text">
      <style:text-properties style:font-name="標楷體" fo:font-size="10pt" style:font-name-asian="標楷體" style:font-size-asian="10pt" style:font-size-complex="10pt"/>
    </style:style>
    <style:style style:name="T464_18" style:family="text">
      <style:text-properties style:font-name="標楷體" fo:font-size="10pt" style:font-name-asian="標楷體" style:font-size-asian="10pt" style:font-size-complex="10pt"/>
    </style:style>
    <style:style style:name="T464_19" style:family="text">
      <style:text-properties style:font-name="標楷體" fo:font-size="10pt" style:font-name-asian="標楷體" style:font-size-asian="10pt" style:font-size-complex="10pt"/>
    </style:style>
    <style:style style:name="T464_20" style:family="text">
      <style:text-properties style:font-name="標楷體" fo:font-size="10pt" style:font-name-asian="標楷體" style:font-size-asian="10pt" style:font-size-complex="10pt"/>
    </style:style>
    <style:style style:name="T464_21" style:family="text">
      <style:text-properties style:font-name="標楷體" fo:font-size="10pt" style:font-name-asian="標楷體" style:font-size-asian="10pt" style:font-size-complex="10pt"/>
    </style:style>
    <style:style style:name="T464_22" style:family="text">
      <style:text-properties style:font-name="標楷體" fo:font-size="10pt" style:font-name-asian="標楷體" style:font-size-asian="10pt" style:font-size-complex="10pt"/>
    </style:style>
    <style:style style:name="T464_23" style:family="text">
      <style:text-properties style:font-name="標楷體" fo:font-size="10pt" style:font-name-asian="標楷體" style:font-size-asian="10pt" style:font-size-complex="10pt"/>
    </style:style>
    <style:style style:name="T464_24" style:family="text">
      <style:text-properties style:font-name="標楷體" fo:font-size="10pt" style:font-name-asian="標楷體" style:font-size-asian="10pt" style:font-size-complex="10pt"/>
    </style:style>
    <style:style style:name="T464_25" style:family="text">
      <style:text-properties style:font-name="標楷體" fo:font-size="10pt" style:font-name-asian="標楷體" style:font-size-asian="10pt" style:font-size-complex="10pt"/>
    </style:style>
    <style:style style:name="T464_26" style:family="text">
      <style:text-properties style:font-name="標楷體" fo:font-size="10pt" style:font-name-asian="標楷體" style:font-size-asian="10pt" style:font-size-complex="10pt"/>
    </style:style>
    <style:style style:name="T464_27" style:family="text">
      <style:text-properties style:font-name="標楷體" fo:font-size="10pt" style:font-name-asian="標楷體" style:font-size-asian="10pt" style:font-size-complex="10pt"/>
    </style:style>
    <style:style style:name="P465" style:family="paragraph" style:parent-style-name="Normal">
      <style:paragraph-properties fo:line-height="0.564cm" fo:margin-right="-0.847cm"/>
    </style:style>
    <style:style style:name="T465_1" style:family="text">
      <style:text-properties fo:font-size="14pt" style:font-name-asian="標楷體" style:font-size-asian="14pt" style:font-size-complex="14pt"/>
    </style:style>
    <style:style style:name="T465_2" style:family="text">
      <style:text-properties fo:font-size="14pt" style:font-name-asian="標楷體" style:font-size-asian="14pt" style:font-size-complex="14pt"/>
    </style:style>
    <style:style style:name="P466" style:family="paragraph" style:parent-style-name="Normal">
      <style:paragraph-properties fo:line-height="0.564cm" fo:margin-right="-0.847cm"/>
      <style:text-properties fo:font-size="14pt" style:font-name-asian="標楷體" style:font-size-asian="14pt" style:font-size-complex="14pt"/>
    </style:style>
    <style:style style:name="P467" style:family="paragraph" style:parent-style-name="Normal"/>
    <style:style style:name="T467_1" style:family="text">
      <style:text-properties fo:font-size="14pt" style:font-name-asian="標楷體" style:font-size-asian="14pt" style:font-size-complex="14pt"/>
    </style:style>
    <style:style style:name="T467_2" style:family="text">
      <style:text-properties fo:font-size="14pt" style:font-name-asian="標楷體" style:font-size-asian="14pt" style:font-size-complex="14pt"/>
    </style:style>
    <style:style style:name="T467_3" style:family="text">
      <style:text-properties fo:font-size="14pt" style:font-name-asian="標楷體" style:font-size-asian="14pt" style:font-size-complex="14pt"/>
    </style:style>
    <style:style style:name="T467_4" style:family="text">
      <style:text-properties fo:font-size="14pt" style:font-name-asian="標楷體" style:font-size-asian="14pt" style:font-size-complex="14pt"/>
    </style:style>
    <style:style style:name="T467_5" style:family="text">
      <style:text-properties fo:font-size="14pt" style:font-name-asian="標楷體" style:font-size-asian="14pt" style:font-size-complex="14pt"/>
    </style:style>
  </office:automatic-styles>
  <office:body>
    <office:text>
      <text:p text:style-name="P1"/>
      <text:p text:style-name="P2"><draw:frame svg:x="14.605cm" svg:y="-0.952cm" svg:width="1.974cm" svg:height="0.051cm" draw:style-name="FR1" text:anchor-type="char" draw:z-index="3"><draw:text-box fo:min-height="5.14cm"><text:p text:style-name="P3"><text:span text:style-name="T3_1">附件</text:span><text:span text:style-name="T3_2">7</text:span></text:p></draw:text-box></draw:frame><text:span text:style-name="T3_3">領<text:s text:c="18"/>據</text:span></text:p>
      <text:p text:style-name="P4"><text:span text:style-name="T4_1">茲收到臺北市動物保護處核發</text:span><text:span text:style-name="T4_2"><text:s text:c="5"/></text:span><text:span text:style-name="T4_3">年度</text:span><text:span text:style-name="T4_4"><text:s text:c="4"/></text:span><text:span text:style-name="T4_5">月份</text:span></text:p>
      <text:p text:style-name="P5"><text:span text:style-name="T5_1">□</text:span><text:span text:style-name="T5_2">獎勵</text:span><text:span text:style-name="T5_3">補助民間</text:span><text:span text:style-name="T5_4">長期</text:span><text:span text:style-name="T5_5">收容照護</text:span><text:span text:style-name="T5_6">流浪動</text:span><text:span text:style-name="T5_7">物計畫</text:span><text:span text:style-name="T5_8">補助費用</text:span></text:p>
      <text:p text:style-name="P6"><text:span text:style-name="T6_1">□</text:span><text:span text:style-name="T6_2">獎勵</text:span><text:span text:style-name="T6_3">補助民間</text:span><text:span text:style-name="T6_4">長期</text:span><text:span text:style-name="T6_5">收容照護</text:span><text:span text:style-name="T6_6">流浪動</text:span><text:span text:style-name="T6_7">物計畫絕育補助費用</text:span></text:p>
      <text:p text:style-name="P7"><text:span text:style-name="T7_1">計新台幣<text:s text:c="3"/>拾<text:s text:c="3"/>萬<text:s text:c="4"/>千<text:s text:c="4"/>百<text:s text:c="4"/>拾<text:s text:c="4"/>元整，查收無訛。</text:span></text:p>
      <text:p text:style-name="P8"><text:span text:style-name="T8_1"><text:s text:c="3"/></text:span></text:p>
      <text:p text:style-name="P9"><text:span text:style-name="T9_1"><text:s/>此</text:span><text:span text:style-name="T9_2"><text:s/></text:span><text:span text:style-name="T9_3">致<text:s text:c="2"/>臺北市動物保護處</text:span></text:p>
      <text:p text:style-name="P10"/>
      <table:table table:style-name="Table1">
        <table:table-column table:style-name="Column1"/>
        <table:table-row table:style-name="Row1">
          <table:table-cell table:style-name="Cell1">
            <text:p text:style-name="P11"/>
            <text:p text:style-name="P12"/>
            <text:p text:style-name="P13"/>
          </table:table-cell>
        </table:table-row>
      </table:table>
      <text:p text:style-name="P14"><text:span text:style-name="T14_1">申請機關團體名稱：</text:span></text:p>
      <text:p text:style-name="P15"><text:span text:style-name="T15_1">地址：</text:span></text:p>
      <text:p text:style-name="P16"><text:span text:style-name="T16_1">電話：</text:span></text:p>
      <text:p text:style-name="P17"><text:span text:style-name="T17_1">負責人（申請人）姓名：<text:s text:c="15"/>簽章：</text:span></text:p>
      <text:p text:style-name="P18"><text:span text:style-name="T18_1">身分證字號：</text:span></text:p>
      <text:p text:style-name="P19"><text:span text:style-name="T19_1">戶籍地址：</text:span></text:p>
      <text:p text:style-name="P20"><text:span text:style-name="T20_1">統一編號：</text:span></text:p>
      <text:p text:style-name="P21"/>
      <text:p text:style-name="P22"><text:span text:style-name="T22_1"><text:s/></text:span><text:span text:style-name="T22_2">中<text:s text:c="4"/>華<text:s text:c="4"/>民<text:s text:c="4"/>國<text:s text:c="7"/>年<text:s text:c="8"/>月<text:s text:c="8"/>日</text:span></text:p>
      <text:p text:style-name="P23"><draw:frame svg:x="15.632cm" svg:y="-1.131cm" svg:width="1.974cm" svg:height="0.051cm" draw:style-name="FR2" text:anchor-type="char" draw:z-index="1"><draw:text-box fo:min-height="5.14cm"><text:p text:style-name="P24"><text:span text:style-name="T24_1">附件</text:span><text:span text:style-name="T24_2">8</text:span></text:p></draw:text-box></draw:frame><text:span text:style-name="T24_3">臺北市</text:span><text:span text:style-name="T24_4">獎勵</text:span><text:span text:style-name="T24_5">補助民間</text:span><text:span text:style-name="T24_6">長期</text:span><text:span text:style-name="T24_7">收容照護</text:span><text:span text:style-name="T24_8">流浪動</text:span><text:span text:style-name="T24_9">物計畫</text:span></text:p>
      <text:p text:style-name="P25"><text:span text:style-name="T25_1">核銷明細表</text:span></text:p>
      <text:p text:style-name="P26"><text:span text:style-name="T26_1">（</text:span><text:span text:style-name="T26_2"><text:s text:c="3"/></text:span><text:span text:style-name="T26_3">年</text:span><text:span text:style-name="T26_4"><text:s text:c="3"/></text:span><text:span text:style-name="T26_5">月份）</text:span></text:p>
      <table:table table:style-name="Table2"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">
          <table:table-cell table:style-name="Cell2" table:number-columns-spanned="13">
            <text:p text:style-name="P27"><text:span text:style-name="T27_1">申請團體或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columns-spanned="3">
            <text:p text:style-name="P28"><text:span text:style-name="T28_1">名稱/姓名</text:span></text:p>
          </table:table-cell>
          <table:covered-table-cell/>
          <table:covered-table-cell/>
          <table:table-cell table:style-name="Cell4" table:number-columns-spanned="8">
            <text:p text:style-name="P29"><text:span text:style-name="T29_1">聯絡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" table:number-columns-spanned="2">
            <text:p text:style-name="P30"><text:span text:style-name="T30_1">聯絡電話</text:span></text:p>
          </table:table-cell>
          <table:covered-table-cell/>
        </table:table-row>
        <table:table-row table:style-name="Row4">
          <table:table-cell table:style-name="Cell6" table:number-columns-spanned="3">
            <text:p text:style-name="P31"/>
          </table:table-cell>
          <table:covered-table-cell/>
          <table:covered-table-cell/>
          <table:table-cell table:style-name="Cell7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2">
            <text:p text:style-name="P33"/>
          </table:table-cell>
          <table:covered-table-cell/>
        </table:table-row>
        <table:table-row table:style-name="Row5">
          <table:table-cell table:style-name="Cell9" table:number-columns-spanned="7">
            <text:p text:style-name="P34"><text:span text:style-name="T34_1">第</text:span><text:span text:style-name="T34_2"><text:s text:c="4"/></text:span><text:span text:style-name="T34_3">次補助金額：新臺幣</text:span><text:span text:style-name="T34_4"><text:s text:c="10"/></text:span><text:span text:style-name="T34_5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" table:number-columns-spanned="6">
            <text:p text:style-name="P35"><text:span text:style-name="T35_1">累計執行率：</text:span><text:span text:style-name="T35_2"><text:s text:c="4"/></text:span><text:span text:style-name="T35_3">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1" table:number-columns-spanned="3">
            <text:p text:style-name="P36"><text:span text:style-name="T36_1">年度核定補助金額</text:span></text:p>
          </table:table-cell>
          <table:covered-table-cell/>
          <table:covered-table-cell/>
          <table:table-cell table:style-name="Cell12" table:number-columns-spanned="3">
            <text:p text:style-name="P37"><text:span text:style-name="T37_1">已申請補助金額</text:span></text:p>
          </table:table-cell>
          <table:covered-table-cell/>
          <table:covered-table-cell/>
          <table:table-cell table:style-name="Cell13" table:number-columns-spanned="3">
            <text:p text:style-name="P38"><text:span text:style-name="T38_1">本次申請補助金額</text:span></text:p>
          </table:table-cell>
          <table:covered-table-cell/>
          <table:covered-table-cell/>
          <table:table-cell table:style-name="Cell14" table:number-columns-spanned="4">
            <text:p text:style-name="P39"><text:span text:style-name="T39_1">剩餘補助額度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5" table:number-columns-spanned="3">
            <text:p text:style-name="P40"><text:span text:style-name="T40_1">元整</text:span></text:p>
          </table:table-cell>
          <table:covered-table-cell/>
          <table:covered-table-cell/>
          <table:table-cell table:style-name="Cell16" table:number-columns-spanned="3">
            <text:p text:style-name="P41"><text:span text:style-name="T41_1">元</text:span></text:p>
          </table:table-cell>
          <table:covered-table-cell/>
          <table:covered-table-cell/>
          <table:table-cell table:style-name="Cell17" table:number-columns-spanned="3">
            <text:p text:style-name="P42"><text:span text:style-name="T42_1">元整</text:span></text:p>
          </table:table-cell>
          <table:covered-table-cell/>
          <table:covered-table-cell/>
          <table:table-cell table:style-name="Cell18" table:number-columns-spanned="4">
            <text:p text:style-name="P43"><text:span text:style-name="T43_1">元整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19" table:number-columns-spanned="13">
            <text:p text:style-name="P44"><text:span text:style-name="T44_1">長期收容照護之流浪動物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0">
            <text:p text:style-name="P45"><text:span text:style-name="T45_1">項次</text:span></text:p>
          </table:table-cell>
          <table:table-cell table:style-name="Cell21">
            <text:p text:style-name="P46"><text:span text:style-name="T46_1">動物名</text:span></text:p>
          </table:table-cell>
          <table:table-cell table:style-name="Cell22" table:number-columns-spanned="2">
            <text:p text:style-name="P47"><text:span text:style-name="T47_1">晶片號碼</text:span></text:p>
          </table:table-cell>
          <table:covered-table-cell/>
          <table:table-cell table:style-name="Cell23">
            <text:p text:style-name="P48"><text:span text:style-name="T48_1">補助級別</text:span></text:p>
          </table:table-cell>
          <table:table-cell table:style-name="Cell24">
            <text:p text:style-name="P49"><text:span text:style-name="T49_1">認養日期</text:span></text:p>
          </table:table-cell>
          <table:table-cell table:style-name="Cell25" table:number-columns-spanned="3">
            <text:p text:style-name="P50"><text:span text:style-name="T50_1">動物飼養狀況</text:span></text:p>
          </table:table-cell>
          <table:covered-table-cell/>
          <table:covered-table-cell/>
          <table:table-cell table:style-name="Cell26" table:number-columns-spanned="3">
            <text:p text:style-name="P51"><text:span text:style-name="T51_1">收容天數</text:span></text:p>
          </table:table-cell>
          <table:covered-table-cell/>
          <table:covered-table-cell/>
          <table:table-cell table:style-name="Cell27">
            <text:p text:style-name="P52"><text:span text:style-name="T52_1">補助金額</text:span></text:p>
            <text:p text:style-name="P53"><text:span text:style-name="T53_1">（新台幣）</text:span></text:p>
          </table:table-cell>
        </table:table-row>
        <table:table-row table:style-name="Row10">
          <table:table-cell table:style-name="Cell28">
            <text:p text:style-name="P54"><text:bookmark-start text:name="OLE_LINK3"/><text:bookmark-start text:name="OLE_LINK4"/><text:bookmark-start text:name="_Hlk344910968"/></text:p>
          </table:table-cell>
          <table:table-cell table:style-name="Cell29">
            <text:p text:style-name="P55"/>
          </table:table-cell>
          <table:table-cell table:style-name="Cell30" table:number-columns-spanned="2">
            <text:p text:style-name="P56"/>
          </table:table-cell>
          <table:covered-table-cell/>
          <table:table-cell table:style-name="Cell31">
            <text:p text:style-name="P57"/>
          </table:table-cell>
          <table:table-cell table:style-name="Cell32">
            <text:p text:style-name="P58"/>
          </table:table-cell>
          <table:table-cell table:style-name="Cell33" table:number-columns-spanned="3">
            <text:p text:style-name="P59"><text:span text:style-name="T59_1">□</text:span><text:span text:style-name="T59_2">在養</text:span><text:span text:style-name="T59_3">□</text:span><text:span text:style-name="T59_4">死亡</text:span></text:p>
            <text:p text:style-name="P60"><text:span text:style-name="T60_1">□</text:span><text:span text:style-name="T60_2">遺失</text:span><text:span text:style-name="T60_3">□</text:span><text:span text:style-name="T60_4">被認養</text:span></text:p>
          </table:table-cell>
          <table:covered-table-cell/>
          <table:covered-table-cell/>
          <table:table-cell table:style-name="Cell34" table:number-columns-spanned="3">
            <text:p text:style-name="P61"/>
          </table:table-cell>
          <table:covered-table-cell/>
          <table:covered-table-cell/>
          <table:table-cell table:style-name="Cell35">
            <text:p text:style-name="P62"/>
          </table:table-cell>
        </table:table-row>
        <table:table-row table:style-name="Row11">
          <table:table-cell table:style-name="Cell36">
            <text:p text:style-name="P63"/>
          </table:table-cell>
          <table:table-cell table:style-name="Cell37">
            <text:p text:style-name="P64"/>
          </table:table-cell>
          <table:table-cell table:style-name="Cell38" table:number-columns-spanned="2">
            <text:p text:style-name="P65"/>
          </table:table-cell>
          <table:covered-table-cell/>
          <table:table-cell table:style-name="Cell39">
            <text:p text:style-name="P66"/>
          </table:table-cell>
          <table:table-cell table:style-name="Cell40">
            <text:p text:style-name="P67"/>
          </table:table-cell>
          <table:table-cell table:style-name="Cell41" table:number-columns-spanned="3">
            <text:p text:style-name="P68"><text:span text:style-name="T68_1">□</text:span><text:span text:style-name="T68_2">在養</text:span><text:span text:style-name="T68_3">□</text:span><text:span text:style-name="T68_4">死亡</text:span></text:p>
            <text:p text:style-name="P69"><text:span text:style-name="T69_1">□</text:span><text:span text:style-name="T69_2">遺失</text:span><text:span text:style-name="T69_3">□</text:span><text:span text:style-name="T69_4">被認養</text:span></text:p>
          </table:table-cell>
          <table:covered-table-cell/>
          <table:covered-table-cell/>
          <table:table-cell table:style-name="Cell42" table:number-columns-spanned="3">
            <text:p text:style-name="P70"/>
          </table:table-cell>
          <table:covered-table-cell/>
          <table:covered-table-cell/>
          <table:table-cell table:style-name="Cell43">
            <text:p text:style-name="P71"/>
          </table:table-cell>
        </table:table-row>
        <table:table-row table:style-name="Row12">
          <table:table-cell table:style-name="Cell44">
            <text:p text:style-name="P72"/>
          </table:table-cell>
          <table:table-cell table:style-name="Cell45">
            <text:p text:style-name="P73"/>
          </table:table-cell>
          <table:table-cell table:style-name="Cell46" table:number-columns-spanned="2">
            <text:p text:style-name="P74"/>
          </table:table-cell>
          <table:covered-table-cell/>
          <table:table-cell table:style-name="Cell47">
            <text:p text:style-name="P75"/>
          </table:table-cell>
          <table:table-cell table:style-name="Cell48">
            <text:p text:style-name="P76"/>
          </table:table-cell>
          <table:table-cell table:style-name="Cell49" table:number-columns-spanned="3">
            <text:p text:style-name="P77"><text:span text:style-name="T77_1">□</text:span><text:span text:style-name="T77_2">在養</text:span><text:span text:style-name="T77_3">□</text:span><text:span text:style-name="T77_4">死亡</text:span></text:p>
            <text:p text:style-name="P78"><text:span text:style-name="T78_1">□</text:span><text:span text:style-name="T78_2">遺失</text:span><text:span text:style-name="T78_3">□</text:span><text:span text:style-name="T78_4">被認養</text:span></text:p>
          </table:table-cell>
          <table:covered-table-cell/>
          <table:covered-table-cell/>
          <table:table-cell table:style-name="Cell50" table:number-columns-spanned="3">
            <text:p text:style-name="P79"/>
          </table:table-cell>
          <table:covered-table-cell/>
          <table:covered-table-cell/>
          <table:table-cell table:style-name="Cell51">
            <text:p text:style-name="P80"/>
          </table:table-cell>
        </table:table-row>
        <table:table-row table:style-name="Row13">
          <table:table-cell table:style-name="Cell52">
            <text:p text:style-name="P81"/>
          </table:table-cell>
          <table:table-cell table:style-name="Cell53">
            <text:p text:style-name="P82"/>
          </table:table-cell>
          <table:table-cell table:style-name="Cell54" table:number-columns-spanned="2">
            <text:p text:style-name="P83"/>
          </table:table-cell>
          <table:covered-table-cell/>
          <table:table-cell table:style-name="Cell55">
            <text:p text:style-name="P84"/>
          </table:table-cell>
          <table:table-cell table:style-name="Cell56">
            <text:p text:style-name="P85"/>
          </table:table-cell>
          <table:table-cell table:style-name="Cell57" table:number-columns-spanned="3">
            <text:p text:style-name="P86"><text:span text:style-name="T86_1">□</text:span><text:span text:style-name="T86_2">在養</text:span><text:span text:style-name="T86_3">□</text:span><text:span text:style-name="T86_4">死亡</text:span></text:p>
            <text:p text:style-name="P87"><text:span text:style-name="T87_1">□</text:span><text:span text:style-name="T87_2">遺失</text:span><text:span text:style-name="T87_3">□</text:span><text:span text:style-name="T87_4">被認養</text:span></text:p>
          </table:table-cell>
          <table:covered-table-cell/>
          <table:covered-table-cell/>
          <table:table-cell table:style-name="Cell58" table:number-columns-spanned="3">
            <text:p text:style-name="P88"/>
          </table:table-cell>
          <table:covered-table-cell/>
          <table:covered-table-cell/>
          <table:table-cell table:style-name="Cell59">
            <text:p text:style-name="P89"/>
          </table:table-cell>
        </table:table-row>
        <table:table-row table:style-name="Row14">
          <table:table-cell table:style-name="Cell60">
            <text:p text:style-name="P90"/>
          </table:table-cell>
          <table:table-cell table:style-name="Cell61">
            <text:p text:style-name="P91"/>
          </table:table-cell>
          <table:table-cell table:style-name="Cell62" table:number-columns-spanned="2">
            <text:p text:style-name="P92"/>
          </table:table-cell>
          <table:covered-table-cell/>
          <table:table-cell table:style-name="Cell63">
            <text:p text:style-name="P93"/>
          </table:table-cell>
          <table:table-cell table:style-name="Cell64">
            <text:p text:style-name="P94"/>
          </table:table-cell>
          <table:table-cell table:style-name="Cell65" table:number-columns-spanned="3">
            <text:p text:style-name="P95"><text:span text:style-name="T95_1">□</text:span><text:span text:style-name="T95_2">在養</text:span><text:span text:style-name="T95_3">□</text:span><text:span text:style-name="T95_4">死亡</text:span></text:p>
            <text:p text:style-name="P96"><text:span text:style-name="T96_1">□</text:span><text:span text:style-name="T96_2">遺失</text:span><text:span text:style-name="T96_3">□</text:span><text:span text:style-name="T96_4">被認養</text:span></text:p>
          </table:table-cell>
          <table:covered-table-cell/>
          <table:covered-table-cell/>
          <table:table-cell table:style-name="Cell66" table:number-columns-spanned="3">
            <text:p text:style-name="P97"/>
          </table:table-cell>
          <table:covered-table-cell/>
          <table:covered-table-cell/>
          <table:table-cell table:style-name="Cell67">
            <text:p text:style-name="P98"/>
          </table:table-cell>
        </table:table-row>
        <table:table-row table:style-name="Row15">
          <table:table-cell table:style-name="Cell68">
            <text:p text:style-name="P99"/>
          </table:table-cell>
          <table:table-cell table:style-name="Cell69">
            <text:p text:style-name="P100"/>
          </table:table-cell>
          <table:table-cell table:style-name="Cell70" table:number-columns-spanned="2">
            <text:p text:style-name="P101"/>
          </table:table-cell>
          <table:covered-table-cell/>
          <table:table-cell table:style-name="Cell71">
            <text:p text:style-name="P102"/>
          </table:table-cell>
          <table:table-cell table:style-name="Cell72">
            <text:p text:style-name="P103"/>
          </table:table-cell>
          <table:table-cell table:style-name="Cell73" table:number-columns-spanned="3">
            <text:p text:style-name="P104"><text:span text:style-name="T104_1">□</text:span><text:span text:style-name="T104_2">在養</text:span><text:span text:style-name="T104_3">□</text:span><text:span text:style-name="T104_4">死亡</text:span></text:p>
            <text:p text:style-name="P105"><text:span text:style-name="T105_1">□</text:span><text:span text:style-name="T105_2">遺失</text:span><text:span text:style-name="T105_3">□</text:span><text:span text:style-name="T105_4">被認養</text:span></text:p>
          </table:table-cell>
          <table:covered-table-cell/>
          <table:covered-table-cell/>
          <table:table-cell table:style-name="Cell74" table:number-columns-spanned="3">
            <text:p text:style-name="P106"/>
          </table:table-cell>
          <table:covered-table-cell/>
          <table:covered-table-cell/>
          <table:table-cell table:style-name="Cell75">
            <text:p text:style-name="P107"/>
          </table:table-cell>
        </table:table-row>
        <table:table-row table:style-name="Row16">
          <table:table-cell table:style-name="Cell76" table:number-columns-spanned="2">
            <text:p text:style-name="P108"><text:bookmark-end text:name="OLE_LINK3"/><text:bookmark-end text:name="OLE_LINK4"/><text:bookmark-end text:name="_Hlk344910968"/><text:span text:style-name="T108_1">總計</text:span></text:p>
          </table:table-cell>
          <table:covered-table-cell/>
          <table:table-cell table:style-name="Cell77" table:number-columns-spanned="11">
            <text:p text:style-name="P109"><text:span text:style-name="T109_1">新臺幣<text:s text:c="2"/>佰<text:s text:c="2"/>拾<text:s text:c="2"/>萬<text:s text:c="2"/>仟<text:s text:c="2"/>佰<text:s text:c="2"/>拾<text:s text:c="2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78" table:number-columns-spanned="8">
            <text:p text:style-name="P110"><text:span text:style-name="T110_1">請款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9" table:number-columns-spanned="5" table:number-rows-spanned="4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<text:span text:style-name="T117_1">(申請單位用印)</text:span></text:p>
          </table:table-cell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80" table:number-columns-spanned="8">
            <text:p text:style-name="P118"><text:span text:style-name="T118_1">團體或個人帳戶：</text:span><text:span text:style-name="T118_2"><text:s/></text:span><text:span text:style-name="T118_3"><text:s text:c="5"/></text:span><text:span text:style-name="T118_4"><text:s/>銀行/</text:span><text:span text:style-name="T118_5">郵局</text:span><text:span text:style-name="T118_6"><text:s/></text:span><text:span text:style-name="T118_7"><text:s/></text:span><text:span text:style-name="T118_8"><text:s text:c="4"/></text:span><text:span text:style-name="T118_9"><text:s/></text:span><text:span text:style-name="T118_10"><text:s text:c="2"/>分行</text:span><text:span text:style-name="T118_11">/支局</text:span></text:p>
            <text:p text:style-name="P119"><text:span text:style-name="T119_1">戶名：<text:s text:c="17"/>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81">
            <text:p text:style-name="P120"/>
          </table:covered-table-cell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82" table:number-columns-spanned="8">
            <text:p text:style-name="P121"><text:span text:style-name="T121_1">切結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83">
            <text:p text:style-name="P122"/>
          </table:covered-table-cell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84" table:number-columns-spanned="8">
            <text:p text:style-name="P123"><text:span text:style-name="T123_1">以上各欄所填寫資料及檢附文件之內容，如有不實情事，本人願擔負一切法律責任。</text:span><text:span text:style-name="T123_2"><text:s text:c="9"/></text:span><text:span text:style-name="T123_3">此<text:s text:c="2"/>致</text:span><text:span text:style-name="T123_4"><text:s text:c="2"/></text:span><text:span text:style-name="T123_5">臺北市動物保護處<text:s text:c="5"/></text:span><text:span text:style-name="T123_6"><text:s/></text:span></text:p>
            <text:p text:style-name="P124"><text:span text:style-name="T124_1">負責人（簽章）：<text:s text:c="7"/></text:span><text:span text:style-name="T124_2"><text:s text:c="6"/></text:span><text:span text:style-name="T124_3"><text:s/></text:span><text:span text:style-name="T124_4"><text:s text:c="7"/></text:span><text:span text:style-name="T124_5">日期：</text:span><text:span text:style-name="T124_6"><text:s text:c="3"/></text:span><text:span text:style-name="T124_7">年</text:span><text:span text:style-name="T124_8"><text:s text:c="2"/></text:span><text:span text:style-name="T124_9">月</text:span><text:span text:style-name="T124_10"><text:s text:c="2"/></text:span><text:span text:style-name="T124_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85">
            <text:p text:style-name="P125"/>
          </table:covered-table-cell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86" table:number-columns-spanned="13">
            <text:p text:style-name="P126"><text:span text:style-name="T126_1">審核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87" table:number-columns-spanned="6" table:number-rows-spanned="2">
            <text:list text:style-name="LS3" xml:id="list0">
              <text:list-item>
                <text:p text:style-name="P127"><text:span text:style-name="T127_1">符合規定，同意補助。</text:span></text:p>
              </text:list-item>
              <text:list-item>
                <text:p text:style-name="P128"><text:span text:style-name="T128_1">資料不全或有誤，通知申請人補正。</text:span></text:p>
              </text:list-item>
              <text:list-item>
                <text:p text:style-name="P129"><text:span text:style-name="T129_1">申請資格不符，原件退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Cell88" table:number-columns-spanned="7">
            <text:p text:style-name="P130"><text:span text:style-name="T130_1">審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covered-table-cell table:style-name="Cell89">
            <text:list text:style-name="LS3" xml:id="list3">
              <text:list-item>
                <text:p text:style-name="P131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table-cell table:style-name="Cell90" table:number-columns-spanned="4">
            <text:p text:style-name="P132"><text:span text:style-name="T132_1">承辦人</text:span></text:p>
          </table:table-cell>
          <table:covered-table-cell/>
          <table:covered-table-cell/>
          <table:covered-table-cell/>
          <table:table-cell table:style-name="Cell91" table:number-columns-spanned="3">
            <text:p text:style-name="P133"><text:span text:style-name="T133_1">業務主管</text:span></text:p>
          </table:table-cell>
          <table:covered-table-cell/>
          <table:covered-table-cell/>
        </table:table-row>
      </table:table>
      <text:p text:style-name="P134"><text:span text:style-name="T134_1">※</text:span><text:span text:style-name="T134_2">格數不足部分請自行調整</text:span></text:p>
      <text:p text:style-name="P135"><draw:frame svg:x="14.923cm" svg:y="-1.27cm" svg:width="1.984cm" svg:height="0.873cm" draw:style-name="FR3" text:anchor-type="char" draw:z-index="4"><draw:text-box><text:p text:style-name="P136"><text:span text:style-name="T136_1">附件</text:span><text:span text:style-name="T136_2">9</text:span></text:p></draw:text-box></draw:frame><text:span text:style-name="T136_3">臺北市</text:span><text:span text:style-name="T136_4">獎勵補助民間長期收容照護流浪動物計畫</text:span></text:p>
      <text:p text:style-name="P137"><text:span text:style-name="T137_1">絕育證明書</text:span></text:p>
      <table:table table:style-name="Table3">
        <table:table-column table:style-name="Column15"/>
        <table:table-column table:style-name="Column16"/>
        <table:table-column table:style-name="Column17"/>
        <table:table-row table:style-name="Row24">
          <table:table-cell table:style-name="Cell92" table:number-columns-spanned="3">
            <text:p text:style-name="P138"><text:span text:style-name="T138_1">_____________________（申請團體或申請人）申請「臺北市獎勵補助流浪動物長期收容照護計畫」認養之犬（貓），已於<text:s text:c="3"/>年<text:s text:c="3"/>月<text:s text:c="3"/>日在本院辦理絕育手術，特立此書以資證明，若有虛偽不實，願負一切法律責任。</text:span></text:p>
          </table:table-cell>
          <table:covered-table-cell/>
          <table:covered-table-cell/>
        </table:table-row>
        <table:table-row table:style-name="Row25">
          <table:table-cell table:style-name="Cell93">
            <text:p text:style-name="P139"><text:span text:style-name="T139_1">犬(</text:span><text:span text:style-name="T139_2">貓</text:span><text:span text:style-name="T139_3">)</text:span><text:span text:style-name="T139_4">基本資料</text:span></text:p>
          </table:table-cell>
          <table:table-cell table:style-name="Cell94">
            <text:list text:style-name="LS4" xml:id="list4">
              <text:list-item>
                <text:p text:style-name="P140"><text:span text:style-name="T140_1">認養日期：</text:span></text:p>
              </text:list-item>
              <text:list-item>
                <text:p text:style-name="P141"><text:span text:style-name="T141_1">晶片號碼：</text:span></text:p>
              </text:list-item>
              <text:list-item>
                <text:p text:style-name="P142"><text:span text:style-name="T142_1">動物名：</text:span></text:p>
              </text:list-item>
              <text:list-item>
                <text:p text:style-name="P143"><text:span text:style-name="T143_1">畜別：</text:span><text:span text:style-name="T143_2">□</text:span><text:span text:style-name="T143_3">犬<text:s text:c="2"/></text:span><text:span text:style-name="T143_4">□</text:span><text:span text:style-name="T143_5">貓</text:span></text:p>
              </text:list-item>
              <text:list-item>
                <text:p text:style-name="P144"><text:span text:style-name="T144_1">性別：</text:span><text:span text:style-name="T144_2">□</text:span><text:span text:style-name="T144_3">公</text:span><text:span text:style-name="T144_4"><text:s text:c="2"/></text:span><text:span text:style-name="T144_5">□</text:span><text:span text:style-name="T144_6">母</text:span></text:p>
              </text:list-item>
              <text:list-item>
                <text:p text:style-name="P145"><text:span text:style-name="T145_1">毛色特徵：</text:span></text:p>
              </text:list-item>
            </text:list>
          </table:table-cell>
          <table:table-cell table:style-name="Cell95">
            <text:p text:style-name="P146"><text:span text:style-name="T146_1">備註：</text:span><text:span text:style-name="T146_2">絕育施術前該犬(</text:span><text:span text:style-name="T146_3">貓</text:span><text:span text:style-name="T146_4">)彩色</text:span><text:span text:style-name="T146_5">照片黏貼處</text:span></text:p>
          </table:table-cell>
        </table:table-row>
        <table:table-row table:style-name="Row26">
          <table:table-cell table:style-name="Cell96">
            <text:p text:style-name="P147"><text:span text:style-name="T147_1">醫院施術證明欄</text:span></text:p>
          </table:table-cell>
          <table:table-cell table:style-name="Cell97">
            <text:list text:style-name="LS5" xml:id="list10">
              <text:list-item>
                <text:p text:style-name="P148"><text:span text:style-name="T148_1">病歷號碼：</text:span></text:p>
              </text:list-item>
              <text:list-item>
                <text:p text:style-name="P149"><text:span text:style-name="T149_1">施術</text:span><text:span text:style-name="T149_2">日期</text:span><text:span text:style-name="T149_3">：</text:span></text:p>
              </text:list-item>
              <text:list-item>
                <text:p text:style-name="P150"><text:span text:style-name="T150_1">絕育方式</text:span><text:span text:style-name="T150_2">：</text:span><text:span text:style-name="T150_3">□</text:span><text:span text:style-name="T150_4">睪丸摘除</text:span><text:span text:style-name="T150_5"><text:s/></text:span><text:span text:style-name="T150_6">□</text:span><text:span text:style-name="T150_7">卵巢子宮摘除術</text:span></text:p>
              </text:list-item>
              <text:list-item>
                <text:p text:style-name="P151"><text:span text:style-name="T151_1">施術時懷孕狀態：</text:span></text:p>
              </text:list-item>
            </text:list>
            <text:p text:style-name="P152"><text:span text:style-name="T152_1">□</text:span><text:span text:style-name="T152_2">否<text:s text:c="4"/></text:span><text:span text:style-name="T152_3">□</text:span><text:span text:style-name="T152_4">是<text:s/>懷孕胎數：</text:span><text:span text:style-name="T152_5">________</text:span><text:span text:style-name="T152_6">胎</text:span></text:p>
            <text:list text:style-name="LS5" xml:id="list14" text:continue-list="list10">
              <text:list-item>
                <text:p text:style-name="P153"><text:span text:style-name="T153_1">併發症：</text:span><text:span text:style-name="T153_2">□</text:span><text:span text:style-name="T153_3">否<text:s text:c="5"/></text:span><text:span text:style-name="T153_4">□</text:span><text:span text:style-name="T153_5">是<text:s/>原因</text:span><text:span text:style-name="T153_6">________</text:span></text:p>
              </text:list-item>
            </text:list>
            <text:p text:style-name="P154"><text:span text:style-name="T154_1"><text:s text:c="11"/></text:span><text:span text:style-name="T154_2">□</text:span><text:span text:style-name="T154_3">安樂死<text:s text:c="2"/>原因</text:span><text:span text:style-name="T154_4">______</text:span><text:span text:style-name="T154_5">__</text:span></text:p>
          </table:table-cell>
          <table:table-cell table:style-name="Cell98">
            <text:p text:style-name="P155"><text:span text:style-name="T155_1">備註:</text:span></text:p>
            <text:p text:style-name="P156"><text:span text:style-name="T156_1">1.絕育施術後</text:span><text:span text:style-name="T156_2">該犬（貓）彩色</text:span><text:span text:style-name="T156_3">照片黏貼處。</text:span></text:p>
            <text:p text:style-name="P157"><text:span text:style-name="T157_1">2.</text:span><text:span text:style-name="T157_2"><text:s/></text:span><text:span text:style-name="T157_3">動保</text:span><text:span text:style-name="T157_4">處得</text:span><text:span text:style-name="T157_5">指派人員至手術現場製作手術之照片或錄影帶,施術</text:span><text:span text:style-name="T157_6">獸醫診療機構</text:span><text:span text:style-name="T157_7">不得拒絕。</text:span></text:p>
          </table:table-cell>
        </table:table-row>
        <table:table-row table:style-name="Row27">
          <table:table-cell table:style-name="Cell99" table:number-columns-spanned="3">
            <text:p text:style-name="P158"><text:span text:style-name="T158_1">此</text:span><text:span text:style-name="T158_2"><text:s text:c="2"/></text:span><text:span text:style-name="T158_3">致</text:span><text:span text:style-name="T158_4"><text:s text:c="4"/></text:span><text:span text:style-name="T158_5">臺北市動物保護處</text:span></text:p>
            <text:p text:style-name="P159"><text:span text:style-name="T159_1"><text:s text:c="16"/></text:span><text:span text:style-name="T159_2">獸醫診療機構：<text:s text:c="6"/></text:span><text:span text:style-name="T159_3"><text:s text:c="13"/></text:span></text:p>
            <text:p text:style-name="P160"><text:span text:style-name="T160_1"><text:s text:c="17"/></text:span><text:span text:style-name="T160_2">（開業執照字號：</text:span><text:span text:style-name="T160_3"><text:s text:c="4"/></text:span><text:span text:style-name="T160_4"><text:s text:c="2"/></text:span><text:span text:style-name="T160_5"><text:s text:c="11"/></text:span><text:span text:style-name="T160_6">）</text:span></text:p>
            <text:p text:style-name="P161"><text:span text:style-name="T161_1"><text:s text:c="18"/></text:span><text:span text:style-name="T161_2">獸醫師簽章：<text:s text:c="6"/></text:span><text:span text:style-name="T161_3"><text:s text:c="15"/></text:span></text:p>
            <text:p text:style-name="P162"><text:span text:style-name="T162_1"><text:s text:c="17"/></text:span><text:span text:style-name="T162_2">（執業執照字號：<text:s text:c="17"/>）</text:span></text:p>
            <text:p text:style-name="P163"/>
            <text:p text:style-name="P164"><text:span text:style-name="T164_1">中</text:span><text:span text:style-name="T164_2"><text:s text:c="3"/></text:span><text:span text:style-name="T164_3">華</text:span><text:span text:style-name="T164_4"><text:s text:c="3"/></text:span><text:span text:style-name="T164_5">民</text:span><text:span text:style-name="T164_6"><text:s text:c="3"/></text:span><text:span text:style-name="T164_7">國</text:span><text:span text:style-name="T164_8"><text:s text:c="9"/></text:span><text:span text:style-name="T164_9">年</text:span><text:span text:style-name="T164_10"><text:s text:c="9"/></text:span><text:span text:style-name="T164_11">月</text:span><text:span text:style-name="T164_12"><text:s text:c="6"/></text:span><text:span text:style-name="T164_13">日</text:span></text:p>
            <text:p text:style-name="P165"/>
            <text:p text:style-name="P166"><text:span text:style-name="T166_1">一、依據刑法第214條：「明知為不實之事項，而使公務員登載於職務上所掌之公文書，足以生損害於公眾或他人者，處三年以下有期徒刑、拘役或五百元以下罰金。」及第339條：「意圖為自己或第三人不法之所有，以詐術使人將本人或第三人之物交付者，處五年以下有期徒刑、拘役或科或併科一千元以下罰金。以前項方法得財產上不法之利益或使第三人得之者，亦同。前二項之未遂犯罰之。」</text:span></text:p>
            <text:p text:style-name="P167"><text:span text:style-name="T167_1">二、</text:span><text:span text:style-name="T167_2">臺北市動物保護</text:span><text:span text:style-name="T167_3">處必要時將派員赴施術醫院調閱病歷資料進行查核。</text:span></text:p>
          </table:table-cell>
          <table:covered-table-cell/>
          <table:covered-table-cell/>
        </table:table-row>
      </table:table>
      <text:p text:style-name="P168"><text:span text:style-name="T168_1">臺北市</text:span><text:span text:style-name="T168_2">獎勵</text:span><text:span text:style-name="T168_3">補助民間</text:span><text:span text:style-name="T168_4">長期</text:span><text:span text:style-name="T168_5">收容照護</text:span><text:span text:style-name="T168_6">流浪動</text:span><text:span text:style-name="T168_7">物計畫</text:span></text:p>
      <text:p text:style-name="P169"><draw:frame svg:x="15.24cm" svg:y="-1.729cm" svg:width="1.974cm" svg:height="0.051cm" draw:style-name="FR4" text:anchor-type="char" draw:z-index="0"><draw:text-box fo:min-height="5.14cm"><text:p text:style-name="P170"><text:span text:style-name="T170_1">附件</text:span><text:span text:style-name="T170_2">10</text:span></text:p></draw:text-box></draw:frame><text:span text:style-name="T170_3">絕育補助</text:span><text:span text:style-name="T170_4">核銷</text:span><text:span text:style-name="T170_5">明細表</text:span></text:p>
      <text:p text:style-name="P171"><text:span text:style-name="T171_1">（</text:span><text:span text:style-name="T171_2"><text:s text:c="2"/>年</text:span><text:span text:style-name="T171_3"><text:s text:c="2"/>月份）</text:span></text:p>
      <table:table table:style-name="Table4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28">
          <table:table-cell table:style-name="Cell100" table:number-columns-spanned="13">
            <text:p text:style-name="P172"><text:span text:style-name="T172_1">申請團體或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101" table:number-columns-spanned="3">
            <text:p text:style-name="P173"><text:span text:style-name="T173_1">名稱/姓名</text:span></text:p>
          </table:table-cell>
          <table:covered-table-cell/>
          <table:covered-table-cell/>
          <table:table-cell table:style-name="Cell102" table:number-columns-spanned="8">
            <text:p text:style-name="P174"><text:span text:style-name="T174_1">聯絡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3" table:number-columns-spanned="2">
            <text:p text:style-name="P175"><text:span text:style-name="T175_1">聯絡電話</text:span></text:p>
          </table:table-cell>
          <table:covered-table-cell/>
        </table:table-row>
        <table:table-row table:style-name="Row30">
          <table:table-cell table:style-name="Cell104" table:number-columns-spanned="3">
            <text:p text:style-name="P176"/>
          </table:table-cell>
          <table:covered-table-cell/>
          <table:covered-table-cell/>
          <table:table-cell table:style-name="Cell105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6" table:number-columns-spanned="2">
            <text:p text:style-name="P178"/>
          </table:table-cell>
          <table:covered-table-cell/>
        </table:table-row>
        <table:table-row table:style-name="Row31">
          <table:table-cell table:style-name="Cell107" table:number-columns-spanned="8">
            <text:p text:style-name="P179"><text:span text:style-name="T179_1">本次申請補助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8" table:number-columns-spanned="5">
            <text:p text:style-name="P180"><text:span text:style-name="T180_1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109" table:number-columns-spanned="13">
            <text:p text:style-name="P181"><text:span text:style-name="T181_1">絕育動物</text:span><text:span text:style-name="T181_2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110">
            <text:p text:style-name="P182"><text:span text:style-name="T182_1">項次</text:span></text:p>
          </table:table-cell>
          <table:table-cell table:style-name="Cell111">
            <text:p text:style-name="P183"><text:span text:style-name="T183_1">動物名</text:span></text:p>
          </table:table-cell>
          <table:table-cell table:style-name="Cell112" table:number-columns-spanned="2">
            <text:p text:style-name="P184"><text:span text:style-name="T184_1">晶片號碼</text:span></text:p>
          </table:table-cell>
          <table:covered-table-cell/>
          <table:table-cell table:style-name="Cell113" table:number-columns-spanned="2">
            <text:p text:style-name="P185"><text:span text:style-name="T185_1">性別</text:span></text:p>
          </table:table-cell>
          <table:covered-table-cell/>
          <table:table-cell table:style-name="Cell114">
            <text:p text:style-name="P186"><text:span text:style-name="T186_1">認養日期</text:span></text:p>
          </table:table-cell>
          <table:table-cell table:style-name="Cell115" table:number-columns-spanned="3">
            <text:p text:style-name="P187"><text:span text:style-name="T187_1">施術日期</text:span></text:p>
          </table:table-cell>
          <table:covered-table-cell/>
          <table:covered-table-cell/>
          <table:table-cell table:style-name="Cell116" table:number-columns-spanned="2">
            <text:p text:style-name="P188"><text:span text:style-name="T188_1">絕育證明</text:span></text:p>
          </table:table-cell>
          <table:covered-table-cell/>
          <table:table-cell table:style-name="Cell117">
            <text:p text:style-name="P189"><text:span text:style-name="T189_1">補助金額</text:span></text:p>
            <text:p text:style-name="P190"><text:span text:style-name="T190_1">（新台幣）</text:span></text:p>
          </table:table-cell>
        </table:table-row>
        <table:table-row table:style-name="Row34">
          <table:table-cell table:style-name="Cell118">
            <text:p text:style-name="P191"><text:span text:style-name="T191_1">1</text:span></text:p>
          </table:table-cell>
          <table:table-cell table:style-name="Cell119">
            <text:p text:style-name="P192"/>
          </table:table-cell>
          <table:table-cell table:style-name="Cell120" table:number-columns-spanned="2">
            <text:p text:style-name="P193"/>
          </table:table-cell>
          <table:covered-table-cell/>
          <table:table-cell table:style-name="Cell121" table:number-columns-spanned="2">
            <text:p text:style-name="P194"><text:span text:style-name="T194_1">□</text:span><text:span text:style-name="T194_2">公</text:span><text:span text:style-name="T194_3">□</text:span><text:span text:style-name="T194_4">母</text:span></text:p>
          </table:table-cell>
          <table:covered-table-cell/>
          <table:table-cell table:style-name="Cell122">
            <text:p text:style-name="P195"/>
          </table:table-cell>
          <table:table-cell table:style-name="Cell123" table:number-columns-spanned="3">
            <text:p text:style-name="P196"/>
          </table:table-cell>
          <table:covered-table-cell/>
          <table:covered-table-cell/>
          <table:table-cell table:style-name="Cell124" table:number-columns-spanned="2">
            <text:p text:style-name="P197"><text:span text:style-name="T197_1">□</text:span><text:span text:style-name="T197_2">有</text:span><text:span text:style-name="T197_3">□</text:span><text:span text:style-name="T197_4">無</text:span></text:p>
          </table:table-cell>
          <table:covered-table-cell/>
          <table:table-cell table:style-name="Cell125">
            <text:p text:style-name="P198"/>
          </table:table-cell>
        </table:table-row>
        <table:table-row table:style-name="Row35">
          <table:table-cell table:style-name="Cell126">
            <text:p text:style-name="P199"><text:span text:style-name="T199_1">2</text:span></text:p>
          </table:table-cell>
          <table:table-cell table:style-name="Cell127">
            <text:p text:style-name="P200"/>
          </table:table-cell>
          <table:table-cell table:style-name="Cell128" table:number-columns-spanned="2">
            <text:p text:style-name="P201"/>
          </table:table-cell>
          <table:covered-table-cell/>
          <table:table-cell table:style-name="Cell129" table:number-columns-spanned="2">
            <text:p text:style-name="P202"><text:span text:style-name="T202_1">□</text:span><text:span text:style-name="T202_2">公</text:span><text:span text:style-name="T202_3">□</text:span><text:span text:style-name="T202_4">母</text:span></text:p>
          </table:table-cell>
          <table:covered-table-cell/>
          <table:table-cell table:style-name="Cell130">
            <text:p text:style-name="P203"/>
          </table:table-cell>
          <table:table-cell table:style-name="Cell131" table:number-columns-spanned="3">
            <text:p text:style-name="P204"/>
          </table:table-cell>
          <table:covered-table-cell/>
          <table:covered-table-cell/>
          <table:table-cell table:style-name="Cell132" table:number-columns-spanned="2">
            <text:p text:style-name="P205"><text:span text:style-name="T205_1">□</text:span><text:span text:style-name="T205_2">有</text:span><text:span text:style-name="T205_3">□</text:span><text:span text:style-name="T205_4">無</text:span></text:p>
          </table:table-cell>
          <table:covered-table-cell/>
          <table:table-cell table:style-name="Cell133">
            <text:p text:style-name="P206"/>
          </table:table-cell>
        </table:table-row>
        <table:table-row table:style-name="Row36">
          <table:table-cell table:style-name="Cell134">
            <text:p text:style-name="P207"><text:span text:style-name="T207_1">3</text:span></text:p>
          </table:table-cell>
          <table:table-cell table:style-name="Cell135">
            <text:p text:style-name="P208"/>
          </table:table-cell>
          <table:table-cell table:style-name="Cell136" table:number-columns-spanned="2">
            <text:p text:style-name="P209"/>
          </table:table-cell>
          <table:covered-table-cell/>
          <table:table-cell table:style-name="Cell137" table:number-columns-spanned="2">
            <text:p text:style-name="P210"><text:span text:style-name="T210_1">□</text:span><text:span text:style-name="T210_2">公</text:span><text:span text:style-name="T210_3">□</text:span><text:span text:style-name="T210_4">母</text:span></text:p>
          </table:table-cell>
          <table:covered-table-cell/>
          <table:table-cell table:style-name="Cell138">
            <text:p text:style-name="P211"/>
          </table:table-cell>
          <table:table-cell table:style-name="Cell139" table:number-columns-spanned="3">
            <text:p text:style-name="P212"/>
          </table:table-cell>
          <table:covered-table-cell/>
          <table:covered-table-cell/>
          <table:table-cell table:style-name="Cell140" table:number-columns-spanned="2">
            <text:p text:style-name="P213"><text:span text:style-name="T213_1">□</text:span><text:span text:style-name="T213_2">有</text:span><text:span text:style-name="T213_3">□</text:span><text:span text:style-name="T213_4">無</text:span></text:p>
          </table:table-cell>
          <table:covered-table-cell/>
          <table:table-cell table:style-name="Cell141">
            <text:p text:style-name="P214"/>
          </table:table-cell>
        </table:table-row>
        <table:table-row table:style-name="Row37">
          <table:table-cell table:style-name="Cell142">
            <text:p text:style-name="P215"><text:span text:style-name="T215_1">4</text:span></text:p>
          </table:table-cell>
          <table:table-cell table:style-name="Cell143">
            <text:p text:style-name="P216"/>
          </table:table-cell>
          <table:table-cell table:style-name="Cell144" table:number-columns-spanned="2">
            <text:p text:style-name="P217"/>
          </table:table-cell>
          <table:covered-table-cell/>
          <table:table-cell table:style-name="Cell145" table:number-columns-spanned="2">
            <text:p text:style-name="P218"><text:span text:style-name="T218_1">□</text:span><text:span text:style-name="T218_2">公</text:span><text:span text:style-name="T218_3">□</text:span><text:span text:style-name="T218_4">母</text:span></text:p>
          </table:table-cell>
          <table:covered-table-cell/>
          <table:table-cell table:style-name="Cell146">
            <text:p text:style-name="P219"/>
          </table:table-cell>
          <table:table-cell table:style-name="Cell147" table:number-columns-spanned="3">
            <text:p text:style-name="P220"/>
          </table:table-cell>
          <table:covered-table-cell/>
          <table:covered-table-cell/>
          <table:table-cell table:style-name="Cell148" table:number-columns-spanned="2">
            <text:p text:style-name="P221"><text:span text:style-name="T221_1">□</text:span><text:span text:style-name="T221_2">有</text:span><text:span text:style-name="T221_3">□</text:span><text:span text:style-name="T221_4">無</text:span></text:p>
          </table:table-cell>
          <table:covered-table-cell/>
          <table:table-cell table:style-name="Cell149">
            <text:p text:style-name="P222"/>
          </table:table-cell>
        </table:table-row>
        <table:table-row table:style-name="Row38">
          <table:table-cell table:style-name="Cell150">
            <text:p text:style-name="P223"><text:span text:style-name="T223_1">5</text:span></text:p>
          </table:table-cell>
          <table:table-cell table:style-name="Cell151">
            <text:p text:style-name="P224"/>
          </table:table-cell>
          <table:table-cell table:style-name="Cell152" table:number-columns-spanned="2">
            <text:p text:style-name="P225"/>
          </table:table-cell>
          <table:covered-table-cell/>
          <table:table-cell table:style-name="Cell153" table:number-columns-spanned="2">
            <text:p text:style-name="P226"><text:span text:style-name="T226_1">□</text:span><text:span text:style-name="T226_2">公</text:span><text:span text:style-name="T226_3">□</text:span><text:span text:style-name="T226_4">母</text:span></text:p>
          </table:table-cell>
          <table:covered-table-cell/>
          <table:table-cell table:style-name="Cell154">
            <text:p text:style-name="P227"/>
          </table:table-cell>
          <table:table-cell table:style-name="Cell155" table:number-columns-spanned="3">
            <text:p text:style-name="P228"/>
          </table:table-cell>
          <table:covered-table-cell/>
          <table:covered-table-cell/>
          <table:table-cell table:style-name="Cell156" table:number-columns-spanned="2">
            <text:p text:style-name="P229"><text:span text:style-name="T229_1">□</text:span><text:span text:style-name="T229_2">有</text:span><text:span text:style-name="T229_3">□</text:span><text:span text:style-name="T229_4">無</text:span></text:p>
          </table:table-cell>
          <table:covered-table-cell/>
          <table:table-cell table:style-name="Cell157">
            <text:p text:style-name="P230"/>
          </table:table-cell>
        </table:table-row>
        <table:table-row table:style-name="Row39">
          <table:table-cell table:style-name="Cell158">
            <text:p text:style-name="P231"><text:span text:style-name="T231_1">6</text:span></text:p>
          </table:table-cell>
          <table:table-cell table:style-name="Cell159">
            <text:p text:style-name="P232"/>
          </table:table-cell>
          <table:table-cell table:style-name="Cell160" table:number-columns-spanned="2">
            <text:p text:style-name="P233"/>
          </table:table-cell>
          <table:covered-table-cell/>
          <table:table-cell table:style-name="Cell161" table:number-columns-spanned="2">
            <text:p text:style-name="P234"><text:span text:style-name="T234_1">□</text:span><text:span text:style-name="T234_2">公</text:span><text:span text:style-name="T234_3">□</text:span><text:span text:style-name="T234_4">母</text:span></text:p>
          </table:table-cell>
          <table:covered-table-cell/>
          <table:table-cell table:style-name="Cell162">
            <text:p text:style-name="P235"/>
          </table:table-cell>
          <table:table-cell table:style-name="Cell163" table:number-columns-spanned="3">
            <text:p text:style-name="P236"/>
          </table:table-cell>
          <table:covered-table-cell/>
          <table:covered-table-cell/>
          <table:table-cell table:style-name="Cell164" table:number-columns-spanned="2">
            <text:p text:style-name="P237"><text:span text:style-name="T237_1">□</text:span><text:span text:style-name="T237_2">有</text:span><text:span text:style-name="T237_3">□</text:span><text:span text:style-name="T237_4">無</text:span></text:p>
          </table:table-cell>
          <table:covered-table-cell/>
          <table:table-cell table:style-name="Cell165">
            <text:p text:style-name="P238"/>
          </table:table-cell>
        </table:table-row>
        <table:table-row table:style-name="Row40">
          <table:table-cell table:style-name="Cell166" table:number-columns-spanned="2">
            <text:p text:style-name="P239"><text:span text:style-name="T239_1">總計</text:span></text:p>
          </table:table-cell>
          <table:covered-table-cell/>
          <table:table-cell table:style-name="Cell167" table:number-columns-spanned="11">
            <text:p text:style-name="P240"><text:span text:style-name="T240_1">新臺幣<text:s text:c="2"/>佰<text:s text:c="2"/>拾<text:s text:c="2"/>萬<text:s text:c="2"/>仟<text:s text:c="2"/>佰<text:s text:c="2"/>拾<text:s text:c="2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68" table:number-columns-spanned="10">
            <text:p text:style-name="P241"><text:span text:style-name="T241_1">請款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9" table:number-columns-spanned="3" table:number-rows-spanned="4">
            <text:p text:style-name="P242"/>
            <text:p text:style-name="P243"/>
            <text:p text:style-name="P244"/>
            <text:p text:style-name="P245"/>
            <text:p text:style-name="P246"><text:span text:style-name="T246_1">(申請單位用印)</text:span></text:p>
          </table:table-cell>
          <table:covered-table-cell/>
          <table:covered-table-cell/>
        </table:table-row>
        <table:table-row table:style-name="Row42">
          <table:table-cell table:style-name="Cell170" table:number-columns-spanned="10">
            <text:p text:style-name="P247"><text:span text:style-name="T247_1">團體或個人帳戶：<text:s text:c="9"/>銀行/郵局<text:s text:c="11"/>分行/支局</text:span></text:p>
            <text:p text:style-name="P248"><text:span text:style-name="T248_1">戶名：<text:s text:c="22"/>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71">
            <text:p text:style-name="P249"/>
          </table:covered-table-cell>
          <table:covered-table-cell/>
          <table:covered-table-cell/>
        </table:table-row>
        <table:table-row table:style-name="Row43">
          <table:table-cell table:style-name="Cell172" table:number-columns-spanned="10">
            <text:p text:style-name="P250"><text:span text:style-name="T250_1">切結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73">
            <text:p text:style-name="P251"/>
          </table:covered-table-cell>
          <table:covered-table-cell/>
          <table:covered-table-cell/>
        </table:table-row>
        <table:table-row table:style-name="Row44">
          <table:table-cell table:style-name="Cell174" table:number-columns-spanned="10">
            <text:p text:style-name="P252"><text:span text:style-name="T252_1">以上各欄所填寫資料及檢附文件之內容，如有不實情事，本人願擔負一切法律責任。</text:span><text:span text:style-name="T252_2"><text:s/></text:span><text:span text:style-name="T252_3">此<text:s text:c="2"/>致</text:span><text:span text:style-name="T252_4"><text:s text:c="4"/></text:span><text:span text:style-name="T252_5">臺北市動物保護處<text:s text:c="7"/></text:span></text:p>
            <text:p text:style-name="P253"><text:span text:style-name="T253_1">負責人（簽章）：<text:s text:c="14"/></text:span><text:span text:style-name="T253_2"><text:s text:c="4"/></text:span><text:span text:style-name="T253_3">日期：<text:s text:c="2"/>年<text:s text:c="2"/>月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75">
            <text:p text:style-name="P254"/>
          </table:covered-table-cell>
          <table:covered-table-cell/>
          <table:covered-table-cell/>
        </table:table-row>
        <table:table-row table:style-name="Row45">
          <table:table-cell table:style-name="Cell176" table:number-columns-spanned="13">
            <text:p text:style-name="P255"><text:span text:style-name="T255_1"><text:s text:c="36"/>審核欄</text:span><text:span text:style-name="T255_2">（</text:span><text:span text:style-name="T255_3">以下由動保處填寫</text:span><text:span text:style-name="T255_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177" table:number-columns-spanned="5" table:number-rows-spanned="2">
            <text:list text:style-name="LS3" xml:id="list15">
              <text:list-item>
                <text:p text:style-name="P256"><text:span text:style-name="T256_1">符合規定，同意補助。</text:span></text:p>
              </text:list-item>
              <text:list-item>
                <text:p text:style-name="P257"><text:span text:style-name="T257_1">資料不全或有誤，通知申請人補正。</text:span></text:p>
              </text:list-item>
              <text:list-item>
                <text:p text:style-name="P258"><text:span text:style-name="T258_1">申請資格不符，原件退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Cell178" table:number-columns-spanned="8">
            <text:p text:style-name="P259"><text:span text:style-name="T259_1">審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covered-table-cell table:style-name="Cell179">
            <text:list text:style-name="LS3" xml:id="list18">
              <text:list-item>
                <text:p text:style-name="P260"/>
              </text:list-item>
            </text:list>
          </table:covered-table-cell>
          <table:covered-table-cell/>
          <table:covered-table-cell/>
          <table:covered-table-cell/>
          <table:covered-table-cell/>
          <table:table-cell table:style-name="Cell180" table:number-columns-spanned="4">
            <text:p text:style-name="P261"><text:span text:style-name="T261_1">承辦人</text:span></text:p>
          </table:table-cell>
          <table:covered-table-cell/>
          <table:covered-table-cell/>
          <table:covered-table-cell/>
          <table:table-cell table:style-name="Cell181" table:number-columns-spanned="4">
            <text:p text:style-name="P262"><text:span text:style-name="T262_1">業務主管</text:span></text:p>
          </table:table-cell>
          <table:covered-table-cell/>
          <table:covered-table-cell/>
          <table:covered-table-cell/>
        </table:table-row>
      </table:table>
      <text:p text:style-name="P263"><text:span text:style-name="T263_1">※</text:span><text:span text:style-name="T263_2">格數不足部分請自行調整</text:span></text:p>
      <text:p text:style-name="P264"><text:span text:style-name="T264_1"><text:s/></text:span></text:p>
      <text:p text:style-name="P265"><text:span text:style-name="T265_1">臺北市動物保護處</text:span></text:p>
      <text:p text:style-name="P266"><draw:frame svg:x="10.795cm" svg:y="-1.686cm" svg:width="7.302cm" svg:height="0.952cm" draw:style-name="FR5" text:anchor-type="char" draw:z-index="2"><draw:text-box><text:p text:style-name="P267"><text:span text:style-name="T267_1">附件1</text:span><text:span text:style-name="T267_2">1</text:span><text:span text:style-name="T267_3"><text:s/>(本表由動保處訪查時填寫)</text:span></text:p></draw:text-box></draw:frame><text:span text:style-name="T267_4">流浪動</text:span><text:span text:style-name="T267_5">物</text:span><text:span text:style-name="T267_6">長期</text:span><text:span text:style-name="T267_7">收容照護計畫</text:span><text:span text:style-name="T267_8">查驗</text:span><text:span text:style-name="T267_9">紀錄</text:span></text:p>
      <text:p text:style-name="P268"><text:span text:style-name="T268_1">查驗時間：</text:span><text:span text:style-name="T268_2"><text:s text:c="3"/></text:span><text:span text:style-name="T268_3">年</text:span><text:span text:style-name="T268_4"><text:s text:c="3"/></text:span><text:span text:style-name="T268_5">月</text:span><text:span text:style-name="T268_6"><text:s text:c="3"/></text:span><text:span text:style-name="T268_7">日</text:span><text:span text:style-name="T268_8"><text:s/></text:span><text:span text:style-name="T268_9">下午</text:span><text:span text:style-name="T268_10"><text:s text:c="3"/></text:span><text:span text:style-name="T268_11">時</text:span><text:span text:style-name="T268_12"><text:s text:c="3"/></text:span><text:span text:style-name="T268_13">分</text:span></text:p>
      <text:p text:style-name="P269"><text:span text:style-name="T269_1">查驗地址：</text:span><text:span text:style-name="T269_2">臺北市<text:s text:c="4"/>區<text:s text:c="4"/>路/街<text:s text:c="4"/>段<text:s text:c="3"/>巷<text:s text:c="3"/>弄<text:s text:c="3"/>號<text:s text:c="3"/>樓之</text:span></text:p>
      <text:p text:style-name="P270"><text:span text:style-name="T270_1">評估動物：犬</text:span><text:span text:style-name="T270_2"><text:s/></text:span><text:span text:style-name="T270_3"><text:s text:c="2"/></text:span><text:span text:style-name="T270_4"><text:s/></text:span><text:span text:style-name="T270_5">隻、貓</text:span><text:span text:style-name="T270_6"><text:s/></text:span><text:span text:style-name="T270_7"><text:s text:c="2"/></text:span><text:span text:style-name="T270_8"><text:s/></text:span><text:span text:style-name="T270_9">隻、其他</text:span><text:span text:style-name="T270_10"><text:s/></text:span><text:span text:style-name="T270_11"><text:s text:c="2"/></text:span><text:span text:style-name="T270_12"><text:s/></text:span><text:span text:style-name="T270_13">隻，共</text:span><text:span text:style-name="T270_14"><text:s/></text:span><text:span text:style-name="T270_15"><text:s text:c="2"/></text:span><text:span text:style-name="T270_16"><text:s/></text:span><text:span text:style-name="T270_17">隻</text:span></text:p>
      <text:p text:style-name="P271"><text:span text:style-name="T271_1">飼主/機關團體負責人：</text:span><text:span text:style-name="T271_2"><text:s text:c="9"/></text:span><text:span text:style-name="T271_3">聯絡電話：</text:span><text:span text:style-name="T271_4"><text:s text:c="6"/></text:span><text:span text:style-name="T271_5"><text:s text:c="2"/></text:span><text:span text:style-name="T271_6"><text:s text:c="2"/></text:span></text:p>
      <text:p text:style-name="P272"/>
      <text:p text:style-name="P273"><text:span text:style-name="T273_1">壹、計畫執行部分：</text:span></text:p>
      <table:table table:style-name="Table5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48">
          <table:table-cell table:style-name="Cell182">
            <text:p text:style-name="P274"><text:span text:style-name="T274_1">認養次數</text:span></text:p>
          </table:table-cell>
          <table:table-cell table:style-name="Cell183">
            <text:p text:style-name="P275"><text:span text:style-name="T275_1">動物</text:span></text:p>
            <text:p text:style-name="P276"><text:span text:style-name="T276_1">種類</text:span></text:p>
          </table:table-cell>
          <table:table-cell table:style-name="Cell184">
            <text:p text:style-name="P277"><text:span text:style-name="T277_1">數量</text:span></text:p>
            <text:p text:style-name="P278"><text:span text:style-name="T278_1">（隻）</text:span></text:p>
          </table:table-cell>
          <table:table-cell table:style-name="Cell185">
            <text:p text:style-name="P279"><text:span text:style-name="T279_1">認養日期</text:span></text:p>
          </table:table-cell>
          <table:table-cell table:style-name="Cell186">
            <text:p text:style-name="P280"><text:span text:style-name="T280_1">動物飼養現況查驗</text:span></text:p>
          </table:table-cell>
        </table:table-row>
        <table:table-row table:style-name="Row49">
          <table:table-cell table:style-name="Cell187" table:number-rows-spanned="3">
            <text:p text:style-name="P281"><text:span text:style-name="T281_1">第</text:span></text:p>
            <text:p text:style-name="P282"/>
            <text:p text:style-name="P283"><text:span text:style-name="T283_1">次</text:span></text:p>
          </table:table-cell>
          <table:table-cell table:style-name="Cell188">
            <text:p text:style-name="P284"><text:span text:style-name="T284_1">狗</text:span></text:p>
          </table:table-cell>
          <table:table-cell table:style-name="Cell189">
            <text:p text:style-name="P285"/>
          </table:table-cell>
          <table:table-cell table:style-name="Cell190" table:number-rows-spanned="3">
            <text:p text:style-name="P286"/>
          </table:table-cell>
          <table:table-cell table:style-name="Cell191" table:number-rows-spanned="3">
            <text:list text:style-name="LS6" xml:id="list19">
              <text:list-item>
                <text:p text:style-name="P287"><text:span text:style-name="T287_1">在養中</text:span><text:span text:style-name="T287_2"><text:s text:c="3"/></text:span><text:span text:style-name="T287_3">隻，平均飼養</text:span><text:span text:style-name="T287_4"><text:s text:c="6"/></text:span><text:span text:style-name="T287_5">天</text:span></text:p>
              </text:list-item>
              <text:list-item>
                <text:p text:style-name="P288"><text:span text:style-name="T288_1">被認養</text:span><text:span text:style-name="T288_2"><text:s text:c="3"/></text:span><text:span text:style-name="T288_3">隻，平均飼養</text:span><text:span text:style-name="T288_4"><text:s text:c="6"/></text:span><text:span text:style-name="T288_5">天</text:span></text:p>
              </text:list-item>
              <text:list-item>
                <text:p text:style-name="P289"><text:span text:style-name="T289_1">已死亡</text:span><text:span text:style-name="T289_2"><text:s text:c="3"/></text:span><text:span text:style-name="T289_3">隻，平均飼養</text:span><text:span text:style-name="T289_4"><text:s text:c="6"/></text:span><text:span text:style-name="T289_5">天</text:span></text:p>
              </text:list-item>
              <text:list-item>
                <text:p text:style-name="P290"><text:span text:style-name="T290_1">已遺失</text:span><text:span text:style-name="T290_2"><text:s text:c="3"/></text:span><text:span text:style-name="T290_3">隻，平均飼養</text:span><text:span text:style-name="T290_4"><text:s text:c="6"/></text:span><text:span text:style-name="T290_5">天</text:span></text:p>
              </text:list-item>
            </text:list>
            <text:p text:style-name="P291"><text:span text:style-name="T291_1">總平均飼養</text:span><text:span text:style-name="T291_2"><text:s text:c="6"/></text:span><text:span text:style-name="T291_3">天</text:span></text:p>
          </table:table-cell>
        </table:table-row>
        <table:table-row table:style-name="Row50">
          <table:covered-table-cell table:style-name="Cell192">
            <text:p text:style-name="P292"/>
          </table:covered-table-cell>
          <table:table-cell table:style-name="Cell193">
            <text:p text:style-name="P293"><text:span text:style-name="T293_1">貓</text:span></text:p>
          </table:table-cell>
          <table:table-cell table:style-name="Cell194">
            <text:p text:style-name="P294"/>
          </table:table-cell>
          <table:covered-table-cell table:style-name="Cell195">
            <text:p text:style-name="P295"/>
          </table:covered-table-cell>
          <table:covered-table-cell table:style-name="Cell196">
            <text:list text:style-name="LS6" xml:id="list23">
              <text:list-item>
                <text:p text:style-name="P296"/>
              </text:list-item>
            </text:list>
          </table:covered-table-cell>
        </table:table-row>
        <table:table-row table:style-name="Row51">
          <table:covered-table-cell table:style-name="Cell197">
            <text:p text:style-name="P297"/>
          </table:covered-table-cell>
          <table:table-cell table:style-name="Cell198">
            <text:p text:style-name="P298"><text:span text:style-name="T298_1">其他：</text:span></text:p>
          </table:table-cell>
          <table:table-cell table:style-name="Cell199">
            <text:p text:style-name="P299"/>
          </table:table-cell>
          <table:covered-table-cell table:style-name="Cell200">
            <text:p text:style-name="P300"/>
          </table:covered-table-cell>
          <table:covered-table-cell table:style-name="Cell201">
            <text:list text:style-name="LS6" xml:id="list24">
              <text:list-item>
                <text:p text:style-name="P301"/>
              </text:list-item>
            </text:list>
          </table:covered-table-cell>
        </table:table-row>
        <table:table-row table:style-name="Row52">
          <table:table-cell table:style-name="Cell202" table:number-rows-spanned="3">
            <text:p text:style-name="P302"><text:span text:style-name="T302_1">第</text:span></text:p>
            <text:p text:style-name="P303"/>
            <text:p text:style-name="P304"/>
            <text:p text:style-name="P305"><text:span text:style-name="T305_1">次</text:span></text:p>
          </table:table-cell>
          <table:table-cell table:style-name="Cell203">
            <text:p text:style-name="P306"><text:span text:style-name="T306_1">狗</text:span></text:p>
          </table:table-cell>
          <table:table-cell table:style-name="Cell204">
            <text:p text:style-name="P307"/>
          </table:table-cell>
          <table:table-cell table:style-name="Cell205" table:number-rows-spanned="3">
            <text:p text:style-name="P308"/>
          </table:table-cell>
          <table:table-cell table:style-name="Cell206" table:number-rows-spanned="3">
            <text:list text:style-name="LS6" xml:id="list25">
              <text:list-item>
                <text:p text:style-name="P309"><text:span text:style-name="T309_1">在養中</text:span><text:span text:style-name="T309_2"><text:s text:c="3"/></text:span><text:span text:style-name="T309_3">隻，平均飼養</text:span><text:span text:style-name="T309_4"><text:s text:c="6"/></text:span><text:span text:style-name="T309_5">天</text:span></text:p>
              </text:list-item>
              <text:list-item>
                <text:p text:style-name="P310"><text:span text:style-name="T310_1">被認養</text:span><text:span text:style-name="T310_2"><text:s text:c="3"/></text:span><text:span text:style-name="T310_3">隻，平均飼養</text:span><text:span text:style-name="T310_4"><text:s text:c="6"/></text:span><text:span text:style-name="T310_5">天</text:span></text:p>
              </text:list-item>
              <text:list-item>
                <text:p text:style-name="P311"><text:span text:style-name="T311_1">已死亡</text:span><text:span text:style-name="T311_2"><text:s text:c="3"/></text:span><text:span text:style-name="T311_3">隻，平均飼養</text:span><text:span text:style-name="T311_4"><text:s text:c="6"/></text:span><text:span text:style-name="T311_5">天</text:span></text:p>
              </text:list-item>
              <text:list-item>
                <text:p text:style-name="P312"><text:span text:style-name="T312_1">已遺失</text:span><text:span text:style-name="T312_2"><text:s text:c="3"/></text:span><text:span text:style-name="T312_3">隻，平均飼養</text:span><text:span text:style-name="T312_4"><text:s text:c="6"/></text:span><text:span text:style-name="T312_5">天</text:span></text:p>
              </text:list-item>
            </text:list>
            <text:p text:style-name="P313"><text:span text:style-name="T313_1">總平均飼養</text:span><text:span text:style-name="T313_2"><text:s text:c="6"/></text:span><text:span text:style-name="T313_3">天</text:span></text:p>
          </table:table-cell>
        </table:table-row>
        <table:table-row table:style-name="Row53">
          <table:covered-table-cell table:style-name="Cell207">
            <text:p text:style-name="P314"/>
          </table:covered-table-cell>
          <table:table-cell table:style-name="Cell208">
            <text:p text:style-name="P315"><text:span text:style-name="T315_1">貓</text:span></text:p>
          </table:table-cell>
          <table:table-cell table:style-name="Cell209">
            <text:p text:style-name="P316"/>
          </table:table-cell>
          <table:covered-table-cell table:style-name="Cell210">
            <text:p text:style-name="P317"/>
          </table:covered-table-cell>
          <table:covered-table-cell table:style-name="Cell211">
            <text:list text:style-name="LS6" xml:id="list29">
              <text:list-item>
                <text:p text:style-name="P318"/>
              </text:list-item>
            </text:list>
          </table:covered-table-cell>
        </table:table-row>
        <table:table-row table:style-name="Row54">
          <table:covered-table-cell table:style-name="Cell212">
            <text:p text:style-name="P319"/>
          </table:covered-table-cell>
          <table:table-cell table:style-name="Cell213">
            <text:p text:style-name="P320"><text:span text:style-name="T320_1">其他：</text:span></text:p>
            <text:p text:style-name="P321"/>
          </table:table-cell>
          <table:table-cell table:style-name="Cell214">
            <text:p text:style-name="P322"/>
          </table:table-cell>
          <table:covered-table-cell table:style-name="Cell215">
            <text:p text:style-name="P323"/>
          </table:covered-table-cell>
          <table:covered-table-cell table:style-name="Cell216">
            <text:list text:style-name="LS6" xml:id="list30">
              <text:list-item>
                <text:p text:style-name="P324"/>
              </text:list-item>
            </text:list>
          </table:covered-table-cell>
        </table:table-row>
        <table:table-row table:style-name="Row55">
          <table:table-cell table:style-name="Cell217" table:number-rows-spanned="3">
            <text:p text:style-name="P325"><text:span text:style-name="T325_1">第</text:span></text:p>
            <text:p text:style-name="P326"/>
            <text:p text:style-name="P327"/>
            <text:p text:style-name="P328"><text:span text:style-name="T328_1">次</text:span></text:p>
          </table:table-cell>
          <table:table-cell table:style-name="Cell218">
            <text:p text:style-name="P329"><text:span text:style-name="T329_1">狗</text:span></text:p>
          </table:table-cell>
          <table:table-cell table:style-name="Cell219">
            <text:p text:style-name="P330"/>
          </table:table-cell>
          <table:table-cell table:style-name="Cell220" table:number-rows-spanned="3">
            <text:p text:style-name="P331"/>
          </table:table-cell>
          <table:table-cell table:style-name="Cell221" table:number-rows-spanned="3">
            <text:list text:style-name="LS6" xml:id="list31">
              <text:list-item>
                <text:p text:style-name="P332"><text:span text:style-name="T332_1">在養中</text:span><text:span text:style-name="T332_2"><text:s text:c="3"/></text:span><text:span text:style-name="T332_3">隻，平均飼養</text:span><text:span text:style-name="T332_4"><text:s text:c="6"/></text:span><text:span text:style-name="T332_5">天</text:span></text:p>
              </text:list-item>
              <text:list-item>
                <text:p text:style-name="P333"><text:span text:style-name="T333_1">被認養</text:span><text:span text:style-name="T333_2"><text:s text:c="3"/></text:span><text:span text:style-name="T333_3">隻，平均飼養</text:span><text:span text:style-name="T333_4"><text:s text:c="6"/></text:span><text:span text:style-name="T333_5">天</text:span></text:p>
              </text:list-item>
              <text:list-item>
                <text:p text:style-name="P334"><text:span text:style-name="T334_1">已死亡</text:span><text:span text:style-name="T334_2"><text:s text:c="3"/></text:span><text:span text:style-name="T334_3">隻，平均飼養</text:span><text:span text:style-name="T334_4"><text:s text:c="6"/></text:span><text:span text:style-name="T334_5">天</text:span></text:p>
              </text:list-item>
              <text:list-item>
                <text:p text:style-name="P335"><text:span text:style-name="T335_1">已遺失</text:span><text:span text:style-name="T335_2"><text:s text:c="3"/></text:span><text:span text:style-name="T335_3">隻，平均飼養</text:span><text:span text:style-name="T335_4"><text:s text:c="6"/></text:span><text:span text:style-name="T335_5">天</text:span></text:p>
              </text:list-item>
            </text:list>
            <text:p text:style-name="P336"><text:span text:style-name="T336_1">總平均飼養</text:span><text:span text:style-name="T336_2"><text:s text:c="6"/></text:span><text:span text:style-name="T336_3">天</text:span></text:p>
          </table:table-cell>
        </table:table-row>
        <table:table-row table:style-name="Row56">
          <table:covered-table-cell table:style-name="Cell222">
            <text:p text:style-name="P337"/>
          </table:covered-table-cell>
          <table:table-cell table:style-name="Cell223">
            <text:p text:style-name="P338"><text:span text:style-name="T338_1">貓</text:span></text:p>
          </table:table-cell>
          <table:table-cell table:style-name="Cell224">
            <text:p text:style-name="P339"/>
          </table:table-cell>
          <table:covered-table-cell table:style-name="Cell225">
            <text:p text:style-name="P340"/>
          </table:covered-table-cell>
          <table:covered-table-cell table:style-name="Cell226">
            <text:list text:style-name="LS6" xml:id="list35">
              <text:list-item>
                <text:p text:style-name="P341"/>
              </text:list-item>
            </text:list>
          </table:covered-table-cell>
        </table:table-row>
        <table:table-row table:style-name="Row57">
          <table:covered-table-cell table:style-name="Cell227">
            <text:p text:style-name="P342"/>
          </table:covered-table-cell>
          <table:table-cell table:style-name="Cell228">
            <text:p text:style-name="P343"><text:span text:style-name="T343_1">其他：</text:span></text:p>
            <text:p text:style-name="P344"/>
          </table:table-cell>
          <table:table-cell table:style-name="Cell229">
            <text:p text:style-name="P345"/>
          </table:table-cell>
          <table:covered-table-cell table:style-name="Cell230">
            <text:p text:style-name="P346"/>
          </table:covered-table-cell>
          <table:covered-table-cell table:style-name="Cell231">
            <text:list text:style-name="LS6" xml:id="list36">
              <text:list-item>
                <text:p text:style-name="P347"/>
              </text:list-item>
            </text:list>
          </table:covered-table-cell>
        </table:table-row>
        <table:table-row table:style-name="Row58">
          <table:table-cell table:style-name="Cell232" table:number-rows-spanned="3">
            <text:p text:style-name="P348"><text:span text:style-name="T348_1">第</text:span></text:p>
            <text:p text:style-name="P349"/>
            <text:p text:style-name="P350"/>
            <text:p text:style-name="P351"><text:span text:style-name="T351_1">次</text:span></text:p>
          </table:table-cell>
          <table:table-cell table:style-name="Cell233">
            <text:p text:style-name="P352"><text:span text:style-name="T352_1">狗</text:span></text:p>
          </table:table-cell>
          <table:table-cell table:style-name="Cell234">
            <text:p text:style-name="P353"/>
          </table:table-cell>
          <table:table-cell table:style-name="Cell235" table:number-rows-spanned="3">
            <text:p text:style-name="P354"/>
          </table:table-cell>
          <table:table-cell table:style-name="Cell236" table:number-rows-spanned="3">
            <text:list text:style-name="LS6" xml:id="list37">
              <text:list-item>
                <text:p text:style-name="P355"><text:span text:style-name="T355_1">在養中</text:span><text:span text:style-name="T355_2"><text:s text:c="3"/></text:span><text:span text:style-name="T355_3">隻，平均飼養</text:span><text:span text:style-name="T355_4"><text:s text:c="6"/></text:span><text:span text:style-name="T355_5">天</text:span></text:p>
              </text:list-item>
              <text:list-item>
                <text:p text:style-name="P356"><text:span text:style-name="T356_1">被認養</text:span><text:span text:style-name="T356_2"><text:s text:c="3"/></text:span><text:span text:style-name="T356_3">隻，平均飼養</text:span><text:span text:style-name="T356_4"><text:s text:c="6"/></text:span><text:span text:style-name="T356_5">天</text:span></text:p>
              </text:list-item>
              <text:list-item>
                <text:p text:style-name="P357"><text:span text:style-name="T357_1">已死亡</text:span><text:span text:style-name="T357_2"><text:s text:c="3"/></text:span><text:span text:style-name="T357_3">隻，平均飼養</text:span><text:span text:style-name="T357_4"><text:s text:c="6"/></text:span><text:span text:style-name="T357_5">天</text:span></text:p>
              </text:list-item>
              <text:list-item>
                <text:p text:style-name="P358"><text:span text:style-name="T358_1">已遺失</text:span><text:span text:style-name="T358_2"><text:s text:c="3"/></text:span><text:span text:style-name="T358_3">隻，平均飼養</text:span><text:span text:style-name="T358_4"><text:s text:c="6"/></text:span><text:span text:style-name="T358_5">天</text:span></text:p>
              </text:list-item>
            </text:list>
            <text:p text:style-name="P359"><text:span text:style-name="T359_1">總平均飼養</text:span><text:span text:style-name="T359_2"><text:s text:c="6"/></text:span><text:span text:style-name="T359_3">天</text:span></text:p>
          </table:table-cell>
        </table:table-row>
        <table:table-row table:style-name="Row59">
          <table:covered-table-cell table:style-name="Cell237">
            <text:p text:style-name="P360"/>
          </table:covered-table-cell>
          <table:table-cell table:style-name="Cell238">
            <text:p text:style-name="P361"><text:span text:style-name="T361_1">貓</text:span></text:p>
          </table:table-cell>
          <table:table-cell table:style-name="Cell239">
            <text:p text:style-name="P362"/>
          </table:table-cell>
          <table:covered-table-cell table:style-name="Cell240">
            <text:p text:style-name="P363"/>
          </table:covered-table-cell>
          <table:covered-table-cell table:style-name="Cell241">
            <text:list text:style-name="LS6" xml:id="list41">
              <text:list-item>
                <text:p text:style-name="P364"/>
              </text:list-item>
            </text:list>
          </table:covered-table-cell>
        </table:table-row>
        <table:table-row table:style-name="Row60">
          <table:covered-table-cell table:style-name="Cell242">
            <text:p text:style-name="P365"/>
          </table:covered-table-cell>
          <table:table-cell table:style-name="Cell243">
            <text:p text:style-name="P366"><text:span text:style-name="T366_1">其他：</text:span></text:p>
            <text:p text:style-name="P367"/>
          </table:table-cell>
          <table:table-cell table:style-name="Cell244">
            <text:p text:style-name="P368"/>
          </table:table-cell>
          <table:covered-table-cell table:style-name="Cell245">
            <text:p text:style-name="P369"/>
          </table:covered-table-cell>
          <table:covered-table-cell table:style-name="Cell246">
            <text:list text:style-name="LS6" xml:id="list42">
              <text:list-item>
                <text:p text:style-name="P370"/>
              </text:list-item>
            </text:list>
          </table:covered-table-cell>
        </table:table-row>
      </table:table>
      <text:p text:style-name="P371"/>
      <text:p text:style-name="P372"><text:span text:style-name="T372_1">貳、動物飼養管理及環境查驗紀錄：</text:span></text:p>
      <table:table table:style-name="Table6"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61">
          <table:table-cell table:style-name="Cell247">
            <text:p text:style-name="P373"><text:span text:style-name="T373_1">項次</text:span></text:p>
          </table:table-cell>
          <table:table-cell table:style-name="Cell248">
            <text:p text:style-name="P374"><text:span text:style-name="T374_1">檢<text:s text:c="6"/>查<text:s text:c="6"/>項<text:s text:c="6"/>目</text:span></text:p>
          </table:table-cell>
          <table:table-cell table:style-name="Cell249">
            <text:p text:style-name="P375"><text:span text:style-name="T375_1">是(有)</text:span></text:p>
          </table:table-cell>
          <table:table-cell table:style-name="Cell250">
            <text:p text:style-name="P376"><text:span text:style-name="T376_1">否(無)</text:span></text:p>
          </table:table-cell>
        </table:table-row>
        <table:table-row table:style-name="Row62">
          <table:table-cell table:style-name="Cell251">
            <text:p text:style-name="P377"><text:span text:style-name="T377_1">壹</text:span></text:p>
          </table:table-cell>
          <table:table-cell table:style-name="Cell252" table:number-columns-spanned="3">
            <text:p text:style-name="P378"><text:span text:style-name="T378_1">飼養管理方面</text:span></text:p>
          </table:table-cell>
          <table:covered-table-cell/>
          <table:covered-table-cell/>
        </table:table-row>
        <table:table-row table:style-name="Row63">
          <table:table-cell table:style-name="Cell253">
            <text:p text:style-name="P379"><text:span text:style-name="T379_1">1</text:span></text:p>
          </table:table-cell>
          <table:table-cell table:style-name="Cell254">
            <text:p text:style-name="P380"><text:span text:style-name="T380_1">動物有充足乾淨</text:span><text:span text:style-name="T380_2">飲水供應嗎？</text:span></text:p>
          </table:table-cell>
          <table:table-cell table:style-name="Cell255">
            <text:p text:style-name="P381"/>
          </table:table-cell>
          <table:table-cell table:style-name="Cell256">
            <text:p text:style-name="P382"/>
          </table:table-cell>
        </table:table-row>
        <table:table-row table:style-name="Row64">
          <table:table-cell table:style-name="Cell257">
            <text:p text:style-name="P383"><text:span text:style-name="T383_1">2</text:span></text:p>
          </table:table-cell>
          <table:table-cell table:style-name="Cell258">
            <text:p text:style-name="P384"><text:span text:style-name="T384_1">動物有足夠營養的食物可</text:span><text:span text:style-name="T384_2">以維持</text:span><text:span text:style-name="T384_3">生理</text:span><text:span text:style-name="T384_4">健康嗎？</text:span></text:p>
            <text:p text:style-name="P385"><text:span text:style-name="T385_1">餵食次數：1天<text:s/></text:span><text:span text:style-name="T385_2"><text:s text:c="3"/></text:span><text:span text:style-name="T385_3">次</text:span></text:p>
          </table:table-cell>
          <table:table-cell table:style-name="Cell259">
            <text:p text:style-name="P386"/>
          </table:table-cell>
          <table:table-cell table:style-name="Cell260">
            <text:p text:style-name="P387"/>
          </table:table-cell>
        </table:table-row>
        <table:table-row table:style-name="Row65">
          <table:table-cell table:style-name="Cell261">
            <text:p text:style-name="P388"><text:span text:style-name="T388_1">3</text:span></text:p>
          </table:table-cell>
          <table:table-cell table:style-name="Cell262">
            <text:p text:style-name="P389"><text:span text:style-name="T389_1">有提供動物適當的運動時間嗎？</text:span></text:p>
          </table:table-cell>
          <table:table-cell table:style-name="Cell263">
            <text:p text:style-name="P390"/>
          </table:table-cell>
          <table:table-cell table:style-name="Cell264">
            <text:p text:style-name="P391"/>
          </table:table-cell>
        </table:table-row>
        <table:table-row table:style-name="Row66">
          <table:table-cell table:style-name="Cell265">
            <text:p text:style-name="P392"><text:span text:style-name="T392_1">4</text:span></text:p>
          </table:table-cell>
          <table:table-cell table:style-name="Cell266">
            <text:p text:style-name="P393"><text:span text:style-name="T393_1">動物飼養</text:span><text:span text:style-name="T393_2">環境</text:span><text:span text:style-name="T393_3">有</text:span><text:span text:style-name="T393_4">乾淨</text:span><text:span text:style-name="T393_5">與定期清潔</text:span><text:span text:style-name="T393_6">嗎？</text:span></text:p>
            <text:p text:style-name="P394"><text:span text:style-name="T394_1">每日清潔次數：</text:span><text:span text:style-name="T394_2"><text:s text:c="6"/></text:span><text:span text:style-name="T394_3"><text:s/>次/日</text:span></text:p>
          </table:table-cell>
          <table:table-cell table:style-name="Cell267">
            <text:p text:style-name="P395"/>
          </table:table-cell>
          <table:table-cell table:style-name="Cell268">
            <text:p text:style-name="P396"/>
          </table:table-cell>
        </table:table-row>
        <table:table-row table:style-name="Row67">
          <table:table-cell table:style-name="Cell269">
            <text:p text:style-name="P397"><text:span text:style-name="T397_1">5</text:span></text:p>
          </table:table-cell>
          <table:table-cell table:style-name="Cell270">
            <text:p text:style-name="P398"><text:span text:style-name="T398_1">動物沒有任何疼痛傷害、疾病或營養不良</text:span><text:span text:style-name="T398_2">的徵兆嗎？</text:span></text:p>
          </table:table-cell>
          <table:table-cell table:style-name="Cell271">
            <text:p text:style-name="P399"/>
          </table:table-cell>
          <table:table-cell table:style-name="Cell272">
            <text:p text:style-name="P400"/>
          </table:table-cell>
        </table:table-row>
        <table:table-row table:style-name="Row68">
          <table:table-cell table:style-name="Cell273">
            <text:p text:style-name="P401"><text:span text:style-name="T401_1">6</text:span></text:p>
          </table:table-cell>
          <table:table-cell table:style-name="Cell274">
            <text:p text:style-name="P402"><text:span text:style-name="T402_1">有提供動物必要的醫療及預防注射嗎?</text:span></text:p>
          </table:table-cell>
          <table:table-cell table:style-name="Cell275">
            <text:p text:style-name="P403"/>
          </table:table-cell>
          <table:table-cell table:style-name="Cell276">
            <text:p text:style-name="P404"/>
          </table:table-cell>
        </table:table-row>
        <table:table-row table:style-name="Row69">
          <table:table-cell table:style-name="Cell277">
            <text:p text:style-name="P405"><text:span text:style-name="T405_1">7</text:span></text:p>
          </table:table-cell>
          <table:table-cell table:style-name="Cell278">
            <text:p text:style-name="P406"><text:span text:style-name="T406_1">動物</text:span><text:span text:style-name="T406_2">飼養有違反動物保護法規定</text:span><text:span text:style-name="T406_3">嗎？</text:span><text:span text:style-name="T406_4">（如惡意棄養、騷擾、傷害或虐待、未辦寵物登記、未盡飼主責任等）</text:span></text:p>
          </table:table-cell>
          <table:table-cell table:style-name="Cell279">
            <text:p text:style-name="P407"/>
          </table:table-cell>
          <table:table-cell table:style-name="Cell280">
            <text:p text:style-name="P408"/>
          </table:table-cell>
        </table:table-row>
        <table:table-row table:style-name="Row70">
          <table:table-cell table:style-name="Cell281">
            <text:p text:style-name="P409"><text:span text:style-name="T409_1">8</text:span></text:p>
          </table:table-cell>
          <table:table-cell table:style-name="Cell282">
            <text:p text:style-name="P410"><text:span text:style-name="T410_1">沒有影響鄰居生活品質或引發抗爭</text:span><text:span text:style-name="T410_2">嗎？</text:span></text:p>
          </table:table-cell>
          <table:table-cell table:style-name="Cell283">
            <text:p text:style-name="P411"/>
          </table:table-cell>
          <table:table-cell table:style-name="Cell284">
            <text:p text:style-name="P412"/>
          </table:table-cell>
        </table:table-row>
        <table:table-row table:style-name="Row71">
          <table:table-cell table:style-name="Cell285">
            <text:p text:style-name="P413"><text:span text:style-name="T413_1">9</text:span></text:p>
          </table:table-cell>
          <table:table-cell table:style-name="Cell286">
            <text:p text:style-name="P414"><text:span text:style-name="T414_1">有按公告規定時程申請核銷獎勵補助款？</text:span></text:p>
          </table:table-cell>
          <table:table-cell table:style-name="Cell287">
            <text:p text:style-name="P415"/>
          </table:table-cell>
          <table:table-cell table:style-name="Cell288">
            <text:p text:style-name="P416"/>
          </table:table-cell>
        </table:table-row>
        <table:table-row table:style-name="Row72">
          <table:table-cell table:style-name="Cell289">
            <text:p text:style-name="P417"><text:span text:style-name="T417_1">10</text:span></text:p>
          </table:table-cell>
          <table:table-cell table:style-name="Cell290">
            <text:p text:style-name="P418"><text:span text:style-name="T418_1">計畫執行率有達到預期目標</text:span><text:span text:style-name="T418_2">6</text:span><text:span text:style-name="T418_3">0</text:span><text:span text:style-name="T418_4">％以上嗎</text:span></text:p>
          </table:table-cell>
          <table:table-cell table:style-name="Cell291">
            <text:p text:style-name="P419"/>
          </table:table-cell>
          <table:table-cell table:style-name="Cell292">
            <text:p text:style-name="P420"/>
          </table:table-cell>
        </table:table-row>
        <table:table-row table:style-name="Row73">
          <table:table-cell table:style-name="Cell293">
            <text:p text:style-name="P421"><text:span text:style-name="T421_1">11</text:span></text:p>
          </table:table-cell>
          <table:table-cell table:style-name="Cell294">
            <text:p text:style-name="P422"><text:span text:style-name="T422_1">有配合計畫查驗人員執行現場查驗工作嗎？</text:span></text:p>
          </table:table-cell>
          <table:table-cell table:style-name="Cell295">
            <text:p text:style-name="P423"/>
          </table:table-cell>
          <table:table-cell table:style-name="Cell296">
            <text:p text:style-name="P424"/>
          </table:table-cell>
        </table:table-row>
        <table:table-row table:style-name="Row74">
          <table:table-cell table:style-name="Cell297">
            <text:p text:style-name="P425"><text:span text:style-name="T425_1">12</text:span></text:p>
          </table:table-cell>
          <table:table-cell table:style-name="Cell298">
            <text:p text:style-name="P426"><text:span text:style-name="T426_1">有提供動物查驗或說明動物去向？（</text:span><text:span text:style-name="T426_2">包括認養、死亡或遺失</text:span><text:span text:style-name="T426_3">）</text:span></text:p>
          </table:table-cell>
          <table:table-cell table:style-name="Cell299">
            <text:p text:style-name="P427"/>
          </table:table-cell>
          <table:table-cell table:style-name="Cell300">
            <text:p text:style-name="P428"/>
          </table:table-cell>
        </table:table-row>
        <table:table-row table:style-name="Row75">
          <table:table-cell table:style-name="Cell301">
            <text:p text:style-name="P429"><text:span text:style-name="T429_1">13</text:span></text:p>
          </table:table-cell>
          <table:table-cell table:style-name="Cell302">
            <text:p text:style-name="P430"><text:span text:style-name="T430_1">申請之補助款總額未超過當年度補助款總額之</text:span><text:span text:style-name="T430_2">50</text:span><text:span text:style-name="T430_3">％？</text:span></text:p>
          </table:table-cell>
          <table:table-cell table:style-name="Cell303">
            <text:p text:style-name="P431"/>
          </table:table-cell>
          <table:table-cell table:style-name="Cell304">
            <text:p text:style-name="P432"/>
          </table:table-cell>
        </table:table-row>
        <table:table-row table:style-name="Row76">
          <table:table-cell table:style-name="Cell305">
            <text:p text:style-name="P433"><text:span text:style-name="T433_1">貳</text:span></text:p>
          </table:table-cell>
          <table:table-cell table:style-name="Cell306" table:number-columns-spanned="3">
            <text:p text:style-name="P434"><text:span text:style-name="T434_1">硬體設施方面</text:span></text:p>
          </table:table-cell>
          <table:covered-table-cell/>
          <table:covered-table-cell/>
        </table:table-row>
        <table:table-row table:style-name="Row77">
          <table:table-cell table:style-name="Cell307">
            <text:p text:style-name="P435"><text:span text:style-name="T435_1">1</text:span></text:p>
          </table:table-cell>
          <table:table-cell table:style-name="Cell308">
            <text:p text:style-name="P436"><text:span text:style-name="T436_1">動物</text:span><text:span text:style-name="T436_2">是飼養在充足</text:span><text:span text:style-name="T436_3">的</text:span><text:span text:style-name="T436_4">活動空間</text:span><text:span text:style-name="T436_5">嗎？</text:span></text:p>
            <text:p text:style-name="P437"><text:span text:style-name="T437_1">飼養空間：</text:span><text:span text:style-name="T437_2"><text:s text:c="2"/></text:span><text:span text:style-name="T437_3"><text:s/></text:span><text:span text:style-name="T437_4"><text:s/></text:span><text:span text:style-name="T437_5">M</text:span><text:span text:style-name="T437_6">2</text:span><text:span text:style-name="T437_7">/隻，</text:span><text:span text:style-name="T437_8">飼養方式：</text:span><text:span text:style-name="T437_9">□</text:span><text:span text:style-name="T437_10">籠飼</text:span><text:span text:style-name="T437_11">□</text:span><text:span text:style-name="T437_12">圈飼</text:span><text:span text:style-name="T437_13">□</text:span><text:span text:style-name="T437_14">其他</text:span><text:span text:style-name="T437_15"><text:s text:c="10"/></text:span><text:span text:style-name="T437_16"><text:s text:c="2"/></text:span></text:p>
          </table:table-cell>
          <table:table-cell table:style-name="Cell309">
            <text:p text:style-name="P438"/>
          </table:table-cell>
          <table:table-cell table:style-name="Cell310">
            <text:p text:style-name="P439"/>
          </table:table-cell>
        </table:table-row>
        <table:table-row table:style-name="Row78">
          <table:table-cell table:style-name="Cell311">
            <text:p text:style-name="P440"><text:span text:style-name="T440_1">2</text:span></text:p>
          </table:table-cell>
          <table:table-cell table:style-name="Cell312">
            <text:p text:style-name="P441"><text:span text:style-name="T441_1">動物飼養空間高度是足以讓動物站立與自由移動？</text:span></text:p>
          </table:table-cell>
          <table:table-cell table:style-name="Cell313">
            <text:p text:style-name="P442"/>
          </table:table-cell>
          <table:table-cell table:style-name="Cell314">
            <text:p text:style-name="P443"/>
          </table:table-cell>
        </table:table-row>
        <table:table-row table:style-name="Row79">
          <table:table-cell table:style-name="Cell315">
            <text:p text:style-name="P444"><text:span text:style-name="T444_1">3</text:span></text:p>
          </table:table-cell>
          <table:table-cell table:style-name="Cell316">
            <text:p text:style-name="P445"><text:span text:style-name="T445_1">有提供動物安全的飼養</text:span><text:span text:style-name="T445_2">環境？</text:span><text:span text:style-name="T445_3">（如固定圍籬、隔離空間或籠具）</text:span></text:p>
          </table:table-cell>
          <table:table-cell table:style-name="Cell317">
            <text:p text:style-name="P446"/>
          </table:table-cell>
          <table:table-cell table:style-name="Cell318">
            <text:p text:style-name="P447"/>
          </table:table-cell>
        </table:table-row>
        <table:table-row table:style-name="Row80">
          <table:table-cell table:style-name="Cell319">
            <text:p text:style-name="P448"><text:span text:style-name="T448_1">4</text:span></text:p>
          </table:table-cell>
          <table:table-cell table:style-name="Cell320">
            <text:p text:style-name="P449"><text:span text:style-name="T449_1">若遇日曬雨淋</text:span><text:span text:style-name="T449_2">時，有</text:span><text:span text:style-name="T449_3">提供動物</text:span><text:span text:style-name="T449_4">足夠遮蔽嗎？</text:span></text:p>
          </table:table-cell>
          <table:table-cell table:style-name="Cell321">
            <text:p text:style-name="P450"/>
          </table:table-cell>
          <table:table-cell table:style-name="Cell322">
            <text:p text:style-name="P451"/>
          </table:table-cell>
        </table:table-row>
        <table:table-row table:style-name="Row81">
          <table:table-cell table:style-name="Cell323">
            <text:p text:style-name="P452"><text:span text:style-name="T452_1">5</text:span></text:p>
          </table:table-cell>
          <table:table-cell table:style-name="Cell324">
            <text:p text:style-name="P453"><text:span text:style-name="T453_1">有</text:span><text:span text:style-name="T453_2">提供</text:span><text:span text:style-name="T453_3">動物</text:span><text:span text:style-name="T453_4">適當光照又通風的飼養環境</text:span><text:span text:style-name="T453_5">嗎？</text:span></text:p>
          </table:table-cell>
          <table:table-cell table:style-name="Cell325">
            <text:p text:style-name="P454"/>
          </table:table-cell>
          <table:table-cell table:style-name="Cell326">
            <text:p text:style-name="P455"/>
          </table:table-cell>
        </table:table-row>
        <table:table-row table:style-name="Row82">
          <table:table-cell table:style-name="Cell327">
            <text:p text:style-name="P456"><text:span text:style-name="T456_1">6</text:span></text:p>
          </table:table-cell>
          <table:table-cell table:style-name="Cell328">
            <text:p text:style-name="P457"><text:span text:style-name="T457_1">※</text:span><text:span text:style-name="T457_2">寒冷時，</text:span><text:span text:style-name="T457_3">有</text:span><text:span text:style-name="T457_4">提供</text:span><text:span text:style-name="T457_5">動物</text:span><text:span text:style-name="T457_6">照光或保溫</text:span><text:span text:style-name="T457_7">的</text:span><text:span text:style-name="T457_8">設備</text:span><text:span text:style-name="T457_9">嗎？</text:span></text:p>
          </table:table-cell>
          <table:table-cell table:style-name="Cell329">
            <text:p text:style-name="P458"/>
          </table:table-cell>
          <table:table-cell table:style-name="Cell330">
            <text:p text:style-name="P459"/>
          </table:table-cell>
        </table:table-row>
        <table:table-row table:style-name="Row83">
          <table:table-cell table:style-name="Cell331">
            <text:p text:style-name="P460"><text:span text:style-name="T460_1">7</text:span></text:p>
          </table:table-cell>
          <table:table-cell table:style-name="Cell332">
            <text:p text:style-name="P461"><text:span text:style-name="T461_1">※</text:span><text:span text:style-name="T461_2">動物</text:span><text:span text:style-name="T461_3">飼養環境有豐富化或多樣性</text:span><text:span text:style-name="T461_4">？</text:span><text:span text:style-name="T461_5">（如運動場或攀爬空間）</text:span></text:p>
          </table:table-cell>
          <table:table-cell table:style-name="Cell333">
            <text:p text:style-name="P462"/>
          </table:table-cell>
          <table:table-cell table:style-name="Cell334">
            <text:p text:style-name="P463"/>
          </table:table-cell>
        </table:table-row>
      </table:table>
      <text:p text:style-name="P464"><text:span text:style-name="T464_1">補充說明：依據本市「</text:span><text:span text:style-name="T464_2">獎勵</text:span><text:span text:style-name="T464_3">補助民間</text:span><text:span text:style-name="T464_4">長期</text:span><text:span text:style-name="T464_5">收容照護</text:span><text:span text:style-name="T464_6">流浪動</text:span><text:span text:style-name="T464_7">物計畫</text:span><text:span text:style-name="T464_8">」公告規定，對於流浪動物</text:span><text:span text:style-name="T464_9">長期收容照護計畫執行情形定期</text:span><text:span text:style-name="T464_10">查</text:span><text:span text:style-name="T464_11">驗</text:span><text:span text:style-name="T464_12">追蹤評估，如果</text:span><text:span text:style-name="T464_13">計畫查驗人</text:span><text:span text:style-name="T464_14">員於『否（無）』欄註記</text:span><text:span text:style-name="T464_15">視為缺失</text:span><text:span text:style-name="T464_16">，請</text:span><text:span text:style-name="T464_17">儘速改善缺失項目</text:span><text:span text:style-name="T464_18">的動物飼養</text:span><text:span text:style-name="T464_19">管理</text:span><text:span text:style-name="T464_20">及</text:span><text:span text:style-name="T464_21">環境狀況</text:span><text:span text:style-name="T464_22">，</text:span><text:span text:style-name="T464_23">計畫查驗人員</text:span><text:span text:style-name="T464_24">並將複查至改善為止</text:span><text:span text:style-name="T464_25">。</text:span><text:span text:style-name="T464_26">※</text:span><text:span text:style-name="T464_27">非必要之項目。</text:span></text:p>
      <text:p text:style-name="P465"><text:span text:style-name="T465_1">本紀錄經受查驗</text:span><text:span text:style-name="T465_2">人同意確認其內容無誤後簽名：</text:span></text:p>
      <text:p text:style-name="P466"/>
      <text:p text:style-name="P467"><text:span text:style-name="T467_1">查驗人</text:span><text:span text:style-name="T467_2">簽名：</text:span><text:span text:style-name="T467_3"><text:tab/><text:tab/><text:tab/><text:tab/><text:tab/><text:tab/><text:tab/></text:span><text:span text:style-name="T467_4">會同查驗</text:span><text:span text:style-name="T467_5">人簽名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text-properties style:font-name="Calibri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1.274cm" text:min-label-width="1.27cm" fo:text-align="start" text:list-level-position-and-space-mode="label-alignment">
          <style:list-level-label-alignment text:label-followed-by="listtab" fo:margin-left="2.544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12cm" text:min-label-width="0.847cm" fo:text-align="start" text:list-level-position-and-space-mode="label-alignment">
          <style:list-level-label-alignment text:label-followed-by="listtab" fo:margin-left="2.96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814cm" text:min-label-distance="0.847cm" fo:text-align="end" text:list-level-position-and-space-mode="label-alignment">
          <style:list-level-label-alignment text:label-followed-by="listtab" fo:margin-left="3.81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814cm" text:min-label-width="0.847cm" fo:text-align="start" text:list-level-position-and-space-mode="label-alignment">
          <style:list-level-label-alignment text:label-followed-by="listtab" fo:margin-left="4.6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66cm" text:min-label-width="0.847cm" fo:text-align="start" text:list-level-position-and-space-mode="label-alignment">
          <style:list-level-label-alignment text:label-followed-by="listtab" fo:margin-left="5.50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354cm" text:min-label-distance="0.847cm" fo:text-align="end" text:list-level-position-and-space-mode="label-alignment">
          <style:list-level-label-alignment text:label-followed-by="listtab" fo:margin-left="6.35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354cm" text:min-label-width="0.847cm" fo:text-align="start" text:list-level-position-and-space-mode="label-alignment">
          <style:list-level-label-alignment text:label-followed-by="listtab" fo:margin-left="7.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2cm" text:min-label-width="0.847cm" fo:text-align="start" text:list-level-position-and-space-mode="label-alignment">
          <style:list-level-label-alignment text:label-followed-by="listtab" fo:margin-left="8.04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894cm" text:min-label-distance="0.847cm" fo:text-align="end" text:list-level-position-and-space-mode="label-alignment">
          <style:list-level-label-alignment text:label-followed-by="listtab" fo:margin-left="8.894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街貓捕捉絕育回置行動企劃書</dc:title>
    <meta:initial-creator>tmiah065</meta:initial-creator>
    <meta:creation-date>2016-01-25T09:01:00</meta:creation-date>
    <dc:creator>jasonbs</dc:creator>
    <dc:date>2016-01-25T09:01:00</dc:date>
    <meta:print-date>2008-12-16T06:52:00</meta:print-date>
    <meta:editing-cycles>2</meta:editing-cycles>
    <meta:document-statistic meta:page-count="6" meta:paragraph-count="7" meta:row-count="28" meta:word-count="591" meta:character-count="3957" meta:non-whitespace-character-count="3373"/>
  </office:meta>
</office:document-meta>
</file>