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2_4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6.759cm" fo:margin-left="0.12cm"/>
    </style:style>
    <style:style style:name="Column1" style:family="table-column">
      <style:table-column-properties style:column-width="0.975cm"/>
    </style:style>
    <style:style style:name="Column2" style:family="table-column">
      <style:table-column-properties style:column-width="10.033cm"/>
    </style:style>
    <style:style style:name="Column3" style:family="table-column">
      <style:table-column-properties style:column-width="5.75cm"/>
    </style:style>
    <style:style style:name="Row1" style:family="table-row">
      <style:table-row-properties style:min-row-height="3.28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style:line-height-at-least="0.882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5.399cm"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fo:text-align="justify" fo:line-height="0.529cm" fo:margin-left="0.199cm" fo:margin-right="0.199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529cm"/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5.399cm" fo:keep-together="always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fo:text-align="justify" fo:line-height="0.529cm" fo:margin-left="0.199cm" fo:margin-right="0.199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style:line-height-at-least="0.706cm" fo:margin-left="0.635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style:line-height-at-least="0.706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4.239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right" style:line-height-at-least="0.882cm"/>
    </style:style>
    <style:style style:name="T25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right" style:line-height-at-least="0.882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right" style:line-height-at-least="0.882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right" style:line-height-at-least="0.882cm"/>
    </style:style>
    <style:style style:name="T28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right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right" style:line-height-at-least="0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right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HTML_20_Preformatted">
      <style:paragraph-properties fo:text-indent="-0.639cm" fo:margin-left="0.639cm" fo:orphans="2" fo:widows="2">
        <style:tab-stops>
          <style:tab-stop style:type="left" style:leader-style="none" style:position="0.977cm"/>
          <style:tab-stop style:type="left" style:leader-style="none" style:position="2.593cm"/>
          <style:tab-stop style:type="left" style:leader-style="none" style:position="4.209cm"/>
          <style:tab-stop style:type="left" style:leader-style="none" style:position="5.824cm"/>
          <style:tab-stop style:type="left" style:leader-style="none" style:position="7.44cm"/>
          <style:tab-stop style:type="left" style:leader-style="none" style:position="9.056cm"/>
          <style:tab-stop style:type="left" style:leader-style="none" style:position="10.672cm"/>
          <style:tab-stop style:type="left" style:leader-style="none" style:position="12.287cm"/>
          <style:tab-stop style:type="left" style:leader-style="none" style:position="13.903cm"/>
          <style:tab-stop style:type="left" style:leader-style="none" style:position="15.519cm"/>
          <style:tab-stop style:type="left" style:leader-style="none" style:position="17.134cm"/>
          <style:tab-stop style:type="left" style:leader-style="none" style:position="18.75cm"/>
          <style:tab-stop style:type="left" style:leader-style="none" style:position="20.366cm"/>
          <style:tab-stop style:type="left" style:leader-style="none" style:position="21.982cm"/>
          <style:tab-stop style:type="left" style:leader-style="none" style:position="23.597cm"/>
          <style:tab-stop style:type="left" style:leader-style="none" style:position="25.213cm"/>
        </style:tab-stops>
      </style:paragraph-properties>
    </style:style>
    <style:style style:name="T3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49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size-complex="14pt"/>
    </style:style>
  </office:automatic-styles>
  <office:body>
    <office:text>
      <text:p text:style-name="P1"><draw:frame svg:x="14.923cm" svg:y="-1.27cm" svg:width="1.984cm" svg:height="0.873cm" draw:style-name="FR1" text:anchor-type="char" draw:z-index="0"><draw:text-box><text:p text:style-name="P2"><text:span text:style-name="T2_1">附件</text:span><text:span text:style-name="T2_2">9</text:span></text:p></draw:text-box></draw:frame><text:span text:style-name="T2_3">臺北市</text:span><text:span text:style-name="T2_4">獎勵補助民間長期收容照護流浪動物計畫</text:span></text:p>
      <text:p text:style-name="P3"><text:span text:style-name="T3_1">絕育證明書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_____________________（申請團體或申請人）申請「臺北市獎勵補助流浪動物長期收容照護計畫」認養之犬（貓），已於<text:s text:c="3"/>年<text:s text:c="3"/>月<text:s text:c="3"/>日在本院辦理絕育手術，特立此書以資證明，若有虛偽不實，願負一切法律責任。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犬(</text:span><text:span text:style-name="T5_2">貓</text:span><text:span text:style-name="T5_3">)</text:span><text:span text:style-name="T5_4">基本資料</text:span></text:p>
          </table:table-cell>
          <table:table-cell table:style-name="Cell3">
            <text:list text:style-name="LS4" xml:id="list0">
              <text:list-item>
                <text:p text:style-name="P6"><text:span text:style-name="T6_1">認養日期：</text:span></text:p>
              </text:list-item>
              <text:list-item>
                <text:p text:style-name="P7"><text:span text:style-name="T7_1">晶片號碼：</text:span></text:p>
              </text:list-item>
              <text:list-item>
                <text:p text:style-name="P8"><text:span text:style-name="T8_1">動物名：</text:span></text:p>
              </text:list-item>
              <text:list-item>
                <text:p text:style-name="P9"><text:span text:style-name="T9_1">畜別：</text:span><text:span text:style-name="T9_2">□</text:span><text:span text:style-name="T9_3">犬<text:s text:c="2"/></text:span><text:span text:style-name="T9_4">□</text:span><text:span text:style-name="T9_5">貓</text:span></text:p>
              </text:list-item>
              <text:list-item>
                <text:p text:style-name="P10"><text:span text:style-name="T10_1">性別：</text:span><text:span text:style-name="T10_2">□</text:span><text:span text:style-name="T10_3">公</text:span><text:span text:style-name="T10_4"><text:s text:c="2"/></text:span><text:span text:style-name="T10_5">□</text:span><text:span text:style-name="T10_6">母</text:span></text:p>
              </text:list-item>
              <text:list-item>
                <text:p text:style-name="P11"><text:span text:style-name="T11_1">毛色特徵：</text:span></text:p>
              </text:list-item>
            </text:list>
          </table:table-cell>
          <table:table-cell table:style-name="Cell4">
            <text:p text:style-name="P12"><text:span text:style-name="T12_1">備註：</text:span><text:span text:style-name="T12_2">絕育施術前該犬(</text:span><text:span text:style-name="T12_3">貓</text:span><text:span text:style-name="T12_4">)彩色</text:span><text:span text:style-name="T12_5">照片黏貼處</text:span></text:p>
          </table:table-cell>
        </table:table-row>
        <table:table-row table:style-name="Row3">
          <table:table-cell table:style-name="Cell5">
            <text:p text:style-name="P13"><text:span text:style-name="T13_1">醫院施術證明欄</text:span></text:p>
          </table:table-cell>
          <table:table-cell table:style-name="Cell6">
            <text:list text:style-name="LS5" xml:id="list6">
              <text:list-item>
                <text:p text:style-name="P14"><text:span text:style-name="T14_1">病歷號碼：</text:span></text:p>
              </text:list-item>
              <text:list-item>
                <text:p text:style-name="P15"><text:span text:style-name="T15_1">施術</text:span><text:span text:style-name="T15_2">日期</text:span><text:span text:style-name="T15_3">：</text:span></text:p>
              </text:list-item>
              <text:list-item>
                <text:p text:style-name="P16"><text:span text:style-name="T16_1">絕育方式</text:span><text:span text:style-name="T16_2">：</text:span><text:span text:style-name="T16_3">□</text:span><text:span text:style-name="T16_4">睪丸摘除</text:span><text:span text:style-name="T16_5"><text:s/></text:span><text:span text:style-name="T16_6">□</text:span><text:span text:style-name="T16_7">卵巢子宮摘除術</text:span></text:p>
              </text:list-item>
              <text:list-item>
                <text:p text:style-name="P17"><text:span text:style-name="T17_1">施術時懷孕狀態：</text:span></text:p>
              </text:list-item>
            </text:list>
            <text:p text:style-name="P18"><text:span text:style-name="T18_1">□</text:span><text:span text:style-name="T18_2">否<text:s text:c="4"/></text:span><text:span text:style-name="T18_3">□</text:span><text:span text:style-name="T18_4">是<text:s/>懷孕胎數：</text:span><text:span text:style-name="T18_5">________</text:span><text:span text:style-name="T18_6">胎</text:span></text:p>
            <text:list text:style-name="LS5" xml:id="list10" text:continue-list="list6">
              <text:list-item>
                <text:p text:style-name="P19"><text:span text:style-name="T19_1">併發症：</text:span><text:span text:style-name="T19_2">□</text:span><text:span text:style-name="T19_3">否<text:s text:c="5"/></text:span><text:span text:style-name="T19_4">□</text:span><text:span text:style-name="T19_5">是<text:s/>原因</text:span><text:span text:style-name="T19_6">________</text:span></text:p>
              </text:list-item>
            </text:list>
            <text:p text:style-name="P20"><text:span text:style-name="T20_1"><text:s text:c="11"/></text:span><text:span text:style-name="T20_2">□</text:span><text:span text:style-name="T20_3">安樂死<text:s text:c="2"/>原因</text:span><text:span text:style-name="T20_4">________</text:span></text:p>
          </table:table-cell>
          <table:table-cell table:style-name="Cell7">
            <text:p text:style-name="P21"><text:span text:style-name="T21_1">備註:</text:span></text:p>
            <text:p text:style-name="P22"><text:span text:style-name="T22_1">1.絕育施術後</text:span><text:span text:style-name="T22_2">該犬（貓）彩色</text:span><text:span text:style-name="T22_3">照片黏貼處。</text:span></text:p>
            <text:p text:style-name="P23"><text:span text:style-name="T23_1">2.</text:span><text:span text:style-name="T23_2"><text:s/></text:span><text:span text:style-name="T23_3">動保</text:span><text:span text:style-name="T23_4">處得</text:span><text:span text:style-name="T23_5">指派人員至手術現場製作手術之照片或錄影帶,施術</text:span><text:span text:style-name="T23_6">獸醫診療機構</text:span><text:span text:style-name="T23_7">不得拒絕。</text:span></text:p>
          </table:table-cell>
        </table:table-row>
        <table:table-row table:style-name="Row4">
          <table:table-cell table:style-name="Cell8" table:number-columns-spanned="3">
            <text:p text:style-name="P24"><text:span text:style-name="T24_1">此</text:span><text:span text:style-name="T24_2"><text:s text:c="2"/></text:span><text:span text:style-name="T24_3">致</text:span><text:span text:style-name="T24_4"><text:s text:c="4"/></text:span><text:span text:style-name="T24_5">臺北市動物保護處</text:span></text:p>
            <text:p text:style-name="P25"><text:span text:style-name="T25_1"><text:s text:c="16"/></text:span><text:span text:style-name="T25_2">獸醫診療機構：<text:s text:c="6"/></text:span><text:span text:style-name="T25_3"><text:s text:c="13"/></text:span></text:p>
            <text:p text:style-name="P26"><text:span text:style-name="T26_1"><text:s text:c="17"/></text:span><text:span text:style-name="T26_2">（開業執照字號：</text:span><text:span text:style-name="T26_3"><text:s text:c="4"/></text:span><text:span text:style-name="T26_4"><text:s text:c="2"/></text:span><text:span text:style-name="T26_5"><text:s text:c="11"/></text:span><text:span text:style-name="T26_6">）</text:span></text:p>
            <text:p text:style-name="P27"><text:span text:style-name="T27_1"><text:s text:c="18"/></text:span><text:span text:style-name="T27_2">獸醫師簽章：<text:s text:c="6"/></text:span><text:span text:style-name="T27_3"><text:s text:c="15"/></text:span></text:p>
            <text:p text:style-name="P28"><text:span text:style-name="T28_1"><text:s text:c="17"/></text:span><text:span text:style-name="T28_2">（執業執照字號：<text:s text:c="17"/>）</text:span></text:p>
            <text:p text:style-name="P29"/>
            <text:p text:style-name="P30"><text:span text:style-name="T30_1">中</text:span><text:span text:style-name="T30_2"><text:s text:c="3"/></text:span><text:span text:style-name="T30_3">華</text:span><text:span text:style-name="T30_4"><text:s text:c="3"/></text:span><text:span text:style-name="T30_5">民</text:span><text:span text:style-name="T30_6"><text:s text:c="3"/></text:span><text:span text:style-name="T30_7">國</text:span><text:span text:style-name="T30_8"><text:s text:c="9"/></text:span><text:span text:style-name="T30_9">年</text:span><text:span text:style-name="T30_10"><text:s text:c="9"/></text:span><text:span text:style-name="T30_11">月</text:span><text:span text:style-name="T30_12"><text:s text:c="6"/></text:span><text:span text:style-name="T30_13">日</text:span></text:p>
            <text:p text:style-name="P31"/>
            <text:p text:style-name="P32"><text:span text:style-name="T32_1">一、依據刑法第214條：「明知為不實之事項，而使公務員登載於職務上所掌之公文書，足以生損害於公眾或他人者，處三年以下有期徒刑、拘役或五百元以下罰金。」及第339條：「意圖為自己或第三人不法之所有，以詐術使人將本人或第三人之物交付者，處五年以下有期徒刑、拘役或科或併科一千元以下罰金。以前項方法得財產上不法之利益或使第三人得之者，亦同。前二項之未遂犯罰之。」</text:span></text:p>
            <text:p text:style-name="P33"><text:span text:style-name="T33_1">二、</text:span><text:span text:style-name="T33_2">臺北市動物保護</text:span><text:span text:style-name="T33_3">處必要時將派員赴施術醫院調閱病歷資料進行查核。</text:span></text:p>
          </table:table-cell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274cm" text:min-label-width="1.27cm" fo:text-align="start" text:list-level-position-and-space-mode="label-alignment">
          <style:list-level-label-alignment text:label-followed-by="listtab" fo:margin-left="2.54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4cm" text:min-label-width="0.847cm" fo:text-align="start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cm" text:min-label-width="0.847cm" fo:text-align="start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4cm" text:min-label-distance="0.847cm" fo:text-align="end" text:list-level-position-and-space-mode="label-alignment">
          <style:list-level-label-alignment text:label-followed-by="listtab" fo:margin-left="8.89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街貓捕捉絕育回置行動企劃書</dc:title>
    <meta:initial-creator>tmiah065</meta:initial-creator>
    <meta:creation-date>2016-01-25T09:03:00</meta:creation-date>
    <dc:creator>jasonbs</dc:creator>
    <dc:date>2016-01-25T09:03:00</dc:date>
    <meta:print-date>2008-12-16T06:52:00</meta:print-date>
    <meta:editing-cycles>2</meta:editing-cycles>
    <meta:editing-duration>PT1M</meta:editing-duration>
    <meta:document-statistic meta:page-count="2" meta:paragraph-count="1" meta:row-count="6" meta:word-count="128" meta:character-count="860" meta:non-whitespace-character-count="733"/>
  </office:meta>
</office:document-meta>
</file>