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line-height="0.988cm" fo:margin-right="-0.847cm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Header">
      <style:paragraph-properties fo:text-align="center" fo:line-height="0.847cm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Header">
      <style:paragraph-properties fo:text-align="center" fo:line-height="0.847cm"/>
    </style:style>
    <style:style style:name="FR1" style:family="graphic" style:parent-style-name="Header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" style:family="paragraph" style:parent-style-name="Normal">
      <style:paragraph-properties style:line-height-at-least="0.423cm" fo:margin-top="0cm" fo:margin-bottom="0cm"/>
    </style:style>
    <style:style style:name="T4_1" style:family="text">
      <style:text-properties style:font-name="標楷體" style:font-name-asian="標楷體" style:text-underline-style="solid" style:text-underline-color="font-color"/>
    </style:style>
    <style:style style:name="T4_2" style:family="text">
      <style:text-properties style:font-name="標楷體" style:font-name-asian="標楷體" style:text-underline-style="solid" style:text-underline-color="font-color"/>
    </style:style>
    <style:style style:name="T4_3" style:family="text">
      <style:text-properties style:font-name="標楷體" style:font-name-asian="標楷體" style:text-underline-style="solid" style:text-underline-color="font-color"/>
    </style:style>
    <style:style style:name="T4_4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5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6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7" style:family="text">
      <style:text-properties fo:font-size="18pt" style:font-name-asian="標楷體" style:font-size-asian="18pt" style:font-size-complex="18pt" fo:font-weight="bold" style:font-weight-asian="bold" style:font-weight-complex="bold"/>
    </style:style>
    <style:style style:name="T4_8" style:family="text">
      <style:text-properties fo:font-size="18pt" style:font-name-asian="標楷體" style:font-size-asian="18pt" style:font-size-complex="18pt" fo:font-weight="bold" style:font-weight-asian="bold"/>
    </style:style>
    <style:style style:name="T4_9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5" style:family="paragraph" style:parent-style-name="Normal">
      <style:paragraph-properties fo:text-align="justify" fo:line-height="0.847cm" fo:margin-right="-0.847cm"/>
    </style:style>
    <style:style style:name="T5_1" style:family="text">
      <style:text-properties fo:font-size="14pt" style:font-name-asian="標楷體" style:font-size-asian="14pt" style:font-size-complex="14pt"/>
    </style:style>
    <style:style style:name="T5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5_3" style:family="text">
      <style:text-properties fo:font-size="14pt" style:font-name-asian="標楷體" style:font-size-asian="14pt" style:font-size-complex="14pt"/>
    </style:style>
    <style:style style:name="T5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5_5" style:family="text">
      <style:text-properties fo:font-size="14pt" style:font-name-asian="標楷體" style:font-size-asian="14pt" style:font-size-complex="14pt"/>
    </style:style>
    <style:style style:name="T5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5_7" style:family="text">
      <style:text-properties fo:font-size="14pt" style:font-name-asian="標楷體" style:font-size-asian="14pt" style:font-size-complex="14pt"/>
    </style:style>
    <style:style style:name="T5_8" style:family="text">
      <style:text-properties fo:font-size="14pt" style:font-name-asian="標楷體" style:font-size-asian="14pt" style:font-size-complex="14pt"/>
    </style:style>
    <style:style style:name="T5_9" style:family="text">
      <style:text-properties fo:font-size="14pt" style:font-name-asian="標楷體" style:font-size-asian="14pt" style:font-size-complex="14pt"/>
    </style:style>
    <style:style style:name="T5_10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5_11" style:family="text">
      <style:text-properties fo:font-size="14pt" style:font-name-asian="標楷體" style:font-size-asian="14pt" style:font-size-complex="14pt"/>
    </style:style>
    <style:style style:name="T5_1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5_13" style:family="text">
      <style:text-properties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47cm" fo:margin-right="-0.847cm"/>
    </style:style>
    <style:style style:name="T6_1" style:family="text">
      <style:text-properties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47cm" fo:margin-right="-0.847cm"/>
    </style:style>
    <style:style style:name="T7_1" style:family="text">
      <style:text-properties fo:font-size="14pt" style:font-name-asian="標楷體" style:font-size-asian="14pt" style:font-size-complex="14pt"/>
    </style:style>
    <style:style style:name="T7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3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5" style:family="text">
      <style:text-properties fo:font-size="14pt" style:font-name-asian="標楷體" style:font-size-asian="14pt" style:font-size-complex="14pt"/>
    </style:style>
    <style:style style:name="T7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7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8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9" style:family="text">
      <style:text-properties fo:font-size="14pt" style:font-name-asian="標楷體" style:font-size-asian="14pt" style:font-size-complex="14pt"/>
    </style:style>
    <style:style style:name="T7_10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11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1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13" style:family="text">
      <style:text-properties fo:font-size="14pt" style:font-name-asian="標楷體" style:font-size-asian="14pt" style:font-size-complex="14pt"/>
    </style:style>
    <style:style style:name="T7_1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1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1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7_17" style:family="text">
      <style:text-properties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47cm" fo:margin-right="-0.847cm"/>
    </style:style>
    <style:style style:name="T8_1" style:family="text">
      <style:text-properties fo:font-size="14pt" style:font-name-asian="標楷體" style:font-size-asian="14pt" style:font-size-complex="14pt"/>
    </style:style>
    <style:style style:name="T8_2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_5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T8_6" style:family="text">
      <style:text-properties fo:font-size="14pt" style:font-name-asian="標楷體" style:font-size-asian="14pt" style:font-size-complex="14pt" style:text-underline-style="solid" style:text-underline-color="font-color"/>
    </style:style>
    <style:style style:name="P9" style:family="paragraph" style:parent-style-name="Normal">
      <style:paragraph-properties fo:text-align="justify" style:line-height-at-least="0cm" fo:margin-right="-0.847cm"/>
      <style:text-properties fo:font-size="14pt" style:font-name-asian="標楷體" style:font-size-asian="14pt" style:font-size-complex="14pt" fo:font-weight="bold" style:font-weight-asian="bold"/>
    </style:style>
    <style:style style:name="P10" style:family="paragraph" style:parent-style-name="Normal">
      <style:paragraph-properties fo:text-align="justify" style:line-height-at-least="0cm" fo:margin-right="-0.847cm"/>
    </style:style>
    <style:style style:name="T10_1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6.439cm" fo:margin-left="0.28cm"/>
    </style:style>
    <style:style style:name="Column1" style:family="table-column">
      <style:table-column-properties style:column-width="1.584cm" style:use-optimal-column-width="false"/>
    </style:style>
    <style:style style:name="Column2" style:family="table-column">
      <style:table-column-properties style:column-width="1.901cm" style:use-optimal-column-width="false"/>
    </style:style>
    <style:style style:name="Column3" style:family="table-column">
      <style:table-column-properties style:column-width="1.912cm" style:use-optimal-column-width="false"/>
    </style:style>
    <style:style style:name="Column4" style:family="table-column">
      <style:table-column-properties style:column-width="3.226cm" style:use-optimal-column-width="false"/>
    </style:style>
    <style:style style:name="Column5" style:family="table-column">
      <style:table-column-properties style:column-width="7.816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_20_Spacing">
      <style:paragraph-properties fo:text-align="center" fo:line-height="0.706cm"/>
    </style:style>
    <style:style style:name="T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_20_Spacing">
      <style:paragraph-properties fo:text-align="center" fo:line-height="0.706cm"/>
    </style:style>
    <style:style style:name="T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_20_Spacing">
      <style:paragraph-properties fo:text-align="center" fo:line-height="0.706cm"/>
    </style:style>
    <style:style style:name="T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_20_Spacing">
      <style:paragraph-properties fo:text-align="center" fo:line-height="0.706cm"/>
    </style:style>
    <style:style style:name="T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_20_Spacing">
      <style:paragraph-properties fo:text-align="center" fo:line-height="0.706cm"/>
    </style:style>
    <style:style style:name="T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_20_Spacing">
      <style:paragraph-properties fo:text-align="center" fo:line-height="0.706cm"/>
    </style:style>
    <style:style style:name="T1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_20_Spacing">
      <style:paragraph-properties fo:text-align="center" fo:line-height="0.706cm"/>
    </style:style>
    <style:style style:name="T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84cm" style:use-optimal-row-height="fals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_20_Spacing">
      <style:paragraph-properties fo:text-align="center" fo:line-height="0.706cm"/>
    </style:style>
    <style:style style:name="T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" style:family="paragraph" style:parent-style-name="No_20_Spacing">
      <style:paragraph-properties fo:text-align="center" fo:line-height="0.706cm"/>
    </style:style>
    <style:style style:name="T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_20_Spacing">
      <style:paragraph-properties fo:text-align="justify" fo:line-height="0.706cm"/>
    </style:style>
    <style:style style:name="T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_20_Spacing">
      <style:paragraph-properties fo:text-align="justify" fo:line-height="0.564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5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_20_Spacing">
      <style:paragraph-properties fo:text-align="justify" fo:line-height="0.706cm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25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_20_Spacing">
      <style:paragraph-properties fo:text-align="justify" fo:line-height="0.706cm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05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_20_Spacing">
      <style:paragraph-properties fo:text-align="center" fo:line-height="0.706cm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0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_20_Spacing">
      <style:paragraph-properties fo:text-align="center" fo:line-height="0.706cm"/>
    </style:style>
    <style:style style:name="T4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_20_Spacing">
      <style:paragraph-properties fo:text-align="justify" fo:line-height="0.706cm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_20_Spacing">
      <style:paragraph-properties fo:text-align="justify" fo:line-height="0.706cm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5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_20_Spacing">
      <style:paragraph-properties fo:text-align="justify" fo:line-height="0.706cm"/>
    </style:style>
    <style:style style:name="T5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863cm" style:use-optimal-row-height="fals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_20_Spacing">
      <style:paragraph-properties fo:text-align="justify" fo:line-height="0.706cm"/>
    </style:style>
    <style:style style:name="T5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16cm" style:use-optimal-row-height="fals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_20_Spacing">
      <style:paragraph-properties fo:text-align="center" fo:line-height="0.706cm"/>
    </style:style>
    <style:style style:name="T6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3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_20_Spacing">
      <style:paragraph-properties fo:text-align="center" fo:line-height="0.706cm"/>
    </style:style>
    <style:style style:name="T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_20_Spacing">
      <style:paragraph-properties fo:text-align="justify" fo:line-height="0.706cm"/>
    </style:style>
    <style:style style:name="T6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6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_20_Spacing">
      <style:paragraph-properties fo:text-align="justify" fo:line-height="0.56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94cm" style:use-optimal-row-height="fals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_20_Spacing">
      <style:paragraph-properties fo:text-align="justify" fo:line-height="0.706cm"/>
    </style:style>
    <style:style style:name="T7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28cm"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_20_Spacing">
      <style:paragraph-properties fo:text-align="justify" fo:line-height="0.706cm"/>
    </style:style>
    <style:style style:name="T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49cm" style:use-optimal-row-height="false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_20_Spacing">
      <style:paragraph-properties fo:text-align="center" fo:line-height="0.706cm"/>
    </style:style>
    <style:style style:name="T8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_20_Spacing">
      <style:paragraph-properties fo:text-align="center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8" style:family="paragraph" style:parent-style-name="No_20_Spacing">
      <style:paragraph-properties fo:text-align="center" fo:line-height="0.706cm"/>
    </style:style>
    <style:style style:name="T8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_20_Spacing">
      <style:paragraph-properties fo:text-align="justify" fo:line-height="0.706cm"/>
    </style:style>
    <style:style style:name="T8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_20_Spacing">
      <style:paragraph-properties fo:text-align="justify" fo:line-height="0.706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794cm" style:use-optimal-row-height="fals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_20_Spacing">
      <style:paragraph-properties fo:text-align="justify" fo:line-height="0.706cm"/>
    </style:style>
    <style:style style:name="T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71cm" style:use-optimal-row-height="fals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_20_Spacing">
      <style:paragraph-properties fo:text-align="justify" fo:line-height="0.706cm"/>
    </style:style>
    <style:style style:name="T1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04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_20_Spacing">
      <style:paragraph-properties fo:text-align="justify" fo:line-height="0.706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_20_Spacing">
      <style:paragraph-properties fo:text-align="justify" fo:text-indent="-0.635cm" fo:line-height="0.564cm" fo:margin-left="0.63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_20_Spacing">
      <style:paragraph-properties fo:text-align="justify" style:line-height-at-least="0cm" fo:margin-left="-0.952cm" fo:margin-right="-0.847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09" style:family="paragraph" style:parent-style-name="No_20_Spacing">
      <style:paragraph-properties fo:text-align="justify" fo:break-before="page" style:line-height-at-least="0cm" fo:margin-right="-0.847cm"/>
    </style:style>
    <style:style style:name="T109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center" style:width="16.79cm" fo:margin-left="0.104cm"/>
    </style:style>
    <style:style style:name="Column6" style:family="table-column">
      <style:table-column-properties style:column-width="1.037cm"/>
    </style:style>
    <style:style style:name="Column7" style:family="table-column">
      <style:table-column-properties style:column-width="12.382cm"/>
    </style:style>
    <style:style style:name="Column8" style:family="table-column">
      <style:table-column-properties style:column-width="1.494cm"/>
    </style:style>
    <style:style style:name="Column9" style:family="table-column">
      <style:table-column-properties style:column-width="1.877cm"/>
    </style:style>
    <style:style style:name="Row14" style:family="table-row">
      <style:table-row-properties style:min-row-height="0.801cm"/>
    </style:style>
    <style:style style:name="Cell66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10" style:family="paragraph" style:parent-style-name="Normal">
      <style:paragraph-properties fo:text-align="center" style:line-height-at-least="0cm" fo:margin-left="-0.152cm" fo:margin-right="-0.212cm"/>
    </style:style>
    <style:style style:name="T11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style:line-height-at-least="0cm" fo:margin-right="0.06cm"/>
    </style:style>
    <style:style style:name="T11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style:line-height-at-least="0cm" fo:margin-left="-0.19cm" fo:margin-right="-0.19cm"/>
    </style:style>
    <style:style style:name="T11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3" style:family="paragraph" style:parent-style-name="Normal">
      <style:paragraph-properties fo:text-align="center" style:line-height-at-least="0cm" fo:margin-left="-0.19cm" fo:margin-right="-0.19cm"/>
    </style:style>
    <style:style style:name="T11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01cm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4" style:family="paragraph" style:parent-style-name="Normal">
      <style:paragraph-properties fo:text-align="center" style:line-height-at-least="0cm" fo:margin-left="-0.152cm" fo:margin-right="-0.212cm"/>
    </style:style>
    <style:style style:name="T11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5" style:family="paragraph" style:parent-style-name="Normal">
      <style:paragraph-properties style:line-height-at-least="0cm" fo:margin-left="-0.19cm" fo:margin-right="-0.19cm"/>
    </style:style>
    <style:style style:name="T11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min-row-height="0.801cm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6" style:family="paragraph" style:parent-style-name="Normal">
      <style:paragraph-properties fo:text-align="center" style:line-height-at-least="0cm" fo:margin-left="-0.152cm" fo:margin-right="-0.212cm"/>
    </style:style>
    <style:style style:name="T1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style:line-height-at-least="0cm" fo:margin-right="0.06cm"/>
    </style:style>
    <style:style style:name="T1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801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" style:family="paragraph" style:parent-style-name="Normal">
      <style:paragraph-properties fo:text-align="center" style:line-height-at-least="0cm" fo:margin-left="-0.152cm" fo:margin-right="-0.212cm"/>
    </style:style>
    <style:style style:name="T1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style:line-height-at-least="0cm" fo:margin-right="0.06cm"/>
    </style:style>
    <style:style style:name="T12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1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style:line-height-at-least="0cm" fo:margin-right="0.06cm"/>
    </style:style>
    <style:style style:name="T12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22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80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5" style:family="paragraph" style:parent-style-name="Normal">
      <style:paragraph-properties fo:text-align="center" style:line-height-at-least="0cm" fo:margin-left="-0.152cm" fo:margin-right="-0.212cm"/>
    </style:style>
    <style:style style:name="T1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style:line-height-at-least="0cm" fo:margin-right="0.06cm"/>
    </style:style>
    <style:style style:name="T12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801cm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9" style:family="paragraph" style:parent-style-name="Normal">
      <style:paragraph-properties fo:text-align="center" style:line-height-at-least="0cm" fo:margin-left="-0.152cm" fo:margin-right="-0.212cm"/>
    </style:style>
    <style:style style:name="T12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style:line-height-at-least="0cm" fo:margin-right="0.06cm"/>
    </style:style>
    <style:style style:name="T1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0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style:line-height-at-least="0cm" fo:margin-right="0.06cm"/>
    </style:style>
    <style:style style:name="T1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1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31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801cm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4" style:family="paragraph" style:parent-style-name="Normal">
      <style:paragraph-properties fo:text-align="center" style:line-height-at-least="0cm" fo:margin-left="-0.152cm" fo:margin-right="-0.212cm"/>
    </style:style>
    <style:style style:name="T13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style:line-height-at-least="0cm" fo:margin-right="0.06cm"/>
    </style:style>
    <style:style style:name="T1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35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3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801cm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38" style:family="paragraph" style:parent-style-name="Normal">
      <style:paragraph-properties fo:text-align="center" style:line-height-at-least="0cm" fo:margin-left="-0.152cm" fo:margin-right="-0.212cm"/>
    </style:style>
    <style:style style:name="T13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style:line-height-at-least="0cm" fo:margin-right="0.06cm"/>
    </style:style>
    <style:style style:name="T1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801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2" style:family="paragraph" style:parent-style-name="Normal">
      <style:paragraph-properties fo:text-align="center" style:line-height-at-least="0cm" fo:margin-left="-0.152cm" fo:margin-right="-0.212cm"/>
    </style:style>
    <style:style style:name="T14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style:line-height-at-least="0cm" fo:margin-right="0.06cm"/>
    </style:style>
    <style:style style:name="T1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801cm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46" style:family="paragraph" style:parent-style-name="Normal">
      <style:paragraph-properties fo:text-align="center" style:line-height-at-least="0cm" fo:margin-left="-0.152cm" fo:margin-right="-0.212cm"/>
    </style:style>
    <style:style style:name="T14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style:line-height-at-least="0cm" fo:margin-right="0.06cm"/>
    </style:style>
    <style:style style:name="T1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47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4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801cm"/>
    </style:style>
    <style:style style:name="Cell10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0" style:family="paragraph" style:parent-style-name="Normal">
      <style:paragraph-properties fo:text-align="center" style:line-height-at-least="0cm" fo:margin-left="-0.152cm" fo:margin-right="-0.212cm"/>
    </style:style>
    <style:style style:name="T15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style:line-height-at-least="0cm" fo:margin-right="0.06cm"/>
    </style:style>
    <style:style style:name="T1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801cm"/>
    </style:style>
    <style:style style:name="Cell10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4" style:family="paragraph" style:parent-style-name="Normal">
      <style:paragraph-properties fo:text-align="center" style:line-height-at-least="0cm" fo:margin-left="-0.152cm" fo:margin-right="-0.212cm"/>
    </style:style>
    <style:style style:name="T15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style:line-height-at-least="0cm" fo:margin-right="0.06cm"/>
    </style:style>
    <style:style style:name="T15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55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801cm"/>
    </style:style>
    <style:style style:name="Cell11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8" style:family="paragraph" style:parent-style-name="Normal">
      <style:paragraph-properties fo:text-align="center" style:line-height-at-least="0cm" fo:margin-left="-0.152cm" fo:margin-right="-0.212cm"/>
    </style:style>
    <style:style style:name="T15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style:line-height-at-least="0cm" fo:margin-right="0.06cm"/>
    </style:style>
    <style:style style:name="T15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801cm"/>
    </style:style>
    <style:style style:name="Cell11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2" style:family="paragraph" style:parent-style-name="Normal">
      <style:paragraph-properties fo:text-align="center" style:line-height-at-least="0cm" fo:margin-left="-0.152cm" fo:margin-right="-0.212cm"/>
    </style:style>
    <style:style style:name="T16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style:line-height-at-least="0cm" fo:margin-right="0.06cm"/>
    </style:style>
    <style:style style:name="T16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T16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801cm"/>
    </style:style>
    <style:style style:name="Cell1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6" style:family="paragraph" style:parent-style-name="Normal">
      <style:paragraph-properties fo:text-align="center" style:line-height-at-least="0cm" fo:margin-left="-0.152cm" fo:margin-right="-0.212cm"/>
    </style:style>
    <style:style style:name="T16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style:line-height-at-least="0cm" fo:margin-right="0.06cm"/>
    </style:style>
    <style:style style:name="T1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67_3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801cm"/>
    </style:style>
    <style:style style:name="Cell12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0" style:family="paragraph" style:parent-style-name="Normal">
      <style:paragraph-properties fo:text-align="center" style:line-height-at-least="0cm" fo:margin-left="-0.152cm" fo:margin-right="-0.212cm"/>
    </style:style>
    <style:style style:name="T1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1" style:family="paragraph" style:parent-style-name="Normal">
      <style:paragraph-properties style:line-height-at-least="0cm" fo:margin-left="-0.19cm" fo:margin-right="-0.19cm"/>
    </style:style>
    <style:style style:name="T17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30" style:family="table-row">
      <style:table-row-properties style:min-row-height="0.801cm"/>
    </style:style>
    <style:style style:name="Cell12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2" style:family="paragraph" style:parent-style-name="Normal">
      <style:paragraph-properties fo:text-align="center" style:line-height-at-least="0cm" fo:margin-left="-0.152cm" fo:margin-right="-0.212cm"/>
    </style:style>
    <style:style style:name="T17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style:line-height-at-least="0cm" fo:margin-right="0.06cm"/>
    </style:style>
    <style:style style:name="T17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3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3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3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style:line-height-at-least="0cm" fo:margin-right="0.06cm"/>
    </style:style>
    <style:style style:name="T1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4_5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4_6" style:family="text">
      <style:text-properties style:text-position="super 58%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7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174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74_1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7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801cm"/>
    </style:style>
    <style:style style:name="Cell13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77" style:family="paragraph" style:parent-style-name="Normal">
      <style:paragraph-properties fo:text-align="center" style:line-height-at-least="0cm" fo:margin-left="-0.152cm" fo:margin-right="-0.212cm"/>
    </style:style>
    <style:style style:name="T17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style:line-height-at-least="0cm" fo:margin-right="0.06cm"/>
    </style:style>
    <style:style style:name="T1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801cm"/>
    </style:style>
    <style:style style:name="Cell13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1" style:family="paragraph" style:parent-style-name="Normal">
      <style:paragraph-properties fo:text-align="center" style:line-height-at-least="0cm" fo:margin-left="-0.152cm" fo:margin-right="-0.212cm"/>
    </style:style>
    <style:style style:name="T18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style:line-height-at-least="0cm" fo:margin-right="0.06cm"/>
    </style:style>
    <style:style style:name="T18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4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801cm"/>
    </style:style>
    <style:style style:name="Cell13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5" style:family="paragraph" style:parent-style-name="Normal">
      <style:paragraph-properties fo:text-align="center" style:line-height-at-least="0cm" fo:margin-left="-0.152cm" fo:margin-right="-0.212cm"/>
    </style:style>
    <style:style style:name="T18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style:line-height-at-least="0cm" fo:margin-right="0.06cm"/>
    </style:style>
    <style:style style:name="T18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6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6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86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88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801cm"/>
    </style:style>
    <style:style style:name="Cell142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89" style:family="paragraph" style:parent-style-name="Normal">
      <style:paragraph-properties fo:text-align="center" style:line-height-at-least="0cm" fo:margin-left="-0.152cm" fo:margin-right="-0.212cm"/>
    </style:style>
    <style:style style:name="T18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style:line-height-at-least="0cm" fo:margin-right="0.06cm"/>
    </style:style>
    <style:style style:name="T19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0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2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801cm"/>
    </style:style>
    <style:style style:name="Cell14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93" style:family="paragraph" style:parent-style-name="Normal">
      <style:paragraph-properties fo:text-align="center" style:line-height-at-least="0cm" fo:margin-left="-0.152cm" fo:margin-right="-0.212cm"/>
    </style:style>
    <style:style style:name="T19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style:line-height-at-least="0cm" fo:margin-right="0.06cm"/>
    </style:style>
    <style:style style:name="T1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4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96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801cm"/>
    </style:style>
    <style:style style:name="Cell15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97" style:family="paragraph" style:parent-style-name="Normal">
      <style:paragraph-properties fo:text-align="center" style:line-height-at-least="0cm" fo:margin-left="-0.152cm" fo:margin-right="-0.212cm"/>
    </style:style>
    <style:style style:name="T19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style:line-height-at-least="0cm" fo:margin-right="0.06cm"/>
    </style:style>
    <style:style style:name="T1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19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00" style:family="paragraph" style:parent-style-name="Normal">
      <style:paragraph-properties fo:text-align="center" style:line-height-at-least="0cm" fo:margin-left="-0.19cm" fo:margin-right="-0.1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201" style:family="paragraph" style:parent-style-name="Normal">
      <style:paragraph-properties style:line-height-at-least="0cm" fo:margin-bottom="0.318cm" fo:margin-right="-0.847cm"/>
    </style:style>
    <style:style style:name="T201_1" style:family="text">
      <style:text-properties style:font-name="標楷體" fo:font-size="10pt" style:font-name-asian="標楷體" style:font-size-asian="10pt" style:font-size-complex="10pt"/>
    </style:style>
    <style:style style:name="T201_2" style:family="text">
      <style:text-properties fo:font-size="10pt" style:font-name-asian="標楷體" style:font-size-asian="10pt" style:font-size-complex="10pt"/>
    </style:style>
    <style:style style:name="T201_3" style:family="text">
      <style:text-properties fo:font-size="10pt" style:font-name-asian="標楷體" style:font-size-asian="10pt" style:font-size-complex="10pt"/>
    </style:style>
    <style:style style:name="T201_4" style:family="text">
      <style:text-properties fo:font-size="10pt" style:font-name-asian="標楷體" style:font-size-asian="10pt" style:font-size-complex="10pt" style:font-weight-complex="bold"/>
    </style:style>
    <style:style style:name="T201_5" style:family="text">
      <style:text-properties fo:font-size="10pt" style:font-name-asian="標楷體" style:font-size-asian="10pt" style:font-size-complex="10pt" style:font-weight-complex="bold"/>
    </style:style>
    <style:style style:name="T201_6" style:family="text">
      <style:text-properties fo:font-size="10pt" style:font-name-asian="標楷體" style:font-size-asian="10pt" style:font-size-complex="10pt" style:font-weight-complex="bold"/>
    </style:style>
    <style:style style:name="T201_7" style:family="text">
      <style:text-properties fo:font-size="10pt" style:font-name-asian="標楷體" style:font-size-asian="10pt" style:font-size-complex="10pt" style:font-weight-complex="bold"/>
    </style:style>
    <style:style style:name="T201_8" style:family="text">
      <style:text-properties style:font-name="標楷體" fo:font-size="10pt" style:font-name-asian="標楷體" style:font-size-asian="10pt" style:font-size-complex="10pt"/>
    </style:style>
    <style:style style:name="T201_9" style:family="text">
      <style:text-properties style:font-name="標楷體" fo:font-size="10pt" style:font-name-asian="標楷體" style:font-size-asian="10pt" style:font-size-complex="10pt"/>
    </style:style>
    <style:style style:name="T201_10" style:family="text">
      <style:text-properties style:font-name="標楷體" fo:font-size="10pt" style:font-name-asian="標楷體" style:font-size-asian="10pt" style:font-size-complex="10pt"/>
    </style:style>
    <style:style style:name="T201_11" style:family="text">
      <style:text-properties style:font-name="標楷體" fo:font-size="10pt" style:font-name-asian="標楷體" style:font-size-asian="10pt" style:font-size-complex="10pt"/>
    </style:style>
    <style:style style:name="T201_12" style:family="text">
      <style:text-properties style:font-name="標楷體" fo:font-size="10pt" style:font-name-asian="標楷體" style:font-size-asian="10pt" style:font-size-complex="10pt"/>
    </style:style>
    <style:style style:name="T201_13" style:family="text">
      <style:text-properties style:font-name="標楷體" fo:font-size="10pt" style:font-name-asian="標楷體" style:font-size-asian="10pt" style:font-size-complex="10pt"/>
    </style:style>
    <style:style style:name="T201_14" style:family="text">
      <style:text-properties style:font-name="標楷體" fo:font-size="10pt" style:font-name-asian="標楷體" style:font-size-asian="10pt" style:font-size-complex="10pt"/>
    </style:style>
    <style:style style:name="T201_15" style:family="text">
      <style:text-properties style:font-name="標楷體" fo:font-size="10pt" style:font-name-asian="標楷體" style:font-size-asian="10pt" style:font-size-complex="10pt"/>
    </style:style>
    <style:style style:name="T201_16" style:family="text">
      <style:text-properties style:font-name="標楷體" fo:font-size="10pt" style:font-name-asian="標楷體" style:font-size-asian="10pt" style:font-size-complex="10pt"/>
    </style:style>
    <style:style style:name="T201_17" style:family="text">
      <style:text-properties style:font-name="標楷體" fo:font-size="10pt" style:font-name-asian="標楷體" style:font-size-asian="10pt" style:font-size-complex="10pt"/>
    </style:style>
    <style:style style:name="T201_18" style:family="text">
      <style:text-properties style:font-name="標楷體" fo:font-size="10pt" style:font-name-asian="標楷體" style:font-size-asian="10pt" style:font-size-complex="10pt"/>
    </style:style>
    <style:style style:name="T201_19" style:family="text">
      <style:text-properties style:font-name="標楷體" fo:font-size="10pt" style:font-name-asian="標楷體" style:font-size-asian="10pt" style:font-size-complex="10pt"/>
    </style:style>
    <style:style style:name="T201_20" style:family="text">
      <style:text-properties style:font-name="標楷體" fo:font-size="10pt" style:font-name-asian="標楷體" style:font-size-asian="10pt" style:font-size-complex="10pt"/>
    </style:style>
    <style:style style:name="T201_21" style:family="text">
      <style:text-properties style:font-name="標楷體" fo:font-size="10pt" style:font-name-asian="標楷體" style:font-size-asian="10pt" style:font-size-complex="10pt"/>
    </style:style>
    <style:style style:name="T201_22" style:family="text">
      <style:text-properties style:font-name="標楷體" fo:font-size="10pt" style:font-name-asian="標楷體" style:font-size-asian="10pt" style:font-size-complex="10pt"/>
    </style:style>
    <style:style style:name="T201_23" style:family="text">
      <style:text-properties style:font-name="標楷體" fo:font-size="10pt" style:font-name-asian="標楷體" style:font-size-asian="10pt" style:font-size-complex="10pt"/>
    </style:style>
    <style:style style:name="T201_24" style:family="text">
      <style:text-properties style:font-name="標楷體" fo:font-size="10pt" style:font-name-asian="標楷體" style:font-size-asian="10pt" style:font-size-complex="10pt"/>
    </style:style>
    <style:style style:name="T201_25" style:family="text">
      <style:text-properties style:font-name="標楷體" fo:font-size="10pt" style:font-name-asian="標楷體" style:font-size-asian="10pt" style:font-size-complex="10pt"/>
    </style:style>
    <style:style style:name="T201_26" style:family="text">
      <style:text-properties style:font-name="標楷體" fo:font-size="10pt" style:font-name-asian="標楷體" style:font-size-asian="10pt" style:font-size-complex="10pt"/>
    </style:style>
    <style:style style:name="T201_27" style:family="text">
      <style:text-properties style:font-name="標楷體" fo:font-size="10pt" style:font-name-asian="標楷體" style:font-size-asian="10pt" style:font-size-complex="10pt"/>
    </style:style>
    <style:style style:name="P202" style:family="paragraph" style:parent-style-name="Normal">
      <style:paragraph-properties fo:line-height="0.564cm" fo:margin-right="-0.847cm"/>
    </style:style>
    <style:style style:name="T202_1" style:family="text">
      <style:text-properties fo:font-size="14pt" style:font-name-asian="標楷體" style:font-size-asian="14pt" style:font-size-complex="14pt"/>
    </style:style>
    <style:style style:name="T202_2" style:family="text">
      <style:text-properties fo:font-size="14pt" style:font-name-asian="標楷體" style:font-size-asian="14pt" style:font-size-complex="14pt"/>
    </style:style>
    <style:style style:name="P203" style:family="paragraph" style:parent-style-name="Normal">
      <style:paragraph-properties fo:line-height="0.564cm" fo:margin-right="-0.847cm"/>
      <style:text-properties fo:font-size="14pt" style:font-name-asian="標楷體" style:font-size-asian="14pt" style:font-size-complex="14pt"/>
    </style:style>
    <style:style style:name="P204" style:family="paragraph" style:parent-style-name="Normal"/>
    <style:style style:name="T204_1" style:family="text">
      <style:text-properties fo:font-size="14pt" style:font-name-asian="標楷體" style:font-size-asian="14pt" style:font-size-complex="14pt"/>
    </style:style>
    <style:style style:name="T204_2" style:family="text">
      <style:text-properties fo:font-size="14pt" style:font-name-asian="標楷體" style:font-size-asian="14pt" style:font-size-complex="14pt"/>
    </style:style>
    <style:style style:name="T204_3" style:family="text">
      <style:text-properties fo:font-size="14pt" style:font-name-asian="標楷體" style:font-size-asian="14pt" style:font-size-complex="14pt"/>
    </style:style>
    <style:style style:name="T204_4" style:family="text">
      <style:text-properties fo:font-size="14pt" style:font-name-asian="標楷體" style:font-size-asian="14pt" style:font-size-complex="14pt"/>
    </style:style>
    <style:style style:name="T204_5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<text:s/></text:span></text:p>
      <text:p text:style-name="P2"><text:span text:style-name="T2_1">臺北市動物保護處</text:span></text:p>
      <text:p text:style-name="P3"><draw:frame svg:x="10.795cm" svg:y="-1.686cm" svg:width="7.302cm" svg:height="0.952cm" draw:style-name="FR1" text:anchor-type="char" draw:z-index="0"><draw:text-box><text:p text:style-name="P4"><text:span text:style-name="T4_1">附件1</text:span><text:span text:style-name="T4_2">1</text:span><text:span text:style-name="T4_3"><text:s/>(本表由動保處訪查時填寫)</text:span></text:p></draw:text-box></draw:frame><text:span text:style-name="T4_4">流浪動</text:span><text:span text:style-name="T4_5">物</text:span><text:span text:style-name="T4_6">長期</text:span><text:span text:style-name="T4_7">收容照護計畫</text:span><text:span text:style-name="T4_8">查驗</text:span><text:span text:style-name="T4_9">紀錄</text:span></text:p>
      <text:p text:style-name="P5"><text:span text:style-name="T5_1">查驗時間：</text:span><text:span text:style-name="T5_2"><text:s text:c="3"/></text:span><text:span text:style-name="T5_3">年</text:span><text:span text:style-name="T5_4"><text:s text:c="3"/></text:span><text:span text:style-name="T5_5">月</text:span><text:span text:style-name="T5_6"><text:s text:c="3"/></text:span><text:span text:style-name="T5_7">日</text:span><text:span text:style-name="T5_8"><text:s/></text:span><text:span text:style-name="T5_9">下午</text:span><text:span text:style-name="T5_10"><text:s text:c="3"/></text:span><text:span text:style-name="T5_11">時</text:span><text:span text:style-name="T5_12"><text:s text:c="3"/></text:span><text:span text:style-name="T5_13">分</text:span></text:p>
      <text:p text:style-name="P6"><text:span text:style-name="T6_1">查驗地址：</text:span><text:span text:style-name="T6_2">臺北市<text:s text:c="4"/>區<text:s text:c="4"/>路/街<text:s text:c="4"/>段<text:s text:c="3"/>巷<text:s text:c="3"/>弄<text:s text:c="3"/>號<text:s text:c="3"/>樓之</text:span></text:p>
      <text:p text:style-name="P7"><text:span text:style-name="T7_1">評估動物：犬</text:span><text:span text:style-name="T7_2"><text:s/></text:span><text:span text:style-name="T7_3"><text:s text:c="2"/></text:span><text:span text:style-name="T7_4"><text:s/></text:span><text:span text:style-name="T7_5">隻、貓</text:span><text:span text:style-name="T7_6"><text:s/></text:span><text:span text:style-name="T7_7"><text:s text:c="2"/></text:span><text:span text:style-name="T7_8"><text:s/></text:span><text:span text:style-name="T7_9">隻、其他</text:span><text:span text:style-name="T7_10"><text:s/></text:span><text:span text:style-name="T7_11"><text:s text:c="2"/></text:span><text:span text:style-name="T7_12"><text:s/></text:span><text:span text:style-name="T7_13">隻，共</text:span><text:span text:style-name="T7_14"><text:s/></text:span><text:span text:style-name="T7_15"><text:s text:c="2"/></text:span><text:span text:style-name="T7_16"><text:s/></text:span><text:span text:style-name="T7_17">隻</text:span></text:p>
      <text:p text:style-name="P8"><text:span text:style-name="T8_1">飼主/機關團體負責人：</text:span><text:span text:style-name="T8_2"><text:s text:c="9"/></text:span><text:span text:style-name="T8_3">聯絡電話：</text:span><text:span text:style-name="T8_4"><text:s text:c="6"/></text:span><text:span text:style-name="T8_5"><text:s text:c="2"/></text:span><text:span text:style-name="T8_6"><text:s text:c="2"/></text:span></text:p>
      <text:p text:style-name="P9"/>
      <text:p text:style-name="P10"><text:span text:style-name="T10_1">壹、計畫執行部分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認養次數</text:span></text:p>
          </table:table-cell>
          <table:table-cell table:style-name="Cell2">
            <text:p text:style-name="P12"><text:span text:style-name="T12_1">動物</text:span></text:p>
            <text:p text:style-name="P13"><text:span text:style-name="T13_1">種類</text:span></text:p>
          </table:table-cell>
          <table:table-cell table:style-name="Cell3">
            <text:p text:style-name="P14"><text:span text:style-name="T14_1">數量</text:span></text:p>
            <text:p text:style-name="P15"><text:span text:style-name="T15_1">（隻）</text:span></text:p>
          </table:table-cell>
          <table:table-cell table:style-name="Cell4">
            <text:p text:style-name="P16"><text:span text:style-name="T16_1">認養日期</text:span></text:p>
          </table:table-cell>
          <table:table-cell table:style-name="Cell5">
            <text:p text:style-name="P17"><text:span text:style-name="T17_1">動物飼養現況查驗</text:span></text:p>
          </table:table-cell>
        </table:table-row>
        <table:table-row table:style-name="Row2">
          <table:table-cell table:style-name="Cell6" table:number-rows-spanned="3">
            <text:p text:style-name="P18"><text:span text:style-name="T18_1">第</text:span></text:p>
            <text:p text:style-name="P19"/>
            <text:p text:style-name="P20"><text:span text:style-name="T20_1">次</text:span></text:p>
          </table:table-cell>
          <table:table-cell table:style-name="Cell7">
            <text:p text:style-name="P21"><text:span text:style-name="T21_1">狗</text:span></text:p>
          </table:table-cell>
          <table:table-cell table:style-name="Cell8">
            <text:p text:style-name="P22"/>
          </table:table-cell>
          <table:table-cell table:style-name="Cell9" table:number-rows-spanned="3">
            <text:p text:style-name="P23"/>
          </table:table-cell>
          <table:table-cell table:style-name="Cell10" table:number-rows-spanned="3">
            <text:list text:style-name="LS6" xml:id="list0">
              <text:list-item>
                <text:p text:style-name="P24"><text:span text:style-name="T24_1">在養中</text:span><text:span text:style-name="T24_2"><text:s text:c="3"/></text:span><text:span text:style-name="T24_3">隻，平均飼養</text:span><text:span text:style-name="T24_4"><text:s text:c="6"/></text:span><text:span text:style-name="T24_5">天</text:span></text:p>
              </text:list-item>
              <text:list-item>
                <text:p text:style-name="P25"><text:span text:style-name="T25_1">被認養</text:span><text:span text:style-name="T25_2"><text:s text:c="3"/></text:span><text:span text:style-name="T25_3">隻，平均飼養</text:span><text:span text:style-name="T25_4"><text:s text:c="6"/></text:span><text:span text:style-name="T25_5">天</text:span></text:p>
              </text:list-item>
              <text:list-item>
                <text:p text:style-name="P26"><text:span text:style-name="T26_1">已死亡</text:span><text:span text:style-name="T26_2"><text:s text:c="3"/></text:span><text:span text:style-name="T26_3">隻，平均飼養</text:span><text:span text:style-name="T26_4"><text:s text:c="6"/></text:span><text:span text:style-name="T26_5">天</text:span></text:p>
              </text:list-item>
              <text:list-item>
                <text:p text:style-name="P27"><text:span text:style-name="T27_1">已遺失</text:span><text:span text:style-name="T27_2"><text:s text:c="3"/></text:span><text:span text:style-name="T27_3">隻，平均飼養</text:span><text:span text:style-name="T27_4"><text:s text:c="6"/></text:span><text:span text:style-name="T27_5">天</text:span></text:p>
              </text:list-item>
            </text:list>
            <text:p text:style-name="P28"><text:span text:style-name="T28_1">總平均飼養</text:span><text:span text:style-name="T28_2"><text:s text:c="6"/></text:span><text:span text:style-name="T28_3">天</text:span></text:p>
          </table:table-cell>
        </table:table-row>
        <table:table-row table:style-name="Row3">
          <table:covered-table-cell table:style-name="Cell11">
            <text:p text:style-name="P29"/>
          </table:covered-table-cell>
          <table:table-cell table:style-name="Cell12">
            <text:p text:style-name="P30"><text:span text:style-name="T30_1">貓</text:span></text:p>
          </table:table-cell>
          <table:table-cell table:style-name="Cell13">
            <text:p text:style-name="P31"/>
          </table:table-cell>
          <table:covered-table-cell table:style-name="Cell14">
            <text:p text:style-name="P32"/>
          </table:covered-table-cell>
          <table:covered-table-cell table:style-name="Cell15">
            <text:list text:style-name="LS6" xml:id="list4">
              <text:list-item>
                <text:p text:style-name="P33"/>
              </text:list-item>
            </text:list>
          </table:covered-table-cell>
        </table:table-row>
        <table:table-row table:style-name="Row4">
          <table:covered-table-cell table:style-name="Cell16">
            <text:p text:style-name="P34"/>
          </table:covered-table-cell>
          <table:table-cell table:style-name="Cell17">
            <text:p text:style-name="P35"><text:span text:style-name="T35_1">其他：</text:span></text:p>
          </table:table-cell>
          <table:table-cell table:style-name="Cell18">
            <text:p text:style-name="P36"/>
          </table:table-cell>
          <table:covered-table-cell table:style-name="Cell19">
            <text:p text:style-name="P37"/>
          </table:covered-table-cell>
          <table:covered-table-cell table:style-name="Cell20">
            <text:list text:style-name="LS6" xml:id="list5">
              <text:list-item>
                <text:p text:style-name="P38"/>
              </text:list-item>
            </text:list>
          </table:covered-table-cell>
        </table:table-row>
        <table:table-row table:style-name="Row5">
          <table:table-cell table:style-name="Cell21" table:number-rows-spanned="3">
            <text:p text:style-name="P39"><text:span text:style-name="T39_1">第</text:span></text:p>
            <text:p text:style-name="P40"/>
            <text:p text:style-name="P41"/>
            <text:p text:style-name="P42"><text:span text:style-name="T42_1">次</text:span></text:p>
          </table:table-cell>
          <table:table-cell table:style-name="Cell22">
            <text:p text:style-name="P43"><text:span text:style-name="T43_1">狗</text:span></text:p>
          </table:table-cell>
          <table:table-cell table:style-name="Cell23">
            <text:p text:style-name="P44"/>
          </table:table-cell>
          <table:table-cell table:style-name="Cell24" table:number-rows-spanned="3">
            <text:p text:style-name="P45"/>
          </table:table-cell>
          <table:table-cell table:style-name="Cell25" table:number-rows-spanned="3">
            <text:list text:style-name="LS6" xml:id="list6">
              <text:list-item>
                <text:p text:style-name="P46"><text:span text:style-name="T46_1">在養中</text:span><text:span text:style-name="T46_2"><text:s text:c="3"/></text:span><text:span text:style-name="T46_3">隻，平均飼養</text:span><text:span text:style-name="T46_4"><text:s text:c="6"/></text:span><text:span text:style-name="T46_5">天</text:span></text:p>
              </text:list-item>
              <text:list-item>
                <text:p text:style-name="P47"><text:span text:style-name="T47_1">被認養</text:span><text:span text:style-name="T47_2"><text:s text:c="3"/></text:span><text:span text:style-name="T47_3">隻，平均飼養</text:span><text:span text:style-name="T47_4"><text:s text:c="6"/></text:span><text:span text:style-name="T47_5">天</text:span></text:p>
              </text:list-item>
              <text:list-item>
                <text:p text:style-name="P48"><text:span text:style-name="T48_1">已死亡</text:span><text:span text:style-name="T48_2"><text:s text:c="3"/></text:span><text:span text:style-name="T48_3">隻，平均飼養</text:span><text:span text:style-name="T48_4"><text:s text:c="6"/></text:span><text:span text:style-name="T48_5">天</text:span></text:p>
              </text:list-item>
              <text:list-item>
                <text:p text:style-name="P49"><text:span text:style-name="T49_1">已遺失</text:span><text:span text:style-name="T49_2"><text:s text:c="3"/></text:span><text:span text:style-name="T49_3">隻，平均飼養</text:span><text:span text:style-name="T49_4"><text:s text:c="6"/></text:span><text:span text:style-name="T49_5">天</text:span></text:p>
              </text:list-item>
            </text:list>
            <text:p text:style-name="P50"><text:span text:style-name="T50_1">總平均飼養</text:span><text:span text:style-name="T50_2"><text:s text:c="6"/></text:span><text:span text:style-name="T50_3">天</text:span></text:p>
          </table:table-cell>
        </table:table-row>
        <table:table-row table:style-name="Row6">
          <table:covered-table-cell table:style-name="Cell26">
            <text:p text:style-name="P51"/>
          </table:covered-table-cell>
          <table:table-cell table:style-name="Cell27">
            <text:p text:style-name="P52"><text:span text:style-name="T52_1">貓</text:span></text:p>
          </table:table-cell>
          <table:table-cell table:style-name="Cell28">
            <text:p text:style-name="P53"/>
          </table:table-cell>
          <table:covered-table-cell table:style-name="Cell29">
            <text:p text:style-name="P54"/>
          </table:covered-table-cell>
          <table:covered-table-cell table:style-name="Cell30">
            <text:list text:style-name="LS6" xml:id="list10">
              <text:list-item>
                <text:p text:style-name="P55"/>
              </text:list-item>
            </text:list>
          </table:covered-table-cell>
        </table:table-row>
        <table:table-row table:style-name="Row7">
          <table:covered-table-cell table:style-name="Cell31">
            <text:p text:style-name="P56"/>
          </table:covered-table-cell>
          <table:table-cell table:style-name="Cell32">
            <text:p text:style-name="P57"><text:span text:style-name="T57_1">其他：</text:span></text:p>
            <text:p text:style-name="P58"/>
          </table:table-cell>
          <table:table-cell table:style-name="Cell33">
            <text:p text:style-name="P59"/>
          </table:table-cell>
          <table:covered-table-cell table:style-name="Cell34">
            <text:p text:style-name="P60"/>
          </table:covered-table-cell>
          <table:covered-table-cell table:style-name="Cell35">
            <text:list text:style-name="LS6" xml:id="list11">
              <text:list-item>
                <text:p text:style-name="P61"/>
              </text:list-item>
            </text:list>
          </table:covered-table-cell>
        </table:table-row>
        <table:table-row table:style-name="Row8">
          <table:table-cell table:style-name="Cell36" table:number-rows-spanned="3">
            <text:p text:style-name="P62"><text:span text:style-name="T62_1">第</text:span></text:p>
            <text:p text:style-name="P63"/>
            <text:p text:style-name="P64"/>
            <text:p text:style-name="P65"><text:span text:style-name="T65_1">次</text:span></text:p>
          </table:table-cell>
          <table:table-cell table:style-name="Cell37">
            <text:p text:style-name="P66"><text:span text:style-name="T66_1">狗</text:span></text:p>
          </table:table-cell>
          <table:table-cell table:style-name="Cell38">
            <text:p text:style-name="P67"/>
          </table:table-cell>
          <table:table-cell table:style-name="Cell39" table:number-rows-spanned="3">
            <text:p text:style-name="P68"/>
          </table:table-cell>
          <table:table-cell table:style-name="Cell40" table:number-rows-spanned="3">
            <text:list text:style-name="LS6" xml:id="list12">
              <text:list-item>
                <text:p text:style-name="P69"><text:span text:style-name="T69_1">在養中</text:span><text:span text:style-name="T69_2"><text:s text:c="3"/></text:span><text:span text:style-name="T69_3">隻，平均飼養</text:span><text:span text:style-name="T69_4"><text:s text:c="6"/></text:span><text:span text:style-name="T69_5">天</text:span></text:p>
              </text:list-item>
              <text:list-item>
                <text:p text:style-name="P70"><text:span text:style-name="T70_1">被認養</text:span><text:span text:style-name="T70_2"><text:s text:c="3"/></text:span><text:span text:style-name="T70_3">隻，平均飼養</text:span><text:span text:style-name="T70_4"><text:s text:c="6"/></text:span><text:span text:style-name="T70_5">天</text:span></text:p>
              </text:list-item>
              <text:list-item>
                <text:p text:style-name="P71"><text:span text:style-name="T71_1">已死亡</text:span><text:span text:style-name="T71_2"><text:s text:c="3"/></text:span><text:span text:style-name="T71_3">隻，平均飼養</text:span><text:span text:style-name="T71_4"><text:s text:c="6"/></text:span><text:span text:style-name="T71_5">天</text:span></text:p>
              </text:list-item>
              <text:list-item>
                <text:p text:style-name="P72"><text:span text:style-name="T72_1">已遺失</text:span><text:span text:style-name="T72_2"><text:s text:c="3"/></text:span><text:span text:style-name="T72_3">隻，平均飼養</text:span><text:span text:style-name="T72_4"><text:s text:c="6"/></text:span><text:span text:style-name="T72_5">天</text:span></text:p>
              </text:list-item>
            </text:list>
            <text:p text:style-name="P73"><text:span text:style-name="T73_1">總平均飼養</text:span><text:span text:style-name="T73_2"><text:s text:c="6"/></text:span><text:span text:style-name="T73_3">天</text:span></text:p>
          </table:table-cell>
        </table:table-row>
        <table:table-row table:style-name="Row9">
          <table:covered-table-cell table:style-name="Cell41">
            <text:p text:style-name="P74"/>
          </table:covered-table-cell>
          <table:table-cell table:style-name="Cell42">
            <text:p text:style-name="P75"><text:span text:style-name="T75_1">貓</text:span></text:p>
          </table:table-cell>
          <table:table-cell table:style-name="Cell43">
            <text:p text:style-name="P76"/>
          </table:table-cell>
          <table:covered-table-cell table:style-name="Cell44">
            <text:p text:style-name="P77"/>
          </table:covered-table-cell>
          <table:covered-table-cell table:style-name="Cell45">
            <text:list text:style-name="LS6" xml:id="list16">
              <text:list-item>
                <text:p text:style-name="P78"/>
              </text:list-item>
            </text:list>
          </table:covered-table-cell>
        </table:table-row>
        <table:table-row table:style-name="Row10">
          <table:covered-table-cell table:style-name="Cell46">
            <text:p text:style-name="P79"/>
          </table:covered-table-cell>
          <table:table-cell table:style-name="Cell47">
            <text:p text:style-name="P80"><text:span text:style-name="T80_1">其他：</text:span></text:p>
            <text:p text:style-name="P81"/>
          </table:table-cell>
          <table:table-cell table:style-name="Cell48">
            <text:p text:style-name="P82"/>
          </table:table-cell>
          <table:covered-table-cell table:style-name="Cell49">
            <text:p text:style-name="P83"/>
          </table:covered-table-cell>
          <table:covered-table-cell table:style-name="Cell50">
            <text:list text:style-name="LS6" xml:id="list17">
              <text:list-item>
                <text:p text:style-name="P84"/>
              </text:list-item>
            </text:list>
          </table:covered-table-cell>
        </table:table-row>
        <table:table-row table:style-name="Row11">
          <table:table-cell table:style-name="Cell51" table:number-rows-spanned="3">
            <text:p text:style-name="P85"><text:span text:style-name="T85_1">第</text:span></text:p>
            <text:p text:style-name="P86"/>
            <text:p text:style-name="P87"/>
            <text:p text:style-name="P88"><text:span text:style-name="T88_1">次</text:span></text:p>
          </table:table-cell>
          <table:table-cell table:style-name="Cell52">
            <text:p text:style-name="P89"><text:span text:style-name="T89_1">狗</text:span></text:p>
          </table:table-cell>
          <table:table-cell table:style-name="Cell53">
            <text:p text:style-name="P90"/>
          </table:table-cell>
          <table:table-cell table:style-name="Cell54" table:number-rows-spanned="3">
            <text:p text:style-name="P91"/>
          </table:table-cell>
          <table:table-cell table:style-name="Cell55" table:number-rows-spanned="3">
            <text:list text:style-name="LS6" xml:id="list18">
              <text:list-item>
                <text:p text:style-name="P92"><text:span text:style-name="T92_1">在養中</text:span><text:span text:style-name="T92_2"><text:s text:c="3"/></text:span><text:span text:style-name="T92_3">隻，平均飼養</text:span><text:span text:style-name="T92_4"><text:s text:c="6"/></text:span><text:span text:style-name="T92_5">天</text:span></text:p>
              </text:list-item>
              <text:list-item>
                <text:p text:style-name="P93"><text:span text:style-name="T93_1">被認養</text:span><text:span text:style-name="T93_2"><text:s text:c="3"/></text:span><text:span text:style-name="T93_3">隻，平均飼養</text:span><text:span text:style-name="T93_4"><text:s text:c="6"/></text:span><text:span text:style-name="T93_5">天</text:span></text:p>
              </text:list-item>
              <text:list-item>
                <text:p text:style-name="P94"><text:span text:style-name="T94_1">已死亡</text:span><text:span text:style-name="T94_2"><text:s text:c="3"/></text:span><text:span text:style-name="T94_3">隻，平均飼養</text:span><text:span text:style-name="T94_4"><text:s text:c="6"/></text:span><text:span text:style-name="T94_5">天</text:span></text:p>
              </text:list-item>
              <text:list-item>
                <text:p text:style-name="P95"><text:span text:style-name="T95_1">已遺失</text:span><text:span text:style-name="T95_2"><text:s text:c="3"/></text:span><text:span text:style-name="T95_3">隻，平均飼養</text:span><text:span text:style-name="T95_4"><text:s text:c="6"/></text:span><text:span text:style-name="T95_5">天</text:span></text:p>
              </text:list-item>
            </text:list>
            <text:p text:style-name="P96"><text:span text:style-name="T96_1">總平均飼養</text:span><text:span text:style-name="T96_2"><text:s text:c="6"/></text:span><text:span text:style-name="T96_3">天</text:span></text:p>
          </table:table-cell>
        </table:table-row>
        <table:table-row table:style-name="Row12">
          <table:covered-table-cell table:style-name="Cell56">
            <text:p text:style-name="P97"/>
          </table:covered-table-cell>
          <table:table-cell table:style-name="Cell57">
            <text:p text:style-name="P98"><text:span text:style-name="T98_1">貓</text:span></text:p>
          </table:table-cell>
          <table:table-cell table:style-name="Cell58">
            <text:p text:style-name="P99"/>
          </table:table-cell>
          <table:covered-table-cell table:style-name="Cell59">
            <text:p text:style-name="P100"/>
          </table:covered-table-cell>
          <table:covered-table-cell table:style-name="Cell60">
            <text:list text:style-name="LS6" xml:id="list22">
              <text:list-item>
                <text:p text:style-name="P101"/>
              </text:list-item>
            </text:list>
          </table:covered-table-cell>
        </table:table-row>
        <table:table-row table:style-name="Row13">
          <table:covered-table-cell table:style-name="Cell61">
            <text:p text:style-name="P102"/>
          </table:covered-table-cell>
          <table:table-cell table:style-name="Cell62">
            <text:p text:style-name="P103"><text:span text:style-name="T103_1">其他：</text:span></text:p>
            <text:p text:style-name="P104"/>
          </table:table-cell>
          <table:table-cell table:style-name="Cell63">
            <text:p text:style-name="P105"/>
          </table:table-cell>
          <table:covered-table-cell table:style-name="Cell64">
            <text:p text:style-name="P106"/>
          </table:covered-table-cell>
          <table:covered-table-cell table:style-name="Cell65">
            <text:list text:style-name="LS6" xml:id="list23">
              <text:list-item>
                <text:p text:style-name="P107"/>
              </text:list-item>
            </text:list>
          </table:covered-table-cell>
        </table:table-row>
      </table:table>
      <text:p text:style-name="P108"/>
      <text:p text:style-name="P109"><text:span text:style-name="T109_1">貳、動物飼養管理及環境查驗紀錄：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row table:style-name="Row14">
          <table:table-cell table:style-name="Cell66">
            <text:p text:style-name="P110"><text:span text:style-name="T110_1">項次</text:span></text:p>
          </table:table-cell>
          <table:table-cell table:style-name="Cell67">
            <text:p text:style-name="P111"><text:span text:style-name="T111_1">檢<text:s text:c="6"/>查<text:s text:c="6"/>項<text:s text:c="6"/>目</text:span></text:p>
          </table:table-cell>
          <table:table-cell table:style-name="Cell68">
            <text:p text:style-name="P112"><text:span text:style-name="T112_1">是(有)</text:span></text:p>
          </table:table-cell>
          <table:table-cell table:style-name="Cell69">
            <text:p text:style-name="P113"><text:span text:style-name="T113_1">否(無)</text:span></text:p>
          </table:table-cell>
        </table:table-row>
        <table:table-row table:style-name="Row15">
          <table:table-cell table:style-name="Cell70">
            <text:p text:style-name="P114"><text:span text:style-name="T114_1">壹</text:span></text:p>
          </table:table-cell>
          <table:table-cell table:style-name="Cell71" table:number-columns-spanned="3">
            <text:p text:style-name="P115"><text:span text:style-name="T115_1">飼養管理方面</text:span></text:p>
          </table:table-cell>
          <table:covered-table-cell/>
          <table:covered-table-cell/>
        </table:table-row>
        <table:table-row table:style-name="Row16">
          <table:table-cell table:style-name="Cell72">
            <text:p text:style-name="P116"><text:span text:style-name="T116_1">1</text:span></text:p>
          </table:table-cell>
          <table:table-cell table:style-name="Cell73">
            <text:p text:style-name="P117"><text:span text:style-name="T117_1">動物有充足乾淨</text:span><text:span text:style-name="T117_2">飲水供應嗎？</text:span></text:p>
          </table:table-cell>
          <table:table-cell table:style-name="Cell74">
            <text:p text:style-name="P118"/>
          </table:table-cell>
          <table:table-cell table:style-name="Cell75">
            <text:p text:style-name="P119"/>
          </table:table-cell>
        </table:table-row>
        <table:table-row table:style-name="Row17">
          <table:table-cell table:style-name="Cell76">
            <text:p text:style-name="P120"><text:span text:style-name="T120_1">2</text:span></text:p>
          </table:table-cell>
          <table:table-cell table:style-name="Cell77">
            <text:p text:style-name="P121"><text:span text:style-name="T121_1">動物有足夠營養的食物可</text:span><text:span text:style-name="T121_2">以維持</text:span><text:span text:style-name="T121_3">生理</text:span><text:span text:style-name="T121_4">健康嗎？</text:span></text:p>
            <text:p text:style-name="P122"><text:span text:style-name="T122_1">餵食次數：1天<text:s/></text:span><text:span text:style-name="T122_2"><text:s text:c="3"/></text:span><text:span text:style-name="T122_3">次</text:span></text:p>
          </table:table-cell>
          <table:table-cell table:style-name="Cell78">
            <text:p text:style-name="P123"/>
          </table:table-cell>
          <table:table-cell table:style-name="Cell79">
            <text:p text:style-name="P124"/>
          </table:table-cell>
        </table:table-row>
        <table:table-row table:style-name="Row18">
          <table:table-cell table:style-name="Cell80">
            <text:p text:style-name="P125"><text:span text:style-name="T125_1">3</text:span></text:p>
          </table:table-cell>
          <table:table-cell table:style-name="Cell81">
            <text:p text:style-name="P126"><text:span text:style-name="T126_1">有提供動物適當的運動時間嗎？</text:span></text:p>
          </table:table-cell>
          <table:table-cell table:style-name="Cell82">
            <text:p text:style-name="P127"/>
          </table:table-cell>
          <table:table-cell table:style-name="Cell83">
            <text:p text:style-name="P128"/>
          </table:table-cell>
        </table:table-row>
        <table:table-row table:style-name="Row19">
          <table:table-cell table:style-name="Cell84">
            <text:p text:style-name="P129"><text:span text:style-name="T129_1">4</text:span></text:p>
          </table:table-cell>
          <table:table-cell table:style-name="Cell85">
            <text:p text:style-name="P130"><text:span text:style-name="T130_1">動物飼養</text:span><text:span text:style-name="T130_2">環境</text:span><text:span text:style-name="T130_3">有</text:span><text:span text:style-name="T130_4">乾淨</text:span><text:span text:style-name="T130_5">與定期清潔</text:span><text:span text:style-name="T130_6">嗎？</text:span></text:p>
            <text:p text:style-name="P131"><text:span text:style-name="T131_1">每日清潔次數：</text:span><text:span text:style-name="T131_2"><text:s text:c="6"/></text:span><text:span text:style-name="T131_3"><text:s/>次/日</text:span></text:p>
          </table:table-cell>
          <table:table-cell table:style-name="Cell86">
            <text:p text:style-name="P132"/>
          </table:table-cell>
          <table:table-cell table:style-name="Cell87">
            <text:p text:style-name="P133"/>
          </table:table-cell>
        </table:table-row>
        <table:table-row table:style-name="Row20">
          <table:table-cell table:style-name="Cell88">
            <text:p text:style-name="P134"><text:span text:style-name="T134_1">5</text:span></text:p>
          </table:table-cell>
          <table:table-cell table:style-name="Cell89">
            <text:p text:style-name="P135"><text:span text:style-name="T135_1">動物沒有任何疼痛傷害、疾病或營養不良</text:span><text:span text:style-name="T135_2">的徵兆嗎？</text:span></text:p>
          </table:table-cell>
          <table:table-cell table:style-name="Cell90">
            <text:p text:style-name="P136"/>
          </table:table-cell>
          <table:table-cell table:style-name="Cell91">
            <text:p text:style-name="P137"/>
          </table:table-cell>
        </table:table-row>
        <table:table-row table:style-name="Row21">
          <table:table-cell table:style-name="Cell92">
            <text:p text:style-name="P138"><text:span text:style-name="T138_1">6</text:span></text:p>
          </table:table-cell>
          <table:table-cell table:style-name="Cell93">
            <text:p text:style-name="P139"><text:span text:style-name="T139_1">有提供動物必要的醫療及預防注射嗎?</text:span></text:p>
          </table:table-cell>
          <table:table-cell table:style-name="Cell94">
            <text:p text:style-name="P140"/>
          </table:table-cell>
          <table:table-cell table:style-name="Cell95">
            <text:p text:style-name="P141"/>
          </table:table-cell>
        </table:table-row>
        <table:table-row table:style-name="Row22">
          <table:table-cell table:style-name="Cell96">
            <text:p text:style-name="P142"><text:span text:style-name="T142_1">7</text:span></text:p>
          </table:table-cell>
          <table:table-cell table:style-name="Cell97">
            <text:p text:style-name="P143"><text:span text:style-name="T143_1">動物</text:span><text:span text:style-name="T143_2">飼養有違反動物保護法規定</text:span><text:span text:style-name="T143_3">嗎？</text:span><text:span text:style-name="T143_4">（如惡意棄養、騷擾、傷害或虐待、未辦寵物登記、未盡飼主責任等）</text:span></text:p>
          </table:table-cell>
          <table:table-cell table:style-name="Cell98">
            <text:p text:style-name="P144"/>
          </table:table-cell>
          <table:table-cell table:style-name="Cell99">
            <text:p text:style-name="P145"/>
          </table:table-cell>
        </table:table-row>
        <table:table-row table:style-name="Row23">
          <table:table-cell table:style-name="Cell100">
            <text:p text:style-name="P146"><text:span text:style-name="T146_1">8</text:span></text:p>
          </table:table-cell>
          <table:table-cell table:style-name="Cell101">
            <text:p text:style-name="P147"><text:span text:style-name="T147_1">沒有影響鄰居生活品質或引發抗爭</text:span><text:span text:style-name="T147_2">嗎？</text:span></text:p>
          </table:table-cell>
          <table:table-cell table:style-name="Cell102">
            <text:p text:style-name="P148"/>
          </table:table-cell>
          <table:table-cell table:style-name="Cell103">
            <text:p text:style-name="P149"/>
          </table:table-cell>
        </table:table-row>
        <table:table-row table:style-name="Row24">
          <table:table-cell table:style-name="Cell104">
            <text:p text:style-name="P150"><text:span text:style-name="T150_1">9</text:span></text:p>
          </table:table-cell>
          <table:table-cell table:style-name="Cell105">
            <text:p text:style-name="P151"><text:span text:style-name="T151_1">有按公告規定時程申請核銷獎勵補助款？</text:span></text:p>
          </table:table-cell>
          <table:table-cell table:style-name="Cell106">
            <text:p text:style-name="P152"/>
          </table:table-cell>
          <table:table-cell table:style-name="Cell107">
            <text:p text:style-name="P153"/>
          </table:table-cell>
        </table:table-row>
        <table:table-row table:style-name="Row25">
          <table:table-cell table:style-name="Cell108">
            <text:p text:style-name="P154"><text:span text:style-name="T154_1">10</text:span></text:p>
          </table:table-cell>
          <table:table-cell table:style-name="Cell109">
            <text:p text:style-name="P155"><text:span text:style-name="T155_1">計畫執行率有達到預期目標</text:span><text:span text:style-name="T155_2">6</text:span><text:span text:style-name="T155_3">0</text:span><text:span text:style-name="T155_4">％以上嗎</text:span></text:p>
          </table:table-cell>
          <table:table-cell table:style-name="Cell110">
            <text:p text:style-name="P156"/>
          </table:table-cell>
          <table:table-cell table:style-name="Cell111">
            <text:p text:style-name="P157"/>
          </table:table-cell>
        </table:table-row>
        <table:table-row table:style-name="Row26">
          <table:table-cell table:style-name="Cell112">
            <text:p text:style-name="P158"><text:span text:style-name="T158_1">11</text:span></text:p>
          </table:table-cell>
          <table:table-cell table:style-name="Cell113">
            <text:p text:style-name="P159"><text:span text:style-name="T159_1">有配合計畫查驗人員執行現場查驗工作嗎？</text:span></text:p>
          </table:table-cell>
          <table:table-cell table:style-name="Cell114">
            <text:p text:style-name="P160"/>
          </table:table-cell>
          <table:table-cell table:style-name="Cell115">
            <text:p text:style-name="P161"/>
          </table:table-cell>
        </table:table-row>
        <table:table-row table:style-name="Row27">
          <table:table-cell table:style-name="Cell116">
            <text:p text:style-name="P162"><text:span text:style-name="T162_1">12</text:span></text:p>
          </table:table-cell>
          <table:table-cell table:style-name="Cell117">
            <text:p text:style-name="P163"><text:span text:style-name="T163_1">有提供動物查驗或說明動物去向？（</text:span><text:span text:style-name="T163_2">包括認養、死亡或遺失</text:span><text:span text:style-name="T163_3">）</text:span></text:p>
          </table:table-cell>
          <table:table-cell table:style-name="Cell118">
            <text:p text:style-name="P164"/>
          </table:table-cell>
          <table:table-cell table:style-name="Cell119">
            <text:p text:style-name="P165"/>
          </table:table-cell>
        </table:table-row>
        <table:table-row table:style-name="Row28">
          <table:table-cell table:style-name="Cell120">
            <text:p text:style-name="P166"><text:span text:style-name="T166_1">13</text:span></text:p>
          </table:table-cell>
          <table:table-cell table:style-name="Cell121">
            <text:p text:style-name="P167"><text:span text:style-name="T167_1">申請之補助款總額未超過當年度補助款總額之</text:span><text:span text:style-name="T167_2">50</text:span><text:span text:style-name="T167_3">％？</text:span></text:p>
          </table:table-cell>
          <table:table-cell table:style-name="Cell122">
            <text:p text:style-name="P168"/>
          </table:table-cell>
          <table:table-cell table:style-name="Cell123">
            <text:p text:style-name="P169"/>
          </table:table-cell>
        </table:table-row>
        <table:table-row table:style-name="Row29">
          <table:table-cell table:style-name="Cell124">
            <text:p text:style-name="P170"><text:span text:style-name="T170_1">貳</text:span></text:p>
          </table:table-cell>
          <table:table-cell table:style-name="Cell125" table:number-columns-spanned="3">
            <text:p text:style-name="P171"><text:span text:style-name="T171_1">硬體設施方面</text:span></text:p>
          </table:table-cell>
          <table:covered-table-cell/>
          <table:covered-table-cell/>
        </table:table-row>
        <table:table-row table:style-name="Row30">
          <table:table-cell table:style-name="Cell126">
            <text:p text:style-name="P172"><text:span text:style-name="T172_1">1</text:span></text:p>
          </table:table-cell>
          <table:table-cell table:style-name="Cell127">
            <text:p text:style-name="P173"><text:span text:style-name="T173_1">動物</text:span><text:span text:style-name="T173_2">是飼養在充足</text:span><text:span text:style-name="T173_3">的</text:span><text:span text:style-name="T173_4">活動空間</text:span><text:span text:style-name="T173_5">嗎？</text:span></text:p>
            <text:p text:style-name="P174"><text:span text:style-name="T174_1">飼養空間：</text:span><text:span text:style-name="T174_2"><text:s text:c="2"/></text:span><text:span text:style-name="T174_3"><text:s/></text:span><text:span text:style-name="T174_4"><text:s/></text:span><text:span text:style-name="T174_5">M</text:span><text:span text:style-name="T174_6">2</text:span><text:span text:style-name="T174_7">/隻，</text:span><text:span text:style-name="T174_8">飼養方式：</text:span><text:span text:style-name="T174_9">□</text:span><text:span text:style-name="T174_10">籠飼</text:span><text:span text:style-name="T174_11">□</text:span><text:span text:style-name="T174_12">圈飼</text:span><text:span text:style-name="T174_13">□</text:span><text:span text:style-name="T174_14">其他</text:span><text:span text:style-name="T174_15"><text:s text:c="10"/></text:span><text:span text:style-name="T174_16"><text:s text:c="2"/></text:span></text:p>
          </table:table-cell>
          <table:table-cell table:style-name="Cell128">
            <text:p text:style-name="P175"/>
          </table:table-cell>
          <table:table-cell table:style-name="Cell129">
            <text:p text:style-name="P176"/>
          </table:table-cell>
        </table:table-row>
        <table:table-row table:style-name="Row31">
          <table:table-cell table:style-name="Cell130">
            <text:p text:style-name="P177"><text:span text:style-name="T177_1">2</text:span></text:p>
          </table:table-cell>
          <table:table-cell table:style-name="Cell131">
            <text:p text:style-name="P178"><text:span text:style-name="T178_1">動物飼養空間高度是足以讓動物站立與自由移動？</text:span></text:p>
          </table:table-cell>
          <table:table-cell table:style-name="Cell132">
            <text:p text:style-name="P179"/>
          </table:table-cell>
          <table:table-cell table:style-name="Cell133">
            <text:p text:style-name="P180"/>
          </table:table-cell>
        </table:table-row>
        <table:table-row table:style-name="Row32">
          <table:table-cell table:style-name="Cell134">
            <text:p text:style-name="P181"><text:span text:style-name="T181_1">3</text:span></text:p>
          </table:table-cell>
          <table:table-cell table:style-name="Cell135">
            <text:p text:style-name="P182"><text:span text:style-name="T182_1">有提供動物安全的飼養</text:span><text:span text:style-name="T182_2">環境？</text:span><text:span text:style-name="T182_3">（如固定圍籬、隔離空間或籠具）</text:span></text:p>
          </table:table-cell>
          <table:table-cell table:style-name="Cell136">
            <text:p text:style-name="P183"/>
          </table:table-cell>
          <table:table-cell table:style-name="Cell137">
            <text:p text:style-name="P184"/>
          </table:table-cell>
        </table:table-row>
        <table:table-row table:style-name="Row33">
          <table:table-cell table:style-name="Cell138">
            <text:p text:style-name="P185"><text:span text:style-name="T185_1">4</text:span></text:p>
          </table:table-cell>
          <table:table-cell table:style-name="Cell139">
            <text:p text:style-name="P186"><text:span text:style-name="T186_1">若遇日曬雨淋</text:span><text:span text:style-name="T186_2">時，有</text:span><text:span text:style-name="T186_3">提供動物</text:span><text:span text:style-name="T186_4">足夠遮蔽嗎？</text:span></text:p>
          </table:table-cell>
          <table:table-cell table:style-name="Cell140">
            <text:p text:style-name="P187"/>
          </table:table-cell>
          <table:table-cell table:style-name="Cell141">
            <text:p text:style-name="P188"/>
          </table:table-cell>
        </table:table-row>
        <table:table-row table:style-name="Row34">
          <table:table-cell table:style-name="Cell142">
            <text:p text:style-name="P189"><text:span text:style-name="T189_1">5</text:span></text:p>
          </table:table-cell>
          <table:table-cell table:style-name="Cell143">
            <text:p text:style-name="P190"><text:span text:style-name="T190_1">有</text:span><text:span text:style-name="T190_2">提供</text:span><text:span text:style-name="T190_3">動物</text:span><text:span text:style-name="T190_4">適當光照又通風的飼養環境</text:span><text:span text:style-name="T190_5">嗎？</text:span></text:p>
          </table:table-cell>
          <table:table-cell table:style-name="Cell144">
            <text:p text:style-name="P191"/>
          </table:table-cell>
          <table:table-cell table:style-name="Cell145">
            <text:p text:style-name="P192"/>
          </table:table-cell>
        </table:table-row>
        <table:table-row table:style-name="Row35">
          <table:table-cell table:style-name="Cell146">
            <text:p text:style-name="P193"><text:span text:style-name="T193_1">6</text:span></text:p>
          </table:table-cell>
          <table:table-cell table:style-name="Cell147">
            <text:p text:style-name="P194"><text:span text:style-name="T194_1">※</text:span><text:span text:style-name="T194_2">寒冷時，</text:span><text:span text:style-name="T194_3">有</text:span><text:span text:style-name="T194_4">提供</text:span><text:span text:style-name="T194_5">動物</text:span><text:span text:style-name="T194_6">照光或保溫</text:span><text:span text:style-name="T194_7">的</text:span><text:span text:style-name="T194_8">設備</text:span><text:span text:style-name="T194_9">嗎？</text:span></text:p>
          </table:table-cell>
          <table:table-cell table:style-name="Cell148">
            <text:p text:style-name="P195"/>
          </table:table-cell>
          <table:table-cell table:style-name="Cell149">
            <text:p text:style-name="P196"/>
          </table:table-cell>
        </table:table-row>
        <table:table-row table:style-name="Row36">
          <table:table-cell table:style-name="Cell150">
            <text:p text:style-name="P197"><text:span text:style-name="T197_1">7</text:span></text:p>
          </table:table-cell>
          <table:table-cell table:style-name="Cell151">
            <text:p text:style-name="P198"><text:span text:style-name="T198_1">※</text:span><text:span text:style-name="T198_2">動物</text:span><text:span text:style-name="T198_3">飼養環境有豐富化或多樣性</text:span><text:span text:style-name="T198_4">？</text:span><text:span text:style-name="T198_5">（如運動場或攀爬空間）</text:span></text:p>
          </table:table-cell>
          <table:table-cell table:style-name="Cell152">
            <text:p text:style-name="P199"/>
          </table:table-cell>
          <table:table-cell table:style-name="Cell153">
            <text:p text:style-name="P200"/>
          </table:table-cell>
        </table:table-row>
      </table:table>
      <text:p text:style-name="P201"><text:span text:style-name="T201_1">補充說明：依據本市「</text:span><text:span text:style-name="T201_2">獎勵</text:span><text:span text:style-name="T201_3">補助民間</text:span><text:span text:style-name="T201_4">長期</text:span><text:span text:style-name="T201_5">收容照護</text:span><text:span text:style-name="T201_6">流浪動</text:span><text:span text:style-name="T201_7">物計畫</text:span><text:span text:style-name="T201_8">」公告規定，對於流浪動物</text:span><text:span text:style-name="T201_9">長期收容照護計畫執行情形定期</text:span><text:span text:style-name="T201_10">查</text:span><text:span text:style-name="T201_11">驗</text:span><text:span text:style-name="T201_12">追蹤評估，如果</text:span><text:span text:style-name="T201_13">計畫查驗人</text:span><text:span text:style-name="T201_14">員於『否（無）』欄註記</text:span><text:span text:style-name="T201_15">視為缺失</text:span><text:span text:style-name="T201_16">，請</text:span><text:span text:style-name="T201_17">儘速改善缺失項目</text:span><text:span text:style-name="T201_18">的動物飼養</text:span><text:span text:style-name="T201_19">管理</text:span><text:span text:style-name="T201_20">及</text:span><text:span text:style-name="T201_21">環境狀況</text:span><text:span text:style-name="T201_22">，</text:span><text:span text:style-name="T201_23">計畫查驗人員</text:span><text:span text:style-name="T201_24">並將複查至改善為止</text:span><text:span text:style-name="T201_25">。</text:span><text:span text:style-name="T201_26">※</text:span><text:span text:style-name="T201_27">非必要之項目。</text:span></text:p>
      <text:p text:style-name="P202"><text:span text:style-name="T202_1">本紀錄經受查驗</text:span><text:span text:style-name="T202_2">人同意確認其內容無誤後簽名：</text:span></text:p>
      <text:p text:style-name="P203"/>
      <text:p text:style-name="P204"><text:span text:style-name="T204_1">查驗人</text:span><text:span text:style-name="T204_2">簽名：</text:span><text:span text:style-name="T204_3"><text:tab/><text:tab/><text:tab/><text:tab/><text:tab/><text:tab/><text:tab/></text:span><text:span text:style-name="T204_4">會同查驗</text:span><text:span text:style-name="T204_5">人簽名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細明體" svg:font-family="細明體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text-properties style:font-name="Calibri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1.274cm" text:min-label-width="1.27cm" fo:text-align="start" text:list-level-position-and-space-mode="label-alignment">
          <style:list-level-label-alignment text:label-followed-by="listtab" fo:margin-left="2.544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2cm" text:min-label-width="0.847cm" fo:text-align="start" text:list-level-position-and-space-mode="label-alignment">
          <style:list-level-label-alignment text:label-followed-by="listtab" fo:margin-left="2.96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4cm" text:min-label-distance="0.847cm" fo:text-align="end" text:list-level-position-and-space-mode="label-alignment">
          <style:list-level-label-alignment text:label-followed-by="listtab" fo:margin-left="3.81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4cm" text:min-label-width="0.847cm" fo:text-align="start" text:list-level-position-and-space-mode="label-alignment">
          <style:list-level-label-alignment text:label-followed-by="listtab" fo:margin-left="4.66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6cm" text:min-label-width="0.847cm" fo:text-align="start" text:list-level-position-and-space-mode="label-alignment">
          <style:list-level-label-alignment text:label-followed-by="listtab" fo:margin-left="5.50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4cm" text:min-label-distance="0.847cm" fo:text-align="end" text:list-level-position-and-space-mode="label-alignment">
          <style:list-level-label-alignment text:label-followed-by="listtab" fo:margin-left="6.35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4cm" text:min-label-width="0.847cm" fo:text-align="start" text:list-level-position-and-space-mode="label-alignment">
          <style:list-level-label-alignment text:label-followed-by="listtab" fo:margin-left="7.2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2cm" text:min-label-width="0.847cm" fo:text-align="start" text:list-level-position-and-space-mode="label-alignment">
          <style:list-level-label-alignment text:label-followed-by="listtab" fo:margin-left="8.04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4cm" text:min-label-distance="0.847cm" fo:text-align="end" text:list-level-position-and-space-mode="label-alignment">
          <style:list-level-label-alignment text:label-followed-by="listtab" fo:margin-left="8.894cm" fo:text-indent="-0.847cm"/>
        </style:list-level-properties>
      </text:list-level-style-number>
    </text:list-style>
    <style:style style:name="List3Level0" style:family="text">
      <style:text-properties style:font-name="標楷體" style:font-name-asian="標楷體" style:font-name-complex="Times New Roman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□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5Level1" style:num-suffix=".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街貓捕捉絕育回置行動企劃書</dc:title>
    <meta:initial-creator>tmiah065</meta:initial-creator>
    <meta:creation-date>2016-01-25T09:04:00</meta:creation-date>
    <dc:creator>jasonbs</dc:creator>
    <dc:date>2016-01-25T09:04:00</dc:date>
    <meta:print-date>2008-12-16T06:52:00</meta:print-date>
    <meta:editing-cycles>2</meta:editing-cycles>
    <meta:editing-duration>PT1M</meta:editing-duration>
    <meta:document-statistic meta:page-count="2" meta:paragraph-count="3" meta:row-count="11" meta:word-count="234" meta:character-count="1565" meta:non-whitespace-character-count="1334"/>
  </office:meta>
</office:document-meta>
</file>