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0.706cm"/>
    </style:style>
    <style:style style:name="T1_1" style:family="text">
      <style:text-properties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fo:font-size="14pt" style:font-name-asian="標楷體" style:font-size-asian="14pt" style:font-size-complex="14pt" fo:font-weight="bold" style:font-weight-asian="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T1_6" style:family="text">
      <style:text-properties fo:font-size="14pt" style:font-name-asian="標楷體" style:font-size-asian="14pt" style:font-size-complex="14pt" fo:font-weight="bold" style:font-weight-asian="bold" style:font-weight-complex="bold"/>
    </style:style>
    <style:style style:name="T1_7" style:family="text">
      <style:text-properties fo:font-size="14pt" style:font-name-asian="標楷體" style:font-size-asian="14pt" style:font-size-complex="14pt" fo:font-weight="bold" style:font-weight-asian="bold" style:font-weight-complex="bold"/>
    </style:style>
    <style:style style:name="T1_8" style:family="text">
      <style:text-properties fo:font-size="14pt" style:font-name-asian="標楷體" style:font-size-asian="14pt" style:font-size-complex="14pt" fo:font-weight="bold" style:font-weight-asian="bold"/>
    </style:style>
    <style:style style:name="P2" style:family="paragraph" style:parent-style-name="Normal">
      <style:paragraph-properties fo:text-align="justify" fo:text-indent="-1.586cm" fo:line-height="0.706cm" fo:margin-left="1.586cm" fo:margin-right="-0.145cm"/>
    </style:style>
    <style:style style:name="T2_1" style:family="text">
      <style:text-properties fo:font-size="14pt" style:font-name-asian="標楷體" style:font-size-asian="14pt" style:font-size-complex="14pt"/>
    </style:style>
    <style:style style:name="P3" style:family="paragraph" style:parent-style-name="Normal">
      <style:paragraph-properties fo:text-align="justify" fo:text-indent="-1.586cm" fo:line-height="0.706cm" fo:margin-left="1.586cm" fo:margin-right="-0.145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able1" style:family="table">
      <style:table-properties table:align="center" style:width="16.383cm" fo:margin-left="0.309cm"/>
    </style:style>
    <style:style style:name="Column1" style:family="table-column">
      <style:table-column-properties style:column-width="1.78cm"/>
    </style:style>
    <style:style style:name="Column2" style:family="table-column">
      <style:table-column-properties style:column-width="10.793cm"/>
    </style:style>
    <style:style style:name="Column3" style:family="table-column">
      <style:table-column-properties style:column-width="3.81cm"/>
    </style:style>
    <style:style style:name="Row1" style:family="table-row">
      <style:table-row-properties style:min-row-height="1.31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706cm"/>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706cm"/>
    </style:style>
    <style:style style:name="T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 style:family="paragraph" style:parent-style-name="Normal">
      <style:paragraph-properties fo:text-align="justify" fo:line-height="0.706cm"/>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2.965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706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706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line-height="0.706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2.958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706cm"/>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justify" fo:line-height="0.706cm"/>
    </style:style>
    <style:style style:name="T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2.272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06cm"/>
    </style:style>
    <style:style style:name="T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06cm"/>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justify" fo:line-height="0.706cm"/>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5.96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706cm"/>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706cm"/>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0.706cm"/>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2.464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706cm"/>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47cm" fo:line-height="0.706cm" fo:margin-left="0.847cm"/>
      <style:text-properties fo:font-size="14pt" style:font-name-asian="標楷體" style:font-size-asian="14pt" style:font-size-complex="14pt" fo:language="en" fo:language-asian="zh" fo:language-complex="ar" fo:country="US" fo:country-asian="TW" fo:country-complex="SA" style:letter-kerning="true"/>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style:font-name="新細明體" fo:font-size="14pt" style:font-name-asian="新細明體" style:font-size-asian="14pt" style:font-size-complex="14pt" fo:language="en" fo:language-asian="zh" fo:language-complex="ar" fo:country="US" fo:country-asian="TW" fo:country-complex="SA" style:letter-kerning="true"/>
    </style:style>
    <style:style style:name="T2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justify" fo:text-indent="-0.847cm" fo:line-height="0.706cm" fo:margin-left="0.847cm"/>
      <style:text-properties fo:font-size="14pt" style:font-name-asian="標楷體" style:font-size-asian="14pt" style:font-size-complex="14pt" fo:language="en" fo:language-asian="zh" fo:language-complex="ar" fo:country="US" fo:country-asian="TW" fo:country-complex="SA" style:letter-kerning="true"/>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706cm"/>
    </style:style>
    <style:style style:name="T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line-height="0.706cm"/>
    </style:style>
    <style:style style:name="T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附表</text:span><text:span text:style-name="T1_2">1、</text:span><text:span text:style-name="T1_3">民間</text:span><text:span text:style-name="T1_4">長期</text:span><text:span text:style-name="T1_5">收容照護</text:span><text:span text:style-name="T1_6">流浪動</text:span><text:span text:style-name="T1_7">物計畫</text:span><text:span text:style-name="T1_8">獎勵補助標準</text:span></text:p>
      <text:p text:style-name="P2"><text:span text:style-name="T2_1">（一）每日補助金額標準係依照寵物登記管理及營利性寵物繁殖賣賣或寄養業管理收費標準第7條規定提供「飼料及場所管理費」補助款新台幣200元。</text:span></text:p>
      <text:p text:style-name="P3"><text:span text:style-name="T3_1">（二）依據收容動物之體型大小、人力物力花費及健康情形，將補助級別分為4級，補助金額及補助日數標準如下表，並應依動物認養後實際收容飼養天數覈實補助，如認養後之動物收容未達補助</text:span><text:span text:style-name="T3_2">標準日數前即因病或意外死亡、開放民眾認養或動物遺失協尋，將由動保處</text:span><text:span text:style-name="T3_3">人員於「動物認養後照顧情形查核追蹤表」加註動物認養後實際收容飼養日數，作為補助款覈實撥付之憑證。</text:span></text:p>
      <table:table table:style-name="Table1">
        <table:table-column table:style-name="Column1"/>
        <table:table-column table:style-name="Column2"/>
        <table:table-column table:style-name="Column3"/>
        <table:table-row table:style-name="Row1">
          <table:table-cell table:style-name="Cell1">
            <text:p text:style-name="P4"><text:span text:style-name="T4_1">級別</text:span></text:p>
          </table:table-cell>
          <table:table-cell table:style-name="Cell2">
            <text:p text:style-name="P5"><text:span text:style-name="T5_1">動物大小與健康情形</text:span></text:p>
          </table:table-cell>
          <table:table-cell table:style-name="Cell3">
            <text:p text:style-name="P6"><text:span text:style-name="T6_1">每隻補助金額</text:span></text:p>
            <text:p text:style-name="P7"><text:span text:style-name="T7_1">（新臺幣）</text:span></text:p>
          </table:table-cell>
        </table:table-row>
        <table:table-row table:style-name="Row2">
          <table:table-cell table:style-name="Cell4">
            <text:p text:style-name="P8"><text:span text:style-name="T8_1">第1級</text:span></text:p>
          </table:table-cell>
          <table:table-cell table:style-name="Cell5">
            <text:list text:style-name="LS7" xml:id="list0">
              <text:list-item>
                <text:p text:style-name="P9"><text:span text:style-name="T9_1">9公斤（含）以下</text:span><text:span text:style-name="T9_2">且經評估年齡7歲以下</text:span><text:span text:style-name="T9_3">犬隻及貓</text:span><text:span text:style-name="T9_4">。</text:span></text:p>
              </text:list-item>
              <text:list-item>
                <text:p text:style-name="P10"><text:span text:style-name="T10_1">健康、四肢可自由行動、有表現自然行為能力，罹患疾病預後良好、無須特別照護情形。</text:span></text:p>
              </text:list-item>
            </text:list>
          </table:table-cell>
          <table:table-cell table:style-name="Cell6">
            <text:p text:style-name="P11"><text:span text:style-name="T11_1">1,000元</text:span></text:p>
            <text:p text:style-name="P12"><text:span text:style-name="T12_1">（補助5日）</text:span></text:p>
          </table:table-cell>
        </table:table-row>
        <table:table-row table:style-name="Row3">
          <table:table-cell table:style-name="Cell7">
            <text:p text:style-name="P13"><text:span text:style-name="T13_1">第2級</text:span></text:p>
          </table:table-cell>
          <table:table-cell table:style-name="Cell8">
            <text:list text:style-name="LS8" xml:id="list2">
              <text:list-item>
                <text:p text:style-name="P14"><text:span text:style-name="T14_1">9公斤以上至23公斤</text:span><text:span text:style-name="T14_2">且經評估年齡7歲以下</text:span><text:span text:style-name="T14_3">犬隻</text:span><text:span text:style-name="T14_4">。</text:span></text:p>
              </text:list-item>
              <text:list-item>
                <text:p text:style-name="P15"><text:span text:style-name="T15_1">健康、四肢可自由行動、有表現自然行為能力，罹患疾病預後良好、無須特別照護情形。</text:span></text:p>
              </text:list-item>
            </text:list>
          </table:table-cell>
          <table:table-cell table:style-name="Cell9">
            <text:p text:style-name="P16"><text:span text:style-name="T16_1">2,000元</text:span></text:p>
            <text:p text:style-name="P17"><text:span text:style-name="T17_1">（補助10日）</text:span></text:p>
          </table:table-cell>
        </table:table-row>
        <table:table-row table:style-name="Row4">
          <table:table-cell table:style-name="Cell10">
            <text:p text:style-name="P18"><text:span text:style-name="T18_1">第3級</text:span></text:p>
          </table:table-cell>
          <table:table-cell table:style-name="Cell11">
            <text:list text:style-name="LS12" xml:id="list4">
              <text:list-item>
                <text:p text:style-name="P19"><text:span text:style-name="T19_1">23公斤（含）</text:span><text:span text:style-name="T19_2">且經評估年齡7歲以下</text:span><text:span text:style-name="T19_3">犬隻</text:span><text:span text:style-name="T19_4">。</text:span></text:p>
              </text:list-item>
              <text:list-item>
                <text:p text:style-name="P20"><text:span text:style-name="T20_1">健康、四肢可自由行動、有表現自然行為能力，罹患疾病預後良好、無</text:span><text:span text:style-name="T20_2">須特別照護情形。</text:span></text:p>
              </text:list-item>
            </text:list>
          </table:table-cell>
          <table:table-cell table:style-name="Cell12">
            <text:p text:style-name="P21"><text:span text:style-name="T21_1">3,000元</text:span></text:p>
            <text:p text:style-name="P22"><text:span text:style-name="T22_1">（補助15日）</text:span></text:p>
          </table:table-cell>
        </table:table-row>
        <table:table-row table:style-name="Row5">
          <table:table-cell table:style-name="Cell13">
            <text:p text:style-name="P23"><text:span text:style-name="T23_1">第4級</text:span></text:p>
          </table:table-cell>
          <table:table-cell table:style-name="Cell14">
            <text:list text:style-name="LS9" xml:id="list6">
              <text:list-item>
                <text:p text:style-name="P24"><text:span text:style-name="T24_1">不分體型之犬、貓。</text:span></text:p>
              </text:list-item>
              <text:list-item>
                <text:p text:style-name="P25"><text:span text:style-name="T25_1">罹患預後尚可之內科疾病（肺疾、肝膽疾病、腎臟病、心臟病、胰臟炎、脾腫大、糖尿病、腸炎、膀胱炎、泌尿道結石、過敏性疾病）、</text:span><text:span text:style-name="T25_2">良性腫瘤、四肢輕微畸形、骨折、輕癱、感官部份殘缺或喪失功能、</text:span><text:span text:style-name="T25_3">糞尿失禁、不良於行或罹患3/4面積以上皮膚病及未離乳幼犬、貓等，須要飼主特別照料看護情形。</text:span></text:p>
              </text:list-item>
            </text:list>
          </table:table-cell>
          <table:table-cell table:style-name="Cell15">
            <text:p text:style-name="P26"><text:span text:style-name="T26_1">4,000元</text:span></text:p>
            <text:p text:style-name="P27"><text:span text:style-name="T27_1">（補助20日）</text:span></text:p>
          </table:table-cell>
        </table:table-row>
        <table:table-row table:style-name="Row6">
          <table:table-cell table:style-name="Cell16">
            <text:p text:style-name="P28"><text:span text:style-name="T28_1">第</text:span><text:span text:style-name="T28_2">5</text:span><text:span text:style-name="T28_3">級</text:span></text:p>
          </table:table-cell>
          <table:table-cell table:style-name="Cell17">
            <text:list text:style-name="LS11" xml:id="list8">
              <text:list-item>
                <text:p text:style-name="P29"><text:span text:style-name="T29_1">不分體型且經評估年齡7歲以上之犬</text:span><text:span text:style-name="T29_2">、</text:span><text:span text:style-name="T29_3">貓。</text:span></text:p>
              </text:list-item>
              <text:list-item>
                <text:p text:style-name="P30"><text:span text:style-name="T30_1">健康、四肢可自由行動、有表現自然行為能力，罹患疾病預後良好、無須特別照護情形。</text:span></text:p>
              </text:list-item>
            </text:list>
          </table:table-cell>
          <table:table-cell table:style-name="Cell18">
            <text:p text:style-name="P31"><text:span text:style-name="T31_1">4,000元</text:span></text:p>
            <text:p text:style-name="P32"><text:span text:style-name="T32_1">（補助20日）</text:span></text:p>
          </table:table-cell>
        </table:table-row>
      </table:table>
      <text:p text:style-name="P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_20_Spacing" style:display-name="No Spacing" style:family="paragraph">
      <style:text-properties style:font-name="Calibri" fo:font-size="12pt" style:font-size-asian="12pt" style:font-size-complex="12pt" fo:language="en" fo:language-asian="zh" fo:language-complex="ar" fo:country="US" fo:country-asian="TW" fo:country-complex="SA" style:letter-kerning="true"/>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1.274cm" text:min-label-width="1.27cm" fo:text-align="start" text:list-level-position-and-space-mode="label-alignment">
          <style:list-level-label-alignment text:label-followed-by="listtab" fo:margin-left="2.544cm" fo:text-indent="-1.27cm"/>
        </style:list-level-properties>
      </text:list-level-style-number>
      <text:list-level-style-number style:num-format="甲, 乙, 丙, ..." text:style-name="List2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2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2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2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2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2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2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2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街貓捕捉絕育回置行動企劃書</dc:title>
    <meta:initial-creator>tmiah065</meta:initial-creator>
    <meta:creation-date>2016-01-25T08:58:00</meta:creation-date>
    <dc:creator>jasonbs</dc:creator>
    <dc:date>2016-01-25T08:58:00</dc:date>
    <meta:print-date>2008-12-16T06:52:00</meta:print-date>
    <meta:editing-cycles>2</meta:editing-cycles>
    <meta:document-statistic meta:page-count="1" meta:paragraph-count="1" meta:row-count="5" meta:word-count="117" meta:character-count="783" meta:non-whitespace-character-count="667"/>
  </office:meta>
</office:document-meta>
</file>