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8pt" style:font-name-asian="標楷體" style:font-size-asian="18pt" style:font-size-complex="18pt" fo:font-weight="bold" style:font-weight-asian="bold"/>
    </style:style>
    <style:style style:name="T1_2" style:family="text">
      <style:text-properties fo:font-size="18pt" style:font-name-asian="標楷體" style:font-size-asian="18pt" style:font-size-complex="18pt" fo:font-weight="bold" style:font-weight-asian="bold"/>
    </style:style>
    <style:style style:name="T1_3" style:family="text">
      <style:text-properties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3_2" style:family="text">
      <style:text-properties style:font-name="標楷體" fo:font-size="18pt" style:font-name-asian="標楷體" style:font-size-asian="18pt" style:font-size-complex="18pt" fo:font-weight="bold" style:font-weight-asian="bold" style:font-weight-complex="bold" style:text-underline-style="solid" style:text-underline-color="font-color"/>
    </style:style>
    <style:style style:name="T3_3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3_4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3_5" style:family="text">
      <style:text-properties style:font-name="標楷體" fo:font-size="18pt" style:font-name-asian="標楷體" style:font-size-asian="18pt" style:font-size-complex="18pt" fo:font-weight="bold" style:font-weight-asian="bold" style:font-weight-complex="bold" style:text-underline-style="solid" style:text-underline-color="font-color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4_2" style:family="text">
      <style:text-properties style:font-name="標楷體" fo:font-size="18pt" style:font-name-asian="標楷體" style:font-size-asian="18pt" style:font-size-complex="18pt" fo:font-weight="bold" style:font-weight-asian="bold" style:font-weight-complex="bold" style:text-underline-style="solid" style:text-underline-color="font-color"/>
    </style:style>
    <style:style style:name="T4_3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4_4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4_5" style:family="text">
      <style:text-properties style:font-name="標楷體" fo:font-size="18pt" style:font-name-asian="標楷體" style:font-size-asian="18pt" style:font-size-complex="18pt" fo:font-weight="bold" style:font-weight-asian="bold" style:font-weight-complex="bold" style:text-underline-style="solid" style:text-underline-color="font-color"/>
    </style:style>
    <style:style style:name="P5" style:family="paragraph" style:parent-style-name="Normal">
      <style:paragraph-properties fo:line-height="0.706cm"/>
      <style:text-properties style:font-name="標楷體" fo:font-size="18pt" style:font-name-asian="標楷體" style:font-size-asian="18pt" style:font-size-complex="18pt" fo:font-weight="bold" style:font-weight-asian="bold" style:font-weight-complex="bold" style:text-underline-style="solid" style:text-underline-color="font-color"/>
    </style:style>
    <style:style style:name="P6" style:family="paragraph" style:parent-style-name="Normal">
      <style:paragraph-properties fo:line-height="0.706cm"/>
      <style:text-properties style:font-name="標楷體"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5.356cm" fo:margin-left="0cm"/>
    </style:style>
    <style:style style:name="Column1" style:family="table-column">
      <style:table-column-properties style:column-width="4.045cm"/>
    </style:style>
    <style:style style:name="Column2" style:family="table-column">
      <style:table-column-properties style:column-width="3.634cm"/>
    </style:style>
    <style:style style:name="Column3" style:family="table-column">
      <style:table-column-properties style:column-width="4.045cm"/>
    </style:style>
    <style:style style:name="Column4" style:family="table-column">
      <style:table-column-properties style:column-width="3.634cm"/>
    </style:style>
    <style:style style:name="Row1" style:family="table-row">
      <style:table-row-properties style:min-row-height="1.062cm"/>
    </style:style>
    <style:style style:name="Cell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" style:family="paragraph" style:parent-style-name="Body_20_Text_20_Indent_20_2">
      <style:paragraph-properties fo:text-indent="-1.367cm" fo:line-height="0.706cm" fo:margin-left="1.371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Body_20_Text_20_Indent_20_2">
      <style:paragraph-properties fo:text-align="justify" fo:text-indent="-0.644cm" fo:line-height="0.706cm" fo:margin-left="-0.106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Body_20_Text_20_Indent_20_2">
      <style:paragraph-properties fo:text-align="justify" fo:text-indent="-0.644cm" fo:line-height="0.706cm" fo:margin-left="-0.1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" style:family="paragraph" style:parent-style-name="Body_20_Text_20_Indent_20_2">
      <style:paragraph-properties fo:text-align="justify" fo:text-indent="0cm" fo:line-height="0.706cm" fo:margin-left="0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Body_20_Text_20_Indent_20_2">
      <style:paragraph-properties fo:text-align="justify" fo:text-indent="0cm" fo:line-height="0.706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17cm"/>
    </style:style>
    <style:style style:name="Cell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8" style:family="paragraph" style:parent-style-name="Body_20_Text_20_Indent_20_2">
      <style:paragraph-properties fo:text-align="justify" fo:text-indent="0cm" fo:line-height="0.706cm" fo:margin-left="0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Body_20_Text_20_Indent_20_2">
      <style:paragraph-properties fo:text-align="justify" fo:text-indent="0cm" fo:line-height="0.706cm" fo:margin-left="0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able2" style:family="table">
      <style:table-properties table:align="left" style:width="15.24cm" fo:margin-left="0cm"/>
    </style:style>
    <style:style style:name="Column5" style:family="table-column">
      <style:table-column-properties style:column-width="3.81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1.905cm"/>
    </style:style>
    <style:style style:name="Column8" style:family="table-column">
      <style:table-column-properties style:column-width="1.905cm"/>
    </style:style>
    <style:style style:name="Column9" style:family="table-column">
      <style:table-column-properties style:column-width="1.905cm"/>
    </style:style>
    <style:style style:name="Column10" style:family="table-column">
      <style:table-column-properties style:column-width="1.905cm"/>
    </style:style>
    <style:style style:name="Column11" style:family="table-column">
      <style:table-column-properties style:column-width="1.905cm"/>
    </style:style>
    <style:style style:name="Row5" style:family="table-row">
      <style:table-row-properties style:min-row-height="0.45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margin-left="0.212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margin-left="0.212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776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margin-left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09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margin-left="0.212cm"/>
    </style:style>
    <style:style style:name="T35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/>
    <style:style style:name="T37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76cm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margin-left="0.212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35cm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margin-left="0.212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35cm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margin-left="0.212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margin-left="0.212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09cm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margin-left="0.212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09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margin-left="0.212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09cm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margin-left="0.212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09cm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margin-left="0.212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09cm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margin-left="0.212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09cm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margin-left="0.212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476cm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margin-left="0.212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/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9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6" style:family="paragraph" style:parent-style-name="Body_20_Text_20_Indent_20_2">
      <style:paragraph-properties fo:text-align="justify" fo:text-indent="0cm" fo:line-height="0.706cm" fo:margin-left="0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062cm"/>
    </style:style>
    <style:style style:name="Cell9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18" style:family="paragraph" style:parent-style-name="Normal"/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19" style:family="paragraph" style:parent-style-name="Normal"/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9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0" style:family="paragraph" style:parent-style-name="Normal"/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1.078cm"/>
    </style:style>
    <style:style style:name="Cell9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/>
  </office:automatic-styles>
  <office:body>
    <office:text>
      <text:p text:style-name="P1"><text:span text:style-name="T1_1">104</text:span><text:span text:style-name="T1_2">年</text:span><text:span text:style-name="T1_3">臺北市弱勢少年自立生活經濟扶助計畫</text:span></text:p>
      <text:p text:style-name="P2"><text:span text:style-name="T2_1">個案評估表</text:span></text:p>
      <text:p text:style-name="P3"><text:span text:style-name="T3_1">個案姓名：</text:span><text:span text:style-name="T3_2">　　　　　</text:span><text:span text:style-name="T3_3">　　　</text:span><text:span text:style-name="T3_4">社工員：</text:span><text:span text:style-name="T3_5">　　　　　</text:span></text:p>
      <text:p text:style-name="P4"><text:span text:style-name="T4_1">個案來源：</text:span><text:span text:style-name="T4_2">　　　　　</text:span><text:span text:style-name="T4_3">　　　</text:span><text:span text:style-name="T4_4">日期：</text:span><text:span text:style-name="T4_5">　　　　　　</text:span></text:p>
      <text:p text:style-name="P5"/>
      <text:p text:style-name="P6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7"><text:span text:style-name="T7_1">一、</text:span><text:span text:style-name="T7_2">少年基本資料</text:span><text:span text:style-name="T7_3">：</text:span><text:span text:style-name="T7_4">含轉介原因、家庭生態圖、案家背景資料。</text:span></text:p>
            <text:p text:style-name="P8"><text:span text:style-name="T8_1"><text:s text:c="7"/>（成員現況、經濟現況、成員間互動或來往情形）</text:span></text:p>
            <text:p text:style-name="P9"/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10"><text:span text:style-name="T10_1">二、少年現況（身心狀況、就學就業、社會環境適應情形）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Row3">
          <table:table-cell table:style-name="Cell3" table:number-columns-spanned="4">
            <text:p text:style-name="P12"><text:span text:style-name="T12_1">三、少年經濟需求分析（生活開銷情形、補助需求評估等）。</text:span></text:p>
            <text:p text:style-name="P13"><text:span text:style-name="T13_1"><text:s text:c="5"/>(請務必詳列個案每月基本生活開支)</text:span></text:p>
            <text:p text:style-name="P14"><text:span text:style-name="T14_1">食:</text:span></text:p>
            <text:p text:style-name="P15"><text:span text:style-name="T15_1">住:</text:span></text:p>
            <text:p text:style-name="P16"><text:span text:style-name="T16_1">交通:</text:span></text:p>
            <text:p text:style-name="P17"><text:span text:style-name="T17_1">雜支: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4" table:number-columns-spanned="4">
            <text:p text:style-name="P18"><text:span text:style-name="T18_1">四</text:span><text:span text:style-name="T18_2">、</text:span><text:span text:style-name="T18_3">少年</text:span><text:span text:style-name="T18_4">自立生活能力評估及</text:span><text:span text:style-name="T18_5">內外在資源分析（助力、阻力及自立生活能力分析）</text:span></text:p>
            <text:p text:style-name="P19"><text:span text:style-name="T19_1">1.少年</text:span><text:span text:style-name="T19_2">自立生活能力評估指標</text:span></text:p>
            <table:table table:style-name="Table2">
              <table:table-column table:style-name="Column5"/>
              <table:table-column table:style-name="Column6"/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row table:style-name="Row5">
                <table:table-cell table:style-name="Cell5" table:number-rows-spanned="2">
                  <text:p text:style-name="P20"><text:span text:style-name="T20_1">正向題「是」=1</text:span></text:p>
                  <text:p text:style-name="P21"><text:span text:style-name="T21_1">※</text:span><text:span text:style-name="T21_2">反向題「否」=1</text:span></text:p>
                </table:table-cell>
                <table:table-cell table:style-name="Cell6" table:number-columns-spanned="2">
                  <text:p text:style-name="P22"><text:span text:style-name="T22_1"><text:s text:c="3"/>具備良好能力</text:span></text:p>
                </table:table-cell>
                <table:covered-table-cell/>
                <table:table-cell table:style-name="Cell7" table:number-columns-spanned="2">
                  <text:p text:style-name="P23"><text:span text:style-name="T23_1"><text:s text:c="3"/>尚待加強</text:span></text:p>
                </table:table-cell>
                <table:covered-table-cell/>
                <table:table-cell table:style-name="Cell8" table:number-columns-spanned="2">
                  <text:p text:style-name="P24"><text:span text:style-name="T24_1">長期及持續協助</text:span><text:span text:style-name="T24_2"><text:s/></text:span></text:p>
                </table:table-cell>
                <table:covered-table-cell/>
              </table:table-row>
              <table:table-row table:style-name="Row6">
                <table:covered-table-cell table:style-name="Cell9">
                  <text:p text:style-name="P25"/>
                </table:covered-table-cell>
                <table:table-cell table:style-name="Cell10">
                  <text:p text:style-name="P26"><text:span text:style-name="T26_1">該項填答</text:span></text:p>
                  <text:p text:style-name="P27"><text:span text:style-name="T27_1">結果達75%</text:span></text:p>
                </table:table-cell>
                <table:table-cell table:style-name="Cell11">
                  <text:p text:style-name="P28"><text:span text:style-name="T28_1">與上次施測結果比較</text:span></text:p>
                </table:table-cell>
                <table:table-cell table:style-name="Cell12">
                  <text:p text:style-name="P29"><text:span text:style-name="T29_1">該項填答</text:span></text:p>
                  <text:p text:style-name="P30"><text:span text:style-name="T30_1">結果達50%</text:span></text:p>
                </table:table-cell>
                <table:table-cell table:style-name="Cell13">
                  <text:p text:style-name="P31"><text:span text:style-name="T31_1">與上次施測結果比較</text:span></text:p>
                </table:table-cell>
                <table:table-cell table:style-name="Cell14">
                  <text:p text:style-name="P32"><text:span text:style-name="T32_1">該項填答</text:span></text:p>
                  <text:p text:style-name="P33"><text:span text:style-name="T33_1">結果低於50%</text:span></text:p>
                </table:table-cell>
                <table:table-cell table:style-name="Cell15">
                  <text:p text:style-name="P34"><text:span text:style-name="T34_1">與上次施測結果比較</text:span></text:p>
                </table:table-cell>
              </table:table-row>
              <table:table-row table:style-name="Row7">
                <table:table-cell table:style-name="Cell16">
                  <text:p text:style-name="P35"><text:span text:style-name="T35_1">範例:</text:span></text:p>
                </table:table-cell>
                <table:table-cell table:style-name="Cell17">
                  <text:p text:style-name="P36"><text:span text:style-name="T36_1"><text:s text:c="3"/>77%</text:span></text:p>
                </table:table-cell>
                <table:table-cell table:style-name="Cell18">
                  <text:p text:style-name="P37"><text:span text:style-name="T37_1"><text:s text:c="2"/>+1%</text:span></text:p>
                </table:table-cell>
                <table:table-cell table:style-name="Cell19">
                  <text:p text:style-name="P38"><text:span text:style-name="T38_1"><text:s text:c="3"/>55%</text:span></text:p>
                </table:table-cell>
                <table:table-cell table:style-name="Cell20">
                  <text:p text:style-name="P39"><text:span text:style-name="T39_1"><text:s text:c="2"/>-3%</text:span></text:p>
                </table:table-cell>
                <table:table-cell table:style-name="Cell21">
                  <text:p text:style-name="P40"><text:span text:style-name="T40_1"><text:s text:c="3"/>49%</text:span></text:p>
                </table:table-cell>
                <table:table-cell table:style-name="Cell22">
                  <text:p text:style-name="P41"><text:span text:style-name="T41_1"><text:s text:c="2"/>-2%</text:span></text:p>
                </table:table-cell>
              </table:table-row>
              <table:table-row table:style-name="Row8">
                <table:table-cell table:style-name="Cell23">
                  <text:p text:style-name="P42"><text:span text:style-name="T42_1">1.我的身體與健康</text:span></text:p>
                </table:table-cell>
                <table:table-cell table:style-name="Cell24">
                  <text:p text:style-name="P43"/>
                </table:table-cell>
                <table:table-cell table:style-name="Cell25">
                  <text:p text:style-name="P44"/>
                </table:table-cell>
                <table:table-cell table:style-name="Cell26">
                  <text:p text:style-name="P45"/>
                </table:table-cell>
                <table:table-cell table:style-name="Cell27">
                  <text:p text:style-name="P46"/>
                </table:table-cell>
                <table:table-cell table:style-name="Cell28">
                  <text:p text:style-name="P47"/>
                </table:table-cell>
                <table:table-cell table:style-name="Cell29">
                  <text:p text:style-name="P48"/>
                </table:table-cell>
              </table:table-row>
              <table:table-row table:style-name="Row9">
                <table:table-cell table:style-name="Cell30">
                  <text:p text:style-name="P49"><text:span text:style-name="T49_1">2.我的日常生活</text:span></text:p>
                </table:table-cell>
                <table:table-cell table:style-name="Cell31">
                  <text:p text:style-name="P50"/>
                </table:table-cell>
                <table:table-cell table:style-name="Cell32">
                  <text:p text:style-name="P51"/>
                </table:table-cell>
                <table:table-cell table:style-name="Cell33">
                  <text:p text:style-name="P52"/>
                </table:table-cell>
                <table:table-cell table:style-name="Cell34">
                  <text:p text:style-name="P53"/>
                </table:table-cell>
                <table:table-cell table:style-name="Cell35">
                  <text:p text:style-name="P54"/>
                </table:table-cell>
                <table:table-cell table:style-name="Cell36">
                  <text:p text:style-name="P55"/>
                </table:table-cell>
              </table:table-row>
              <table:table-row table:style-name="Row10">
                <table:table-cell table:style-name="Cell37">
                  <text:p text:style-name="P56"><text:span text:style-name="T56_1">3.就學與</text:span></text:p>
                  <text:p text:style-name="P57"><text:span text:style-name="T57_1">育</text:span></text:p>
                </table:table-cell>
                <table:table-cell table:style-name="Cell38">
                  <text:p text:style-name="P58"/>
                </table:table-cell>
                <table:table-cell table:style-name="Cell39">
                  <text:p text:style-name="P59"/>
                </table:table-cell>
                <table:table-cell table:style-name="Cell40">
                  <text:p text:style-name="P60"/>
                </table:table-cell>
                <table:table-cell table:style-name="Cell41">
                  <text:p text:style-name="P61"/>
                </table:table-cell>
                <table:table-cell table:style-name="Cell42">
                  <text:p text:style-name="P62"/>
                </table:table-cell>
                <table:table-cell table:style-name="Cell43">
                  <text:p text:style-name="P63"/>
                </table:table-cell>
              </table:table-row>
              <table:table-row table:style-name="Row11">
                <table:table-cell table:style-name="Cell44">
                  <text:p text:style-name="P64"><text:span text:style-name="T64_1">4.就業與工作</text:span></text:p>
                </table:table-cell>
                <table:table-cell table:style-name="Cell45">
                  <text:p text:style-name="P65"/>
                </table:table-cell>
                <table:table-cell table:style-name="Cell46">
                  <text:p text:style-name="P66"/>
                </table:table-cell>
                <table:table-cell table:style-name="Cell47">
                  <text:p text:style-name="P67"/>
                </table:table-cell>
                <table:table-cell table:style-name="Cell48">
                  <text:p text:style-name="P68"/>
                </table:table-cell>
                <table:table-cell table:style-name="Cell49">
                  <text:p text:style-name="P69"/>
                </table:table-cell>
                <table:table-cell table:style-name="Cell50">
                  <text:p text:style-name="P70"/>
                </table:table-cell>
              </table:table-row>
              <table:table-row table:style-name="Row12">
                <table:table-cell table:style-name="Cell51">
                  <text:p text:style-name="P71"><text:span text:style-name="T71_1">5.金錢管理</text:span></text:p>
                </table:table-cell>
                <table:table-cell table:style-name="Cell52">
                  <text:p text:style-name="P72"/>
                </table:table-cell>
                <table:table-cell table:style-name="Cell53">
                  <text:p text:style-name="P73"/>
                </table:table-cell>
                <table:table-cell table:style-name="Cell54">
                  <text:p text:style-name="P74"/>
                </table:table-cell>
                <table:table-cell table:style-name="Cell55">
                  <text:p text:style-name="P75"/>
                </table:table-cell>
                <table:table-cell table:style-name="Cell56">
                  <text:p text:style-name="P76"/>
                </table:table-cell>
                <table:table-cell table:style-name="Cell57">
                  <text:p text:style-name="P77"/>
                </table:table-cell>
              </table:table-row>
              <table:table-row table:style-name="Row13">
                <table:table-cell table:style-name="Cell58">
                  <text:p text:style-name="P78"><text:span text:style-name="T78_1">6.社區連結</text:span></text:p>
                </table:table-cell>
                <table:table-cell table:style-name="Cell59">
                  <text:p text:style-name="P79"/>
                </table:table-cell>
                <table:table-cell table:style-name="Cell60">
                  <text:p text:style-name="P80"/>
                </table:table-cell>
                <table:table-cell table:style-name="Cell61">
                  <text:p text:style-name="P81"/>
                </table:table-cell>
                <table:table-cell table:style-name="Cell62">
                  <text:p text:style-name="P82"/>
                </table:table-cell>
                <table:table-cell table:style-name="Cell63">
                  <text:p text:style-name="P83"/>
                </table:table-cell>
                <table:table-cell table:style-name="Cell64">
                  <text:p text:style-name="P84"/>
                </table:table-cell>
              </table:table-row>
              <table:table-row table:style-name="Row14">
                <table:table-cell table:style-name="Cell65">
                  <text:p text:style-name="P85"><text:span text:style-name="T85_1">7.人際關係</text:span></text:p>
                </table:table-cell>
                <table:table-cell table:style-name="Cell66">
                  <text:p text:style-name="P86"/>
                </table:table-cell>
                <table:table-cell table:style-name="Cell67">
                  <text:p text:style-name="P87"/>
                </table:table-cell>
                <table:table-cell table:style-name="Cell68">
                  <text:p text:style-name="P88"/>
                </table:table-cell>
                <table:table-cell table:style-name="Cell69">
                  <text:p text:style-name="P89"/>
                </table:table-cell>
                <table:table-cell table:style-name="Cell70">
                  <text:p text:style-name="P90"/>
                </table:table-cell>
                <table:table-cell table:style-name="Cell71">
                  <text:p text:style-name="P91"/>
                </table:table-cell>
              </table:table-row>
              <table:table-row table:style-name="Row15">
                <table:table-cell table:style-name="Cell72">
                  <text:p text:style-name="P92"><text:span text:style-name="T92_1">8.自我認同</text:span></text:p>
                </table:table-cell>
                <table:table-cell table:style-name="Cell73">
                  <text:p text:style-name="P93"/>
                </table:table-cell>
                <table:table-cell table:style-name="Cell74">
                  <text:p text:style-name="P94"/>
                </table:table-cell>
                <table:table-cell table:style-name="Cell75">
                  <text:p text:style-name="P95"/>
                </table:table-cell>
                <table:table-cell table:style-name="Cell76">
                  <text:p text:style-name="P96"/>
                </table:table-cell>
                <table:table-cell table:style-name="Cell77">
                  <text:p text:style-name="P97"/>
                </table:table-cell>
                <table:table-cell table:style-name="Cell78">
                  <text:p text:style-name="P98"/>
                </table:table-cell>
              </table:table-row>
              <table:table-row table:style-name="Row16">
                <table:table-cell table:style-name="Cell79">
                  <text:p text:style-name="P99"><text:span text:style-name="T99_1">9.社交與溝通能力</text:span></text:p>
                </table:table-cell>
                <table:table-cell table:style-name="Cell80">
                  <text:p text:style-name="P100"/>
                </table:table-cell>
                <table:table-cell table:style-name="Cell81">
                  <text:p text:style-name="P101"/>
                </table:table-cell>
                <table:table-cell table:style-name="Cell82">
                  <text:p text:style-name="P102"/>
                </table:table-cell>
                <table:table-cell table:style-name="Cell83">
                  <text:p text:style-name="P103"/>
                </table:table-cell>
                <table:table-cell table:style-name="Cell84">
                  <text:p text:style-name="P104"/>
                </table:table-cell>
                <table:table-cell table:style-name="Cell85">
                  <text:p text:style-name="P105"/>
                </table:table-cell>
              </table:table-row>
              <table:table-row table:style-name="Row17">
                <table:table-cell table:style-name="Cell86">
                  <text:p text:style-name="P106"><text:span text:style-name="T106_1">10休閒生活</text:span></text:p>
                </table:table-cell>
                <table:table-cell table:style-name="Cell87">
                  <text:p text:style-name="P107"/>
                </table:table-cell>
                <table:table-cell table:style-name="Cell88">
                  <text:p text:style-name="P108"/>
                </table:table-cell>
                <table:table-cell table:style-name="Cell89">
                  <text:p text:style-name="P109"/>
                </table:table-cell>
                <table:table-cell table:style-name="Cell90">
                  <text:p text:style-name="P110"/>
                </table:table-cell>
                <table:table-cell table:style-name="Cell91">
                  <text:p text:style-name="P111"/>
                </table:table-cell>
                <table:table-cell table:style-name="Cell92">
                  <text:p text:style-name="P112"/>
                </table:table-cell>
              </table:table-row>
            </table:table>
            <text:p text:style-name="P113"><text:span text:style-name="T113_1">2.阻力、助力及自立生活能力分析:</text:span></text:p>
            <text:p text:style-name="P114"/>
            <text:p text:style-name="P115"/>
          </table:table-cell>
          <table:covered-table-cell/>
          <table:covered-table-cell/>
          <table:covered-table-cell/>
        </table:table-row>
        <table:table-row table:style-name="Row18">
          <table:table-cell table:style-name="Cell93" table:number-columns-spanned="4">
            <text:p text:style-name="P116"><text:span text:style-name="T116_1">五、預定之工作目標及策略(離院準備計畫)<text:s/></text:span></text:p>
            <text:p text:style-name="P117"/>
          </table:table-cell>
          <table:covered-table-cell/>
          <table:covered-table-cell/>
          <table:covered-table-cell/>
        </table:table-row>
        <table:table-row table:style-name="Row19">
          <table:table-cell table:style-name="Cell94" table:number-columns-spanned="4">
            <text:p text:style-name="P118"><text:span text:style-name="T118_1">六、少年使用本方案之效益評估：（生活能力、工作技巧、就學狀況、情感支持</text:span><text:span text:style-name="T118_2">…</text:span><text:span text:style-name="T118_3">）</text:span></text:p>
            <text:p text:style-name="P119"><text:span text:style-name="T119_1">（第二年度再次申請時需填具）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95" table:number-columns-spanned="4">
            <text:p text:style-name="P120"><text:span text:style-name="T120_1">七</text:span><text:span text:style-name="T120_2">、預定之工作目標及策略：</text:span></text:p>
            <text:p text:style-name="P121"/>
          </table:table-cell>
          <table:covered-table-cell/>
          <table:covered-table-cell/>
          <table:covered-table-cell/>
        </table:table-row>
        <table:table-row table:style-name="Row21">
          <table:table-cell table:style-name="Cell96">
            <text:p text:style-name="P122"><text:span text:style-name="T122_1">社工員</text:span></text:p>
          </table:table-cell>
          <table:table-cell table:style-name="Cell97">
            <text:p text:style-name="P123"/>
            <text:p text:style-name="P124"/>
            <text:p text:style-name="P125"/>
            <text:p text:style-name="P126"/>
          </table:table-cell>
          <table:table-cell table:style-name="Cell98">
            <text:p text:style-name="P127"><text:span text:style-name="T127_1">督導</text:span></text:p>
          </table:table-cell>
          <table:table-cell table:style-name="Cell99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0.917cm" fo:line-height="0.776cm" fo:margin-left="1.374cm"/>
      <style:text-properties style:font-name="標楷體" fo:font-size="13pt" style:font-name-asian="標楷體" style:font-size-asian="13pt" style:font-size-complex="14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margin-right="1.411cm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(個案評估表)</dc:title>
    <dc:subject>弱勢少年自立生活方案</dc:subject>
    <meta:keyword>兒童與少年服務</meta:keyword>
    <meta:keyword>經濟補助</meta:keyword>
    <meta:keyword>弱勢少年自立生活方案</meta:keyword>
    <meta:initial-creator>臺北市政府社會局</meta:initial-creator>
    <meta:creation-date>2016-01-26T03:14:00</meta:creation-date>
    <dc:creator>jasonbs</dc:creator>
    <dc:date>2016-01-26T03:14:00</dc:date>
    <meta:print-date>2012-12-10T03:12:00</meta:print-date>
    <meta:editing-cycles>2</meta:editing-cycles>
    <meta:editing-duration>PT1M</meta:editing-duration>
    <meta:document-statistic meta:page-count="2" meta:paragraph-count="1" meta:row-count="5" meta:word-count="107" meta:character-count="722" meta:non-whitespace-character-count="616"/>
  </office:meta>
</office:document-meta>
</file>