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line-height="0.494cm"/>
    </style:style>
    <style:style style:name="T1_1" style:family="text">
      <style:text-properties style:font-name="標楷體" style:font-name-asian="標楷體" style:font-size-complex="14pt"/>
    </style:style>
    <style:style style:name="T1_2" style:family="text">
      <style:text-properties style:font-name="標楷體" style:font-name-asian="標楷體" style:font-size-complex="14pt"/>
    </style:style>
    <style:style style:name="T1_3" style:family="text">
      <style:text-properties style:font-name="標楷體" style:font-name-asian="標楷體" style:font-size-complex="14pt"/>
    </style:style>
    <style:style style:name="T1_4" style:family="text">
      <style:text-properties style:font-name="標楷體" style:font-name-asian="標楷體" style:font-size-complex="14pt" fo:font-weight="bold" style:font-weight-asian="bold"/>
    </style:style>
    <style:style style:name="Table1" style:family="table">
      <style:table-properties table:align="center" style:width="17.956cm" fo:margin-left="-0.603cm"/>
    </style:style>
    <style:style style:name="Column1" style:family="table-column">
      <style:table-column-properties style:column-width="2.357cm"/>
    </style:style>
    <style:style style:name="Column2" style:family="table-column">
      <style:table-column-properties style:column-width="5.251cm"/>
    </style:style>
    <style:style style:name="Column3" style:family="table-column">
      <style:table-column-properties style:column-width="5.048cm"/>
    </style:style>
    <style:style style:name="Column4" style:family="table-column">
      <style:table-column-properties style:column-width="5.3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706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0.706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indent="-0.639cm" fo:margin-left="0.53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indent="-0.639cm" fo:margin-left="0.53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indent="-0.639cm" fo:margin-left="0.53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indent="-0.639cm" fo:margin-left="0.53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706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0.706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indent="-0.639cm" fo:margin-left="0.53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indent="-0.639cm" fo:margin-left="0.53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indent="-0.639cm" fo:margin-left="0.53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-0.639cm" fo:margin-left="0.53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0.706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706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indent="-0.639cm" fo:margin-left="0.53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indent="-0.639cm" fo:margin-left="0.53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indent="-0.639cm" fo:margin-left="0.53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indent="-0.639cm" fo:margin-left="0.53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0.706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706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margin-left="0.018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text-indent="-0.688cm" fo:margin-left="0.6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indent="-0.688cm" fo:margin-left="0.6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0.706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706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margin-left="0.018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margin-left="0.018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0.706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706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margin-left="0.018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margin-left="0.018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line-height="150%"/>
    </style:style>
  </office:automatic-styles>
  <office:body>
    <office:text>
      <text:p text:style-name="P1"><text:span text:style-name="T1_1">【附</text:span><text:span text:style-name="T1_2">表二</text:span><text:span text:style-name="T1_3">】</text:span><text:span text:style-name="T1_4">單項補助標準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header-rows>
          <table:table-row table:style-name="Row1">
            <table:table-cell table:style-name="Cell1">
              <text:p text:style-name="P2"><text:span text:style-name="T2_1">補助項目</text:span></text:p>
            </table:table-cell>
            <table:table-cell table:style-name="Cell2">
              <text:p text:style-name="P3"><text:span text:style-name="T3_1">補助標準</text:span></text:p>
            </table:table-cell>
            <table:table-cell table:style-name="Cell3">
              <text:p text:style-name="P4"><text:span text:style-name="T4_1">說　　明</text:span></text:p>
            </table:table-cell>
            <table:table-cell table:style-name="Cell4">
              <text:p text:style-name="P5"><text:span text:style-name="T5_1">核銷應附資料</text:span></text:p>
            </table:table-cell>
          </table:table-row>
        </table:table-header-rows>
        <table:table-row table:style-name="Row2">
          <table:table-cell table:style-name="Cell5">
            <text:p text:style-name="P6"><text:span text:style-name="T6_1">專家學者出席費</text:span></text:p>
          </table:table-cell>
          <table:table-cell table:style-name="Cell6">
            <text:p text:style-name="P7"><text:span text:style-name="T7_1">每名專家學者出席費每次</text:span><text:span text:style-name="T7_2">二千</text:span><text:span text:style-name="T7_3">元（如為機構內員工或本局同仁擔任者，不予支付）</text:span><text:span text:style-name="T7_4">，依服務寄養個案總人數核定，每人每年最高補助新臺幣</text:span><text:span text:style-name="T7_5">三</text:span><text:span text:style-name="T7_6">萬元。</text:span></text:p>
          </table:table-cell>
          <table:table-cell table:style-name="Cell7">
            <text:list text:style-name="LS33" xml:id="list0">
              <text:list-item>
                <text:p text:style-name="P8"><text:span text:style-name="T8_1">補</text:span><text:span text:style-name="T8_2">助幼教、心理、社工</text:span><text:span text:style-name="T8_3">、曾照顧類似個案之過來人</text:span><text:span text:style-name="T8_4">等專業人員至寄養家庭進行「照顧者處遇會談」、「到宅親職示範」之出席費用</text:span></text:p>
              </text:list-item>
              <text:list-item>
                <text:p text:style-name="P9"><text:span text:style-name="T9_1">受補助之專業人員須符合「兒童及少年福利機構專業人員資格及訓練辦法」第</text:span><text:span text:style-name="T9_2">二</text:span><text:span text:style-name="T9_3">條第一項第一至六款「托育人員、早期療育教保人員、保育人員、生活輔導人員、心理輔導人員、社會工作人員」等專業人員資格者。</text:span></text:p>
              </text:list-item>
            </text:list>
          </table:table-cell>
          <table:table-cell table:style-name="Cell8">
            <text:list text:style-name="LS30" xml:id="list2">
              <text:list-item>
                <text:p text:style-name="P10"><text:span text:style-name="T10_1">領據（領據上請註明服務日期及時段）、所得稅扣繳憑單（或切結書）。</text:span></text:p>
              </text:list-item>
              <text:list-item>
                <text:p text:style-name="P11"><text:span text:style-name="T11_1">需檢附請領清冊、簽到名冊總表（含日期、時間、幼教專業人員、個案姓名）、每次輔導紀錄（含時間、地點、參與成員、訪視主題或電話諮詢內容）並檢附專家學者之學經歷簡介、服務年資等資料憑核。</text:span></text:p>
              </text:list-item>
            </text:list>
          </table:table-cell>
        </table:table-row>
        <table:table-row table:style-name="Row3">
          <table:table-cell table:style-name="Cell9">
            <text:p text:style-name="P12"><text:span text:style-name="T12_1">交通費</text:span></text:p>
          </table:table-cell>
          <table:table-cell table:style-name="Cell10">
            <text:p text:style-name="P13"><text:span text:style-name="T13_1">依活動需要及搭乘交通工具為補助依據</text:span></text:p>
          </table:table-cell>
          <table:table-cell table:style-name="Cell11">
            <text:list text:style-name="LS31" xml:id="list4">
              <text:list-item>
                <text:p text:style-name="P14"><text:span text:style-name="T14_1">臺北</text:span><text:span text:style-name="T14_2">市</text:span><text:span text:style-name="T14_3">及新北市</text:span><text:span text:style-name="T14_4">以補助公車、捷運車票為原則，覈實補助，每人每天最高補助</text:span><text:span text:style-name="T14_5">二百</text:span><text:span text:style-name="T14_6">元。</text:span></text:p>
              </text:list-item>
              <text:list-item>
                <text:p text:style-name="P15"><text:span text:style-name="T15_1">「到宅親職示範」因幼教</text:span><text:span text:style-name="T15_2">等</text:span><text:span text:style-name="T15_3">專業人員需攜帶相關教具，始得補助計程車費用，覈實補助。</text:span></text:p>
              </text:list-item>
            </text:list>
          </table:table-cell>
          <table:table-cell table:style-name="Cell12">
            <text:list text:style-name="LS32" xml:id="list6">
              <text:list-item>
                <text:p text:style-name="P16"><text:span text:style-name="T16_1">核銷時應檢附交通明細（含起訖點及金額）。</text:span></text:p>
              </text:list-item>
              <text:list-item>
                <text:p text:style-name="P17"><text:span text:style-name="T17_1">核銷計程車費應於收據註明司機姓名、幼教專業人員姓名、起訖點、車號及金額等資料憑核。</text:span></text:p>
              </text:list-item>
            </text:list>
          </table:table-cell>
        </table:table-row>
        <table:table-row table:style-name="Row4">
          <table:table-cell table:style-name="Cell13">
            <text:p text:style-name="P18"><text:span text:style-name="T18_1">電話諮詢事務費</text:span></text:p>
          </table:table-cell>
          <table:table-cell table:style-name="Cell14">
            <text:p text:style-name="P19"><text:span text:style-name="T19_1">每次補助新臺幣</text:span><text:span text:style-name="T19_2">一百六十</text:span><text:span text:style-name="T19_3">元，每案每月最高補助</text:span><text:span text:style-name="T19_4">八</text:span><text:span text:style-name="T19_5">次。</text:span></text:p>
          </table:table-cell>
          <table:table-cell table:style-name="Cell15">
            <text:list text:style-name="LS34" xml:id="list8">
              <text:list-item>
                <text:p text:style-name="P20"><text:span text:style-name="T20_1">補助寄養家庭以電話諮詢幼教</text:span><text:span text:style-name="T20_2">、心理、社工</text:span><text:span text:style-name="T20_3">、曾照顧類似個案之過來人</text:span><text:span text:style-name="T20_4">等專業人員親職教養策略。</text:span></text:p>
              </text:list-item>
              <text:list-item>
                <text:p text:style-name="P21"><text:span text:style-name="T21_1">受補助之專業人員須符合「兒童及少年福利機構專業人員資格及訓練辦法」第</text:span><text:span text:style-name="T21_2">二</text:span><text:span text:style-name="T21_3">條第一項第一至六款「托育人員、早期療育教保人員、保育人員、生活輔導人員、心理輔導人員、社會工作人員」等專業人員資格者。</text:span></text:p>
              </text:list-item>
            </text:list>
          </table:table-cell>
          <table:table-cell table:style-name="Cell16">
            <text:list text:style-name="LS35" xml:id="list10">
              <text:list-item>
                <text:p text:style-name="P22"><text:span text:style-name="T22_1">領據（領據上請註明服務日期及時段）、所得稅扣繳憑單（或切結書）。</text:span></text:p>
              </text:list-item>
              <text:list-item>
                <text:p text:style-name="P23"><text:span text:style-name="T23_1">需檢附</text:span><text:span text:style-name="T23_2">幼教專業人員資格簡歷、</text:span><text:span text:style-name="T23_3">請領清冊</text:span><text:span text:style-name="T23_4">、簽到名冊總表（含日期、時間、幼教專業人員、個案姓名）、每次諮詢</text:span><text:span text:style-name="T23_5">紀錄等資料憑核。</text:span></text:p>
              </text:list-item>
            </text:list>
          </table:table-cell>
        </table:table-row>
        <table:table-row table:style-name="Row5">
          <table:table-cell table:style-name="Cell17">
            <text:p text:style-name="P24"><text:span text:style-name="T24_1">寄養父母專業加給</text:span></text:p>
          </table:table-cell>
          <table:table-cell table:style-name="Cell18">
            <text:p text:style-name="P25"><text:span text:style-name="T25_1">每人每月補助</text:span><text:span text:style-name="T25_2">三千</text:span><text:span text:style-name="T25_3">元，不足月每日以</text:span><text:span text:style-name="T25_4">一百</text:span><text:span text:style-name="T25_5">元計，每戶最高補助</text:span><text:span text:style-name="T25_6">一</text:span><text:span text:style-name="T25_7">人。</text:span></text:p>
          </table:table-cell>
          <table:table-cell table:style-name="Cell19">
            <text:p text:style-name="P26"><text:span text:style-name="T26_1">補助寄養父母符合「兒童及少年福利機構專業人員資格及訓練辦法」第</text:span><text:span text:style-name="T26_2">二</text:span><text:span text:style-name="T26_3">條第一項第一至六款「托育人員、早期療育教保人員、保育人員、生活輔導人員、心理輔導人員、社會工作人員」等專業人員資格者。</text:span></text:p>
          </table:table-cell>
          <table:table-cell table:style-name="Cell20">
            <text:list text:style-name="LS36" xml:id="list12">
              <text:list-item>
                <text:p text:style-name="P27"><text:span text:style-name="T27_1">領據（領據上請註明服務月份）、所得稅扣繳憑單（或切結書）。</text:span></text:p>
              </text:list-item>
              <text:list-item>
                <text:p text:style-name="P28"><text:span text:style-name="T28_1">需檢附寄養父母專業加給印領清冊及請領清冊憑核。</text:span></text:p>
              </text:list-item>
            </text:list>
          </table:table-cell>
        </table:table-row>
        <table:table-row table:style-name="Row6">
          <table:table-cell table:style-name="Cell21">
            <text:p text:style-name="P29"><text:span text:style-name="T29_1">寄養家庭諮商及輔導費</text:span></text:p>
          </table:table-cell>
          <table:table-cell table:style-name="Cell22">
            <text:p text:style-name="P30"><text:span text:style-name="T30_1">依本局心理輔導/心理諮商/心理治療之類別、等級與費用標準。（詳如附表</text:span><text:span text:style-name="T30_2">四</text:span><text:span text:style-name="T30_3">）</text:span></text:p>
          </table:table-cell>
          <table:table-cell table:style-name="Cell23">
            <text:p text:style-name="P31"><text:span text:style-name="T31_1">為因應新進或特殊寄養兒少之照顧需求，補助寄養父母諮商及輔導之用。</text:span></text:p>
          </table:table-cell>
          <table:table-cell table:style-name="Cell24">
            <text:p text:style-name="P32"><text:span text:style-name="T32_1">諮商師資格簡歷及領據（領據上請註明諮商輔導日期及時段）、所得稅扣繳憑單（或切結書）、諮商時數名冊總表（含日期、時間、諮商師姓名、個案姓名、總時數）、諮商輔導紀錄（或治療師評估報告）</text:span></text:p>
          </table:table-cell>
        </table:table-row>
        <table:table-row table:style-name="Row7">
          <table:table-cell table:style-name="Cell25">
            <text:p text:style-name="P33"><text:span text:style-name="T33_1">寄養</text:span><text:span text:style-name="T33_2">家庭</text:span><text:span text:style-name="T33_3">喘息費</text:span></text:p>
          </table:table-cell>
          <table:table-cell table:style-name="Cell26">
            <text:p text:style-name="P34"><text:span text:style-name="T34_1">每次以半日或</text:span><text:span text:style-name="T34_2">一</text:span><text:span text:style-name="T34_3">日計費，每日喘息托育服務費以本市最近公告最低生活費用標準</text:span><text:span text:style-name="T34_4">一點四五</text:span><text:span text:style-name="T34_5">倍（</text:span><text:span text:style-name="T34_6">一零四</text:span><text:span text:style-name="T34_7">年為</text:span><text:span text:style-name="T34_8">二萬一千四百五十一</text:span><text:span text:style-name="T34_9">元）除以</text:span><text:span text:style-name="T34_10">三十</text:span><text:span text:style-name="T34_11">天計算，同一寄養家庭</text:span><text:span text:style-name="T34_12">一</text:span><text:span text:style-name="T34_13">年補助不超過</text:span><text:span text:style-name="T34_14">十八</text:span><text:span text:style-name="T34_15">日。</text:span></text:p>
          </table:table-cell>
          <table:table-cell table:style-name="Cell27">
            <text:p text:style-name="P35"><text:span text:style-name="T35_1">補助寄養父母因突發狀況或照顧特殊個案具喘息服務需求者。</text:span><text:span text:style-name="T35_2">由寄養家庭填具喘息服務申請表（詳如附表</text:span><text:span text:style-name="T35_3">五</text:span><text:span text:style-name="T35_4">）送寄養服務方案承辦單位初審合格後送本局複審，服務提供者須具「合格之保母、身心障礙照顧服務員或保育員資格之臨時托育或短期照顧服務員、本市合格寄養家庭」資格。</text:span></text:p>
          </table:table-cell>
          <table:table-cell table:style-name="Cell28">
            <text:p text:style-name="P36"><text:span text:style-name="T36_1">領據（領據上請註明服務日期及時段）、所得稅扣繳憑單（或切結書）、提供喘息服務者資格證明（托育於本市合格寄養家庭部分免附，由本局查證寄養父母名冊）</text:span>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Annotation_20_text" style:display-name="Annotation text" style:family="paragraph" style:parent-style-name="Normal">
      <style:text-properties style:font-name="Times New Roman" style:font-size-complex="10pt"/>
    </style:style>
    <style:style style:name="註解文字_20_字元" style:display-name="註解文字 字元" style:family="text">
      <style:text-properties style:font-name="Times New Roman" fo:font-size="12pt" style:font-size-asian="12pt" style:letter-kerning="true"/>
    </style:style>
    <style:style style:name="Body_20_Text_20_Indent" style:display-name="Body Text Indent" style:family="paragraph" style:parent-style-name="Normal">
      <style:paragraph-properties fo:text-indent="-2.54cm" fo:line-height="0.706cm" fo:margin-left="2.54cm"/>
      <style:text-properties style:font-name="標楷體" style:font-name-asian="標楷體" style:font-size-complex="10pt"/>
    </style:style>
    <style:style style:name="本文縮排_20_字元" style:display-name="本文縮排 字元" style:family="text">
      <style:text-properties style:font-name="標楷體" fo:font-size="12pt" style:font-name-asian="標楷體" style:font-size-asian="12pt"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壹, 貳, 參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1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一, 十, 一百(繁), ..." text:style-name="List1Level3" style:num-suffix=")" style:num-prefix="(" text:level="4">
        <style:list-level-properties text:space-before="2.54cm" text:min-label-width="0.688cm" fo:text-align="start" text:list-level-position-and-space-mode="label-alignment">
          <style:list-level-label-alignment text:label-followed-by="listtab" fo:margin-left="3.228cm" fo:text-indent="-0.688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</text:list-level-style-number>
      <text:list-level-style-number style:num-format="一, 十, 一百(繁), ..." text:style-name="List1Level5" style:num-suffix="）" style:num-prefix="（" text:level="6">
        <style:list-level-properties text:space-before="4.233cm" text:min-label-width="1.27cm" fo:text-align="start" text:list-level-position-and-space-mode="label-alignment">
          <style:list-level-label-alignment text:label-followed-by="listtab" fo:margin-left="5.503cm" fo:text-indent="-1.2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Level2" style:num-suffix=")" style:num-prefix="(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標楷體" style:font-name-asian="標楷體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style:font-name="標楷體" style:font-name-asian="標楷體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2" style:family="text">
      <style:text-properties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13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1" text:style-name="List13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  <style:text-properties fo:font-weight="normal" style:font-weight-asian="normal"/>
      </text:list-level-style-number>
      <text:list-level-style-number style:num-format="1" text:style-name="List13Level3" style:num-suffix="）" style:num-prefix="（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="新細明體"/>
    </style: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455cm" fo:text-align="start" text:list-level-position-and-space-mode="label-alignment">
          <style:list-level-label-alignment text:label-followed-by="listtab" fo:margin-left="1.455cm" fo:text-indent="-1.455cm"/>
        </style:list-level-properties>
        <style:text-properties style:font-name="新細明體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="新細明體"/>
    </style:style>
    <text:list-style style:name="LS17">
      <text:list-level-style-number style:num-format="一, 十, 一百(繁), ..." text:style-name="List17Level0" style:num-suffix="）" style:num-prefix="（" text:level="1">
        <style:list-level-properties text:space-before="0cm" text:min-label-width="1.455cm" fo:text-align="start" text:list-level-position-and-space-mode="label-alignment">
          <style:list-level-label-alignment text:label-followed-by="listtab" fo:margin-left="1.455cm" fo:text-indent="-1.455cm"/>
        </style:list-level-properties>
        <style:text-properties style:font-name="新細明體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font-name="新細明體"/>
    </style:style>
    <text:list-style style:name="LS19">
      <text:list-level-style-number style:num-format="一, 十, 一百(繁), ..." text:style-name="List19Level0" style:num-suffix="）" style:num-prefix="（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  <style:text-properties style:font-name="新細明體"/>
      </text:list-level-style-number>
      <text:list-level-style-number style:num-format="一, 十, 一百(繁), ..." text:style-name="List19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="新細明體"/>
    </style:style>
    <style:style style:name="List21Level1" style:family="text">
      <style:text-properties fo:font-size="14pt" style:font-size-asian="14pt" style:font-size-complex="14pt"/>
    </style:style>
    <text:list-style style:name="LS21">
      <text:list-level-style-number style:num-format="一, 十, 一百(繁), ..." text:style-name="List21Level0" style:num-suffix="）" style:num-prefix="（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  <style:text-properties style:font-name="新細明體"/>
      </text:list-level-style-number>
      <text:list-level-style-number style:num-format="1" text:style-name="List21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size="14pt" style:font-size-asian="14pt" style:font-size-complex="14pt"/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style:font-name="標楷體" style:font-name-asian="標楷體"/>
    </style:style>
    <text:list-style style:name="LS23">
      <text:list-level-style-number style:num-format="1" text:style-name="List23Level0" style:num-suffix="）" style:num-prefix="（" text:level="1">
        <style:list-level-properties text:space-before="0.73cm" text:min-label-width="1.27cm" fo:text-align="start" text:list-level-position-and-space-mode="label-alignment">
          <style:list-level-label-alignment text:label-followed-by="listtab" fo:margin-left="2cm" fo:text-indent="-1.27cm"/>
        </style:list-level-properties>
        <style:text-properties style:font-name="標楷體" style:font-name-asian="標楷體"/>
      </text:list-level-style-number>
      <text:list-level-style-number style:num-format="甲, 乙, 丙, ..." text:style-name="List23Level1" style:num-suffix="、" text:level="2">
        <style:list-level-properties text:space-before="1.577cm" text:min-label-width="0.847cm" fo:text-align="start" text:list-level-position-and-space-mode="label-alignment">
          <style:list-level-label-alignment text:label-followed-by="listtab" fo:margin-left="2.424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27cm" text:min-label-distance="0.847cm" fo:text-align="end" text:list-level-position-and-space-mode="label-alignment">
          <style:list-level-label-alignment text:label-followed-by="listtab" fo:margin-left="3.27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27cm" text:min-label-width="0.847cm" fo:text-align="start" text:list-level-position-and-space-mode="label-alignment">
          <style:list-level-label-alignment text:label-followed-by="listtab" fo:margin-left="4.11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117cm" text:min-label-width="0.847cm" fo:text-align="start" text:list-level-position-and-space-mode="label-alignment">
          <style:list-level-label-alignment text:label-followed-by="listtab" fo:margin-left="4.964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81cm" text:min-label-distance="0.847cm" fo:text-align="end" text:list-level-position-and-space-mode="label-alignment">
          <style:list-level-label-alignment text:label-followed-by="listtab" fo:margin-left="5.81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81cm" text:min-label-width="0.847cm" fo:text-align="start" text:list-level-position-and-space-mode="label-alignment">
          <style:list-level-label-alignment text:label-followed-by="listtab" fo:margin-left="6.65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657cm" text:min-label-width="0.847cm" fo:text-align="start" text:list-level-position-and-space-mode="label-alignment">
          <style:list-level-label-alignment text:label-followed-by="listtab" fo:margin-left="7.504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35cm" text:min-label-distance="0.847cm" fo:text-align="end" text:list-level-position-and-space-mode="label-alignment">
          <style:list-level-label-alignment text:label-followed-by="listtab" fo:margin-left="8.35cm" fo:text-indent="-0.847cm"/>
        </style:list-level-properties>
      </text:list-level-style-number>
    </text:list-style>
    <style:style style:name="List24Level1" style:family="text">
      <style:text-properties style:font-name="標楷體" style:font-name-asian="標楷體" style:font-name-complex="Times New Roman"/>
    </style:style>
    <text:list-style style:name="LS24">
      <text:list-level-style-number style:num-format="一, 十, 一百(繁), ..." text:style-name="List24Level0" style:num-suffix=")" style:num-prefix="(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bullet text:bullet-char="※" text:style-name="List24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7">
      <text:list-level-style-number style:num-format="1" text:style-name="List2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27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）" style:num-prefix="（" text:level="1">
        <style:list-level-properties text:space-before="0.224cm" text:min-label-width="1.27cm" fo:text-align="start" text:list-level-position-and-space-mode="label-alignment">
          <style:list-level-label-alignment text:label-followed-by="listtab" fo:margin-left="1.494cm" fo:text-indent="-1.2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1.071cm" text:min-label-width="0.847cm" fo:text-align="start" text:list-level-position-and-space-mode="label-alignment">
          <style:list-level-label-alignment text:label-followed-by="listtab" fo:margin-left="1.917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764cm" text:min-label-distance="0.847cm" fo:text-align="end" text:list-level-position-and-space-mode="label-alignment">
          <style:list-level-label-alignment text:label-followed-by="listtab" fo:margin-left="2.76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764cm" text:min-label-width="0.847cm" fo:text-align="start" text:list-level-position-and-space-mode="label-alignment">
          <style:list-level-label-alignment text:label-followed-by="listtab" fo:margin-left="3.611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611cm" text:min-label-width="0.847cm" fo:text-align="start" text:list-level-position-and-space-mode="label-alignment">
          <style:list-level-label-alignment text:label-followed-by="listtab" fo:margin-left="4.457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304cm" text:min-label-distance="0.847cm" fo:text-align="end" text:list-level-position-and-space-mode="label-alignment">
          <style:list-level-label-alignment text:label-followed-by="listtab" fo:margin-left="5.304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304cm" text:min-label-width="0.847cm" fo:text-align="start" text:list-level-position-and-space-mode="label-alignment">
          <style:list-level-label-alignment text:label-followed-by="listtab" fo:margin-left="6.151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151cm" text:min-label-width="0.847cm" fo:text-align="start" text:list-level-position-and-space-mode="label-alignment">
          <style:list-level-label-alignment text:label-followed-by="listtab" fo:margin-left="6.997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844cm" text:min-label-distance="0.847cm" fo:text-align="end" text:list-level-position-and-space-mode="label-alignment">
          <style:list-level-label-alignment text:label-followed-by="listtab" fo:margin-left="7.844cm" fo:text-indent="-0.847cm"/>
        </style:list-level-properties>
      </text:list-level-style-number>
    </text:list-style>
    <text:list-style style:name="LS30">
      <text:list-level-style-number style:num-format="1" text:style-name="List3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7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51cm" fo:padding-bottom="0cm" fo:margin-bottom="1.75cm" fo:padding-left="0cm" fo:margin-left="2.25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姜齡媖</meta:initial-creator>
    <meta:creation-date>2016-01-26T02:41:00</meta:creation-date>
    <dc:creator>jasonbs</dc:creator>
    <dc:date>2016-01-26T02:41:00</dc:date>
    <meta:print-date>2015-02-04T02:32:00</meta:print-date>
    <meta:editing-cycles>2</meta:editing-cycles>
    <meta:document-statistic meta:page-count="2" meta:paragraph-count="2" meta:row-count="10" meta:word-count="219" meta:character-count="1467" meta:non-whitespace-character-count="1250"/>
  </office:meta>
</office:document-meta>
</file>