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T3_9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text-indent="1.588cm"/>
    </style:style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paragraph-properties fo:text-indent="1.588cm"/>
    </style:style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paragraph-properties fo:text-indent="1.588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indent="1.588cm"/>
    </style:style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indent="1.588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margin-left="1.693cm"/>
    </style:style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5</text:span></text:p>
      <text:p text:style-name="P2"><text:span text:style-name="T2_1">領</text:span><text:span text:style-name="T2_2"><text:s text:c="4"/></text:span><text:span text:style-name="T2_3">據（範例）</text:span></text:p>
      <text:p text:style-name="P3"><text:span text:style-name="T3_1"><text:s text:c="4"/>茲收到臺北市政府社會</text:span><text:span text:style-name="T3_2">局「</text:span><text:span text:style-name="T3_3">104</text:span><text:span text:style-name="T3_4">年度</text:span><text:span text:style-name="T3_5">補助辦理遊民夜宿、外展訪視</text:span><text:span text:style-name="T3_6">服務方案」補助辦理</text:span><text:span text:style-name="T3_7">○○</text:span><text:span text:style-name="T3_8">○○○○</text:span><text:span text:style-name="T3_9">計畫，計新臺幣拾<text:s text:c="3"/>萬<text:s text:c="3"/>仟<text:s text:c="3"/>佰<text:s text:c="3"/>拾<text:s text:c="3"/>元整。</text:span></text:p>
      <text:p text:style-name="P4"/>
      <text:p text:style-name="P5"/>
      <text:p text:style-name="P6"/>
      <text:p text:style-name="P7"><text:span text:style-name="T7_1"><text:s text:c="5"/>領款單位：<text:s text:c="18"/>（用印）</text:span></text:p>
      <text:p text:style-name="P8"><text:span text:style-name="T8_1"><text:s text:c="5"/>負<text:s/>責<text:s/>人：<text:s text:c="18"/>（用印）</text:span></text:p>
      <text:p text:style-name="P9"><text:span text:style-name="T9_1">主辦會計：<text:s text:c="18"/>（用印）</text:span></text:p>
      <text:p text:style-name="P10"><text:span text:style-name="T10_1">承<text:s/>辦<text:s/>人：<text:s text:c="18"/>（用印）</text:span></text:p>
      <text:p text:style-name="P11"><text:span text:style-name="T11_1">單位地址：</text:span></text:p>
      <text:p text:style-name="P12"><text:span text:style-name="T12_1">單位統一編號：</text:span></text:p>
      <text:p text:style-name="P13"><text:span text:style-name="T13_1">單位銀行帳號：<text:s text:c="7"/>銀行<text:s text:c="7"/>分行</text:span></text:p>
      <text:list text:style-name="LS24" xml:id="list0">
        <text:list-item>
          <text:p text:style-name="P14"><text:span text:style-name="T14_1">○○○○○○○○○</text:span><text:span text:style-name="T14_2">（帳號）</text:span></text:p>
        </text:list-item>
      </text:list>
      <text:p text:style-name="P15"><text:span text:style-name="T15_1">單位帳戶名稱：</text:span></text:p>
      <text:p text:style-name="P16"/>
      <text:p text:style-name="P17"/>
      <text:p text:style-name="P18"><text:span text:style-name="T18_1">中<text:s text:c="3"/>華<text:s text:c="3"/>民<text:s text:c="3"/>國<text:s text:c="4"/>104<text:s text:c="3"/>年<text:s text:c="7"/>月<text:s text:c="6"/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6:00</meta:creation-date>
    <dc:creator>jasonbs</dc:creator>
    <dc:date>2016-01-26T05:56:00</dc:date>
    <meta:print-date>2014-12-07T08:36:00</meta:print-date>
    <meta:editing-cycles>2</meta:editing-cycles>
    <meta:document-statistic meta:page-count="1" meta:paragraph-count="1" meta:row-count="2" meta:word-count="48" meta:character-count="326" meta:non-whitespace-character-count="279"/>
  </office:meta>
</office:document-meta>
</file>