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/>
    </style:style>
    <style:style style:name="P2" style:family="paragraph" style:parent-style-name="Normal"/>
    <style:style style:name="T2_1" style:family="text">
      <style:text-properties fo:font-size="16pt" style:font-size-asian="16pt"/>
    </style:style>
    <style:style style:name="T2_2" style:family="text">
      <style:text-properties fo:font-size="16pt" style:font-size-asian="16pt"/>
    </style:style>
    <style:style style:name="T2_3" style:family="text">
      <style:text-properties fo:font-size="16pt" style:font-size-asian="16pt"/>
    </style:style>
    <style:style style:name="P3" style:family="paragraph" style:parent-style-name="Normal"/>
    <style:style style:name="T3_1" style:family="text">
      <style:text-properties fo:font-size="16pt" style:font-size-asian="16pt"/>
    </style:style>
    <style:style style:name="T3_2" style:family="text">
      <style:text-properties fo:font-size="16pt" style:font-size-asian="16pt"/>
    </style:style>
    <style:style style:name="T3_3" style:family="text">
      <style:text-properties fo:font-size="16pt" style:font-size-asian="16pt"/>
    </style:style>
    <style:style style:name="T3_4" style:family="text">
      <style:text-properties fo:font-size="16pt" style:font-size-asian="16pt"/>
    </style:style>
    <style:style style:name="T3_5" style:family="text">
      <style:text-properties fo:font-size="16pt" style:font-size-asian="16pt"/>
    </style:style>
    <style:style style:name="T3_6" style:family="text">
      <style:text-properties fo:font-size="16pt" style:font-size-asian="16pt"/>
    </style:style>
    <style:style style:name="T3_7" style:family="text">
      <style:text-properties fo:font-size="16pt" style:font-size-asian="16pt"/>
    </style:style>
    <style:style style:name="T3_8" style:family="text">
      <style:text-properties fo:font-size="14pt" style:font-size-asian="14pt"/>
    </style:style>
    <style:style style:name="Table1" style:family="table">
      <style:table-properties table:align="left" style:width="27.404cm" fo:margin-left="0cm"/>
    </style:style>
    <style:style style:name="Column1" style:family="table-column">
      <style:table-column-properties style:column-width="1.501cm" style:use-optimal-column-width="false"/>
    </style:style>
    <style:style style:name="Column2" style:family="table-column">
      <style:table-column-properties style:column-width="3.401cm" style:use-optimal-column-width="false"/>
    </style:style>
    <style:style style:name="Column3" style:family="table-column">
      <style:table-column-properties style:column-width="4.2cm" style:use-optimal-column-width="false"/>
    </style:style>
    <style:style style:name="Column4" style:family="table-column">
      <style:table-column-properties style:column-width="3.2cm" style:use-optimal-column-width="false"/>
    </style:style>
    <style:style style:name="Column5" style:family="table-column">
      <style:table-column-properties style:column-width="9.502cm" style:use-optimal-column-width="false"/>
    </style:style>
    <style:style style:name="Column6" style:family="table-column">
      <style:table-column-properties style:column-width="3.6cm" style:use-optimal-column-width="false"/>
    </style:style>
    <style:style style:name="Column7" style:family="table-column">
      <style:table-column-properties style:column-width="2cm" style:use-optimal-column-width="false"/>
    </style:style>
    <style:style style:name="Row1" style:family="table-row">
      <style:table-row-properties style:row-height="1.334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margin-top="0.353cm"/>
    </style:style>
    <style:style style:name="T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top="0.353cm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margin-top="0.353cm"/>
    </style:style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top="0.353cm"/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margin-top="0.353cm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margin-top="0.353cm"/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margin-top="0.353cm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334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334cm"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334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334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334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334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334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334cm"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334cm"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334cm"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font-size="14pt" style:font-size-asian="14pt"/>
    </style:style>
    <style:style style:name="Table2" style:family="table">
      <style:table-properties table:align="left" style:width="27.404cm" fo:margin-left="0cm"/>
    </style:style>
    <style:style style:name="Column8" style:family="table-column">
      <style:table-column-properties style:column-width="1.501cm" style:use-optimal-column-width="false"/>
    </style:style>
    <style:style style:name="Column9" style:family="table-column">
      <style:table-column-properties style:column-width="3.401cm" style:use-optimal-column-width="false"/>
    </style:style>
    <style:style style:name="Column10" style:family="table-column">
      <style:table-column-properties style:column-width="4.2cm" style:use-optimal-column-width="false"/>
    </style:style>
    <style:style style:name="Column11" style:family="table-column">
      <style:table-column-properties style:column-width="3.2cm" style:use-optimal-column-width="false"/>
    </style:style>
    <style:style style:name="Column12" style:family="table-column">
      <style:table-column-properties style:column-width="9.502cm" style:use-optimal-column-width="false"/>
    </style:style>
    <style:style style:name="Column13" style:family="table-column">
      <style:table-column-properties style:column-width="3.6cm" style:use-optimal-column-width="false"/>
    </style:style>
    <style:style style:name="Column14" style:family="table-column">
      <style:table-column-properties style:column-width="2cm" style:use-optimal-column-width="false"/>
    </style:style>
    <style:style style:name="Row12" style:family="table-row">
      <style:table-row-properties style:row-height="1.334cm"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margin-top="0.353cm"/>
    </style:style>
    <style:style style:name="T8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margin-top="0.353cm"/>
    </style:style>
    <style:style style:name="T8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margin-top="0.353cm"/>
    </style:style>
    <style:style style:name="T8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margin-top="0.353cm"/>
    </style:style>
    <style:style style:name="T8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margin-top="0.353cm"/>
    </style:style>
    <style:style style:name="T8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margin-top="0.353cm"/>
    </style:style>
    <style:style style:name="T8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margin-top="0.353cm"/>
    </style:style>
    <style:style style:name="T8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334cm"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.334cm"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.334cm" style:use-optimal-row-height="fals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.334cm"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.334cm" style:use-optimal-row-height="fals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.334cm"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.334cm" style:use-optimal-row-height="fals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.334cm"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1.334cm" style:use-optimal-row-height="fals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1.334cm" style:use-optimal-row-height="fals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1.334cm" style:use-optimal-row-height="fals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1.334cm" style:use-optimal-row-height="fals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right"/>
    </style:style>
    <style:style style:name="T173_1" style:family="text">
      <style:text-properties fo:font-size="14pt" style:font-size-asian="14pt"/>
    </style:style>
  </office:automatic-styles>
  <office:body>
    <office:text>
      <text:p text:style-name="P1"><text:span text:style-name="T1_1">附表二</text:span></text:p>
      <text:p text:style-name="P2"><text:span text:style-name="T2_1">臺北市</text:span><text:span text:style-name="T2_2">政府工務局</text:span><text:span text:style-name="T2_3">大地工程處　</text:span></text:p>
      <text:p text:style-name="P3"><text:span text:style-name="T3_1">申請</text:span><text:span text:style-name="T3_2"><text:s/></text:span><text:span text:style-name="T3_3">貴子坑</text:span><text:span text:style-name="T3_4"><text:s/></text:span><text:span text:style-name="T3_5">露營場活動成員名冊<text:s/></text:span><text:span text:style-name="T3_6"><text:s/></text:span><text:span text:style-name="T3_7"><text:s text:c="20"/></text:span><text:span text:style-name="T3_8">合計參加人數：<text:s text:c="7"/>人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編號</text:span></text:p>
          </table:table-cell>
          <table:table-cell table:style-name="Cell2">
            <text:p text:style-name="P5"><text:span text:style-name="T5_1">姓<text:s/>名</text:span></text:p>
          </table:table-cell>
          <table:table-cell table:style-name="Cell3">
            <text:p text:style-name="P6"><text:span text:style-name="T6_1">身份證字號</text:span></text:p>
          </table:table-cell>
          <table:table-cell table:style-name="Cell4">
            <text:p text:style-name="P7"><text:span text:style-name="T7_1">出生年月日</text:span></text:p>
          </table:table-cell>
          <table:table-cell table:style-name="Cell5">
            <text:p text:style-name="P8"><text:span text:style-name="T8_1">住</text:span><text:span text:style-name="T8_2">　　</text:span><text:span text:style-name="T8_3">址</text:span></text:p>
          </table:table-cell>
          <table:table-cell table:style-name="Cell6">
            <text:p text:style-name="P9"><text:span text:style-name="T9_1">電</text:span><text:span text:style-name="T9_2">　</text:span><text:span text:style-name="T9_3">話</text:span></text:p>
          </table:table-cell>
          <table:table-cell table:style-name="Cell7">
            <text:p text:style-name="P10"><text:span text:style-name="T10_1">備</text:span><text:span text:style-name="T10_2">　</text:span><text:span text:style-name="T10_3">註</text:span></text:p>
          </table:table-cell>
        </table:table-row>
        <table:table-row table:style-name="Row2"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</table:table-row>
        <table:table-row table:style-name="Row3"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</table:table-row>
        <table:table-row table:style-name="Row4"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5"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  <table:table-row table:style-name="Row6"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</table:table-row>
        <table:table-row table:style-name="Row7"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</table:table-row>
        <table:table-row table:style-name="Row8"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9"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  <table:table-row table:style-name="Row10"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</table:table-row>
        <table:table-row table:style-name="Row11"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</table:table-row>
      </table:table>
      <text:p text:style-name="P81"><text:span text:style-name="T81_1">第<text:s text:c="7"/>頁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2">
          <table:table-cell table:style-name="Cell78">
            <text:p text:style-name="P82"><text:span text:style-name="T82_1">編號</text:span></text:p>
          </table:table-cell>
          <table:table-cell table:style-name="Cell79">
            <text:p text:style-name="P83"><text:span text:style-name="T83_1">姓<text:s/>名</text:span></text:p>
          </table:table-cell>
          <table:table-cell table:style-name="Cell80">
            <text:p text:style-name="P84"><text:span text:style-name="T84_1">身份證字號</text:span></text:p>
          </table:table-cell>
          <table:table-cell table:style-name="Cell81">
            <text:p text:style-name="P85"><text:span text:style-name="T85_1">出生年月日</text:span></text:p>
          </table:table-cell>
          <table:table-cell table:style-name="Cell82">
            <text:p text:style-name="P86"><text:span text:style-name="T86_1">住　　址</text:span></text:p>
          </table:table-cell>
          <table:table-cell table:style-name="Cell83">
            <text:p text:style-name="P87"><text:span text:style-name="T87_1">電　話</text:span></text:p>
          </table:table-cell>
          <table:table-cell table:style-name="Cell84">
            <text:p text:style-name="P88"><text:span text:style-name="T88_1">備　註</text:span></text:p>
          </table:table-cell>
        </table:table-row>
        <table:table-row table:style-name="Row13"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</table:table-row>
        <table:table-row table:style-name="Row14"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</table:table-row>
        <table:table-row table:style-name="Row15"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6"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  <table:table-row table:style-name="Row17">
          <table:table-cell table:style-name="Cell113">
            <text:p text:style-name="P117"/>
          </table: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</table:table-row>
        <table:table-row table:style-name="Row18">
          <table:table-cell table:style-name="Cell120">
            <text:p text:style-name="P124"/>
          </table:table-cell>
          <table:table-cell table:style-name="Cell121">
            <text:p text:style-name="P125"/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</table:table-row>
        <table:table-row table:style-name="Row19">
          <table:table-cell table:style-name="Cell127">
            <text:p text:style-name="P131"/>
          </table: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</table:table-row>
        <table:table-row table:style-name="Row20">
          <table:table-cell table:style-name="Cell134">
            <text:p text:style-name="P138"/>
          </table: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</table:table-row>
        <table:table-row table:style-name="Row21">
          <table:table-cell table:style-name="Cell141">
            <text:p text:style-name="P145"/>
          </table: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</table:table-row>
        <table:table-row table:style-name="Row22">
          <table:table-cell table:style-name="Cell148">
            <text:p text:style-name="P152"/>
          </table:table-cell>
          <table:table-cell table:style-name="Cell149">
            <text:p text:style-name="P153"/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</table:table-row>
        <table:table-row table:style-name="Row23">
          <table:table-cell table:style-name="Cell155">
            <text:p text:style-name="P159"/>
          </table:table-cell>
          <table:table-cell table:style-name="Cell156">
            <text:p text:style-name="P160"/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</table:table-row>
        <table:table-row table:style-name="Row24">
          <table:table-cell table:style-name="Cell162">
            <text:p text:style-name="P166"/>
          </table:table-cell>
          <table:table-cell table:style-name="Cell163">
            <text:p text:style-name="P167"/>
          </table:table-cell>
          <table:table-cell table:style-name="Cell164">
            <text:p text:style-name="P168"/>
          </table:table-cell>
          <table:table-cell table:style-name="Cell165">
            <text:p text:style-name="P169"/>
          </table:table-cell>
          <table:table-cell table:style-name="Cell166">
            <text:p text:style-name="P170"/>
          </table:table-cell>
          <table:table-cell table:style-name="Cell167">
            <text:p text:style-name="P171"/>
          </table:table-cell>
          <table:table-cell table:style-name="Cell168">
            <text:p text:style-name="P172"/>
          </table:table-cell>
        </table:table-row>
      </table:table>
      <text:p text:style-name="P173"><text:span text:style-name="T173_1">第<text:s text:c="7"/>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-asian="標楷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font-name-asian="標楷體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199cm" fo:padding-bottom="0cm" fo:margin-bottom="1.199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使用內湖區碧山露營場、北投區貴子坑露營場參加成員名冊                            合計參加人數：       人</dc:title>
    <meta:initial-creator>div</meta:initial-creator>
    <meta:creation-date>2016-01-29T03:46:00</meta:creation-date>
    <dc:creator>jasonbs</dc:creator>
    <dc:date>2016-01-29T03:46:00</dc:date>
    <meta:print-date>2008-04-23T06:55:00</meta:print-date>
    <meta:editing-cycles>2</meta:editing-cycles>
    <meta:document-statistic meta:page-count="3" meta:paragraph-count="1" meta:row-count="2" meta:word-count="50" meta:character-count="334" meta:non-whitespace-character-count="285"/>
  </office:meta>
</office:document-meta>
</file>