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text-align="right" fo:line-height="0.564cm"/>
      <style:text-properties style:text-position="sub 58%"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right" fo:line-height="0.564cm" fo:margin-right="1.037cm"/>
    </style:style>
    <style:style style:name="T4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margin-left="0.494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11.056cm" fo:line-height="0.706cm" fo:margin-left="11.05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1.693cm" fo:line-height="0.706cm" fo:margin-left="8.32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1.068cm" fo:line-height="0.706cm" fo:margin-left="11.068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1.693cm" fo:line-height="0.706cm" fo:margin-left="8.32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4.978cm"/>
    </style:style>
    <style:style style:name="T3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7" style:family="paragraph" style:parent-style-name="Body_20_Text">
      <style:paragraph-properties fo:text-indent="-1.199cm" fo:margin-left="1.199cm"/>
    </style:style>
    <style:style style:name="T37_1" style:family="text">
      <style:text-properties fo:color="#000000" style:font-name="標楷體" style:font-name-asian="標楷體" style:font-size-complex="12pt"/>
    </style:style>
    <style:style style:name="T37_2" style:family="text">
      <style:text-properties fo:color="#000000"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 style:parent-style-name="Internet_20_link">
      <style:text-properties style:font-name="標楷體" style:font-name-asian="標楷體" style:font-size-complex="12pt"/>
    </style:style>
    <style:style style:name="T37_6" style:family="text" style:parent-style-name="Internet_20_link">
      <style:text-properties style:font-name="標楷體" style:font-name-asian="標楷體" style:font-size-complex="12pt"/>
    </style:style>
    <style:style style:name="T37_7" style:family="text" style:parent-style-name="Internet_20_link">
      <style:text-properties style:font-name="標楷體" style:font-name-asian="標楷體" style:font-size-complex="12pt"/>
    </style:style>
    <style:style style:name="T37_8" style:family="text" style:parent-style-name="Internet_20_link">
      <style:text-properties style:font-name="標楷體" style:font-name-asian="標楷體" style:font-size-complex="12pt"/>
    </style:style>
    <style:style style:name="T37_9" style:family="text">
      <style:text-properties style:font-name="標楷體" style:font-name-asian="標楷體" style:font-size-complex="12pt"/>
    </style:style>
    <style:style style:name="T37_10" style:family="text">
      <style:text-properties style:font-name="標楷體" style:font-name-asian="標楷體" style:font-size-complex="12pt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Body_20_Text">
      <style:paragraph-properties fo:text-indent="-1.199cm" fo:line-height="0.635cm" fo:margin-left="1.199cm"/>
    </style:style>
    <style:style style:name="T39_1" style:family="text">
      <style:text-properties style:font-name="新細明體" style:font-size-complex="12pt"/>
    </style:style>
    <style:style style:name="T39_2" style:family="text">
      <style:text-properties style:font-name="新細明體" style:font-size-complex="12pt"/>
    </style:style>
    <style:style style:name="T39_3" style:family="text">
      <style:text-properties style:font-name="新細明體" style:font-size-complex="12pt"/>
    </style:style>
    <style:style style:name="T39_4" style:family="text">
      <style:text-properties style:font-name="新細明體" style:font-size-complex="12pt"/>
    </style:style>
    <style:style style:name="T39_5" style:family="text">
      <style:text-properties style:font-name="新細明體" style:font-size-complex="12pt"/>
    </style:style>
    <style:style style:name="P40" style:family="paragraph" style:parent-style-name="Body_20_Text">
      <style:paragraph-properties fo:text-indent="-1.199cm" fo:margin-left="1.199cm"/>
    </style:style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center" fo:line-height="0.706cm" fo:margin-left="0.199cm" fo:margin-right="0.199cm"/>
    </style:style>
    <style:style style:name="T4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size-complex="14pt" fo:font-weight="bold" style:font-weight-asian="bold"/>
    </style:style>
    <style:style style:name="T48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917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9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>
      <style:paragraph-properties fo:text-indent="-0.988cm" fo:margin-left="0.988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1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Plain_20_Text">
      <style:paragraph-properties fo:text-indent="-1.482cm" fo:margin-left="1.482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2.469cm" fo:margin-left="2.469cm"/>
    </style:style>
    <style:style style:name="T63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1.2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917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/>
      <text:p text:style-name="P4"><text:span text:style-name="T4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</text:span><text:span text:style-name="T10_2">.使</text:span><text:span text:style-name="T10_3">用人數</text:span><text:span text:style-name="T10_4">:</text:span><text:span text:style-name="T10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5">
            <text:p text:style-name="P15"><text:span text:style-name="T15_1">6</text:span><text:span text:style-name="T15_2">.責任使用人姓名：　　　　　　　　電話：</text:span><text:span text:style-name="T15_3"><text:s text:c="2"/></text:span><text:span text:style-name="T15_4">　　　　　</text:span><text:span text:style-name="T15_5"><text:s/></text:span><text:span text:style-name="T15_6">傳真：</text:span></text:p>
            <text:p text:style-name="P16"><text:span text:style-name="T16_1">　身分證字號：</text:span><text:span text:style-name="T16_2">　　　　　　　　　　手機：</text:span></text:p>
            <text:p text:style-name="P17"><text:span text:style-name="T17_1">　出生年月日：</text:span></text:p>
            <text:p text:style-name="P18"><text:span text:style-name="T18_1">　地　　　址：</text:span></text:p>
            <text:p text:style-name="P19"><text:span text:style-name="T19_1"><text:s/></text:span><text:span text:style-name="T19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0"><text:span text:style-name="T20_1">7</text:span><text:span text:style-name="T20_2">.</text:span><text:span text:style-name="T20_3">欲申請</text:span></text:p>
            <text:p text:style-name="P21"><text:span text:style-name="T21_1">使用設備</text:span></text:p>
          </table:table-cell>
          <table:table-cell table:style-name="Cell10" table:number-columns-spanned="4">
            <text:p text:style-name="P22"><text:span text:style-name="T22_1">□</text:span><text:span text:style-name="T22_2">露營車營區</text:span><text:span text:style-name="T22_3">：</text:span><text:span text:style-name="T22_4">　　　　</text:span><text:span text:style-name="T22_5">組<text:s/>(全區提供12組營位，以20人為單位，</text:span></text:p>
            <text:p text:style-name="P23"><text:span text:style-name="T23_1">最多</text:span><text:span text:style-name="T23_2">限申請</text:span><text:span text:style-name="T23_3">6</text:span><text:span text:style-name="T23_4">組</text:span><text:span text:style-name="T23_5">營位</text:span><text:span text:style-name="T23_6">。</text:span><text:span text:style-name="T23_7">)</text:span></text:p>
            <text:p text:style-name="P24"><text:span text:style-name="T24_1">□</text:span><text:span text:style-name="T24_2">草地營區</text:span><text:span text:style-name="T24_3">：</text:span><text:span text:style-name="T24_4">　　　　</text:span><text:span text:style-name="T24_5">組<text:s/>(全區提供15座露營平台，以</text:span><text:span text:style-name="T24_6">4</text:span><text:span text:style-name="T24_7">0人為單位，</text:span></text:p>
            <text:p text:style-name="P25"><text:span text:style-name="T25_1">最多</text:span><text:span text:style-name="T25_2">限申請</text:span><text:span text:style-name="T25_3">8</text:span><text:span text:style-name="T25_4">組</text:span><text:span text:style-name="T25_5">營位。</text:span><text:span text:style-name="T25_6">)</text:span></text:p>
            <text:p text:style-name="P26"><text:span text:style-name="T26_1">□</text:span><text:span text:style-name="T26_2">圓形團</text:span><text:span text:style-name="T26_3">康</text:span><text:span text:style-name="T26_4">場</text:span></text:p>
            <text:p text:style-name="P27"><text:span text:style-name="T27_1">□</text:span><text:span text:style-name="T27_2">洗滌區</text:span></text:p>
            <text:p text:style-name="P28"><text:span text:style-name="T28_1">□</text:span><text:span text:style-name="T28_2">淋浴間</text:span><text:span text:style-name="T28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9"><text:span text:style-name="T29_1">8</text:span><text:span text:style-name="T29_2">.檢附資料</text:span></text:p>
          </table:table-cell>
          <table:table-cell table:style-name="Cell12" table:number-columns-spanned="4">
            <text:p text:style-name="P30"><text:span text:style-name="T30_1">(1)</text:span><text:span text:style-name="T30_2">　</text:span><text:span text:style-name="T30_3"><text:s/>申請人(責任使用人)<text:s/>身份</text:span><text:span text:style-name="T30_4">證</text:span><text:span text:style-name="T30_5">正</text:span><text:span text:style-name="T30_6">、</text:span><text:span text:style-name="T30_7">反面影印本</text:span><text:span text:style-name="T30_8">。</text:span></text:p>
            <text:p text:style-name="P31"><text:span text:style-name="T31_1">(2)</text:span><text:span text:style-name="T31_2">　</text:span><text:span text:style-name="T31_3"><text:s/>參加成員名冊</text:span><text:span text:style-name="T31_4">。</text:span></text:p>
            <text:p text:style-name="P32"><text:span text:style-name="T32_1">(3)</text:span><text:span text:style-name="T32_2">　</text:span><text:span text:style-name="T32_3"><text:s/>學校課外活動組之同意證明文件</text:span><text:span text:style-name="T32_4">，大學(含)以上免附。</text:span></text:p>
            <text:p text:style-name="P33"><text:span text:style-name="T33_1">(4)</text:span><text:span text:style-name="T33_2">　</text:span><text:span text:style-name="T33_3"><text:s/>依法立案之公司、團體證明文件</text:span><text:span text:style-name="T33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4"><text:span text:style-name="T34_1">此致</text:span><text:span text:style-name="T34_2"><text:s text:c="2"/></text:span><text:span text:style-name="T34_3">臺北市</text:span><text:span text:style-name="T34_4">政府</text:span><text:span text:style-name="T34_5">工務局</text:span><text:span text:style-name="T34_6">大地工程處</text:span></text:p>
            <text:p text:style-name="P35"/>
            <text:p text:style-name="P36"><text:span text:style-name="T36_1">申請人：<text:s text:c="8"/></text:span><text:span text:style-name="T36_2"><text:s/></text:span><text:span text:style-name="T36_3"><text:s text:c="3"/>　<text:s/>(</text:span><text:span text:style-name="T36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7_1">備註：</text:span><text:span text:style-name="T37_2">各欄請詳為填寫，並請先參閱</text:span><text:span text:style-name="T37_3">「</text:span><text:span text:style-name="T37_4"><text:a xlink:type="simple" xlink:href="http://www.ed.taipei.gov.tw/site/45bd8a2b/45c026c3/files/files-3.doc"><text:span text:style-name="T37_5">臺北市</text:span><text:span text:style-name="T37_6">貴子坑露營場</text:span><text:span text:style-name="T37_7">(含水土保持戶外教室</text:span><text:span text:style-name="T37_8">申請使用須知</text:span></text:a></text:span><text:span text:style-name="T37_9">」</text:span><text:span text:style-name="T37_10">。</text:span></text:p>
      <text:p text:style-name="P38"><text:span text:style-name="T38_1">□</text:span><text:span text:style-name="T38_2">本人已經詳閱</text:span><text:span text:style-name="T38_3">次頁</text:span><text:span text:style-name="T38_4">切結書內容。</text:span></text:p>
      <text:p text:style-name="P39"><text:span text:style-name="T39_1">請於</text:span><text:span text:style-name="T39_2">確實閱讀後打「</text:span><text:span text:style-name="T39_3">ˇ</text:span><text:span text:style-name="T39_4">」</text:span><text:span text:style-name="T39_5">，如未勾選，本申請表單視同無效。</text:span></text:p>
      <text:p text:style-name="P40"><text:span text:style-name="T40_1">以下免填，由</text:span><text:span text:style-name="T40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1"><text:span text:style-name="T41_1">□</text:span><text:span text:style-name="T41_2">露營車營區</text:span><text:span text:style-name="T41_3">：</text:span><text:span text:style-name="T41_4">　　　　</text:span><text:span text:style-name="T41_5">組</text:span></text:p>
            <text:p text:style-name="P42"><text:span text:style-name="T42_1">□</text:span><text:span text:style-name="T42_2">草地營</text:span><text:span text:style-name="T42_3">區</text:span><text:span text:style-name="T42_4">：</text:span><text:span text:style-name="T42_5">　　　　</text:span><text:span text:style-name="T42_6">組</text:span></text:p>
            <text:p text:style-name="P43"><text:span text:style-name="T43_1">□</text:span><text:span text:style-name="T43_2">圓形團</text:span><text:span text:style-name="T43_3">康</text:span><text:span text:style-name="T43_4">場</text:span></text:p>
            <text:p text:style-name="P44"><text:span text:style-name="T44_1">□</text:span><text:span text:style-name="T44_2">洗滌區</text:span></text:p>
            <text:p text:style-name="P45"><text:span text:style-name="T45_1">□</text:span><text:span text:style-name="T45_2">淋浴間</text:span></text:p>
          </table:table-cell>
          <table:table-cell table:style-name="Cell15">
            <text:p text:style-name="P46"><text:span text:style-name="T46_1">承辦人</text:span></text:p>
          </table:table-cell>
          <table:table-cell table:style-name="Cell16">
            <text:p text:style-name="P47"/>
          </table:table-cell>
        </table:table-row>
      </table:table>
      <text:p text:style-name="P48"><text:span text:style-name="T48_1">表單編號：</text:span><text:span text:style-name="T48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9"><text:span text:style-name="T49_1">臺北市貴子坑露營場(含水土保持戶外教室申請使用須知</text:span><text:span text:style-name="T49_2"><text:a xlink:type="simple" xlink:href="http://www.dortp.gov.tw/big5/syntegra/msl/main.asp#S4#S4"><text:span text:style-name="T49_3">：</text:span></text:a></text:span></text:p>
            <text:p text:style-name="P50"/>
            <text:p text:style-name="P51"><text:span text:style-name="T51_1">一、</text:span><text:span text:style-name="T51_2">露營用品一切自理，本露營場不代理</text:span><text:span text:style-name="T51_3">任何</text:span><text:span text:style-name="T51_4">用品租借，</text:span><text:span text:style-name="T51_5">亦不</text:span><text:span text:style-name="T51_6">收受任何費</text:span><text:span text:style-name="T51_7">用，如有損毀本露營場設備，須照價賠償。</text:span></text:p>
            <text:p text:style-name="P52"><text:span text:style-name="T52_1">二、活動期間，所有炊事行為，火源嚴禁落地(含裸地燒烤、營火、窯燒</text:span><text:span text:style-name="T52_2">…</text:span><text:span text:style-name="T52_3">等)，並且嚴禁燃放煙火、爆竹等危險物品。</text:span></text:p>
            <text:p text:style-name="P53"><text:span text:style-name="T53_1">三、</text:span><text:span text:style-name="T53_2">如遇氣候</text:span><text:span text:style-name="T53_3">、天災等不可抗力因素</text:span><text:span text:style-name="T53_4">影</text:span><text:span text:style-name="T53_5">響</text:span><text:span text:style-name="T53_6">，露營場須</text:span><text:span text:style-name="T53_7">緊急</text:span><text:span text:style-name="T53_8">關閉</text:span><text:span text:style-name="T53_9">暫停</text:span><text:span text:style-name="T53_10">使用時，應遵守管理人員之通知，迅速離場。</text:span></text:p>
            <text:p text:style-name="P54"><text:span text:style-name="T54_1">四、</text:span><text:span text:style-name="T54_2">使用營區應在指定範圍內活動</text:span><text:span text:style-name="T54_3">，遵守</text:span><text:span text:style-name="T54_4">管理人員之指示，不影響其他人員作息。</text:span></text:p>
            <text:p text:style-name="P55"><text:span text:style-name="T55_1">五、</text:span><text:span text:style-name="T55_2">本露營場</text:span><text:span text:style-name="T55_3">嚴禁飲酒</text:span><text:span text:style-name="T55_4">、喧嘩</text:span><text:span text:style-name="T55_5">、吸食毒品，以及聚眾滋事等</text:span><text:span text:style-name="T55_6">一切違法</text:span><text:span text:style-name="T55_7">之</text:span><text:span text:style-name="T55_8">行為</text:span></text:p>
            <text:p text:style-name="P56"><text:span text:style-name="T56_1">六、</text:span><text:span text:style-name="T56_2">如有違反本露營場</text:span><text:span text:style-name="T56_3">之</text:span><text:span text:style-name="T56_4">規定事項，經管理人員制止不聽</text:span><text:span text:style-name="T56_5">從者</text:span><text:span text:style-name="T56_6">，得取消</text:span><text:span text:style-name="T56_7">其</text:span><text:span text:style-name="T56_8">場區使用資格，並勒令離場</text:span></text:p>
            <text:p text:style-name="P57"><text:span text:style-name="T57_1">七、</text:span><text:span text:style-name="T57_2">本露營場行政中立，謝絕競(輔)選活動。</text:span></text:p>
            <text:p text:style-name="P58"><text:span text:style-name="T58_1">八、本露營場不提供廢棄物處理，活動所有廢棄物請自行攜回。</text:span></text:p>
            <text:p text:style-name="P59"><text:span text:style-name="T59_1">九、本露營場僅供申請使用，不開放一般民眾現場登記使用。</text:span></text:p>
            <text:p text:style-name="P60"><text:span text:style-name="T60_1">十、圓形</text:span><text:span text:style-name="T60_2">團康場地以申請露營活動之團體優先使用，且應事先申請，現場不受理申請</text:span><text:span text:style-name="T60_3">使用</text:span><text:span text:style-name="T60_4">。</text:span></text:p>
            <text:p text:style-name="P61"><text:span text:style-name="T61_1">十一、</text:span><text:span text:style-name="T61_2">禁止攜帶寵(動)物入場</text:span><text:span text:style-name="T61_3">。</text:span></text:p>
            <text:p text:style-name="P62"><text:span text:style-name="T62_1">十二、</text:span><text:span text:style-name="T62_2">責任使用人應</text:span><text:span text:style-name="T62_3">於</text:span><text:span text:style-name="T62_4">活動全程負責團體成員安全維護工作，如有申請使用</text:span><text:span text:style-name="T62_5">圓形</text:span><text:span text:style-name="T62_6">團康</text:span><text:span text:style-name="T62_7">場</text:span><text:span text:style-name="T62_8">，應於</text:span><text:span text:style-name="T62_9">當晚10時前結束團康活動</text:span><text:span text:style-name="T62_10">，以維護場區</text:span><text:span text:style-name="T62_11">其他使用者權益</text:span><text:span text:style-name="T62_12">。</text:span></text:p>
            <text:p text:style-name="P63"><text:span text:style-name="T63_1">十三、</text:span><text:span text:style-name="T63_2">本露營場除指定核可之停車位置可供停放車輛，其它空間位置禁止停放車輛(含草地、露營場內指定道路、排汙站、團康活動場</text:span><text:span text:style-name="T63_3">…</text:span><text:span text:style-name="T63_4">等)。</text:span></text:p>
            <text:p text:style-name="P64"><text:span text:style-name="T64_1">十四、水資源珍貴，請節約用水。</text:span></text:p>
            <text:p text:style-name="P65"/>
            <text:p text:style-name="P66"><text:span text:style-name="T66_1">※</text:span><text:span text:style-name="T66_2">溫馨提醒，本露營場熱水供應時間為下午4:00到晚間9:00</text:span></text:p>
            <text:p text:style-name="P67"><text:span text:style-name="T67_1">切結書</text:span></text:p>
            <text:p text:style-name="P68"><text:span text:style-name="T68_1">本人</text:span><text:span text:style-name="T68_2">　　　　　　　　<text:s text:c="2"/></text:span><text:span text:style-name="T68_3"><text:s/>(責任使用人簽名）於中華民國</text:span><text:span text:style-name="T68_4"><text:s text:c="6"/></text:span><text:span text:style-name="T68_5">年</text:span><text:span text:style-name="T68_6"><text:s text:c="6"/></text:span><text:span text:style-name="T68_7">月</text:span><text:span text:style-name="T68_8"><text:s text:c="5"/></text:span><text:span text:style-name="T68_9">日申請使用</text:span><text:span text:style-name="T68_10">「</text:span><text:span text:style-name="T68_11">臺北市貴子坑露營場</text:span><text:span text:style-name="T68_12">」</text:span><text:span text:style-name="T68_13">，願依規定詳讀以上所列使用須知，並遵守露營場使用規則，如有違背規則不實，致他人權益受損害者，立切結書人願負法律責任。</text:span></text:p>
            <text:p text:style-name="P69"><text:span text:style-name="T69_1">此致</text:span></text:p>
            <text:p text:style-name="P70"><text:span text:style-name="T70_1">臺北市政府工務局大地工程處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6:22:00</meta:creation-date>
    <dc:creator>jasonbs</dc:creator>
    <dc:date>2016-01-29T06:22:00</dc:date>
    <meta:print-date>2012-10-05T08:55:00</meta:print-date>
    <meta:editing-cycles>2</meta:editing-cycles>
    <meta:editing-duration>PT1M</meta:editing-duration>
    <meta:document-statistic meta:page-count="2" meta:paragraph-count="3" meta:row-count="11" meta:word-count="236" meta:character-count="1583" meta:non-whitespace-character-count="1350"/>
  </office:meta>
</office:document-meta>
</file>