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right" fo:line-height="0.423cm"/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0.339cm"/>
    </style:style>
    <style:style style:name="Column4" style:family="table-column">
      <style:table-column-properties style:column-width="5.757cm"/>
    </style:style>
    <style:style style:name="Column5" style:family="table-column">
      <style:table-column-properties style:column-width="2.639cm"/>
    </style:style>
    <style:style style:name="Column6" style:family="table-column">
      <style:table-column-properties style:column-width="5.997cm"/>
    </style:style>
    <style:style style:name="Row1" style:family="table-row">
      <style:table-row-properties style:min-row-height="2.06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Plain_20_Text"/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Plain_20_Text">
      <style:paragraph-properties>
        <style:tab-stops>
          <style:tab-stop style:type="left" style:leader-style="none" style:position="11.804cm"/>
        </style:tab-stops>
      </style:paragraph-properties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Plain_20_Text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Plain_20_Text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align="center" fo:text-inden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Plain_20_Text"/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99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4.978cm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0" style:family="paragraph" style:parent-style-name="Body_20_Text">
      <style:paragraph-properties fo:text-indent="-1.199cm" fo:margin-left="1.19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1" style:family="paragraph" style:parent-style-name="Body_20_Text">
      <style:paragraph-properties fo:text-indent="-1.199cm" fo:margin-left="1.199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">
      <style:paragraph-properties fo:text-indent="-1.199cm" fo:line-height="0.635cm" fo:margin-left="1.199cm"/>
    </style:style>
    <style:style style:name="T4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" style:family="paragraph" style:parent-style-name="Body_20_Text">
      <style:paragraph-properties fo:text-indent="-1.199cm" fo:line-height="0.635cm" fo:margin-left="1.199cm"/>
    </style:style>
    <style:style style:name="T43_1" style:family="text">
      <style:text-properties style:font-name="新細明體" style:font-size-complex="12pt"/>
    </style:style>
    <style:style style:name="T43_2" style:family="text">
      <style:text-properties style:font-name="新細明體" style:font-size-complex="12pt"/>
    </style:style>
    <style:style style:name="T43_3" style:family="text">
      <style:text-properties style:font-name="新細明體" style:font-size-complex="12pt"/>
    </style:style>
    <style:style style:name="P44" style:family="paragraph" style:parent-style-name="Body_20_Text">
      <style:paragraph-properties fo:text-indent="-1.199cm" fo:margin-left="1.199cm"/>
    </style:style>
    <style:style style:name="T44_1" style:family="text">
      <style:text-properties style:font-name="新細明體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4.508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4.79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288cm"/>
    </style:style>
    <style:style style:name="Row8" style:family="table-row">
      <style:table-row-properties style:min-row-height="0.841cm" fo:keep-together="always"/>
    </style:style>
    <style:style style:name="Cell1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6" style:family="paragraph" style:parent-style-name="Body_20_Text"/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1" style:family="paragraph" style:parent-style-name="Plain_20_Text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Body_20_Text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Body_20_Text">
      <style:paragraph-properties fo:text-align="center" fo:margin-left="0.199cm" fo:margin-right="0.199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1cm" fo:keep-together="always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Plain_20_Text"/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Plain_20_Text"/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Plain_20_Text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2" style:family="paragraph" style:parent-style-name="Plain_20_Text"/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Plain_20_Text"/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Body_20_Text">
      <style:paragraph-properties fo:text-align="center" fo:margin-left="0.199cm" fo:margin-right="0.199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size-complex="14pt" fo:font-weight="bold" style:font-weight-asian="bold"/>
    </style:style>
    <style:style style:name="T68_2" style:family="text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</text:span><text:span text:style-name="T1_2">碧山</text:span><text:span text:style-name="T1_3">露營場</text:span><text:span text:style-name="T1_4">申請使用表</text:span></text:p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.使</text:span><text:span text:style-name="T10_2">用人數</text:span><text:span text:style-name="T10_3">:</text:span><text:span text:style-name="T10_4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6">
            <text:p text:style-name="P15"><text:span text:style-name="T15_1">6</text:span><text:span text:style-name="T15_2">.</text:span><text:span text:style-name="T15_3">責任使用人姓名：　　　　　　<text:s text:c="2"/>　　聯絡電話</text:span><text:span text:style-name="T15_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16"><text:span text:style-name="T16_1">7</text:span><text:span text:style-name="T16_2">.</text:span><text:span text:style-name="T16_3">欲申請</text:span><text:span text:style-name="T16_4">使用設備</text:span></text:p>
          </table:table-cell>
          <table:table-cell table:style-name="Cell10">
            <text:p text:style-name="P17"><text:span text:style-name="T17_1">南側</text:span></text:p>
            <text:p text:style-name="P18"><text:span text:style-name="T18_1">營區</text:span></text:p>
            <text:p text:style-name="P19"/>
          </table:table-cell>
          <table:table-cell table:style-name="Cell11" table:number-columns-spanned="4">
            <text:p text:style-name="P20"><text:span text:style-name="T20_1">□</text:span><text:span text:style-name="T20_2">風象星座</text:span><text:span text:style-name="T20_3">區(</text:span><text:span text:style-name="T20_4">8</text:span><text:span text:style-name="T20_5">人木屋x</text:span><text:span text:style-name="T20_6">1</text:span><text:span text:style-name="T20_7">，</text:span><text:span text:style-name="T20_8">4</text:span><text:span text:style-name="T20_9">人木屋x</text:span><text:span text:style-name="T20_10">2，</text:span><text:span text:style-name="T20_11">木平台</text:span><text:span text:style-name="T20_12">x3</text:span><text:span text:style-name="T20_13">)</text:span><text:span text:style-name="T20_14"><text:s/>約可容納34人</text:span></text:p>
            <text:p text:style-name="P21"><text:span text:style-name="T21_1">□</text:span><text:span text:style-name="T21_2">火象星座區(</text:span><text:span text:style-name="T21_3">8</text:span><text:span text:style-name="T21_4">人木屋x</text:span><text:span text:style-name="T21_5">3</text:span><text:span text:style-name="T21_6">，</text:span><text:span text:style-name="T21_7">4</text:span><text:span text:style-name="T21_8">人木屋x</text:span><text:span text:style-name="T21_9">2，</text:span><text:span text:style-name="T21_10">木平台</text:span><text:span text:style-name="T21_11">x1</text:span><text:span text:style-name="T21_12">)</text:span><text:span text:style-name="T21_13"><text:s/></text:span><text:span text:style-name="T21_14">約可容納</text:span><text:span text:style-name="T21_15">38人</text:span></text:p>
            <text:p text:style-name="P22"><text:span text:style-name="T22_1">□</text:span><text:span text:style-name="T22_2">水象星座區(</text:span><text:span text:style-name="T22_3">木平台x6</text:span><text:span text:style-name="T22_4">)</text:span><text:span text:style-name="T22_5"><text:s text:c="20"/></text:span><text:span text:style-name="T22_6"><text:s text:c="5"/></text:span><text:span text:style-name="T22_7">約可容納</text:span><text:span text:style-name="T22_8">36人</text:span></text:p>
            <text:p text:style-name="P23"><text:span text:style-name="T23_1">□</text:span><text:span text:style-name="T23_2">土象</text:span><text:span text:style-name="T23_3">(一)</text:span><text:span text:style-name="T23_4">星座區(</text:span><text:span text:style-name="T23_5">涼亭式營位</text:span><text:span text:style-name="T23_6">x2</text:span><text:span text:style-name="T23_7">，木平台x</text:span><text:span text:style-name="T23_8">1</text:span><text:span text:style-name="T23_9">)</text:span><text:span text:style-name="T23_10"><text:s text:c="7"/></text:span><text:span text:style-name="T23_11">約可容納</text:span><text:span text:style-name="T23_12">38人</text:span></text:p>
            <text:p text:style-name="P24"><text:span text:style-name="T24_1">□</text:span><text:span text:style-name="T24_2">土象</text:span><text:span text:style-name="T24_3">(二)</text:span><text:span text:style-name="T24_4">星座區(</text:span><text:span text:style-name="T24_5">涼亭式營位</text:span><text:span text:style-name="T24_6">x2</text:span><text:span text:style-name="T24_7">，木平台x</text:span><text:span text:style-name="T24_8">1</text:span><text:span text:style-name="T24_9">)</text:span><text:span text:style-name="T24_10"><text:s text:c="7"/></text:span><text:span text:style-name="T24_11">約可容納</text:span><text:span text:style-name="T24_12">38人</text:span></text:p>
            <text:p text:style-name="P25"><text:span text:style-name="T25_1">□</text:span><text:span text:style-name="T25_2">圓型團康活動場</text:span><text:span text:style-name="T25_3"><text:s text:c="2"/></text:span><text:span text:style-name="T25_4">□</text:span><text:span text:style-name="T25_5">09：00～13：00；</text:span><text:span text:style-name="T25_6">□</text:span><text:span text:style-name="T25_7">13：00～17：00</text:span></text:p>
            <text:p text:style-name="P26"><text:span text:style-name="T26_1">□</text:span><text:span text:style-name="T26_2">17：00～19：30；</text:span><text:span text:style-name="T26_3">□</text:span><text:span text:style-name="T26_4">19：30～22：00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7"/>
          </table:covered-table-cell>
          <table:table-cell table:style-name="Cell13">
            <text:p text:style-name="P28"><text:span text:style-name="T28_1">北側</text:span><text:span text:style-name="T28_2">營區</text:span></text:p>
            <text:p text:style-name="P29"/>
          </table:table-cell>
          <table:table-cell table:style-name="Cell14" table:number-columns-spanned="4">
            <text:p text:style-name="P30"><text:span text:style-name="T30_1">草地營位</text:span><text:span text:style-name="T30_2">：</text:span><text:span text:style-name="T30_3"><text:s text:c="8"/></text:span><text:span text:style-name="T30_4">人<text:s text:c="2"/>約可容納<text:s/>50<text:s/>人</text:span></text:p>
            <text:p text:style-name="P31"><text:span text:style-name="T31_1">□</text:span><text:span text:style-name="T31_2">矩型團康</text:span><text:span text:style-name="T31_3">活動場</text:span><text:span text:style-name="T31_4"><text:s text:c="2"/></text:span><text:span text:style-name="T31_5">□</text:span><text:span text:style-name="T31_6">09：00～13：00；</text:span><text:span text:style-name="T31_7">□</text:span><text:span text:style-name="T31_8">13：00～17：00</text:span></text:p>
            <text:p text:style-name="P32"><text:span text:style-name="T32_1"><text:s text:c="6"/></text:span><text:span text:style-name="T32_2">□</text:span><text:span text:style-name="T32_3">17：00～19：30；</text:span><text:span text:style-name="T32_4">□</text:span><text:span text:style-name="T32_5">19：30～22：00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33"><text:span text:style-name="T33_1">8</text:span><text:span text:style-name="T33_2">.檢附資料</text:span></text:p>
          </table:table-cell>
          <table:covered-table-cell/>
          <table:table-cell table:style-name="Cell16" table:number-columns-spanned="4">
            <text:p text:style-name="P34"><text:span text:style-name="T34_1">(1)</text:span><text:span text:style-name="T34_2">　</text:span><text:span text:style-name="T34_3"><text:s/>申請人(責任使用人)<text:s/>身份</text:span><text:span text:style-name="T34_4">證正</text:span><text:span text:style-name="T34_5">、</text:span><text:span text:style-name="T34_6">反面影印本</text:span></text:p>
            <text:p text:style-name="P35"><text:span text:style-name="T35_1">(2)</text:span><text:span text:style-name="T35_2">　</text:span><text:span text:style-name="T35_3"><text:s/>參加成員名冊</text:span></text:p>
            <text:p text:style-name="P36"><text:span text:style-name="T36_1">(3)</text:span><text:span text:style-name="T36_2">　</text:span><text:span text:style-name="T36_3"><text:s/>學校課外活動組之同意證明文件</text:span><text:span text:style-name="T36_4">，大學(含)以上免附。</text:span></text:p>
            <text:p text:style-name="P37"><text:span text:style-name="T37_1">(4)</text:span><text:span text:style-name="T37_2">　</text:span><text:span text:style-name="T37_3"><text:s/>依法立案之公司、團體證明文件</text:span><text:span text:style-name="T37_4">，自然人免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38"><text:span text:style-name="T38_1">此致</text:span><text:span text:style-name="T38_2"><text:s text:c="2"/></text:span><text:span text:style-name="T38_3">臺北市</text:span><text:span text:style-name="T38_4">政府大地工程處(森林遊憩科)</text:span></text:p>
            <text:p text:style-name="P39"><text:span text:style-name="T39_1">申請人：<text:s text:c="11"/>　<text:s/>(責任使用人簽名)</text:span></text:p>
            <text:p text:style-name="P40"/>
            <text:p text:style-name="P41"><text:span text:style-name="T41_1">備註：框內各欄請詳為填寫，並請先參閱</text:span><text:span text:style-name="T41_2">「</text:span><text:span text:style-name="T41_3">臺北市內湖碧山露營場申請使用須知</text:span><text:span text:style-name="T41_4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42_1">□</text:span><text:span text:style-name="T42_2">本人已經詳閱『</text:span><text:span text:style-name="T42_3">臺北市內湖碧山露營場申請使用須知</text:span><text:span text:style-name="T42_4">』</text:span></text:p>
      <text:p text:style-name="P43"><text:span text:style-name="T43_1">請於確實閱讀後打「</text:span><text:span text:style-name="T43_2">ˇ</text:span><text:span text:style-name="T43_3">」，如未勾選，本申請表單視同無效。</text:span></text:p>
      <text:p text:style-name="P44"><text:span text:style-name="T44_1">管理單位核定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8">
            <text:p text:style-name="P45"><text:span text:style-name="T45_1">□</text:span><text:span text:style-name="T45_2">南側營區</text:span></text:p>
          </table:table-cell>
          <table:table-cell table:style-name="Cell19">
            <text:p text:style-name="P46"><text:span text:style-name="T46_1"><text:s/></text:span></text:p>
          </table:table-cell>
          <table:table-cell table:style-name="Cell20" table:number-rows-spanned="2">
            <text:p text:style-name="P47"><text:span text:style-name="T47_1">□</text:span><text:span text:style-name="T47_2">北側營區</text:span></text:p>
            <text:p text:style-name="P48"><text:span text:style-name="T48_1">草地營位：</text:span><text:span text:style-name="T48_2"><text:s text:c="6"/>人</text:span></text:p>
            <text:p text:style-name="P49"><text:span text:style-name="T49_1">□</text:span><text:span text:style-name="T49_2">矩型團康活動場</text:span></text:p>
            <text:p text:style-name="P50"><text:span text:style-name="T50_1">□</text:span><text:span text:style-name="T50_2">09：00～13：00</text:span></text:p>
            <text:p text:style-name="P51"><text:span text:style-name="T51_1">□</text:span><text:span text:style-name="T51_2">13：00～17：00</text:span></text:p>
            <text:p text:style-name="P52"><text:span text:style-name="T52_1">□</text:span><text:span text:style-name="T52_2">17：00～19：30</text:span></text:p>
            <text:p text:style-name="P53"><text:span text:style-name="T53_1">□</text:span><text:span text:style-name="T53_2">19：30～22：00</text:span></text:p>
          </table:table-cell>
          <table:table-cell table:style-name="Cell21" table:number-rows-spanned="2">
            <text:p text:style-name="P54"><text:span text:style-name="T54_1">承辦人</text:span></text:p>
          </table:table-cell>
          <table:table-cell table:style-name="Cell22" table:number-rows-spanned="2">
            <text:p text:style-name="P55"/>
          </table:table-cell>
        </table:table-row>
        <table:table-row table:style-name="Row9">
          <table:table-cell table:style-name="Cell23">
            <text:p text:style-name="P56"><text:span text:style-name="T56_1">□</text:span><text:span text:style-name="T56_2">土象(一)星座區</text:span></text:p>
            <text:p text:style-name="P57"><text:span text:style-name="T57_1">□</text:span><text:span text:style-name="T57_2">土象(二)星座區</text:span></text:p>
            <text:p text:style-name="P58"><text:span text:style-name="T58_1">□</text:span><text:span text:style-name="T58_2">圓型團康活動場</text:span></text:p>
            <text:p text:style-name="P59"><text:span text:style-name="T59_1">□</text:span><text:span text:style-name="T59_2">09：00～13：00</text:span></text:p>
            <text:p text:style-name="P60"><text:span text:style-name="T60_1">□</text:span><text:span text:style-name="T60_2">13：00～17：00</text:span><text:span text:style-name="T60_3"><text:s/></text:span><text:span text:style-name="T60_4">□</text:span><text:span text:style-name="T60_5">17：00～19：30</text:span></text:p>
            <text:p text:style-name="P61"><text:span text:style-name="T61_1">□</text:span><text:span text:style-name="T61_2">19：30～22：00</text:span></text:p>
          </table:table-cell>
          <table:table-cell table:style-name="Cell24">
            <text:p text:style-name="P62"><text:span text:style-name="T62_1">□</text:span><text:span text:style-name="T62_2">風象星座區</text:span></text:p>
            <text:p text:style-name="P63"><text:span text:style-name="T63_1">□</text:span><text:span text:style-name="T63_2">火象星座區</text:span></text:p>
            <text:p text:style-name="P64"><text:span text:style-name="T64_1">□</text:span><text:span text:style-name="T64_2">水象星座區</text:span></text:p>
          </table:table-cell>
          <table:covered-table-cell table:style-name="Cell25">
            <text:p text:style-name="P65"/>
          </table:covered-table-cell>
          <table:covered-table-cell table:style-name="Cell26">
            <text:p text:style-name="P66"/>
          </table:covered-table-cell>
          <table:covered-table-cell table:style-name="Cell27">
            <text:p text:style-name="P67"/>
          </table:covered-table-cell>
        </table:table-row>
      </table:table>
      <text:p text:style-name="P68"><text:span text:style-name="T68_1">表單編號：</text:span><text:span text:style-name="T68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083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7:35:00</meta:creation-date>
    <dc:creator>jasonbs</dc:creator>
    <dc:date>2016-01-29T07:35:00</dc:date>
    <meta:print-date>2013-04-25T09:21:00</meta:print-date>
    <meta:editing-cycles>2</meta:editing-cycles>
    <meta:editing-duration>PT1M</meta:editing-duration>
    <meta:document-statistic meta:page-count="1" meta:paragraph-count="1" meta:row-count="6" meta:word-count="146" meta:character-count="980" meta:non-whitespace-character-count="835"/>
  </office:meta>
</office:document-meta>
</file>