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_8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3.418cm"/>
    </style:style>
    <style:style style:name="Column2" style:family="table-column">
      <style:table-column-properties style:column-width="4.524cm"/>
    </style:style>
    <style:style style:name="Column3" style:family="table-column">
      <style:table-column-properties style:column-width="3.678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2.22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T3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4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5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P6" style:family="paragraph" style:parent-style-name="Normal">
      <style:paragraph-properties fo:margin-right="0.847cm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423cm" style:line-height-at-least="0cm" fo:margin-left="0.441cm"/>
    </style:style>
    <style:style style:name="T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423cm" style:line-height-at-least="0cm" fo:margin-left="0.707cm"/>
    </style:style>
    <style:style style:name="T1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423cm" style:line-height-at-least="0cm" fo:margin-left="0.441cm"/>
    </style:style>
    <style:style style:name="T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423cm" fo:margin-left="0.441cm"/>
    </style:style>
    <style:style style:name="T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423cm" fo:margin-left="0.441cm"/>
    </style:style>
    <style:style style:name="T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indent="-0.423cm" fo:margin-left="0.441cm"/>
    </style:style>
    <style:style style:name="T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423cm" fo:margin-left="0.441cm"/>
    </style:style>
    <style:style style:name="T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423cm" style:line-height-at-least="0cm" fo:margin-left="0.441cm"/>
    </style:style>
    <style:style style:name="T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423cm" style:line-height-at-least="0cm" fo:margin-left="0.707cm"/>
    </style:style>
    <style:style style:name="T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423cm" style:line-height-at-least="0cm" fo:margin-left="0.441cm"/>
    </style:style>
    <style:style style:name="T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0.423cm" fo:margin-left="0.441cm"/>
    </style:style>
    <style:style style:name="T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423cm" fo:margin-left="0.441cm"/>
    </style:style>
    <style:style style:name="T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0.423cm" fo:margin-left="0.441cm"/>
    </style:style>
    <style:style style:name="T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423cm" fo:margin-left="0.441cm"/>
    </style:style>
    <style:style style:name="T3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-0.423cm" style:line-height-at-least="0cm" fo:margin-left="0.441cm"/>
    </style:style>
    <style:style style:name="T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423cm" style:line-height-at-least="0cm" fo:margin-left="0.707cm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423cm" style:line-height-at-least="0cm" fo:margin-left="0.441cm"/>
    </style:style>
    <style:style style:name="T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0.423cm" fo:margin-left="0.441cm"/>
    </style:style>
    <style:style style:name="T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423cm" fo:margin-left="0.441cm"/>
    </style:style>
    <style:style style:name="T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0.423cm" fo:margin-left="0.441cm"/>
    </style:style>
    <style:style style:name="T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423cm" fo:margin-left="0.441cm"/>
    </style:style>
    <style:style style:name="T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indent="-0.423cm" style:line-height-at-least="0cm" fo:margin-left="0.441cm"/>
    </style:style>
    <style:style style:name="T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423cm" style:line-height-at-least="0cm" fo:margin-left="0.707cm"/>
    </style:style>
    <style:style style:name="T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0.423cm" style:line-height-at-least="0cm" fo:margin-left="0.441cm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indent="-0.423cm" fo:margin-left="0.441cm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423cm" fo:margin-left="0.441cm"/>
    </style:style>
    <style:style style:name="T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indent="-0.423cm" fo:margin-left="0.441cm"/>
    </style:style>
    <style:style style:name="T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423cm" fo:margin-left="0.441cm"/>
    </style:style>
    <style:style style:name="T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indent="-0.423cm" style:line-height-at-least="0cm" fo:margin-left="0.441cm"/>
    </style:style>
    <style:style style:name="T5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423cm" style:line-height-at-least="0cm" fo:margin-left="0.707cm"/>
    </style:style>
    <style:style style:name="T5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423cm" style:line-height-at-least="0cm" fo:margin-left="0.441cm"/>
    </style:style>
    <style:style style:name="T5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indent="-0.423cm" fo:margin-left="0.441cm"/>
    </style:style>
    <style:style style:name="T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423cm" fo:margin-left="0.441cm"/>
    </style:style>
    <style:style style:name="T6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indent="-0.423cm" fo:margin-left="0.441cm"/>
    </style:style>
    <style:style style:name="T6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423cm" fo:margin-left="0.441cm"/>
    </style:style>
    <style:style style:name="T6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indent="-0.423cm" style:line-height-at-least="0cm" fo:margin-left="0.441cm"/>
    </style:style>
    <style:style style:name="T6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0.423cm" style:line-height-at-least="0cm" fo:margin-left="0.707cm"/>
    </style:style>
    <style:style style:name="T6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423cm" style:line-height-at-least="0cm" fo:margin-left="0.441cm"/>
    </style:style>
    <style:style style:name="T6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indent="-0.423cm" fo:margin-left="0.441cm"/>
    </style:style>
    <style:style style:name="T7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423cm" fo:margin-left="0.441cm"/>
    </style:style>
    <style:style style:name="T7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indent="-0.423cm" fo:margin-left="0.441cm"/>
    </style:style>
    <style:style style:name="T7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423cm" fo:margin-left="0.441cm"/>
    </style:style>
    <style:style style:name="T7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indent="-0.423cm" style:line-height-at-least="0cm" fo:margin-left="0.441cm"/>
    </style:style>
    <style:style style:name="T7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indent="-0.423cm" style:line-height-at-least="0cm" fo:margin-left="0.707cm"/>
    </style:style>
    <style:style style:name="T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indent="-0.423cm" style:line-height-at-least="0cm" fo:margin-left="0.441cm"/>
    </style:style>
    <style:style style:name="T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indent="-0.423cm" fo:margin-left="0.441cm"/>
    </style:style>
    <style:style style:name="T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423cm" fo:margin-left="0.441cm"/>
    </style:style>
    <style:style style:name="T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indent="-0.423cm" fo:margin-left="0.441cm"/>
    </style:style>
    <style:style style:name="T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indent="-0.423cm" fo:margin-left="0.441cm"/>
    </style:style>
    <style:style style:name="T8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indent="-0.423cm" style:line-height-at-least="0cm" fo:margin-left="0.441cm"/>
    </style:style>
    <style:style style:name="T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-0.423cm" style:line-height-at-least="0cm" fo:margin-left="0.707cm"/>
    </style:style>
    <style:style style:name="T9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-0.423cm" style:line-height-at-least="0cm" fo:margin-left="0.441cm"/>
    </style:style>
    <style:style style:name="T9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indent="-0.423cm" fo:margin-left="0.441cm"/>
    </style:style>
    <style:style style:name="T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text-indent="-0.423cm" fo:margin-left="0.441cm"/>
    </style:style>
    <style:style style:name="T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indent="-0.423cm" fo:margin-left="0.441cm"/>
    </style:style>
    <style:style style:name="T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text-indent="-0.423cm" fo:margin-left="0.441cm"/>
    </style:style>
    <style:style style:name="T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indent="-0.423cm" style:line-height-at-least="0cm" fo:margin-left="0.441cm"/>
    </style:style>
    <style:style style:name="T10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indent="-0.423cm" style:line-height-at-least="0cm" fo:margin-left="0.707cm"/>
    </style:style>
    <style:style style:name="T10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indent="-0.423cm" style:line-height-at-least="0cm" fo:margin-left="0.441cm"/>
    </style:style>
    <style:style style:name="T10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indent="-0.423cm" fo:margin-left="0.441cm"/>
    </style:style>
    <style:style style:name="T10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indent="-0.423cm" fo:margin-left="0.441cm"/>
    </style:style>
    <style:style style:name="T10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indent="-0.423cm" fo:margin-left="0.441cm"/>
    </style:style>
    <style:style style:name="T10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text-indent="-0.423cm" fo:margin-left="0.441cm"/>
    </style:style>
    <style:style style:name="T10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indent="-0.423cm" style:line-height-at-least="0cm" fo:margin-left="0.441cm"/>
    </style:style>
    <style:style style:name="T11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indent="-0.423cm" style:line-height-at-least="0cm" fo:margin-left="0.707cm"/>
    </style:style>
    <style:style style:name="T1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indent="-0.423cm" style:line-height-at-least="0cm" fo:margin-left="0.441cm"/>
    </style:style>
    <style:style style:name="T11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text-indent="-0.423cm" fo:margin-left="0.441cm"/>
    </style:style>
    <style:style style:name="T1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text-indent="-0.423cm" fo:margin-left="0.441cm"/>
    </style:style>
    <style:style style:name="T1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indent="-0.423cm" fo:margin-left="0.441cm"/>
    </style:style>
    <style:style style:name="T1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 fo:text-indent="-0.423cm" fo:margin-left="0.441cm"/>
    </style:style>
    <style:style style:name="T1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indent="-0.423cm" style:line-height-at-least="0cm" fo:margin-left="0.441cm"/>
    </style:style>
    <style:style style:name="T1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indent="-0.423cm" style:line-height-at-least="0cm" fo:margin-left="0.707cm"/>
    </style:style>
    <style:style style:name="T1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indent="-0.423cm" style:line-height-at-least="0cm" fo:margin-left="0.441cm"/>
    </style:style>
    <style:style style:name="T1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indent="-0.423cm" fo:margin-left="0.441cm"/>
    </style:style>
    <style:style style:name="T1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fo:text-indent="-0.423cm" fo:margin-left="0.441cm"/>
    </style:style>
    <style:style style:name="T1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text-indent="-0.423cm" fo:margin-left="0.441cm"/>
    </style:style>
    <style:style style:name="T1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text-indent="-0.423cm" fo:margin-left="0.441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text-indent="-0.423cm" fo:margin-left="0.441cm"/>
    </style:style>
    <style:style style:name="T1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Times New Roman" fo:font-size="12pt" style:font-name-asian="新細明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margin-top="0.318cm"/>
    </style:style>
    <style:style style:name="T132_1" style:family="text">
      <style:text-properties style:font-name="標楷體" style:font-name-asian="標楷體"/>
    </style:style>
    <style:style style:name="P133" style:family="paragraph" style:parent-style-name="Normal">
      <style:paragraph-properties fo:line-height="0.423cm"/>
    </style:style>
    <style:style style:name="T133_1" style:family="text">
      <style:text-properties style:font-name="標楷體" style:font-name-asian="標楷體"/>
    </style:style>
    <style:style style:name="T133_2" style:family="text">
      <style:text-properties style:font-name="標楷體" style:font-name-asian="標楷體"/>
    </style:style>
    <style:style style:name="T133_3" style:family="text">
      <style:text-properties style:font-name="標楷體" style:font-name-asian="標楷體"/>
    </style:style>
    <style:style style:name="P134" style:family="paragraph" style:parent-style-name="Normal">
      <style:paragraph-properties fo:line-height="0.423cm"/>
    </style:style>
    <style:style style:name="T134_1" style:family="text">
      <style:text-properties style:font-name="標楷體" style:font-name-asian="標楷體"/>
    </style:style>
    <style:style style:name="P135" style:family="paragraph" style:parent-style-name="Normal"/>
  </office:automatic-styles>
  <office:body>
    <office:text>
      <text:p text:style-name="P1"><draw:frame svg:x="14.923cm" svg:y="0cm" svg:width="1.905cm" svg:height="0.952cm" draw:style-name="FR1" text:anchor-type="char" draw:z-index="0"><draw:text-box><text:p text:style-name="P2"><text:span text:style-name="T2_1">附</text:span><text:span text:style-name="T2_2">件四</text:span></text:p></draw:text-box></draw:frame><text:span text:style-name="T2_3">臺北市</text:span><text:span text:style-name="T2_4">拒</text:span><text:span text:style-name="T2_5">毒營業場所</text:span><text:span text:style-name="T2_6">自主</text:span><text:span text:style-name="T2_7">檢查</text:span><text:span text:style-name="T2_8">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3"><text:span text:style-name="T3_1">自主</text:span><text:span text:style-name="T3_2">檢查</text:span><text:span text:style-name="T3_3">項目</text:span></text:p>
              <text:p text:style-name="P4"/>
              <text:p text:style-name="P5"/>
              <text:p text:style-name="P6"><text:span text:style-name="T6_1">日期</text:span></text:p>
            </table:table-cell>
            <table:table-cell table:style-name="Cell2">
              <text:p text:style-name="P7"><text:span text:style-name="T7_1">1.檢視營業場所內</text:span><text:span text:style-name="T7_2">有無使用毒品</text:span><text:span text:style-name="T7_3">之情形。</text:span></text:p>
            </table:table-cell>
            <table:table-cell table:style-name="Cell3">
              <text:p text:style-name="P8"><text:span text:style-name="T8_1">2.主動放映反毒、拒</text:span><text:span text:style-name="T8_2">毒</text:span><text:span text:style-name="T8_3">宣導短片（跑馬燈或電視牆等方式宣導）。</text:span></text:p>
            </table:table-cell>
            <table:table-cell table:style-name="Cell4">
              <text:p text:style-name="P9"><text:span text:style-name="T9_1">3.主動張貼</text:span><text:span text:style-name="T9_2">、</text:span><text:span text:style-name="T9_3">放置反毒、拒</text:span><text:span text:style-name="T9_4">毒</text:span><text:span text:style-name="T9_5">海報、單張或標語。</text:span></text:p>
            </table:table-cell>
            <table:table-cell table:style-name="Cell5">
              <text:p text:style-name="P10"><text:span text:style-name="T10_1">專管人員簽章</text:span></text:p>
            </table:table-cell>
          </table:table-row>
        </table:table-header-rows>
        <table:table-row table:style-name="Row2">
          <table:table-cell table:style-name="Cell6">
            <text:p text:style-name="P11"/>
          </table:table-cell>
          <table:table-cell table:style-name="Cell7">
            <text:p text:style-name="P12"><text:span text:style-name="T12_1">□</text:span><text:span text:style-name="T12_2">有</text:span></text:p>
            <text:p text:style-name="P13"><text:span text:style-name="T13_1">處置方式:通報警方</text:span><text:span text:style-name="T13_2">）</text:span></text:p>
            <text:p text:style-name="P14"><text:span text:style-name="T14_1">□</text:span><text:span text:style-name="T14_2">無</text:span></text:p>
          </table:table-cell>
          <table:table-cell table:style-name="Cell8">
            <text:p text:style-name="P15"><text:span text:style-name="T15_1">□</text:span><text:span text:style-name="T15_2">有</text:span></text:p>
            <text:p text:style-name="P16"/>
            <text:p text:style-name="P17"><text:span text:style-name="T17_1">□</text:span><text:span text:style-name="T17_2">無</text:span></text:p>
          </table:table-cell>
          <table:table-cell table:style-name="Cell9">
            <text:p text:style-name="P18"><text:span text:style-name="T18_1">□</text:span><text:span text:style-name="T18_2">有</text:span></text:p>
            <text:p text:style-name="P19"/>
            <text:p text:style-name="P20"><text:span text:style-name="T20_1">□</text:span><text:span text:style-name="T20_2">無</text:span></text:p>
          </table:table-cell>
          <table:table-cell table:style-name="Cell10">
            <text:p text:style-name="P21"/>
          </table:table-cell>
        </table:table-row>
        <table:table-row table:style-name="Row3">
          <table:table-cell table:style-name="Cell11">
            <text:p text:style-name="P22"/>
          </table:table-cell>
          <table:table-cell table:style-name="Cell12">
            <text:p text:style-name="P23"><text:span text:style-name="T23_1">□</text:span><text:span text:style-name="T23_2">有</text:span></text:p>
            <text:p text:style-name="P24"><text:span text:style-name="T24_1">處置方式:通報警方</text:span><text:span text:style-name="T24_2">）</text:span></text:p>
            <text:p text:style-name="P25"><text:span text:style-name="T25_1">□</text:span><text:span text:style-name="T25_2">無</text:span></text:p>
          </table:table-cell>
          <table:table-cell table:style-name="Cell13">
            <text:p text:style-name="P26"><text:span text:style-name="T26_1">□</text:span><text:span text:style-name="T26_2">有</text:span></text:p>
            <text:p text:style-name="P27"/>
            <text:p text:style-name="P28"><text:span text:style-name="T28_1">□</text:span><text:span text:style-name="T28_2">無</text:span></text:p>
          </table:table-cell>
          <table:table-cell table:style-name="Cell14">
            <text:p text:style-name="P29"><text:span text:style-name="T29_1">□</text:span><text:span text:style-name="T29_2">有</text:span></text:p>
            <text:p text:style-name="P30"/>
            <text:p text:style-name="P31"><text:span text:style-name="T31_1">□</text:span><text:span text:style-name="T31_2">無</text:span></text:p>
          </table:table-cell>
          <table:table-cell table:style-name="Cell15">
            <text:p text:style-name="P32"/>
          </table:table-cell>
        </table:table-row>
        <table:table-row table:style-name="Row4">
          <table:table-cell table:style-name="Cell16">
            <text:p text:style-name="P33"/>
          </table:table-cell>
          <table:table-cell table:style-name="Cell17">
            <text:p text:style-name="P34"><text:span text:style-name="T34_1">□</text:span><text:span text:style-name="T34_2">有</text:span></text:p>
            <text:p text:style-name="P35"><text:span text:style-name="T35_1">處置方式:通報警方</text:span><text:span text:style-name="T35_2">）</text:span></text:p>
            <text:p text:style-name="P36"><text:span text:style-name="T36_1">□</text:span><text:span text:style-name="T36_2">無</text:span></text:p>
          </table:table-cell>
          <table:table-cell table:style-name="Cell18">
            <text:p text:style-name="P37"><text:span text:style-name="T37_1">□</text:span><text:span text:style-name="T37_2">有</text:span></text:p>
            <text:p text:style-name="P38"/>
            <text:p text:style-name="P39"><text:span text:style-name="T39_1">□</text:span><text:span text:style-name="T39_2">無</text:span></text:p>
          </table:table-cell>
          <table:table-cell table:style-name="Cell19">
            <text:p text:style-name="P40"><text:span text:style-name="T40_1">□</text:span><text:span text:style-name="T40_2">有</text:span></text:p>
            <text:p text:style-name="P41"/>
            <text:p text:style-name="P42"><text:span text:style-name="T42_1">□</text:span><text:span text:style-name="T42_2">無</text:span></text:p>
          </table:table-cell>
          <table:table-cell table:style-name="Cell20">
            <text:p text:style-name="P43"/>
          </table:table-cell>
        </table:table-row>
        <table:table-row table:style-name="Row5">
          <table:table-cell table:style-name="Cell21">
            <text:p text:style-name="P44"/>
          </table:table-cell>
          <table:table-cell table:style-name="Cell22">
            <text:p text:style-name="P45"><text:span text:style-name="T45_1">□</text:span><text:span text:style-name="T45_2">有</text:span></text:p>
            <text:p text:style-name="P46"><text:span text:style-name="T46_1">處置方式:通報警方</text:span><text:span text:style-name="T46_2">）</text:span></text:p>
            <text:p text:style-name="P47"><text:span text:style-name="T47_1">□</text:span><text:span text:style-name="T47_2">無</text:span></text:p>
          </table:table-cell>
          <table:table-cell table:style-name="Cell23">
            <text:p text:style-name="P48"><text:span text:style-name="T48_1">□</text:span><text:span text:style-name="T48_2">有</text:span></text:p>
            <text:p text:style-name="P49"/>
            <text:p text:style-name="P50"><text:span text:style-name="T50_1">□</text:span><text:span text:style-name="T50_2">無</text:span></text:p>
          </table:table-cell>
          <table:table-cell table:style-name="Cell24">
            <text:p text:style-name="P51"><text:span text:style-name="T51_1">□</text:span><text:span text:style-name="T51_2">有</text:span></text:p>
            <text:p text:style-name="P52"/>
            <text:p text:style-name="P53"><text:span text:style-name="T53_1">□</text:span><text:span text:style-name="T53_2">無</text:span></text:p>
          </table:table-cell>
          <table:table-cell table:style-name="Cell25">
            <text:p text:style-name="P54"/>
          </table:table-cell>
        </table:table-row>
        <table:table-row table:style-name="Row6">
          <table:table-cell table:style-name="Cell26">
            <text:p text:style-name="P55"/>
          </table:table-cell>
          <table:table-cell table:style-name="Cell27">
            <text:p text:style-name="P56"><text:span text:style-name="T56_1">□</text:span><text:span text:style-name="T56_2">有</text:span></text:p>
            <text:p text:style-name="P57"><text:span text:style-name="T57_1">處置方式:通報警方</text:span><text:span text:style-name="T57_2">）</text:span></text:p>
            <text:p text:style-name="P58"><text:span text:style-name="T58_1">□</text:span><text:span text:style-name="T58_2">無</text:span></text:p>
          </table:table-cell>
          <table:table-cell table:style-name="Cell28">
            <text:p text:style-name="P59"><text:span text:style-name="T59_1">□</text:span><text:span text:style-name="T59_2">有</text:span></text:p>
            <text:p text:style-name="P60"/>
            <text:p text:style-name="P61"><text:span text:style-name="T61_1">□</text:span><text:span text:style-name="T61_2">無</text:span></text:p>
          </table:table-cell>
          <table:table-cell table:style-name="Cell29">
            <text:p text:style-name="P62"><text:span text:style-name="T62_1">□</text:span><text:span text:style-name="T62_2">有</text:span></text:p>
            <text:p text:style-name="P63"/>
            <text:p text:style-name="P64"><text:span text:style-name="T64_1">□</text:span><text:span text:style-name="T64_2">無</text:span></text:p>
          </table:table-cell>
          <table:table-cell table:style-name="Cell30">
            <text:p text:style-name="P65"/>
          </table:table-cell>
        </table:table-row>
        <table:table-row table:style-name="Row7">
          <table:table-cell table:style-name="Cell31">
            <text:p text:style-name="P66"/>
          </table:table-cell>
          <table:table-cell table:style-name="Cell32">
            <text:p text:style-name="P67"><text:span text:style-name="T67_1">□</text:span><text:span text:style-name="T67_2">有</text:span></text:p>
            <text:p text:style-name="P68"><text:span text:style-name="T68_1">處置方式:通報警方</text:span><text:span text:style-name="T68_2">）</text:span></text:p>
            <text:p text:style-name="P69"><text:span text:style-name="T69_1">□</text:span><text:span text:style-name="T69_2">無</text:span></text:p>
          </table:table-cell>
          <table:table-cell table:style-name="Cell33">
            <text:p text:style-name="P70"><text:span text:style-name="T70_1">□</text:span><text:span text:style-name="T70_2">有</text:span></text:p>
            <text:p text:style-name="P71"/>
            <text:p text:style-name="P72"><text:span text:style-name="T72_1">□</text:span><text:span text:style-name="T72_2">無</text:span></text:p>
          </table:table-cell>
          <table:table-cell table:style-name="Cell34">
            <text:p text:style-name="P73"><text:span text:style-name="T73_1">□</text:span><text:span text:style-name="T73_2">有</text:span></text:p>
            <text:p text:style-name="P74"/>
            <text:p text:style-name="P75"><text:span text:style-name="T75_1">□</text:span><text:span text:style-name="T75_2">無</text:span></text:p>
          </table:table-cell>
          <table:table-cell table:style-name="Cell35">
            <text:p text:style-name="P76"/>
          </table:table-cell>
        </table:table-row>
        <table:table-row table:style-name="Row8">
          <table:table-cell table:style-name="Cell36">
            <text:p text:style-name="P77"/>
          </table:table-cell>
          <table:table-cell table:style-name="Cell37">
            <text:p text:style-name="P78"><text:span text:style-name="T78_1">□</text:span><text:span text:style-name="T78_2">有</text:span></text:p>
            <text:p text:style-name="P79"><text:span text:style-name="T79_1">處置方式:通報警方</text:span><text:span text:style-name="T79_2">）</text:span></text:p>
            <text:p text:style-name="P80"><text:span text:style-name="T80_1">□</text:span><text:span text:style-name="T80_2">無</text:span></text:p>
          </table:table-cell>
          <table:table-cell table:style-name="Cell38">
            <text:p text:style-name="P81"><text:span text:style-name="T81_1">□</text:span><text:span text:style-name="T81_2">有</text:span></text:p>
            <text:p text:style-name="P82"/>
            <text:p text:style-name="P83"><text:span text:style-name="T83_1">□</text:span><text:span text:style-name="T83_2">無</text:span></text:p>
          </table:table-cell>
          <table:table-cell table:style-name="Cell39">
            <text:p text:style-name="P84"><text:span text:style-name="T84_1">□</text:span><text:span text:style-name="T84_2">有</text:span></text:p>
            <text:p text:style-name="P85"/>
            <text:p text:style-name="P86"><text:span text:style-name="T86_1">□</text:span><text:span text:style-name="T86_2">無</text:span></text:p>
          </table:table-cell>
          <table:table-cell table:style-name="Cell40">
            <text:p text:style-name="P87"/>
          </table:table-cell>
        </table:table-row>
        <table:table-row table:style-name="Row9">
          <table:table-cell table:style-name="Cell41">
            <text:p text:style-name="P88"/>
          </table:table-cell>
          <table:table-cell table:style-name="Cell42">
            <text:p text:style-name="P89"><text:span text:style-name="T89_1">□</text:span><text:span text:style-name="T89_2">有</text:span></text:p>
            <text:p text:style-name="P90"><text:span text:style-name="T90_1">處置方式:通報警方</text:span><text:span text:style-name="T90_2">）</text:span></text:p>
            <text:p text:style-name="P91"><text:span text:style-name="T91_1">□</text:span><text:span text:style-name="T91_2">無</text:span></text:p>
          </table:table-cell>
          <table:table-cell table:style-name="Cell43">
            <text:p text:style-name="P92"><text:span text:style-name="T92_1">□</text:span><text:span text:style-name="T92_2">有</text:span></text:p>
            <text:p text:style-name="P93"/>
            <text:p text:style-name="P94"><text:span text:style-name="T94_1">□</text:span><text:span text:style-name="T94_2">無</text:span></text:p>
          </table:table-cell>
          <table:table-cell table:style-name="Cell44">
            <text:p text:style-name="P95"><text:span text:style-name="T95_1">□</text:span><text:span text:style-name="T95_2">有</text:span></text:p>
            <text:p text:style-name="P96"/>
            <text:p text:style-name="P97"><text:span text:style-name="T97_1">□</text:span><text:span text:style-name="T97_2">無</text:span></text:p>
          </table:table-cell>
          <table:table-cell table:style-name="Cell45">
            <text:p text:style-name="P98"/>
          </table:table-cell>
        </table:table-row>
        <table:table-row table:style-name="Row10">
          <table:table-cell table:style-name="Cell46">
            <text:p text:style-name="P99"/>
          </table:table-cell>
          <table:table-cell table:style-name="Cell47">
            <text:p text:style-name="P100"><text:span text:style-name="T100_1">□</text:span><text:span text:style-name="T100_2">有</text:span></text:p>
            <text:p text:style-name="P101"><text:span text:style-name="T101_1">處置方式:通報警方</text:span><text:span text:style-name="T101_2">）</text:span></text:p>
            <text:p text:style-name="P102"><text:span text:style-name="T102_1">□</text:span><text:span text:style-name="T102_2">無</text:span></text:p>
          </table:table-cell>
          <table:table-cell table:style-name="Cell48">
            <text:p text:style-name="P103"><text:span text:style-name="T103_1">□</text:span><text:span text:style-name="T103_2">有</text:span></text:p>
            <text:p text:style-name="P104"/>
            <text:p text:style-name="P105"><text:span text:style-name="T105_1">□</text:span><text:span text:style-name="T105_2">無</text:span></text:p>
          </table:table-cell>
          <table:table-cell table:style-name="Cell49">
            <text:p text:style-name="P106"><text:span text:style-name="T106_1">□</text:span><text:span text:style-name="T106_2">有</text:span></text:p>
            <text:p text:style-name="P107"/>
            <text:p text:style-name="P108"><text:span text:style-name="T108_1">□</text:span><text:span text:style-name="T108_2">無</text:span></text:p>
          </table:table-cell>
          <table:table-cell table:style-name="Cell50">
            <text:p text:style-name="P109"/>
          </table:table-cell>
        </table:table-row>
        <table:table-row table:style-name="Row11">
          <table:table-cell table:style-name="Cell51">
            <text:p text:style-name="P110"/>
          </table:table-cell>
          <table:table-cell table:style-name="Cell52">
            <text:p text:style-name="P111"><text:span text:style-name="T111_1">□</text:span><text:span text:style-name="T111_2">有</text:span></text:p>
            <text:p text:style-name="P112"><text:span text:style-name="T112_1">處置方式:通報警方</text:span><text:span text:style-name="T112_2">）</text:span></text:p>
            <text:p text:style-name="P113"><text:span text:style-name="T113_1">□</text:span><text:span text:style-name="T113_2">無</text:span></text:p>
          </table:table-cell>
          <table:table-cell table:style-name="Cell53">
            <text:p text:style-name="P114"><text:span text:style-name="T114_1">□</text:span><text:span text:style-name="T114_2">有</text:span></text:p>
            <text:p text:style-name="P115"/>
            <text:p text:style-name="P116"><text:span text:style-name="T116_1">□</text:span><text:span text:style-name="T116_2">無</text:span></text:p>
          </table:table-cell>
          <table:table-cell table:style-name="Cell54">
            <text:p text:style-name="P117"><text:span text:style-name="T117_1">□</text:span><text:span text:style-name="T117_2">有</text:span></text:p>
            <text:p text:style-name="P118"/>
            <text:p text:style-name="P119"><text:span text:style-name="T119_1">□</text:span><text:span text:style-name="T119_2">無</text:span></text:p>
          </table:table-cell>
          <table:table-cell table:style-name="Cell55">
            <text:p text:style-name="P120"/>
          </table:table-cell>
        </table:table-row>
        <table:table-row table:style-name="Row12">
          <table:table-cell table:style-name="Cell56">
            <text:p text:style-name="P121"/>
          </table:table-cell>
          <table:table-cell table:style-name="Cell57">
            <text:p text:style-name="P122"><text:span text:style-name="T122_1">□</text:span><text:span text:style-name="T122_2">有</text:span></text:p>
            <text:p text:style-name="P123"><text:span text:style-name="T123_1">處置方式:通報警方</text:span><text:span text:style-name="T123_2">）</text:span></text:p>
            <text:p text:style-name="P124"><text:span text:style-name="T124_1">□</text:span><text:span text:style-name="T124_2">無</text:span></text:p>
          </table:table-cell>
          <table:table-cell table:style-name="Cell58">
            <text:p text:style-name="P125"><text:span text:style-name="T125_1">□</text:span><text:span text:style-name="T125_2">有</text:span></text:p>
            <text:p text:style-name="P126"/>
            <text:p text:style-name="P127"><text:span text:style-name="T127_1">□</text:span><text:span text:style-name="T127_2">無</text:span></text:p>
          </table:table-cell>
          <table:table-cell table:style-name="Cell59">
            <text:p text:style-name="P128"><text:span text:style-name="T128_1">□</text:span><text:span text:style-name="T128_2">有</text:span></text:p>
            <text:p text:style-name="P129"/>
            <text:p text:style-name="P130"><text:span text:style-name="T130_1">□</text:span><text:span text:style-name="T130_2">無</text:span></text:p>
          </table:table-cell>
          <table:table-cell table:style-name="Cell60">
            <text:p text:style-name="P131"/>
          </table:table-cell>
        </table:table-row>
      </table:table>
      <text:p text:style-name="P132"><text:span text:style-name="T132_1">備註：</text:span></text:p>
      <text:p text:style-name="P133"><text:span text:style-name="T133_1">1.自主管理頻率，</text:span><text:span text:style-name="T133_2">每月1日及16日各自評1次，遇假日順延1日</text:span><text:span text:style-name="T133_3">。</text:span></text:p>
      <text:p text:style-name="P134"><text:span text:style-name="T134_1">2.表格如不敷使用，請自行影印。</text:span></text:p>
      <text:p text:style-name="P1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-0.004cm" fo:keep-with-next="always"/>
      <style:text-properties style:font-name="標楷體" style:font-name-asian="標楷體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標楷體" fo:font-size="12pt" style:font-name-asian="標楷體" style:font-size-asian="12pt" style:font-name-complex="標楷體" style:font-size-complex="12pt" fo:font-weight="bold" style:font-weight-asian="bold" style:font-weight-complex="bold"/>
    </style:style>
    <style:style style:name="Strong" style:family="text">
      <style:text-properties style:font-name-complex="Times New Roman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草案條文" style:family="paragraph" style:parent-style-name="Normal">
      <style:paragraph-properties fo:text-align="justify" fo:text-indent="-0.499cm" fo:line-height="0.811cm" fo:margin-left="0.499cm"/>
      <style:text-properties fo:color="#000000" style:font-name="標楷體" style:font-name-asian="標楷體" style:font-name-complex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>
      <style:text-properties/>
    </style:style>
    <style:style style:name="註解文字_20_字元" style:display-name="註解文字 字元" style:family="text">
      <style:text-properties style:font-name="Times New Roman" fo:font-size="12pt" style:font-size-asian="12pt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Cambria" style:font-size-complex="9pt"/>
    </style:style>
    <style:style style:name="st1" style:family="text">
      <style:text-properties style:font-name-complex="Times New Roman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Times New Roman" fo:font-size="14pt" style:font-size-asian="14pt" style:font-name-complex="Times New Roman" style:font-size-complex="14pt" fo:language="en" fo:country="US"/>
    </style:style>
    <style:style style:name="List1Level1" style:family="text">
      <style:text-properties style:font-name-complex="Times New Roman" fo:language="en" fo:country="US"/>
    </style:style>
    <style:style style:name="List1Level2" style:family="text">
      <style:text-properties style:font-name-complex="Times New Roman"/>
    </style:style>
    <style:style style:name="List1Level3" style:family="text">
      <style:text-properties fo:font-size="14pt" style:font-size-asian="14pt" style:font-name-complex="Times New Roman" style:font-size-complex="14pt"/>
    </style:style>
    <style:style style:name="List1Level4" style:family="text">
      <style:text-properties style:font-name="Wingdings" fo:font-size="14pt" style:font-size-asian="14pt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4pt" style:font-size-asian="14pt" style:font-name-complex="Times New Roman" style:font-size-complex="14pt" fo:language="en" fo:country="US"/>
      </text:list-level-style-number>
      <text:list-level-style-number style:num-format="一, 一〇, 一〇〇, ..." text:style-name="List1Level1" style:num-suffix="）" style:num-prefix="（" text:level="2">
        <style:list-level-properties text:space-before="4.501cm" text:min-label-width="0.847cm" fo:text-align="start" text:list-level-position-and-space-mode="label-alignment">
          <style:list-level-label-alignment text:label-followed-by="listtab" fo:margin-left="5.348cm" fo:text-indent="-0.847cm"/>
        </style:list-level-properties>
        <style:text-properties style:font-name-complex="Times New Roman"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4pt" style:font-size-asian="14pt" style:font-name-complex="Times New Roman" style:font-size-complex="14pt"/>
      </text:list-level-style-number>
      <text:list-level-style-bullet text:bullet-char="" text:style-name="List1Level4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 fo:font-size="14pt" style:font-size-asian="14pt"/>
      </text:list-level-style-bullet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）" style:num-prefix="（" text:level="1">
        <style:list-level-properties text:space-before="1.849cm" text:min-label-width="1.296cm" fo:text-align="start" text:list-level-position-and-space-mode="label-alignment">
          <style:list-level-label-alignment text:label-followed-by="listtab" fo:margin-left="3.145cm" fo:text-indent="-1.296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-complex="Times New Roman"/>
      </text:list-level-style-number>
    </text:list-style>
    <style:style style:name="List15Level0" style:family="text">
      <style:text-properties fo:color="#000000"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16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fo:color="#000000" style:font-name-complex="Times New Roman"/>
    </style:style>
    <style:style style:name="List18Level1" style:family="text">
      <style:text-properties style:font-name="標楷體" style:font-name-asian="標楷體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bullet text:bullet-char="□" text:style-name="List18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/>
      </text:list-level-style-bullet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fo:color="#000000" style:font-name-complex="Times New Roman" fo:font-weight="normal" style:font-weight-asian="normal" style:font-weight-complex="normal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2.434cm" text:min-label-width="1.905cm" fo:text-align="start" text:list-level-position-and-space-mode="label-alignment">
          <style:list-level-label-alignment text:label-followed-by="listtab" fo:margin-left="4.339cm" fo:text-indent="-1.905cm"/>
        </style:list-level-properties>
        <style:text-properties fo:color="#000000" style:font-name-complex="Times New Roman" fo:font-weight="normal" style:font-weight-asian="normal" style:font-weight-complex="normal"/>
      </text:list-level-style-number>
      <text:list-level-style-number style:num-format="甲, 乙, 丙, ..." text:style-name="List2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甲, 乙, 丙, ..." text:style-name="List23Level0" style:num-suffix="、" text:level="1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-complex="Times New Roman" fo:language="en" fo:country="US"/>
    </style:style>
    <style:style style:name="List24Level2" style:family="text">
      <style:text-properties style:font-name="Wingdings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24Level1" style:num-suffix="）" style:num-prefix="（" text:level="2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style:font-name-complex="Times New Roman" fo:language="en" fo:country="US"/>
      </text:list-level-style-number>
      <text:list-level-style-bullet text:bullet-char="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="Times New Roman" fo:font-size="14pt" style:font-size-asian="14pt" style:font-name-complex="Times New Roman" style:font-size-complex="14pt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fo:font-size="14pt" style:font-size-asian="14pt" style:font-name-complex="Times New Roman" style:font-size-complex="14pt"/>
    </style:style>
    <style:style style:name="List25Level4" style:family="text">
      <style:text-properties fo:font-size="14pt" style:font-size-asian="14pt" style:font-name-complex="Times New Roman" style:font-size-complex="14pt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4pt" style:font-size-asian="14pt" style:font-name-complex="Times New Roman" style:font-size-complex="14pt"/>
      </text:list-level-style-number>
      <text:list-level-style-number style:num-format="一, 一〇, 一〇〇, ..." text:style-name="List25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2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4pt" style:font-size-asian="14pt" style:font-name-complex="Times New Roman" style:font-size-complex="14pt"/>
      </text:list-level-style-number>
      <text:list-level-style-number style:num-format="1" text:style-name="List25Level4" style:num-suffix="）" style:num-prefix="（" text:level="5">
        <style:list-level-properties text:space-before="3.175cm" text:min-label-width="1.296cm" fo:text-align="start" text:list-level-position-and-space-mode="label-alignment">
          <style:list-level-label-alignment text:label-followed-by="listtab" fo:margin-left="4.471cm" fo:text-indent="-1.296cm"/>
        </style:list-level-properties>
        <style:text-properties fo:font-size="14pt" style:font-size-asian="14pt" style:font-name-complex="Times New Roman" style:font-size-complex="14p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" text:style-name="List26Level0" text:level="1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Wingdings"/>
      </text:list-level-style-bullet>
      <text:list-level-style-bullet text:bullet-char="" text:style-name="List26Level1" text:level="2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  <style:text-properties style:font-name="Wingdings"/>
      </text:list-level-style-bullet>
      <text:list-level-style-bullet text:bullet-char="" text:style-name="List26Level2" text:level="3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8.361cm" text:min-label-width="0.847cm" fo:text-align="start" text:list-level-position-and-space-mode="label-alignment">
          <style:list-level-label-alignment text:label-followed-by="listtab" fo:margin-left="9.208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9.208cm" text:min-label-width="0.847cm" fo:text-align="start" text:list-level-position-and-space-mode="label-alignment">
          <style:list-level-label-alignment text:label-followed-by="listtab" fo:margin-left="10.054cm" fo:text-indent="-0.847cm"/>
        </style:list-level-properties>
        <style:text-properties style:font-name="Wingdings"/>
      </text:list-level-style-bullet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）" style:num-prefix="（" text:level="1">
        <style:list-level-properties text:space-before="2.06cm" text:min-label-width="1.296cm" fo:text-align="start" text:list-level-position-and-space-mode="label-alignment">
          <style:list-level-label-alignment text:label-followed-by="listtab" fo:margin-left="3.357cm" fo:text-indent="-1.296cm"/>
        </style:list-level-properties>
        <style:text-properties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）" style:num-prefix="（" text:level="1">
        <style:list-level-properties text:space-before="2.06cm" text:min-label-width="1.296cm" fo:text-align="start" text:list-level-position-and-space-mode="label-alignment">
          <style:list-level-label-alignment text:label-followed-by="listtab" fo:margin-left="3.357cm" fo:text-indent="-1.296cm"/>
        </style:list-level-properties>
        <style:text-properties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）" style:num-prefix="（" text:level="1">
        <style:list-level-properties text:space-before="2.06cm" text:min-label-width="1.296cm" fo:text-align="start" text:list-level-position-and-space-mode="label-alignment">
          <style:list-level-label-alignment text:label-followed-by="listtab" fo:margin-left="3.357cm" fo:text-indent="-1.296cm"/>
        </style:list-level-properties>
        <style:text-properties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fo:color="#000000" style:font-name-complex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Times New Roman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新細明體" fo:font-size="12pt" style:font-name-asian="新細明體" style:font-size-asian="12pt" style:font-name-complex="Times New Roman" fo:font-weight="bold" style:font-weight-asian="bold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2pt" style:font-name-asian="新細明體" style:font-size-asian="12pt" style:font-name-complex="Times New Roman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-complex="Times New Roman"/>
    </style:style>
    <style:style style:name="List35Level1" style:family="text">
      <style:text-properties style:font-name-complex="Times New Roman"/>
    </style:style>
    <style:style style:name="List35Level2" style:family="text">
      <style:text-properties style:font-name="Wingdings"/>
    </style:style>
    <style:style style:name="List35Level3" style:family="text">
      <style:text-properties style:font-name-complex="Times New Roman"/>
    </style:style>
    <style:style style:name="List35Level4" style:family="text">
      <style:text-properties style:font-name-complex="Times New Roman"/>
    </style:style>
    <style:style style:name="List35Level5" style:family="text">
      <style:text-properties style:font-name-complex="Times New Roman"/>
    </style:style>
    <style:style style:name="List35Level6" style:family="text">
      <style:text-properties style:font-name-complex="Times New Roman"/>
    </style:style>
    <style:style style:name="List35Level7" style:family="text">
      <style:text-properties style:font-name-complex="Times New Roman"/>
    </style:style>
    <style:style style:name="List35Level8" style:family="text">
      <style:text-properties style:font-name-complex="Times New Roman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35Level1" style:num-suffix="）" style:num-prefix="（" text:level="2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style:font-name-complex="Times New Roman"/>
      </text:list-level-style-number>
      <text:list-level-style-bullet text:bullet-char="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Times New Roman" fo:font-size="14pt" style:font-size-asian="14pt" style:font-name-complex="Times New Roman" style:font-size-complex="14pt" fo:language="en" fo:country="US"/>
    </style: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="Times New Roman" fo:font-size="14pt" style:font-size-asian="14pt" style:font-name-complex="Times New Roman" style:font-size-complex="14pt" fo:language="en" fo:country="US"/>
    </style: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font-size="14pt" style:font-size-asian="14pt" style:font-name-complex="Times New Roman" style:font-size-complex="14pt" fo:language="en" fo:country="US"/>
    </style:style>
    <text:list-style style:name="LS40">
      <text:list-level-style-number style:num-format="一, 一〇, 一〇〇, ..." text:style-name="List40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font-size="14pt" style:font-size-asian="14pt" style:font-name-complex="Times New Roman" style:font-size-complex="14pt" fo:language="en" fo:country="US"/>
    </style:style>
    <text:list-style style:name="LS41">
      <text:list-level-style-number style:num-format="一, 一〇, 一〇〇, ..." text:style-name="List41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Times New Roman" fo:font-size="14pt" style:font-size-asian="14pt" style:font-name-complex="Times New Roman" style:font-size-complex="14pt" fo:language="en" fo:country="US"/>
    </style: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4pt" style:font-size-asian="14pt" style:font-name-complex="Times New Roman" style:font-size-complex="14pt" fo:language="en" fo:country="US"/>
      </text:list-level-style-number>
      <text:list-level-style-number style:num-format="1" text:style-name="List4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無毒安全營業環境試辦計畫</dc:title>
    <meta:initial-creator>user</meta:initial-creator>
    <meta:creation-date>2016-02-15T08:34:00</meta:creation-date>
    <dc:creator>ww</dc:creator>
    <dc:date>2016-02-15T08:34:00</dc:date>
    <meta:print-date>2015-07-14T03:38:00</meta:print-date>
    <meta:editing-cycles>2</meta:editing-cycles>
    <meta:document-statistic meta:page-count="1" meta:paragraph-count="1" meta:row-count="3" meta:word-count="80" meta:character-count="540" meta:non-whitespace-character-count="461"/>
  </office:meta>
</office:document-meta>
</file>