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.058cm" fo:margin-bottom="0.476cm" style:vertical-align="top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T1_3" style:family="text">
      <style:text-properties fo:font-size="20pt" style:font-name-asian="標楷體" style:font-size-asian="20pt" style:font-size-complex="20pt"/>
    </style:style>
    <style:style style:name="T1_4" style:family="text">
      <style:text-properties fo:font-size="20pt" style:font-name-asian="標楷體" style:font-size-asian="20pt" style:font-size-complex="20pt"/>
    </style:style>
    <style:style style:name="T1_5" style:family="text">
      <style:text-properties fo:font-size="20pt" style:font-name-asian="標楷體" style:font-size-asian="20pt" style:font-size-complex="20pt"/>
    </style:style>
    <style:style style:name="T1_6" style:family="text">
      <style:text-properties fo:font-size="20pt" style:font-name-asian="標楷體" style:font-size-asian="20pt" style:font-size-complex="20pt"/>
    </style:style>
    <style:style style:name="T1_7" style:family="text">
      <style:text-properties fo:font-size="20pt" style:font-name-asian="標楷體" style:font-size-asian="20pt" style:font-size-complex="20pt"/>
    </style:style>
    <style:style style:name="T1_8" style:family="text">
      <style:text-properties fo:font-size="20pt" style:font-name-asian="標楷體" style:font-size-asian="20pt" style:font-size-complex="20pt"/>
    </style:style>
    <style:style style:name="T1_9" style:family="text">
      <style:text-properties fo:font-size="20pt" style:font-name-asian="標楷體" style:font-size-asian="20pt" style:font-size-complex="20pt"/>
    </style:style>
    <style:style style:name="T1_10" style:family="text">
      <style:text-properties fo:font-size="20pt" style:font-name-asian="標楷體" style:font-size-asian="20pt" style:font-size-complex="20pt"/>
    </style:style>
    <style:style style:name="T1_11" style:family="text">
      <style:text-properties fo:font-size="20pt" style:font-name-asian="標楷體" style:font-size-asian="20pt" style:font-size-complex="20pt"/>
    </style:style>
    <style:style style:name="T1_12" style:family="text">
      <style:text-properties fo:font-size="20pt" style:font-name-asian="標楷體" style:font-size-asian="20pt" style:font-size-complex="20pt"/>
    </style:style>
    <style:style style:name="T1_13" style:family="text">
      <style:text-properties fo:font-size="20pt" style:font-name-asian="標楷體" style:font-size-asian="20pt" style:font-size-complex="20pt"/>
    </style:style>
    <style:style style:name="T1_14" style:family="text">
      <style:text-properties fo:font-size="20pt" style:font-name-asian="標楷體" style:font-size-asian="20pt" style:font-size-complex="20pt"/>
    </style:style>
    <style:style style:name="T1_15" style:family="text">
      <style:text-properties fo:font-size="20pt" style:font-name-asian="標楷體" style:font-size-asian="20pt" style:font-size-complex="20pt"/>
    </style:style>
    <style:style style:name="T1_16" style:family="text">
      <style:text-properties fo:font-size="20pt" style:font-name-asian="標楷體" style:font-size-asian="20pt" style:font-size-complex="20pt"/>
    </style:style>
    <style:style style:name="T1_17" style:family="text">
      <style:text-properties fo:font-size="20pt" style:font-name-asian="標楷體" style:font-size-asian="20pt" style:font-size-complex="20pt"/>
    </style:style>
    <style:style style:name="T1_18" style:family="text">
      <style:text-properties fo:font-size="20pt" style:font-name-asian="標楷體" style:font-size-asian="20pt" style:font-size-complex="20pt"/>
    </style:style>
    <style:style style:name="T1_19" style:family="text">
      <style:text-properties fo:font-size="20pt" style:font-name-asian="標楷體" style:font-size-asian="20pt" style:font-size-complex="20pt"/>
    </style:style>
    <style:style style:name="T1_20" style:family="text">
      <style:text-properties fo:font-size="20pt" style:font-name-asian="標楷體" style:font-size-asian="20pt" style:font-size-complex="20pt"/>
    </style:style>
    <style:style style:name="T1_21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-1.134cm" fo:line-height="0.952cm" fo:margin-bottom="0.318cm" fo:margin-left="1.134cm" style:vertical-align="middle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T2_5" style:family="text">
      <style:text-properties fo:font-size="16pt" style:font-name-asian="標楷體" style:font-size-asian="16pt"/>
    </style:style>
    <style:style style:name="T2_6" style:family="text">
      <style:text-properties fo:font-size="16pt" style:font-name-asian="標楷體" style:font-size-asian="16pt"/>
    </style:style>
    <style:style style:name="T2_7" style:family="text">
      <style:text-properties fo:font-size="16pt" style:font-name-asian="標楷體" style:font-size-asian="16pt"/>
    </style:style>
    <style:style style:name="T2_8" style:family="text">
      <style:text-properties fo:font-size="16pt" style:font-name-asian="標楷體" style:font-size-asian="16pt"/>
    </style:style>
    <style:style style:name="T2_9" style:family="text">
      <style:text-properties fo:font-size="16pt" style:font-name-asian="標楷體" style:font-size-asian="16pt"/>
    </style:style>
    <style:style style:name="T2_10" style:family="text">
      <style:text-properties fo:font-size="16pt" style:font-name-asian="標楷體" style:font-size-asian="16pt"/>
    </style:style>
    <style:style style:name="T2_11" style:family="text">
      <style:text-properties fo:font-size="16pt" style:font-name-asian="標楷體" style:font-size-asian="16pt"/>
    </style:style>
    <style:style style:name="T2_12" style:family="text">
      <style:text-properties fo:font-size="16pt" style:font-name-asian="標楷體" style:font-size-asian="16pt"/>
    </style:style>
    <style:style style:name="T2_13" style:family="text">
      <style:text-properties fo:font-size="16pt" style:font-name-asian="標楷體" style:font-size-asian="16pt"/>
    </style:style>
    <style:style style:name="T2_14" style:family="text">
      <style:text-properties fo:font-size="16pt" style:font-name-asian="標楷體" style:font-size-asian="16pt"/>
    </style:style>
    <style:style style:name="T2_15" style:family="text">
      <style:text-properties fo:font-size="16pt" style:font-name-asian="標楷體" style:font-size-asian="16pt"/>
    </style:style>
    <style:style style:name="T2_16" style:family="text">
      <style:text-properties fo:font-size="16pt" style:font-name-asian="標楷體" style:font-size-asian="16pt"/>
    </style:style>
    <style:style style:name="T2_17" style:family="text">
      <style:text-properties fo:font-size="16pt" style:font-name-asian="標楷體" style:font-size-asian="16pt"/>
    </style:style>
    <style:style style:name="T2_18" style:family="text">
      <style:text-properties fo:font-size="16pt" style:font-name-asian="標楷體" style:font-size-asian="16pt"/>
    </style:style>
    <style:style style:name="T2_19" style:family="text">
      <style:text-properties fo:font-size="16pt" style:font-name-asian="標楷體" style:font-size-asian="16pt"/>
    </style:style>
    <style:style style:name="T2_20" style:family="text">
      <style:text-properties fo:color="#000000" fo:font-size="16pt" style:font-name-asian="標楷體" style:font-size-asian="16pt"/>
    </style:style>
    <style:style style:name="T2_21" style:family="text">
      <style:text-properties fo:font-size="16pt" style:font-name-asian="標楷體" style:font-size-asian="16pt"/>
    </style:style>
    <style:style style:name="T2_22" style:family="text">
      <style:text-properties fo:color="#000000" fo:font-size="16pt" style:font-name-asian="標楷體" style:font-size-asian="16pt"/>
    </style:style>
    <style:style style:name="T2_23" style:family="text">
      <style:text-properties fo:font-size="16pt" style:font-name-asian="標楷體" style:font-size-asian="16pt"/>
    </style:style>
    <style:style style:name="T2_2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text-indent="-1.134cm" fo:line-height="0.952cm" fo:margin-bottom="0.318cm" fo:margin-left="1.134cm" style:vertical-align="middle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style:font-name="Wingdings 2" fo:font-size="16pt" style:font-name-asian="標楷體" style:font-size-asian="16pt"/>
    </style:style>
    <style:style style:name="T3_8" style:family="text">
      <style:text-properties fo:font-size="16pt" style:font-name-asian="標楷體" style:font-size-asian="16pt" fo:font-weight="bold" style:font-weight-asian="bold"/>
    </style:style>
    <style:style style:name="T3_9" style:family="text">
      <style:text-properties style:font-name="Wingdings 2" fo:font-size="16pt" style:font-name-asian="標楷體" style:font-size-asian="16pt"/>
    </style:style>
    <style:style style:name="T3_10" style:family="text">
      <style:text-properties fo:font-size="16pt" style:font-name-asian="標楷體" style:font-size-asian="16pt" fo:font-weight="bold" style:font-weight-asian="bold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text-indent="-1.134cm" fo:line-height="0.952cm" fo:margin-bottom="0.318cm" fo:margin-left="1.134cm" style:vertical-align="middle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16pt" style:font-name-asian="標楷體" style:font-size-asian="16pt"/>
    </style:style>
    <style:style style:name="T4_7" style:family="text">
      <style:text-properties fo:font-size="16pt" style:font-name-asian="標楷體" style:font-size-asian="16pt"/>
    </style:style>
    <style:style style:name="T4_8" style:family="text">
      <style:text-properties fo:font-size="16pt" style:font-name-asian="標楷體" style:font-size-asian="16pt"/>
    </style:style>
    <style:style style:name="T4_9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text-indent="-1.134cm" fo:line-height="0.952cm" fo:margin-left="1.134cm" style:vertical-align="middle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line-height="1.058cm" fo:margin-top="2.54cm" style:vertical-align="middle">
        <style:tab-stops>
          <style:tab-stop style:type="left" style:leader-style="none" style:position="4.784cm"/>
        </style:tab-stops>
      </style:paragraph-properties>
    </style:style>
    <style:style style:name="T6_1" style:family="text">
      <style:text-properties fo:color="#ffffff"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T7_5" style:family="text">
      <style:text-properties fo:color="#000000" fo:font-size="16pt" style:font-name-asian="標楷體" style:font-size-asian="16pt"/>
    </style:style>
    <style:style style:name="T7_6" style:family="text">
      <style:text-properties fo:font-size="16pt" style:font-name-asian="標楷體" style:font-size-asian="16pt"/>
    </style:style>
    <style:style style:name="T7_7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fo:font-size="16pt" style:font-name-asian="標楷體" style:font-size-asian="16pt"/>
    </style:style>
    <style:style style:name="T8_5" style:family="text">
      <style:text-properties fo:font-size="16pt" style:font-name-asian="標楷體" style:font-size-asian="16pt"/>
    </style:style>
    <style:style style:name="T8_6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9_1" style:family="text">
      <style:text-properties fo:color="#000000" fo:font-size="16pt" style:font-name-asian="標楷體" style:font-size-asian="16pt"/>
    </style:style>
    <style:style style:name="T9_2" style:family="text">
      <style:text-properties fo:color="#000000"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center" fo:line-height="1.058cm" fo:margin-top="0.476cm" style:vertical-align="middle"/>
    </style:style>
    <style:style style:name="T11_1" style:family="text">
      <style:text-properties fo:letter-spacing="-0.021cm"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/>
    </style:style>
    <style:style style:name="T11_3" style:family="text">
      <style:text-properties fo:letter-spacing="-0.021cm" fo:font-size="16pt" style:font-name-asian="標楷體" style:font-size-asian="16pt" style:font-size-complex="16pt"/>
    </style:style>
    <style:style style:name="T11_4" style:family="text">
      <style:text-properties fo:font-size="16pt" style:font-name-asian="標楷體" style:font-size-asian="16pt"/>
    </style:style>
    <style:style style:name="T11_5" style:family="text">
      <style:text-properties fo:letter-spacing="-0.021cm" fo:font-size="16pt" style:font-name-asian="標楷體" style:font-size-asian="16pt" style:font-size-complex="16pt"/>
    </style:style>
    <style:style style:name="T11_6" style:family="text">
      <style:text-properties fo:font-size="16pt" style:font-name-asian="標楷體" style:font-size-asian="16pt"/>
    </style:style>
    <style:style style:name="T11_7" style:family="text">
      <style:text-properties fo:letter-spacing="-0.021cm" fo:font-size="16pt" style:font-name-asian="標楷體" style:font-size-asian="16pt" style:font-size-complex="16pt"/>
    </style:style>
    <style:style style:name="T11_8" style:family="text">
      <style:text-properties fo:font-size="16pt" style:font-name-asian="標楷體" style:font-size-asian="16pt"/>
    </style:style>
    <style:style style:name="T11_9" style:family="text">
      <style:text-properties fo:letter-spacing="-0.021cm" fo:font-size="16pt" style:font-name-asian="標楷體" style:font-size-asian="16pt" style:font-size-complex="16pt"/>
    </style:style>
    <style:style style:name="T11_10" style:family="text">
      <style:text-properties fo:font-size="16pt" style:font-name-asian="標楷體" style:font-size-asian="16pt"/>
    </style:style>
    <style:style style:name="T11_11" style:family="text">
      <style:text-properties fo:letter-spacing="-0.021cm" fo:font-size="16pt" style:font-name-asian="標楷體" style:font-size-asian="16pt" style:font-size-complex="16pt"/>
    </style:style>
    <style:style style:name="T11_12" style:family="text">
      <style:text-properties fo:font-size="16pt" style:font-name-asian="標楷體" style:font-size-asian="16pt"/>
    </style:style>
    <style:style style:name="T11_13" style:family="text">
      <style:text-properties fo:letter-spacing="-0.021cm" fo:font-size="16pt" style:font-name-asian="標楷體" style:font-size-asian="16pt" style:font-size-complex="16pt"/>
    </style:style>
  </office:automatic-styles>
  <office:body>
    <office:text>
      <text:p text:style-name="P1"><text:span text:style-name="T1_1">工</text:span><text:span text:style-name="T1_2">　</text:span><text:span text:style-name="T1_3">程</text:span><text:span text:style-name="T1_4">　</text:span><text:span text:style-name="T1_5">委</text:span><text:span text:style-name="T1_6">　</text:span><text:span text:style-name="T1_7">託</text:span><text:span text:style-name="T1_8">　</text:span><text:span text:style-name="T1_9">代</text:span><text:span text:style-name="T1_10">　</text:span><text:span text:style-name="T1_11">辦</text:span><text:span text:style-name="T1_12">　</text:span><text:span text:style-name="T1_13">協</text:span><text:span text:style-name="T1_14">　</text:span><text:span text:style-name="T1_15">議</text:span><text:span text:style-name="T1_16">　</text:span><text:span text:style-name="T1_17">書</text:span><text:span text:style-name="T1_18"><text:s/></text:span><text:span text:style-name="T1_19">（範</text:span><text:span text:style-name="T1_20">　</text:span><text:span text:style-name="T1_21">本）</text:span></text:p>
      <text:p text:style-name="P2"><text:span text:style-name="T2_1">一、</text:span><text:span text:style-name="T2_2"><text:tab/></text:span><text:span text:style-name="T2_3">臺北巿政府</text:span><text:span text:style-name="T2_4">　　　　　</text:span><text:span text:style-name="T2_5">（</text:span><text:span text:style-name="T2_6">簡稱洽辦機關</text:span><text:span text:style-name="T2_7">）</text:span><text:span text:style-name="T2_8">將座落本巿</text:span><text:span text:style-name="T2_9">　　　</text:span><text:span text:style-name="T2_10">段</text:span><text:span text:style-name="T2_11">　　</text:span><text:span text:style-name="T2_12">小段</text:span><text:span text:style-name="T2_13">　　　</text:span><text:span text:style-name="T2_14">地號土地之</text:span><text:span text:style-name="T2_15">　　　　　　　</text:span><text:span text:style-name="T2_16">　　　　　　　　　　　　　</text:span><text:span text:style-name="T2_17">工程，委託臺北巿政府</text:span><text:span text:style-name="T2_18">　　　　</text:span><text:span text:style-name="T2_19">　</text:span><text:span text:style-name="T2_20">（</text:span><text:span text:style-name="T2_21">簡稱代辦機關</text:span><text:span text:style-name="T2_22">）</text:span><text:span text:style-name="T2_23">代辦興建，經雙方協議依「臺北巿政府所屬各機關學校工程委託代辦作業要點」規定辦理</text:span><text:span text:style-name="T2_24">。</text:span></text:p>
      <text:p text:style-name="P3"><text:span text:style-name="T3_1">二、</text:span><text:span text:style-name="T3_2"><text:tab/></text:span><text:span text:style-name="T3_3">有關</text:span><text:span text:style-name="T3_4">洽辦機關</text:span><text:span text:style-name="T3_5">監辦該採購案</text:span><text:span text:style-name="T3_6">之主（會）計及有關單位，</text:span><text:span text:style-name="T3_7"></text:span><text:span text:style-name="T3_8">同意</text:span><text:span text:style-name="T3_9"></text:span><text:span text:style-name="T3_10">不同意</text:span><text:span text:style-name="T3_11">依政府採購法施行細則第四十二條第一項第二款</text:span><text:span text:style-name="T3_12">但書</text:span><text:span text:style-name="T3_13">規定，委請代辦機關之主（會）計及有關單位代行其職權。</text:span></text:p>
      <text:p text:style-name="P4"><text:span text:style-name="T4_1">三、</text:span><text:span text:style-name="T4_2"><text:tab/></text:span><text:span text:style-name="T4_3">本協議書正本二份，雙方各執一份收存</text:span><text:span text:style-name="T4_4">。查核金額以上之工程採購</text:span><text:span text:style-name="T4_5">，</text:span><text:span text:style-name="T4_6">須另製</text:span><text:span text:style-name="T4_7">副本二份</text:span><text:span text:style-name="T4_8">，分</text:span><text:span text:style-name="T4_9">由雙方報請各該上級機關備查。</text:span></text:p>
      <text:p text:style-name="P5"><text:span text:style-name="T5_1">四</text:span><text:span text:style-name="T5_2">、</text:span><text:span text:style-name="T5_3"><text:tab/></text:span><text:span text:style-name="T5_4">本協議若有未盡事宜，雙方得協議訂定補充事項，以附件補充之。</text:span></text:p>
      <text:p text:style-name="P6"><text:span text:style-name="T6_1"><text:tab/></text:span><text:span text:style-name="T6_2">立協議書人</text:span></text:p>
      <text:p text:style-name="P7"><text:span text:style-name="T7_1"><text:tab/></text:span><text:span text:style-name="T7_2">洽辦機關</text:span><text:span text:style-name="T7_3">（</text:span><text:span text:style-name="T7_4">或</text:span><text:span text:style-name="T7_5">代表機關</text:span><text:span text:style-name="T7_6">）</text:span><text:span text:style-name="T7_7">：</text:span></text:p>
      <text:p text:style-name="P8"><text:span text:style-name="T8_1"><text:tab/></text:span><text:span text:style-name="T8_2">代</text:span><text:span text:style-name="T8_3"><text:s/></text:span><text:span text:style-name="T8_4">表</text:span><text:span text:style-name="T8_5"><text:s/></text:span><text:span text:style-name="T8_6">人：</text:span></text:p>
      <text:p text:style-name="P9"><text:span text:style-name="T9_1"><text:tab/></text:span><text:span text:style-name="T9_2">代辦機關</text:span><text:span text:style-name="T9_3">：</text:span></text:p>
      <text:p text:style-name="P10"><text:span text:style-name="T10_1"><text:tab/></text:span><text:span text:style-name="T10_2">代</text:span><text:span text:style-name="T10_3"><text:s/></text:span><text:span text:style-name="T10_4">表</text:span><text:span text:style-name="T10_5"><text:s/></text:span><text:span text:style-name="T10_6">人：</text:span></text:p>
      <text:p text:style-name="P11"><text:span text:style-name="T11_1">中</text:span><text:span text:style-name="T11_2">　　</text:span><text:span text:style-name="T11_3">華</text:span><text:span text:style-name="T11_4">　　</text:span><text:span text:style-name="T11_5">民</text:span><text:span text:style-name="T11_6">　　</text:span><text:span text:style-name="T11_7">國</text:span><text:span text:style-name="T11_8">　　　　</text:span><text:span text:style-name="T11_9">年</text:span><text:span text:style-name="T11_10">　　　　</text:span><text:span text:style-name="T11_11">月</text:span><text:span text:style-name="T11_12">　　　　</text:span><text:span text:style-name="T11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>
      <style:paragraph-properties fo:text-align="center" fo:line-height="150%">
        <style:tab-stops>
          <style:tab-stop style:type="left" style:leader-style="none" style:position="10.329cm"/>
        </style:tab-stops>
      </style:paragraph-properties>
      <style:text-properties fo:letter-spacing="0.071cm" style:font-name="雅真中楷" fo:font-size="14pt" style:font-name-asian="雅真中楷" style:font-size-asian="14pt" style:font-size-complex="10pt" fo:font-weight="bold" style:font-weight-asian="bold"/>
    </style:style>
    <style:style style:name="樣式2" style:family="paragraph" style:parent-style-name="樣式1">
      <style:paragraph-properties style:text-autospace="none" fo:text-align="left" fo:text-indent="-0.706cm" fo:margin-left="0.706cm" style:punctuation-wrap="simple"/>
      <style:text-properties fo:color="#000000" style:font-name="標楷體" style:font-name-asian="標楷體" fo:font-weight="normal" style:font-weight-asian="normal"/>
    </style:style>
    <style:style style:name="樣式3" style:family="paragraph" style:parent-style-name="樣式2">
      <style:paragraph-properties fo:text-indent="-1.27cm" fo:margin-left="3.739cm"/>
    </style:style>
    <style:style style:name="樣式4" style:family="paragraph" style:parent-style-name="樣式3">
      <style:paragraph-properties fo:text-indent="-0.635cm" fo:margin-left="4.339cm"/>
    </style:style>
    <style:style style:name="樣式5" style:family="paragraph" style:parent-style-name="樣式3">
      <style:paragraph-properties fo:margin-left="5.715cm"/>
    </style:style>
    <style:style style:name="樣式6" style:family="paragraph" style:parent-style-name="樣式5">
      <style:paragraph-properties fo:text-indent="-0.635cm" fo:margin-left="6.315cm"/>
    </style:style>
    <style:style style:name="樣式7" style:family="paragraph" style:parent-style-name="樣式2">
      <style:paragraph-properties fo:text-indent="0cm" fo:margin-left="0cm"/>
    </style:style>
    <style:style style:name="樣式8" style:family="paragraph" style:parent-style-name="樣式7">
      <style:paragraph-properties style:line-height-at-least="0.423cm"/>
      <style:text-properties fo:font-size="12pt" style:font-size-asian="12pt"/>
    </style:style>
    <style:style style:name="款" style:family="paragraph" style:parent-style-name="Normal">
      <style:paragraph-properties style:text-autospace="none" fo:text-align="justify" fo:text-indent="-1.483cm" fo:margin-left="2.487cm" style:vertical-align="bottom"/>
      <style:text-properties style:font-name="雅真中楷" fo:font-size="14pt" style:font-name-asian="雅真中楷" style:font-size-asian="14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text-indent="-1.037cm" fo:margin-left="1.037cm" style:vertical-align="bottom"/>
      <style:text-properties style:font-name="標楷體"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1.129cm" fo:line-height="0.882cm" fo:margin-left="1.129cm"/>
      <style:text-properties style:font-name="標楷體" fo:font-size="16pt" style:font-name-asian="標楷體" style:font-size-asian="16pt"/>
    </style:style>
    <style:style style:name="Body_20_Text" style:display-name="Body Text" style:family="paragraph" style:parent-style-name="Normal">
      <style:paragraph-properties fo:line-height="0.88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︶" style:num-prefix="︵" text:level="1">
        <style:list-level-properties text:space-before="0.834cm" text:min-label-width="1.27cm" fo:text-align="start" text:list-level-position-and-space-mode="label-alignment">
          <style:list-level-label-alignment text:label-followed-by="listtab" fo:margin-left="2.10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81cm" text:min-label-width="0.847cm" fo:text-align="start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74cm" text:min-label-distance="0.847cm" fo:text-align="end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21cm" text:min-label-width="0.847cm" fo:text-align="start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14cm" text:min-label-distance="0.847cm" fo:text-align="end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61cm" text:min-label-width="0.847cm" fo:text-align="start" text:list-level-position-and-space-mode="label-alignment">
          <style:list-level-label-alignment text:label-followed-by="listtab" fo:margin-left="7.6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54cm" text:min-label-distance="0.847cm" fo:text-align="end" text:list-level-position-and-space-mode="label-alignment">
          <style:list-level-label-alignment text:label-followed-by="listtab" fo:margin-left="8.45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cm" text:min-label-width="1.3cm" fo:text-align="start" text:list-level-position-and-space-mode="label-alignment">
          <style:list-level-label-alignment text:label-followed-by="listtab" fo:margin-left="2.3cm" fo:text-indent="-1.3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、" text:level="1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cm" text:min-label-width="1.3cm" fo:text-align="start" text:list-level-position-and-space-mode="label-alignment">
          <style:list-level-label-alignment text:label-followed-by="listtab" fo:margin-left="2.3cm" fo:text-indent="-1.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１, ２, ３, ..." text:style-name="List10Level0" style:num-suffix="、" text:level="1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１, ２, ３, ..." text:style-name="List10Level1" style:num-suffix="、" text:level="2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１, ２, ３, ..." text:style-name="List16Level0" style:num-suffix="、" text:level="1">
        <style:list-level-properties text:space-before="1.7cm" text:min-label-width="1.6cm" fo:text-align="start" text:list-level-position-and-space-mode="label-alignment">
          <style:list-level-label-alignment text:label-followed-by="listtab" fo:margin-left="3.3cm" fo:text-indent="-1.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一, 十, 一百(繁), ..." text:style-name="List18Level1" style:num-suffix="）" style:num-prefix="（" text:level="2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、" text:level="1">
        <style:list-level-properties text:space-before="1.7cm" text:min-label-width="0.9cm" fo:text-align="start" text:list-level-position-and-space-mode="label-alignment">
          <style:list-level-label-alignment text:label-followed-by="listtab" fo:margin-left="2.6cm" fo:text-indent="-0.9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１, ２, ３, ..." text:style-name="List22Level0" style:num-suffix="、" text:level="1">
        <style:list-level-properties text:space-before="1.7cm" text:min-label-width="1.6cm" fo:text-align="start" text:list-level-position-and-space-mode="label-alignment">
          <style:list-level-label-alignment text:label-followed-by="listtab" fo:margin-left="3.3cm" fo:text-indent="-1.6cm"/>
        </style:list-level-properties>
      </text:list-level-style-number>
      <text:list-level-style-number style:num-format="一, 十, 一百(繁), ..." text:start-value="4" text:style-name="List22Level1" style:num-suffix=")" style:num-prefix="(" text:level="2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199cm" fo:padding-left="0cm" fo:margin-left="3cm" fo:padding-right="0cm" fo:margin-right="2.501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-</text:span><text:span text:style-name="T1_2"><text:page-number text:select-page="current"/></text:span><text:span text:style-name="T1_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所屬各機關學校工程委託代辦作業要點」</dc:title>
    <meta:initial-creator>user</meta:initial-creator>
    <meta:creation-date>2016-02-01T03:13:00</meta:creation-date>
    <dc:creator>jasonbs</dc:creator>
    <dc:date>2016-02-01T03:13:00</dc:date>
    <meta:print-date>2012-02-01T06:25:00</meta:print-date>
    <meta:editing-cycles>2</meta:editing-cycles>
    <meta:editing-duration>PT1M</meta:editing-duration>
    <meta:document-statistic meta:page-count="1" meta:paragraph-count="1" meta:row-count="2" meta:word-count="58" meta:character-count="393" meta:non-whitespace-character-count="336"/>
  </office:meta>
</office:document-meta>
</file>