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125in"/>
    </style:style>
    <style:style style:name="ro1" style:family="table-row">
      <style:table-row-properties style:row-height="0.2708333333333333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2791666666666667in" fo:break-before="auto" style:use-optimal-row-height="false"/>
    </style:style>
    <style:style style:name="ro4" style:family="table-row">
      <style:table-row-properties style:row-height="0.16666666666666666in" fo:break-before="auto" style:use-optimal-row-height="false"/>
    </style:style>
    <style:style style:name="ro5" style:family="table-row">
      <style:table-row-properties style:row-height="0.36250000000000004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22152777777777777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2708333333333333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6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68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2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>
      <style:table-cell-properties fo:border-bottom="0.0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>
      <style:table-cell-properties fo:border-bottom="0.0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0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3pt" style:font-size-asian="3pt" style:font-size-complex="3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S0_7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35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3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37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38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5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7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9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82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0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2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0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0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3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9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65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2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7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4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1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5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1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0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75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69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3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68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4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7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9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34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8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8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6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7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6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8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4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5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6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9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60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14" style:family="graphic">
      <style:graphic-properties fo:wrap-option="wrap" draw:textarea-vertical-align="bottom" draw:textarea-horizontal-align="left" draw:fill="solid" draw:fill-color="#FFFFFF" draw:opacity="0%" draw:stroke="solid" svg:stroke-width="0in" svg:stroke-color="#000000" svg:stroke-opacity="100%" fo:padding-top="0.0118in" fo:padding-bottom="0.0118in" fo:padding-left="0.0984in" fo:padding-right="0.0197in" draw:auto-grow-width="false" draw:auto-grow-height="false"/>
      <style:paragraph-properties fo:text-align="start" fo:margin-left="0cm"/>
    </style:style>
    <style:style style:name="S0_67" style:family="graphic">
      <style:graphic-properties fo:wrap-option="wrap" draw:textarea-vertical-align="top" draw:textarea-horizontal-align="left" draw:fill="none" draw:stroke="solid" svg:stroke-width="0in" svg:stroke-color="#00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6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7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6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6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9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6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7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0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1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8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4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0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5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9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9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7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80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2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58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8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13" style:family="graphic">
      <style:graphic-properties fo:wrap-option="wrap" draw:textarea-vertical-align="top" draw:textarea-horizontal-align="left" draw:fill="solid" draw:fill-color="#C7EDCC" draw:opacity="0%" draw:stroke="solid" svg:stroke-width="0in" svg:stroke-color="#000000" svg:stroke-opacity="100%"/>
      <style:paragraph-properties fo:text-align="start" fo:margin-left="0cm"/>
    </style:style>
    <style:style style:name="S0_8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 table:print-ranges="工作表1.A1:工作表1.BE77">
        <office:forms form:automatic-focus="false" form:apply-design-mode="false"/>
        <table:table-column table:style-name="co2" table:number-columns-repeated="57" table:default-cell-style-name="ce63"/>
        <table:table-column table:style-name="co1" table:default-cell-style-name="ce15" table:number-columns-repeated="199"/>
        <table:table-row table:style-name="ro2">
          <table:table-cell table:style-name="ce79" office:value-type="string">
            <text:p>臺北市政府工程委託代辦標準作業程序</text:p>
          </table:table-cell>
          <table:table-cell table:number-columns-repeated="46" table:style-name="ce62"/>
          <table:table-cell table:number-columns-repeated="10" table:style-name="ce64"/>
          <table:table-cell table:number-columns-repeated="967"/>
        </table:table-row>
        <table:table-row table:style-name="ro1">
          <table:table-cell table:number-columns-repeated="1024"/>
        </table:table-row>
        <table:table-row table:style-name="ro3">
          <table:table-cell table:style-name="ce75" office:value-type="string">
            <text:p>權責機關</text:p>
          </table:table-cell>
          <table:table-cell table:number-columns-repeated="4" table:style-name="ce76"/>
          <table:table-cell table:number-columns-repeated="12" table:style-name="ce77"/>
          <table:table-cell table:number-columns-repeated="9" table:style-name="ce66"/>
          <table:table-cell table:number-columns-repeated="998"/>
        </table:table-row>
        <table:table-row table:style-name="ro3">
          <table:table-cell table:number-columns-repeated="2"/>
          <table:table-cell>
            <draw:custom-shape draw:style-name="S0_71" draw:z-index="70" draw:name="直線單箭頭接點 2" svg:x="0.0625in" svg:y="0.0104in" svg:width="0in" svg:height="2.2708in"/>
          </table:table-cell>
          <table:table-cell table:number-columns-repeated="14"/>
          <table:table-cell table:number-columns-repeated="3" table:style-name="ce66"/>
          <table:table-cell table:style-name="ce66">
            <draw:custom-shape draw:style-name="S0_1" draw:z-index="0" draw:name="AutoShape 4" svg:x="0in" svg:y="0in" svg:width="1.5208in" svg:height="0.2708in"/>
          </table:table-cell>
          <table:table-cell table:style-name="ce66" office:value-type="string">
            <text:p>擬定需求計畫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35" draw:z-index="34" draw:name="Line 69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>
            <draw:custom-shape draw:style-name="S0_2" draw:z-index="1" draw:name="AutoShape 5" svg:x="0in" svg:y="0in" svg:width="1.5312in" svg:height="0.2708in"/>
          </table:table-cell>
          <table:table-cell table:style-name="ce66" office:value-type="string">
            <text:p>擬定興建計畫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36" draw:z-index="35" draw:name="Line 72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2" table:style-name="ce66"/>
          <table:table-cell table:style-name="ce66">
            <draw:custom-shape draw:style-name="S0_3" draw:z-index="2" draw:name="AutoShape 6" svg:x="0.0625in" svg:y="0in" svg:width="1.6354in" svg:height="0.2708in"/>
          </table:table-cell>
          <table:table-cell table:style-name="ce66" office:value-type="string">
            <text:p>先期規劃報告書</text:p>
          </table:table-cell>
          <table:table-cell table:number-columns-repeated="5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37" draw:z-index="36" draw:name="Line 73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4" table:style-name="ce66"/>
          <table:table-cell table:style-name="ce66">
            <draw:custom-shape draw:style-name="S0_4" draw:z-index="3" draw:name="AutoShape 7" svg:x="0.0938in" svg:y="0in" svg:width="1.0312in" svg:height="0.2708in"/>
          </table:table-cell>
          <table:table-cell table:style-name="ce67" office:value-type="string">
            <text:p> <text:span text:style-name="T9">籌編預算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38" draw:z-index="37" draw:name="Line 74" svg:x1="0in" svg:y1="0in" svg:x2="0in" svg:y2="0.2708in"/>
          </table:table-cell>
          <table:table-cell table:number-columns-repeated="997"/>
        </table:table-row>
        <table:table-row table:style-name="ro3">
          <table:table-cell table:style-name="ce74" office:value-type="string">
            <text:p>洽辦機關</text:p>
          </table:table-cell>
          <table:table-cell table:number-columns-repeated="16"/>
          <table:table-cell table:number-columns-repeated="3" table:style-name="ce66"/>
          <table:table-cell table:style-name="ce66">
            <draw:custom-shape draw:style-name="S0_15" draw:z-index="14" draw:name="AutoShape 47" svg:x="0in" svg:y="0in" svg:width="1.5312in" svg:height="0.2708in"/>
          </table:table-cell>
          <table:table-cell table:style-name="ce66" office:value-type="string">
            <text:p>環境影響評估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style-name="ce73"/>
          <table:table-cell/>
          <table:table-cell>
            <draw:custom-shape draw:style-name="S0_72" draw:z-index="71" draw:name="直線單箭頭接點 4" svg:x="0.0625in" svg:y="0.0104in" svg:width="0in" svg:height="2.4375in"/>
          </table:table-cell>
          <table:table-cell table:number-columns-repeated="14"/>
          <table:table-cell table:number-columns-repeated="9" table:style-name="ce66"/>
          <table:table-cell>
            <draw:line draw:style-name="S0_39" draw:z-index="38" draw:name="Line 75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>
            <draw:custom-shape draw:style-name="S0_82" draw:z-index="81" draw:name="AutoShape 47" svg:x="0in" svg:y="0in" svg:width="1.5312in" svg:height="0.2708in"/>
          </table:table-cell>
          <table:table-cell table:style-name="ce66" office:value-type="string">
            <text:p>民意溝通協調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40" draw:z-index="39" draw:name="Line 76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4" table:style-name="ce66"/>
          <table:table-cell table:style-name="ce66">
            <draw:custom-shape draw:style-name="S0_22" draw:z-index="21" draw:name="AutoShape 56" svg:x="0.0938in" svg:y="0in" svg:width="1.0312in" svg:height="0.2708in"/>
          </table:table-cell>
          <table:table-cell table:style-name="ce67" office:value-type="string">
            <text:p> <text:span text:style-name="T9">用地取得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41" draw:z-index="40" draw:name="Line 77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>
            <draw:custom-shape draw:style-name="S0_30" draw:z-index="29" draw:name="AutoShape 64" svg:x="0.1146in" svg:y="0in" svg:width="1.2708in" svg:height="0.2708in"/>
          </table:table-cell>
          <table:table-cell table:style-name="ce68" office:value-type="string">
            <text:p> <text:span text:style-name="T9">地上物處理</text:span>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50" draw:z-index="49" draw:name="Line 88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21" table:style-name="ce66"/>
          <table:table-cell table:style-name="ce66">
            <draw:custom-shape draw:style-name="S0_23" draw:z-index="22" draw:name="AutoShape 57" svg:x="0.0938in" svg:y="0in" svg:width="1.0312in" svg:height="0.2708in"/>
          </table:table-cell>
          <table:table-cell table:style-name="ce67" office:value-type="string">
            <text:p> <text:span text:style-name="T9">委託代辦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number-columns-repeated="17" table:style-name="ce77"/>
          <table:table-cell table:number-columns-repeated="9" table:style-name="ce66"/>
          <table:table-cell>
            <draw:line draw:style-name="S0_49" draw:z-index="48" draw:name="Line 87" svg:x1="0.0104in" svg:y1="0in" svg:x2="0.0104in" svg:y2="0.2708in"/>
          </table:table-cell>
          <table:table-cell table:number-columns-repeated="997"/>
        </table:table-row>
        <table:table-row table:style-name="ro4">
          <table:table-cell table:number-columns-repeated="2"/>
          <table:table-cell>
            <draw:custom-shape draw:style-name="S0_74" draw:z-index="73" draw:name="直線單箭頭接點 11" svg:x="0.0625in" svg:y="0.0104in" svg:width="0in" svg:height="0.5625in"/>
          </table:table-cell>
          <table:table-cell table:number-columns-repeated="14"/>
          <table:table-cell table:style-name="ce66">
            <draw:custom-shape draw:style-name="S0_5" draw:z-index="4" draw:name="AutoShape 14" svg:x="0.0625in" svg:y="0in" svg:width="2.1354in" svg:height="0.7396in"/>
          </table:table-cell>
          <table:table-cell table:number-columns-repeated="8" table:style-name="ce66"/>
          <table:table-cell table:number-columns-repeated="998"/>
        </table:table-row>
        <table:table-row table:style-name="ro5">
          <table:table-cell table:style-name="ce73"/>
          <table:table-cell table:number-columns-repeated="16"/>
          <table:table-cell table:number-columns-repeated="2" table:style-name="ce66"/>
          <table:table-cell table:style-name="ce67" office:value-type="string">
            <text:p> <text:span text:style-name="T9">評估是否接受委託</text:span></text:p>
          </table:table-cell>
          <table:table-cell table:number-columns-repeated="6" table:style-name="ce66"/>
          <table:table-cell table:number-columns-repeated="8"/>
          <table:table-cell table:style-name="ce72" office:value-type="string">
            <text:p> 否</text:p>
            <draw:line draw:style-name="S0_65" draw:z-index="64" draw:name="Line 108" svg:x1="0.0729in" svg:y1="0.2083in" svg:x2="0.375in" svg:y2="0.2083in"/>
          </table:table-cell>
          <table:table-cell table:number-columns-repeated="2"/>
          <table:table-cell>
            <draw:custom-shape draw:style-name="S0_32" draw:z-index="31" draw:name="AutoShape 66" svg:x="0in" svg:y="0.0729in" svg:width="1.9792in" svg:height="0.2708in"/>
          </table:table-cell>
          <table:table-cell table:style-name="ce63" office:value-type="string">
            <text:p>洽辦機關另行研議</text:p>
          </table:table-cell>
          <table:table-cell table:number-columns-repeated="985"/>
        </table:table-row>
        <table:table-row table:style-name="ro6">
          <table:table-cell table:style-name="ce74" office:value-type="string">
            <text:p>代辦機關、</text:p>
          </table:table-cell>
          <table:table-cell table:number-columns-repeated="16"/>
          <table:table-cell table:number-columns-repeated="9" table:style-name="ce66"/>
          <table:table-cell table:number-columns-repeated="998"/>
        </table:table-row>
        <table:table-row table:style-name="ro3">
          <table:table-cell table:style-name="ce72" office:value-type="string">
            <text:p>洽辦機關</text:p>
          </table:table-cell>
          <table:table-cell/>
          <table:table-cell>
            <draw:custom-shape draw:style-name="S0_73" draw:z-index="72" draw:name="直線單箭頭接點 9" svg:x="0.0625in" svg:y="0.2188in" svg:width="0in" svg:height="0.6146in"/>
          </table:table-cell>
          <table:table-cell table:number-columns-repeated="14"/>
          <table:table-cell table:number-columns-repeated="9" table:style-name="ce66"/>
          <table:table-cell table:style-name="ce72" office:value-type="string">
            <text:p>是</text:p>
            <draw:line draw:style-name="S0_42" draw:z-index="41" draw:name="Line 78" svg:x1="0.0104in" svg:y1="0.0104in" svg:x2="0.0104in" svg:y2="0.2812in"/>
          </table:table-cell>
          <table:table-cell table:number-columns-repeated="997"/>
        </table:table-row>
        <table:table-row table:style-name="ro3">
          <table:table-cell table:number-columns-repeated="19" table:style-name="ce66"/>
          <table:table-cell table:style-name="ce66">
            <draw:custom-shape draw:style-name="S0_21" draw:z-index="20" draw:name="AutoShape 54" svg:x="0.0625in" svg:y="0in" svg:width="1.6354in" svg:height="0.2708in"/>
          </table:table-cell>
          <table:table-cell table:style-name="ce66" office:value-type="string">
            <text:p>簽訂代辦協議書</text:p>
          </table:table-cell>
          <table:table-cell table:number-columns-repeated="5" table:style-name="ce66"/>
          <table:table-cell table:number-columns-repeated="7"/>
          <table:table-cell table:number-columns-spanned="23" table:number-rows-spanned="1" table:style-name="ce83" office:value-type="string">
            <text:p>附註：洽辦機關之上級機關，得依採購法施行細則</text:p>
            <text:p>　　　第42條洽請代辦機關之上級機關代行監辦職權</text:p>
          </table:table-cell>
          <table:covered-table-cell table:number-columns-repeated="22" table:style-name="ce83"/>
          <table:table-cell table:number-columns-repeated="968"/>
        </table:table-row>
        <table:table-row table:style-name="ro3">
          <table:table-cell table:number-columns-repeated="17" table:style-name="ce77"/>
          <table:table-cell table:number-columns-repeated="9" table:style-name="ce66"/>
          <table:table-cell>
            <draw:line draw:style-name="S0_44" draw:z-index="43" draw:name="Line 81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2"/>
          <table:table-cell>
            <draw:custom-shape draw:style-name="S0_76" draw:z-index="75" draw:name="直線單箭頭接點 15" svg:x="0.0625in" svg:y="0.0104in" svg:width="0in" svg:height="1.1771in"/>
          </table:table-cell>
          <table:table-cell table:number-columns-repeated="14"/>
          <table:table-cell table:style-name="ce66"/>
          <table:table-cell table:style-name="ce66">
            <draw:custom-shape draw:style-name="S0_6" draw:z-index="5" draw:name="AutoShape 18" svg:x="0.0625in" svg:y="0in" svg:width="1.875in" svg:height="0.2708in"/>
          </table:table-cell>
          <table:table-cell table:style-name="ce66" office:value-type="string">
            <text:p>代辦工程資料蒐集</text:p>
          </table:table-cell>
          <table:table-cell table:number-columns-repeated="6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45" draw:z-index="44" draw:name="Line 82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>
            <draw:custom-shape draw:style-name="S0_31" draw:z-index="30" draw:name="AutoShape 65" svg:x="0.1146in" svg:y="0in" svg:width="1.2708in" svg:height="0.2708in"/>
          </table:table-cell>
          <table:table-cell table:style-name="ce68" office:value-type="string">
            <text:p> <text:span text:style-name="T9">可行性分析</text:span>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style-name="ce73"/>
          <table:table-cell table:number-columns-repeated="16"/>
          <table:table-cell table:number-columns-repeated="9" table:style-name="ce66"/>
          <table:table-cell>
            <draw:line draw:style-name="S0_46" draw:z-index="45" draw:name="Line 83" svg:x1="0in" svg:y1="0in" svg:x2="0in" svg:y2="0.2708in"/>
          </table:table-cell>
          <table:table-cell table:number-columns-repeated="997"/>
        </table:table-row>
        <table:table-row table:style-name="ro3">
          <table:table-cell table:style-name="ce74" office:value-type="string">
            <text:p>代辦機關</text:p>
          </table:table-cell>
          <table:table-cell table:number-columns-repeated="16"/>
          <table:table-cell table:style-name="ce66"/>
          <table:table-cell table:style-name="ce66">
            <draw:custom-shape draw:style-name="S0_70" draw:z-index="69" draw:name="AutoShape 18" svg:x="0.0625in" svg:y="0in" svg:width="1.875in" svg:height="0.2708in"/>
          </table:table-cell>
          <table:table-cell table:style-name="ce66" office:value-type="string">
            <text:p>檢討分年經費需求</text:p>
          </table:table-cell>
          <table:table-cell table:number-columns-repeated="6" table:style-name="ce66"/>
          <table:table-cell table:number-columns-repeated="998"/>
        </table:table-row>
        <table:table-row table:style-name="ro3">
          <table:table-cell table:number-columns-repeated="2"/>
          <table:table-cell>
            <draw:custom-shape draw:style-name="S0_75" draw:z-index="74" draw:name="直線單箭頭接點 13" svg:x="0.0625in" svg:y="0.0104in" svg:width="0in" svg:height="1.3542in"/>
          </table:table-cell>
          <table:table-cell table:number-columns-repeated="14"/>
          <table:table-cell table:number-columns-repeated="9" table:style-name="ce66"/>
          <table:table-cell>
            <draw:line draw:style-name="S0_69" draw:z-index="68" draw:name="Line 83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style-name="ce66"/>
          <table:table-cell table:style-name="ce66">
            <draw:custom-shape draw:style-name="S0_33" draw:z-index="32" draw:name="AutoShape 67" svg:x="0.0625in" svg:y="0in" svg:width="1.875in" svg:height="0.2708in"/>
          </table:table-cell>
          <table:table-cell table:style-name="ce66" office:value-type="string">
            <text:p>委託規劃設計監造</text:p>
          </table:table-cell>
          <table:table-cell table:number-columns-repeated="6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68" draw:z-index="67" draw:name="Line 113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21" table:style-name="ce66"/>
          <table:table-cell table:style-name="ce66">
            <draw:custom-shape draw:style-name="S0_24" draw:z-index="23" draw:name="AutoShape 58" svg:x="0.0938in" svg:y="0in" svg:width="1.0312in" svg:height="0.2708in"/>
          </table:table-cell>
          <table:table-cell table:style-name="ce67" office:value-type="string">
            <text:p> <text:span text:style-name="T9">規劃設計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number-columns-repeated="17" table:style-name="ce77"/>
          <table:table-cell table:number-columns-repeated="9" table:style-name="ce66"/>
          <table:table-cell>
            <draw:line draw:style-name="S0_47" draw:z-index="46" draw:name="Line 84" svg:x1="0in" svg:y1="0in" svg:x2="0in" svg:y2="0.2708in"/>
          </table:table-cell>
          <table:table-cell table:number-columns-repeated="997"/>
        </table:table-row>
        <table:table-row table:style-name="ro7">
          <table:table-cell table:number-columns-repeated="17"/>
          <table:table-cell table:number-columns-repeated="7" table:style-name="ce66"/>
          <table:table-cell table:style-name="ce69" office:value-type="string">
            <text:p> <text:span text:style-name="T8">  A</text:span></text:p>
            <draw:custom-shape draw:style-name="S0_9" draw:z-index="8" draw:name="AutoShape 34" svg:x="0.0729in" svg:y="0in" svg:width="0.375in" svg:height="0.375in"/>
          </table:table-cell>
          <table:table-cell table:style-name="ce66"/>
          <table:table-cell table:number-columns-repeated="998"/>
        </table:table-row>
        <table:table-row table:style-name="ro2">
          <table:table-cell table:style-name="ce79" office:value-type="string">
            <text:p>臺北市政府工程委託代辦標準作業程序</text:p>
          </table:table-cell>
          <table:table-cell table:number-columns-repeated="16" table:style-name="ce79"/>
          <table:table-cell table:number-columns-repeated="9" table:style-name="ce80"/>
          <table:table-cell table:number-columns-repeated="21" table:style-name="ce79"/>
          <table:table-cell table:number-columns-repeated="10" table:style-name="ce81"/>
          <table:table-cell table:number-columns-repeated="967" table:style-name="ce82"/>
        </table:table-row>
        <table:table-row table:style-name="ro8">
          <table:table-cell table:number-columns-repeated="17"/>
          <table:table-cell table:number-columns-repeated="9" table:style-name="ce66"/>
          <table:table-cell table:number-columns-repeated="998"/>
        </table:table-row>
        <table:table-row table:style-name="ro7">
          <table:table-cell table:style-name="ce78"/>
          <table:table-cell table:number-columns-repeated="23" table:style-name="ce66"/>
          <table:table-cell table:style-name="ce70" office:value-type="string">
            <text:p> <text:span text:style-name="T8">  A</text:span></text:p>
            <draw:custom-shape draw:style-name="S0_34" draw:z-index="33" draw:name="AutoShape 68" svg:x="0.0625in" svg:y="0in" svg:width="0.375in" svg:height="0.375in"/>
          </table:table-cell>
          <table:table-cell table:style-name="ce66"/>
          <table:table-cell table:number-columns-repeated="998"/>
        </table:table-row>
        <table:table-row table:style-name="ro3">
          <table:table-cell table:style-name="ce75" office:value-type="string">
            <text:p>權責機關</text:p>
          </table:table-cell>
          <table:table-cell table:number-columns-repeated="16" table:style-name="ce77"/>
          <table:table-cell table:number-columns-repeated="9" table:style-name="ce66"/>
          <table:table-cell>
            <draw:line draw:style-name="S0_48" draw:z-index="47" draw:name="Line 86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2"/>
          <table:table-cell>
            <draw:custom-shape draw:style-name="S0_78" draw:z-index="77" draw:name="直線單箭頭接點 19" svg:x="0.0625in" svg:y="0.0104in" svg:width="0in" svg:height="3.8125in"/>
          </table:table-cell>
          <table:table-cell table:number-columns-repeated="14"/>
          <table:table-cell table:number-columns-repeated="3" table:style-name="ce66"/>
          <table:table-cell table:style-name="ce66">
            <draw:custom-shape draw:style-name="S0_16" draw:z-index="15" draw:name="AutoShape 49" svg:x="0in" svg:y="0in" svg:width="1.5312in" svg:height="0.2708in"/>
          </table:table-cell>
          <table:table-cell table:style-name="ce66" office:value-type="string">
            <text:p>水土保持計畫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51" draw:z-index="50" draw:name="Line 89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>
            <draw:custom-shape draw:style-name="S0_17" draw:z-index="16" draw:name="AutoShape 50" svg:x="0in" svg:y="0in" svg:width="1.5312in" svg:height="0.2708in"/>
          </table:table-cell>
          <table:table-cell table:style-name="ce66" office:value-type="string">
            <text:p>都市設計審議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64" draw:z-index="63" draw:name="Line 107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>
            <draw:custom-shape draw:style-name="S0_18" draw:z-index="17" draw:name="AutoShape 51" svg:x="0in" svg:y="0in" svg:width="1.5312in" svg:height="0.2708in"/>
          </table:table-cell>
          <table:table-cell table:style-name="ce66" office:value-type="string">
            <text:p>樹木保護計畫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43" draw:z-index="42" draw:name="Line 79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4" table:style-name="ce66"/>
          <table:table-cell table:style-name="ce66">
            <draw:custom-shape draw:style-name="S0_25" draw:z-index="24" draw:name="AutoShape 59" svg:x="0.0938in" svg:y="0in" svg:width="1.0312in" svg:height="0.2708in"/>
          </table:table-cell>
          <table:table-cell table:style-name="ce67" office:value-type="string">
            <text:p> <text:span text:style-name="T9">工程發包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61" draw:z-index="60" draw:name="Line 104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>
            <draw:custom-shape draw:style-name="S0_19" draw:z-index="18" draw:name="AutoShape 52" svg:x="0in" svg:y="0in" svg:width="1.5312in" svg:height="0.2708in"/>
          </table:table-cell>
          <table:table-cell table:style-name="ce66" office:value-type="string">
            <text:p>建築執照取得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60" draw:z-index="59" draw:name="Line 103" svg:x1="0.0104in" svg:y1="0in" svg:x2="0.0104in" svg:y2="0.2708in"/>
          </table:table-cell>
          <table:table-cell table:number-columns-repeated="997"/>
        </table:table-row>
        <table:table-row table:style-name="ro9">
          <table:table-cell table:number-columns-repeated="16"/>
          <table:table-cell>
            <draw:custom-shape draw:style-name="S0_7" draw:z-index="6" draw:name="AutoShape 29" svg:x="0.0729in" svg:y="0in" svg:width="2.375in" svg:height="1.0417in"/>
          </table:table-cell>
          <table:table-cell table:number-columns-repeated="9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 office:value-type="string">
            <text:p>檢核開工前應辦</text:p>
          </table:table-cell>
          <table:table-cell table:number-columns-repeated="5" table:style-name="ce66"/>
          <table:table-cell table:number-columns-repeated="9"/>
          <table:table-cell table:style-name="ce73" office:value-type="string">
            <text:p> 否</text:p>
          </table:table-cell>
          <table:table-cell table:number-columns-repeated="2"/>
          <table:table-cell>
            <draw:frame xmlns:presentation="urn:oasis:names:tc:opendocument:xmlns:presentation:1.0" draw:style-name="S0_14" draw:z-index="13" draw:name="Text Box 45" svg:x="0in" svg:y="0.1458in" svg:width="1.0417in" svg:height="0.2708in">
              <draw:text-box>
                <text:p text:style-name="T54"><text:span text:style-name="T54">辦理完成</text:span></text:p>
              </draw:text-box>
            </draw:frame>
          </table:table-cell>
          <table:table-cell table:number-columns-repeated="985"/>
        </table:table-row>
        <table:table-row table:style-name="ro3">
          <table:table-cell table:number-columns-repeated="17"/>
          <table:table-cell table:number-columns-repeated="3" table:style-name="ce66"/>
          <table:table-cell table:style-name="ce66" office:value-type="string">
            <text:p> 事項是否完成</text:p>
          </table:table-cell>
          <table:table-cell table:number-columns-repeated="5" table:style-name="ce66"/>
          <table:table-cell table:number-columns-repeated="4"/>
          <table:table-cell>
            <draw:custom-shape svg:width="1.5205in" svg:height="0.7811in" draw:transform="rotate (3.141592653589793) translate (3.0629872834645666in 1.2719081496063012in)"/>
          </table:table-cell>
          <table:table-cell table:number-columns-repeated="4"/>
          <table:table-cell>
            <draw:line draw:style-name="S0_66" draw:z-index="65" draw:name="Line 109" svg:x1="0.0729in" svg:y1="0in" svg:x2="0.375in" svg:y2="0in"/>
          </table:table-cell>
          <table:table-cell table:number-columns-repeated="988"/>
        </table:table-row>
        <table:table-row table:style-name="ro9">
          <table:table-cell table:style-name="ce73"/>
          <table:table-cell table:number-columns-repeated="16"/>
          <table:table-cell table:number-columns-repeated="9" table:style-name="ce66"/>
          <table:table-cell table:number-columns-repeated="998"/>
        </table:table-row>
        <table:table-row table:style-name="ro3">
          <table:table-cell table:style-name="ce73" office:value-type="string">
            <text:p>代辦機關</text:p>
          </table:table-cell>
          <table:table-cell/>
          <table:table-cell>
            <draw:custom-shape draw:style-name="S0_77" draw:z-index="76" draw:name="直線單箭頭接點 17" svg:x="0.0625in" svg:y="0.25in" svg:width="0in" svg:height="3.8229in"/>
          </table:table-cell>
          <table:table-cell table:number-columns-repeated="14"/>
          <table:table-cell table:number-columns-repeated="9" table:style-name="ce66"/>
          <table:table-cell table:style-name="ce72" office:value-type="string">
            <text:p><text:span text:style-name="T15"> </text:span><text:span text:style-name="T11">是</text:span></text:p>
            <draw:line draw:style-name="S0_63" draw:z-index="62" draw:name="Line 106" svg:x1="0.0104in" svg:y1="0in" svg:x2="0.0104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4" table:style-name="ce66"/>
          <table:table-cell table:style-name="ce66">
            <draw:custom-shape draw:style-name="S0_26" draw:z-index="25" draw:name="AutoShape 60" svg:x="0.0938in" svg:y="0in" svg:width="1.0312in" svg:height="0.2708in"/>
          </table:table-cell>
          <table:table-cell table:style-name="ce67" office:value-type="string">
            <text:p> <text:span text:style-name="T9">開工施工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59" draw:z-index="58" draw:name="Line 102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6" table:style-name="ce66"/>
          <table:table-cell table:style-name="ce66">
            <draw:custom-shape draw:style-name="S0_8" draw:z-index="7" draw:name="AutoShape 31" svg:x="0.0104in" svg:y="0in" svg:width="0.7188in" svg:height="0.2708in"/>
          </table:table-cell>
          <table:table-cell table:style-name="ce66" office:value-type="string">
            <text:p>監造</text:p>
          </table:table-cell>
          <table:table-cell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62" draw:z-index="61" draw:name="Line 105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4" table:style-name="ce66"/>
          <table:table-cell table:style-name="ce66">
            <draw:custom-shape draw:style-name="S0_27" draw:z-index="26" draw:name="AutoShape 61" svg:x="0.0938in" svg:y="0in" svg:width="1.0312in" svg:height="0.2708in"/>
          </table:table-cell>
          <table:table-cell table:style-name="ce67" office:value-type="string">
            <text:p> <text:span text:style-name="T9">履約管理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52" draw:z-index="51" draw:name="Line 95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style-name="ce71" office:value-type="string">
            <text:p> <text:span text:style-name="T9">公用事業單位審查許可</text:span></text:p>
            <draw:custom-shape draw:style-name="S0_10" draw:z-index="9" draw:name="AutoShape 36" svg:x="0in" svg:y="0in" svg:width="2.2812in" svg:height="0.2708in"/>
          </table:table-cell>
          <table:table-cell table:number-columns-repeated="8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53" draw:z-index="52" draw:name="Line 96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6" table:style-name="ce66"/>
          <table:table-cell table:style-name="ce66">
            <draw:custom-shape draw:style-name="S0_11" draw:z-index="10" draw:name="AutoShape 37" svg:x="0.0104in" svg:y="0in" svg:width="0.7188in" svg:height="0.2708in"/>
          </table:table-cell>
          <table:table-cell table:style-name="ce66" office:value-type="string">
            <text:p>竣工</text:p>
          </table:table-cell>
          <table:table-cell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56" draw:z-index="55" draw:name="Line 99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17"/>
          <table:table-cell table:number-columns-repeated="4" table:style-name="ce66"/>
          <table:table-cell table:style-name="ce66">
            <draw:custom-shape draw:style-name="S0_28" draw:z-index="27" draw:name="AutoShape 62" svg:x="0.0938in" svg:y="0in" svg:width="1.0312in" svg:height="0.2708in"/>
          </table:table-cell>
          <table:table-cell table:style-name="ce67" office:value-type="string">
            <text:p> <text:span text:style-name="T9">結算驗收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number-columns-repeated="17"/>
          <table:table-cell table:number-columns-repeated="9" table:style-name="ce66"/>
          <table:table-cell>
            <draw:line draw:style-name="S0_54" draw:z-index="53" draw:name="Line 97" svg:x1="0in" svg:y1="0in" svg:x2="0in" svg:y2="0.2708in"/>
          </table:table-cell>
          <table:table-cell table:number-columns-repeated="997"/>
        </table:table-row>
        <table:table-row table:style-name="ro3">
          <table:table-cell table:number-columns-repeated="20" table:style-name="ce66"/>
          <table:table-cell table:style-name="ce66">
            <draw:custom-shape draw:style-name="S0_20" draw:z-index="19" draw:name="AutoShape 53" svg:x="0in" svg:y="0in" svg:width="1.5312in" svg:height="0.2708in"/>
          </table:table-cell>
          <table:table-cell table:style-name="ce66" office:value-type="string">
            <text:p>使用執照取得</text:p>
          </table:table-cell>
          <table:table-cell table:number-columns-repeated="4" table:style-name="ce66"/>
          <table:table-cell table:number-columns-repeated="998"/>
        </table:table-row>
        <table:table-row table:style-name="ro3">
          <table:table-cell table:number-columns-repeated="17" table:style-name="ce77"/>
          <table:table-cell table:number-columns-repeated="9" table:style-name="ce66"/>
          <table:table-cell>
            <draw:line draw:style-name="S0_55" draw:z-index="54" draw:name="Line 98" svg:x1="0in" svg:y1="0in" svg:x2="0in" svg:y2="0.2708in"/>
          </table:table-cell>
          <table:table-cell table:number-columns-repeated="997"/>
        </table:table-row>
        <table:table-row table:style-name="ro3">
          <table:table-cell table:style-name="ce73"/>
          <table:table-cell/>
          <table:table-cell>
            <draw:custom-shape draw:style-name="S0_79" draw:z-index="78" draw:name="直線單箭頭接點 23" svg:x="0.0625in" svg:y="0.0104in" svg:width="0in" svg:height="0.375in"/>
          </table:table-cell>
          <table:table-cell table:number-columns-repeated="14"/>
          <table:table-cell table:number-columns-repeated="4" table:style-name="ce66"/>
          <table:table-cell table:style-name="ce66">
            <draw:custom-shape draw:style-name="S0_29" draw:z-index="28" draw:name="AutoShape 63" svg:x="0.0938in" svg:y="0in" svg:width="1.0312in" svg:height="0.2708in"/>
          </table:table-cell>
          <table:table-cell table:style-name="ce67" office:value-type="string">
            <text:p> <text:span text:style-name="T9">點交接管</text:span></text:p>
          </table:table-cell>
          <table:table-cell table:number-columns-repeated="3" table:style-name="ce66"/>
          <table:table-cell table:number-columns-repeated="998"/>
        </table:table-row>
        <table:table-row table:style-name="ro3">
          <table:table-cell table:style-name="ce74" office:value-type="string">
            <text:p>代辦機關、</text:p>
          </table:table-cell>
          <table:table-cell table:number-columns-repeated="16"/>
          <table:table-cell table:number-columns-repeated="9" table:style-name="ce66"/>
          <table:table-cell>
            <draw:line draw:style-name="S0_57" draw:z-index="56" draw:name="Line 100" svg:x1="0in" svg:y1="0in" svg:x2="0in" svg:y2="0.2708in"/>
          </table:table-cell>
          <table:table-cell table:number-columns-repeated="997"/>
        </table:table-row>
        <table:table-row table:style-name="ro3">
          <table:table-cell table:style-name="ce72" office:value-type="string">
            <text:p>洽辦機關</text:p>
          </table:table-cell>
          <table:table-cell table:style-name="ce66"/>
          <table:table-cell table:style-name="ce66">
            <draw:custom-shape draw:style-name="S0_80" draw:z-index="79" draw:name="直線單箭頭接點 25" svg:x="0.0625in" svg:y="0.2188in" svg:width="0in" svg:height="0.3333in"/>
          </table:table-cell>
          <table:table-cell table:number-columns-repeated="20" table:style-name="ce66"/>
          <table:table-cell table:style-name="ce66">
            <draw:custom-shape draw:style-name="S0_12" draw:z-index="11" draw:name="AutoShape 41" svg:x="0.0104in" svg:y="0in" svg:width="0.7188in" svg:height="0.2708in"/>
          </table:table-cell>
          <table:table-cell table:style-name="ce66" office:value-type="string">
            <text:p>保固</text:p>
          </table:table-cell>
          <table:table-cell table:style-name="ce66"/>
          <table:table-cell table:number-columns-repeated="998"/>
        </table:table-row>
        <table:table-row table:style-name="ro3">
          <table:table-cell table:number-columns-repeated="17" table:style-name="ce77"/>
          <table:table-cell table:number-columns-repeated="9" table:style-name="ce66"/>
          <table:table-cell>
            <draw:line draw:style-name="S0_58" draw:z-index="57" draw:name="Line 101" svg:x1="0in" svg:y1="0in" svg:x2="0in" svg:y2="0.2708in"/>
          </table:table-cell>
          <table:table-cell table:number-columns-repeated="997"/>
        </table:table-row>
        <table:table-row table:style-name="ro3">
          <table:table-cell table:style-name="ce74" office:value-type="string">
            <text:p>洽辦機關</text:p>
          </table:table-cell>
          <table:table-cell/>
          <table:table-cell>
            <draw:custom-shape draw:style-name="S0_83" draw:z-index="82" draw:name="直線單箭頭接點 5" svg:x="0.0625in" svg:y="0.0104in" svg:width="0in" svg:height="0.125in"/>
          </table:table-cell>
          <table:table-cell table:number-columns-repeated="18"/>
          <table:table-cell>
            <draw:custom-shape draw:style-name="S0_13" draw:z-index="12" draw:name="AutoShape 43" svg:x="0.0729in" svg:y="0in" svg:width="1.0729in" svg:height="0.2708in"/>
          </table:table-cell>
          <table:table-cell table:style-name="ce65" office:value-type="string">
            <text:p> <text:span text:style-name="T9">營運維護</text:span></text:p>
          </table:table-cell>
          <table:table-cell table:number-columns-repeated="1001"/>
        </table:table-row>
        <table:table-row table:style-name="ro3">
          <table:table-cell table:number-columns-repeated="2"/>
          <table:table-cell>
            <draw:custom-shape draw:style-name="S0_81" draw:z-index="80" draw:name="直線單箭頭接點 27" svg:x="0.0625in" svg:y="0.0104in" svg:width="0in" svg:height="0.2708in"/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number-rows-repeated="1048498" table:style-name="ro1">
          <table:table-cell table:number-columns-repeated="1024"/>
        </table:table-row>
        <table:named-expressions>
          <table:named-range table:name="Print_Area" table:cell-range-address="工作表1.$A$1:.$BE$77" table:base-cell-address="$工作表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4in" fo:margin-right="0.5906in" fo:margin-top="0in" fo:margin-bottom="0in" fo:background-color="transparent" style:first-page-number="continue"/>
      <style:header-style>
        <style:header-footer-properties fo:min-height="0.5906in" fo:margin-left="0in" fo:margin-right="0in" fo:margin-bottom="0in"/>
      </style:header-style>
      <style:footer-style>
        <style:header-footer-properties fo:min-height="0.5906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陳逸平</meta:initial-creator>
    <meta:creation-date>2015-06-05T14:06:04Z</meta:creation-date>
    <dc:date>2016-02-01T03:17:12Z</dc:date>
    <meta:print-date>2015-07-20T14:22:21Z</meta:print-date>
  </office:meta>
</office:document-meta>
</file>