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List_20_Paragraph" style:master-page-name="Standard">
      <style:paragraph-properties fo:line-height="1.199cm" fo:margin-left="0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27cm" style:rel-width="105.44%" fo:margin-left="-0.635cm"/>
    </style:style>
    <style:style style:name="Column1" style:family="table-column">
      <style:table-column-properties style:column-width="2.341cm"/>
    </style:style>
    <style:style style:name="Column2" style:family="table-column">
      <style:table-column-properties style:column-width="11.513cm"/>
    </style:style>
    <style:style style:name="Column3" style:family="table-column">
      <style:table-column-properties style:column-width="3.4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2.674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text-align="center" fo:line-height="0.847cm" fo:margin-left="0.199cm" fo:margin-right="0.19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2.963cm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2.963cm" fo:line-height="0.847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text-indent="2.963cm" fo:line-height="0.847cm"/>
    </style:style>
    <style:style style:name="FR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2.469cm" fo:line-height="0.847cm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247cm" fo:line-height="0.847cm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84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988cm" fo:line-height="0.847cm" fo:margin-left="0.988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1.199cm" fo:margin-left="0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text:span text:style-name="T2_1">臺北市政府秘書處處理利用錄影監視系統影音資料作業流程圖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權責單位</text:span></text:p>
          </table:table-cell>
          <table:table-cell table:style-name="Cell2">
            <text:p text:style-name="P5"><text:span text:style-name="T5_1">作業流程</text:span></text:p>
          </table:table-cell>
          <table:table-cell table:style-name="Cell3">
            <text:p text:style-name="P6"><text:span text:style-name="T6_1">處理時限</text:span></text:p>
          </table:table-cell>
        </table:table-row>
        <table:table-row table:style-name="Row2">
          <table:table-cell table:style-name="Cell4">
            <text:p text:style-name="P7"><text:span text:style-name="T7_1">設置</text:span><text:span text:style-name="T7_2">單位</text:span></text:p>
          </table:table-cell>
          <table:table-cell table:style-name="Cell5">
            <text:p text:style-name="P8"/>
            <text:p text:style-name="P9"><draw:custom-shape svg:x="2.485cm" svg:y="0.028cm" svg:width="2.552cm" svg:height="1.053cm" draw:style-name="FR1" draw:z-index="0"><draw:enhanced-geometry draw:type="non-primitive" svg:viewBox="0 0 1000000 1000000" draw:enhanced-path="M 160879 0 X 0 500000 160879 1000000 L 839120 1000000 X 1000000 500000 839120 0 Z N" draw:text-areas="47129 146435 952870 853564"/></draw:custom-shape><text:span text:style-name="T9_1">1.收件</text:span></text:p>
            <text:p text:style-name="P10"><draw:connector draw:type="line" svg:x1="3.791cm" svg:y1="0.208cm" svg:x2="3.791cm" svg:y2="0.928cm" draw:style-name="FR2" draw:z-index="8"/></text:p>
            <text:p text:style-name="P11"><draw:custom-shape svg:x="0cm" svg:y="0cm" svg:width="6.902cm" svg:height="1.3cm" draw:style-name="FR3" draw:transform="translate(-3.451cm -0.65cm) rotate (-1.570796327) translate(5.661cm 4.017cm)" draw:z-index="7"><draw:enhanced-geometry draw:type="non-primitive" draw:modifiers="-2083 4972870 -1654212" svg:viewBox="0 0 1000000 1000000" draw:enhanced-path="M 0 0 L -2083 0 -2083 1000000 1000000 1000000 N" draw:text-areas="0 0 1000000 1000000" draw:mirror-horizontal="true"><draw:handle draw:handle-position="$0 10800"/></draw:enhanced-geometry></draw:custom-shape><draw:custom-shape svg:x="2.485cm" svg:y="0.055cm" svg:width="2.552cm" svg:height="1.053cm" draw:style-name="FR4" draw:z-index="1"><draw:enhanced-geometry draw:type="non-primitive" svg:viewBox="0 0 1000000 1000000" draw:enhanced-path="M 500000 0 L 0 500000 500000 1000000 1000000 500000 Z N" draw:text-areas="250000 250000 750000 750000"/></draw:custom-shape><draw:custom-shape svg:x="0cm" svg:y="0cm" svg:width="6.902cm" svg:height="1.392cm" draw:style-name="FR5" draw:transform="translate(-3.451cm -0.696cm) rotate (-1.570796327) translate(1.816cm 4.146cm)" draw:z-index="5"><draw:enhanced-geometry draw:type="non-primitive" draw:modifiers="-9490 -4645138 -1075138" svg:viewBox="0 0 1000000 1000000" draw:enhanced-path="M 0 0 L -9490 0 -9490 1000000 1000000 1000000 N" draw:text-areas="0 0 1000000 1000000"><draw:handle draw:handle-position="$0 10800"/></draw:enhanced-geometry></draw:custom-shape><text:span text:style-name="T11_1">2.審核</text:span></text:p>
            <text:p text:style-name="P12"><draw:connector draw:type="line" svg:x1="3.789cm" svg:y1="2.544cm" svg:x2="3.791cm" svg:y2="0.106cm" draw:style-name="FR6" draw:z-index="6"/></text:p>
            <text:p text:style-name="P13"><draw:connector draw:type="line" svg:x1="4.784cm" svg:y1="0.286cm" svg:x2="4.784cm" svg:y2="1.697cm" draw:style-name="FR7" draw:z-index="10"/><draw:connector draw:type="line" svg:x1="4.784cm" svg:y1="0.286cm" svg:x2="6.311cm" svg:y2="0.286cm" draw:style-name="FR8" draw:z-index="9"/></text:p>
            <text:p text:style-name="P14"/>
            <text:p text:style-name="P15"><draw:rect svg:x="2.367cm" svg:y="0.004cm" svg:width="3cm" svg:height="1cm" draw:style-name="FR9" draw:z-index="2"/><text:span text:style-name="T15_1">2.1通知補正</text:span></text:p>
            <text:p text:style-name="P16"/>
            <text:p text:style-name="P17"/>
            <text:p text:style-name="P18"/>
            <text:p text:style-name="P19"/>
            <text:p text:style-name="P20"><draw:custom-shape svg:x="-0.219cm" svg:y="-0.049cm" svg:width="3.552cm" svg:height="1.053cm" draw:style-name="FR10" draw:z-index="3"><draw:enhanced-geometry draw:type="non-primitive" svg:viewBox="0 0 1000000 1000000" draw:enhanced-path="M 160879 0 X 0 500000 160879 1000000 L 839120 1000000 X 1000000 500000 839120 0 Z N" draw:text-areas="47129 146435 952870 853564"/></draw:custom-shape><draw:custom-shape svg:x="4.549cm" svg:y="-0.049cm" svg:width="3.552cm" svg:height="1.053cm" draw:style-name="FR11" draw:z-index="4"><draw:enhanced-geometry draw:type="non-primitive" svg:viewBox="0 0 1000000 1000000" draw:enhanced-path="M 160879 0 X 0 500000 160879 1000000 L 839120 1000000 X 1000000 500000 839120 0 Z N" draw:text-areas="47129 146435 952870 853564"/></draw:custom-shape><text:span text:style-name="T20_1">3.執行提供<text:s text:c="9"/>3.1拒絕提供</text:span></text:p>
          </table:table-cell>
          <table:table-cell table:style-name="Cell6">
            <text:p text:style-name="P21"/>
            <text:p text:style-name="P22"><text:span text:style-name="T22_1">1.<text:s/>3小時</text:span></text:p>
            <text:p text:style-name="P23"/>
            <text:p text:style-name="P24"><text:span text:style-name="T24_1">2.<text:s text:c="2"/>3日</text:span></text:p>
            <text:p text:style-name="P25"/>
            <text:p text:style-name="P26"/>
            <text:p text:style-name="P27"/>
            <text:p text:style-name="P28"><text:span text:style-name="T28_1">2.1<text:s text:c="2"/>3日</text:span></text:p>
            <text:p text:style-name="P29"/>
            <text:p text:style-name="P30"/>
            <text:p text:style-name="P31"/>
            <text:p text:style-name="P32"/>
            <text:p text:style-name="P33"><text:span text:style-name="T33_1">3.<text:s/></text:span><text:span text:style-name="T33_2"><text:s text:c="3"/>4小時</text:span></text:p>
            <text:p text:style-name="P34"><text:span text:style-name="T34_1">3.1<text:s text:c="3"/>4小時</text:span></text:p>
          </table:table-cell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size-complex="12pt"/>
    </style:style>
    <style:style style:name="HTML_20_預設格式_20_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Hsuans' Family</meta:initial-creator>
    <meta:creation-date>2016-02-01T07:13:00</meta:creation-date>
    <dc:creator>jasonbs</dc:creator>
    <dc:date>2016-02-01T07:13:00</dc:date>
    <meta:editing-cycles>2</meta:editing-cycles>
    <meta:document-statistic meta:page-count="1" meta:paragraph-count="1" meta:row-count="1" meta:word-count="24" meta:character-count="165" meta:non-whitespace-character-count="142"/>
  </office:meta>
</office:document-meta>
</file>