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 fo:margin-top="0.095cm" fo:margin-left="1.125cm"/>
    </style:style>
    <style:style style:name="T1_1" style:family="text">
      <style:text-properties style:font-name="標楷體" fo:font-size="16pt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size-asian="16pt" style:font-size-complex="16pt" fo:font-weight="bold" style:font-weight-asian="bold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4.65cm"/>
    </style:style>
    <style:style style:name="Column2" style:family="table-column">
      <style:table-column-properties style:column-width="3.542cm"/>
    </style:style>
    <style:style style:name="Column3" style:family="table-column">
      <style:table-column-properties style:column-width="4.251cm"/>
    </style:style>
    <style:style style:name="Column4" style:family="table-column">
      <style:table-column-properties style:column-width="4.89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Body_20_Text">
      <style:paragraph-properties fo:text-align="center" fo:line-height="0.706cm" fo:margin-top="0.095cm"/>
    </style:style>
    <style:style style:name="T2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Body_20_Text">
      <style:paragraph-properties fo:text-align="left" fo:line-height="0.706cm" fo:margin-top="0.095cm"/>
    </style:style>
    <style:style style:name="T3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fo:text-align="left" fo:line-height="0.706cm" fo:margin-top="0.095cm"/>
    </style:style>
    <style:style style:name="T4_1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4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5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Body_20_Text">
      <style:paragraph-properties fo:text-align="center" fo:line-height="0.706cm" fo:margin-top="0.095cm"/>
    </style:style>
    <style:style style:name="T5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Body_20_Text">
      <style:paragraph-properties fo:text-align="center" fo:line-height="0.67cm" fo:margin-top="0.095cm"/>
    </style:style>
    <style:style style:name="T6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Body_20_Text">
      <style:paragraph-properties fo:text-align="center" fo:line-height="0.67cm" fo:margin-top="0.095cm"/>
    </style:style>
    <style:style style:name="T7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Body_20_Text">
      <style:paragraph-properties fo:text-align="center" fo:line-height="0.67cm" fo:margin-top="0.095cm"/>
    </style:style>
    <style:style style:name="T8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Body_20_Text">
      <style:paragraph-properties fo:text-align="left" fo:line-height="0.67cm" fo:margin-top="0.09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Body_20_Text">
      <style:paragraph-properties fo:text-align="center" fo:line-height="0.67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Body_20_Text">
      <style:paragraph-properties fo:text-align="center" fo:line-height="0.67cm" fo:margin-top="0.095cm"/>
    </style:style>
    <style:style style:name="T11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Body_20_Text">
      <style:paragraph-properties fo:text-align="center" fo:line-height="0.67cm" fo:margin-top="0.095cm"/>
    </style:style>
    <style:style style:name="T12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Body_20_Text">
      <style:paragraph-properties fo:text-align="left" fo:line-height="0.67cm" fo:margin-top="0.09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Body_20_Text">
      <style:paragraph-properties fo:text-align="center" fo:line-height="0.67cm" fo:margin-top="0.095cm"/>
    </style:style>
    <style:style style:name="T14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Body_20_Text">
      <style:paragraph-properties fo:text-align="center" fo:line-height="0.67cm" fo:margin-top="0.095cm"/>
    </style:style>
    <style:style style:name="T15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Body_20_Text">
      <style:paragraph-properties fo:text-align="center" fo:line-height="0.67cm" fo:margin-top="0.095cm"/>
    </style:style>
    <style:style style:name="T16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Body_20_Text">
      <style:paragraph-properties fo:text-align="left" fo:line-height="0.67cm" fo:margin-top="0.09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Body_20_Text">
      <style:paragraph-properties fo:text-align="center" fo:line-height="0.67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Body_20_Text">
      <style:paragraph-properties fo:text-align="center" fo:line-height="0.67cm" fo:margin-top="0.095cm"/>
    </style:style>
    <style:style style:name="T19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Body_20_Text">
      <style:paragraph-properties fo:text-align="center" fo:line-height="0.67cm" fo:margin-top="0.095cm"/>
    </style:style>
    <style:style style:name="T20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Body_20_Text">
      <style:paragraph-properties fo:text-align="left" fo:line-height="0.67cm" fo:margin-top="0.09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23" style:family="paragraph" style:parent-style-name="Body_20_Text">
      <style:paragraph-properties fo:text-align="center" fo:line-height="0.706cm" fo:margin-top="0.095cm"/>
    </style:style>
    <style:style style:name="T23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24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Body_20_Text">
      <style:paragraph-properties fo:text-align="center" fo:line-height="0.706cm" fo:margin-top="0.095cm"/>
    </style:style>
    <style:style style:name="T25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Body_20_Text">
      <style:paragraph-properties fo:text-align="center" fo:line-height="0.706cm" fo:margin-top="0.095cm"/>
    </style:style>
    <style:style style:name="T26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Body_20_Text">
      <style:paragraph-properties fo:text-align="center" fo:line-height="0.706cm" fo:margin-top="0.095cm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Body_20_Text">
      <style:paragraph-properties fo:text-align="center" fo:line-height="0.706cm" fo:margin-top="0.095cm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30" style:family="paragraph" style:parent-style-name="Body_20_Text">
      <style:paragraph-properties fo:text-align="center" fo:line-height="0.706cm" fo:margin-top="0.095cm"/>
    </style:style>
    <style:style style:name="T30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31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Body_20_Text">
      <style:paragraph-properties fo:text-align="center" fo:line-height="0.706cm" fo:margin-top="0.095cm"/>
    </style:style>
    <style:style style:name="T32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Body_20_Text">
      <style:paragraph-properties fo:text-align="center" fo:line-height="0.706cm" fo:margin-top="0.095cm"/>
    </style:style>
    <style:style style:name="T33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Body_20_Text">
      <style:paragraph-properties fo:text-align="left" fo:line-height="0.706cm" fo:margin-top="0.095cm"/>
    </style:style>
    <style:style style:name="T34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Body_20_Text">
      <style:paragraph-properties fo:text-align="right" fo:text-indent="-0.494cm" fo:margin-top="0.095cm" fo:margin-left="0.494cm"/>
    </style:style>
    <style:style style:name="T35_1" style:family="text">
      <style:text-properties style:font-name="標楷體" style:font-size-complex="14pt" fo:font-weight="bold" style:font-weight-asian="bold"/>
    </style:style>
    <style:style style:name="P36" style:family="paragraph" style:parent-style-name="Body_20_Text">
      <style:paragraph-properties fo:text-indent="-0.494cm" fo:margin-top="0.095cm" fo:margin-left="0.494cm"/>
    </style:style>
    <style:style style:name="T36_1" style:family="text">
      <style:text-properties style:font-name="標楷體" style:font-name-complex="Arial Unicode MS" style:font-size-complex="14pt"/>
    </style:style>
    <style:style style:name="P37" style:family="paragraph" style:parent-style-name="Body_20_Text">
      <style:paragraph-properties fo:text-indent="-0.494cm" fo:margin-top="0.095cm" fo:margin-left="0.494cm"/>
    </style:style>
    <style:style style:name="T37_1" style:family="text">
      <style:text-properties style:font-name="標楷體" style:font-name-complex="Arial Unicode MS" style:font-size-complex="14pt"/>
    </style:style>
    <style:style style:name="T37_2" style:family="text">
      <style:text-properties style:font-name="標楷體" style:font-name-complex="Arial Unicode MS" style:font-size-complex="14pt"/>
    </style:style>
    <style:style style:name="T37_3" style:family="text">
      <style:text-properties style:font-name="標楷體" style:font-name-complex="Arial Unicode MS" style:font-size-complex="14pt"/>
    </style:style>
    <style:style style:name="P38" style:family="paragraph" style:parent-style-name="Body_20_Text">
      <style:paragraph-properties fo:text-indent="-0.494cm" fo:margin-top="0.095cm" fo:margin-left="0.494cm"/>
    </style:style>
    <style:style style:name="T38_1" style:family="text">
      <style:text-properties style:font-name="標楷體" style:font-name-complex="Arial Unicode MS" style:font-size-complex="14pt"/>
    </style:style>
    <style:style style:name="P39" style:family="paragraph" style:parent-style-name="Body_20_Text">
      <style:paragraph-properties fo:text-indent="-0.494cm" fo:margin-top="0.095cm" fo:margin-left="0.494cm"/>
    </style:style>
    <style:style style:name="T39_1" style:family="text">
      <style:text-properties style:font-name="標楷體" style:font-name-complex="Arial Unicode MS" style:font-size-complex="14pt"/>
    </style:style>
    <style:style style:name="T39_2" style:family="text">
      <style:text-properties style:font-size-complex="14pt"/>
    </style:style>
    <style:style style:name="T39_3" style:family="text">
      <style:text-properties style:font-size-complex="14pt"/>
    </style:style>
    <style:style style:name="T39_4" style:family="text">
      <style:text-properties style:font-size-complex="14pt"/>
    </style:style>
    <style:style style:name="T39_5" style:family="text">
      <style:text-properties style:font-size-complex="14pt"/>
    </style:style>
    <style:style style:name="T39_6" style:family="text">
      <style:text-properties style:font-size-complex="14pt"/>
    </style:style>
    <style:style style:name="T39_7" style:family="text">
      <style:text-properties style:font-size-complex="14pt"/>
    </style:style>
    <style:style style:name="T39_8" style:family="text">
      <style:text-properties style:font-size-complex="14pt"/>
    </style:style>
    <style:style style:name="T39_9" style:family="text">
      <style:text-properties style:font-size-complex="14pt"/>
    </style:style>
    <style:style style:name="P40" style:family="paragraph" style:parent-style-name="Body_20_Text">
      <style:paragraph-properties fo:text-indent="-0.316cm" fo:margin-top="0.095cm" fo:margin-left="0.316cm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</office:automatic-styles>
  <office:body>
    <office:text>
      <text:p text:style-name="P1"><text:span text:style-name="T1_1">本府公教人員申請急難貸款項目金額一覽表（附表</text:span><text:span text:style-name="T1_2">1</text:span><text:span text:style-name="T1_3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貸款項目</text:span></text:p>
          </table:table-cell>
          <table:table-cell table:style-name="Cell2">
            <text:p text:style-name="P3"><text:span text:style-name="T3_1">本府各機關或學校編制內公教員工</text:span></text:p>
          </table:table-cell>
          <table:table-cell table:style-name="Cell3">
            <text:p text:style-name="P4"><text:span text:style-name="T4_1">經本府核定有案之</text:span><text:span text:style-name="T4_2">年度</text:span><text:span text:style-name="T4_3">約聘（僱）計畫聘（僱）</text:span><text:span text:style-name="T4_4">用</text:span><text:span text:style-name="T4_5">之人員</text:span></text:p>
          </table:table-cell>
          <table:table-cell table:style-name="Cell4">
            <text:p text:style-name="P5"><text:span text:style-name="T5_1">備註</text:span></text:p>
          </table:table-cell>
        </table:table-row>
        <table:table-row table:style-name="Row2">
          <table:table-cell table:style-name="Cell5" table:number-rows-spanned="2">
            <text:p text:style-name="P6"><text:span text:style-name="T6_1">傷病住院急難貸款</text:span></text:p>
          </table:table-cell>
          <table:table-cell table:style-name="Cell6">
            <text:p text:style-name="P7"><text:span text:style-name="T7_1">60</text:span></text:p>
          </table:table-cell>
          <table:table-cell table:style-name="Cell7">
            <text:p text:style-name="P8"><text:span text:style-name="T8_1">48</text:span></text:p>
          </table:table-cell>
          <table:table-cell table:style-name="Cell8">
            <text:p text:style-name="P9"><text:span text:style-name="T9_1">自付醫療、照護費用在新臺幣一萬元以上者</text:span><text:span text:style-name="T9_2">。</text:span></text:p>
          </table:table-cell>
        </table:table-row>
        <table:table-row table:style-name="Row3">
          <table:covered-table-cell table:style-name="Cell9">
            <text:p text:style-name="P10"/>
          </table:covered-table-cell>
          <table:table-cell table:style-name="Cell10">
            <text:p text:style-name="P11"><text:span text:style-name="T11_1">30</text:span></text:p>
          </table:table-cell>
          <table:table-cell table:style-name="Cell11">
            <text:p text:style-name="P12"><text:span text:style-name="T12_1">24</text:span></text:p>
          </table:table-cell>
          <table:table-cell table:style-name="Cell12">
            <text:p text:style-name="P13"><text:span text:style-name="T13_1">自付醫療、照護費用未達新臺幣一萬元者</text:span><text:span text:style-name="T13_2">。</text:span></text:p>
          </table:table-cell>
        </table:table-row>
        <table:table-row table:style-name="Row4">
          <table:table-cell table:style-name="Cell13" table:number-rows-spanned="2">
            <text:p text:style-name="P14"><text:span text:style-name="T14_1">疾病醫護急難貸款</text:span></text:p>
          </table:table-cell>
          <table:table-cell table:style-name="Cell14">
            <text:p text:style-name="P15"><text:span text:style-name="T15_1">60</text:span></text:p>
          </table:table-cell>
          <table:table-cell table:style-name="Cell15">
            <text:p text:style-name="P16"><text:span text:style-name="T16_1">48</text:span></text:p>
          </table:table-cell>
          <table:table-cell table:style-name="Cell16">
            <text:p text:style-name="P17"><text:span text:style-name="T17_1">自付醫療、照護費用在新臺幣一萬元以上者</text:span><text:span text:style-name="T17_2">。</text:span></text:p>
          </table:table-cell>
        </table:table-row>
        <table:table-row table:style-name="Row5">
          <table:covered-table-cell table:style-name="Cell17">
            <text:p text:style-name="P18"/>
          </table:covered-table-cell>
          <table:table-cell table:style-name="Cell18">
            <text:p text:style-name="P19"><text:span text:style-name="T19_1">30</text:span></text:p>
          </table:table-cell>
          <table:table-cell table:style-name="Cell19">
            <text:p text:style-name="P20"><text:span text:style-name="T20_1">24</text:span></text:p>
          </table:table-cell>
          <table:table-cell table:style-name="Cell20">
            <text:p text:style-name="P21"><text:span text:style-name="T21_1">自付醫療、照護費用未達新臺幣一萬元者</text:span><text:span text:style-name="T21_2">。</text:span></text:p>
          </table:table-cell>
        </table:table-row>
        <table:table-row table:style-name="Row6">
          <table:table-cell table:style-name="Cell21">
            <text:p text:style-name="P22"/>
            <text:p text:style-name="P23"><text:span text:style-name="T23_1">眷屬喪葬急難貸款</text:span></text:p>
            <text:p text:style-name="P24"/>
          </table:table-cell>
          <table:table-cell table:style-name="Cell22">
            <text:p text:style-name="P25"><text:span text:style-name="T25_1">50</text:span></text:p>
          </table:table-cell>
          <table:table-cell table:style-name="Cell23">
            <text:p text:style-name="P26"><text:span text:style-name="T26_1">40</text:span></text:p>
          </table:table-cell>
          <table:table-cell table:style-name="Cell24">
            <text:p text:style-name="P27"/>
            <text:p text:style-name="P28"/>
          </table:table-cell>
        </table:table-row>
        <table:table-row table:style-name="Row7">
          <table:table-cell table:style-name="Cell25">
            <text:p text:style-name="P29"/>
            <text:p text:style-name="P30"><text:span text:style-name="T30_1">災害急難貸款</text:span></text:p>
            <text:p text:style-name="P31"/>
          </table:table-cell>
          <table:table-cell table:style-name="Cell26">
            <text:p text:style-name="P32"><text:span text:style-name="T32_1">60</text:span></text:p>
          </table:table-cell>
          <table:table-cell table:style-name="Cell27">
            <text:p text:style-name="P33"><text:span text:style-name="T33_1">48</text:span></text:p>
          </table:table-cell>
          <table:table-cell table:style-name="Cell28">
            <text:p text:style-name="P34"><text:span text:style-name="T34_1">屋內物品毀損必須購置者，</text:span><text:span text:style-name="T34_2">購置費用在新臺幣一萬元以上者始得申貸，申貸金額以購置費用二倍為上限，且不得超過該項貸款最高限額。</text:span></text:p>
          </table:table-cell>
        </table:table-row>
      </table:table>
      <text:p text:style-name="P35"><text:span text:style-name="T35_1">單位：萬元</text:span></text:p>
      <text:p text:style-name="P36"><text:span text:style-name="T36_1">附註：</text:span></text:p>
      <text:p text:style-name="P37"><text:span text:style-name="T37_1">1中央實施要點</text:span><text:span text:style-name="T37_2">金額</text:span><text:span text:style-name="T37_3">有修正時，依修正之規定辦理。</text:span></text:p>
      <text:p text:style-name="P38"><text:span text:style-name="T38_1">2表列金額為最高可申貸限額。</text:span></text:p>
      <text:p text:style-name="P39"><text:span text:style-name="T39_1">3</text:span><text:span text:style-name="T39_2">聘</text:span><text:span text:style-name="T39_3">（</text:span><text:span text:style-name="T39_4">僱</text:span><text:span text:style-name="T39_5">）計畫聘（僱）</text:span><text:span text:style-name="T39_6">用</text:span><text:span text:style-name="T39_7">人員最高可申貸</text:span><text:span text:style-name="T39_8">編制內公教員工</text:span><text:span text:style-name="T39_9">貸款額度之八成。</text:span></text:p>
      <text:p text:style-name="P40"><text:span text:style-name="T40_1">4聘（僱）計畫聘（僱）</text:span><text:span text:style-name="T40_2">用</text:span><text:span text:style-name="T40_3">人員不含各機關依「公務人員留職停薪辦法」、「各機關職務代理應行注</text:span><text:span text:style-name="T40_4">意</text:span><text:span text:style-name="T40_5">事項」及年度控留編制內職缺進用之約聘（僱）人員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988cm" fo:line-height="0.706cm" fo:margin-left="0.988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0.706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indent="-1.695cm" fo:line-height="0.988cm" fo:margin-left="1.695cm"/>
      <style:text-properties fo:background-color="#d8d8d8"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align="justify" fo:text-indent="-1.131cm" fo:line-height="0.988cm" fo:margin-left="1.131cm"/>
      <style:text-properties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2.275cm" fo:text-align="start" text:list-level-position-and-space-mode="label-alignment">
          <style:list-level-label-alignment text:label-followed-by="listtab" fo:margin-left="3.122cm" fo:text-indent="-2.27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6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text-underline-style="solid" style:text-underline-color="font-color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solid" style:text-underline-color="font-color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text-underline-style="solid" style:text-underline-color="font-color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solid" style:text-underline-color="font-color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2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text-underline-style="solid" style:text-underline-color="font-color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員工協談服務作業要點修正對照表</dc:title>
    <meta:initial-creator>a312</meta:initial-creator>
    <meta:creation-date>2016-02-15T07:11:00</meta:creation-date>
    <dc:creator>jasonbs</dc:creator>
    <dc:date>2016-02-15T07:11:00</dc:date>
    <meta:print-date>2014-12-01T10:16:00</meta:print-date>
    <meta:editing-cycles>2</meta:editing-cycles>
    <meta:editing-duration>PT1M</meta:editing-duration>
    <meta:document-statistic meta:page-count="1" meta:paragraph-count="1" meta:row-count="3" meta:word-count="68" meta:character-count="456" meta:non-whitespace-character-count="389"/>
  </office:meta>
</office:document-meta>
</file>