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1.083cm" fo:line-height="0.847cm" fo:margin-left="1.083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fo:color="#ff0000" style:font-name="標楷體" style:font-name-asian="標楷體" fo:font-weight="bold" style:font-weight-asian="bold"/>
    </style:style>
    <style:style style:name="T1_7" style:family="text">
      <style:text-properties fo:color="#ff0000" style:font-name="標楷體" style:font-name-asian="標楷體" fo:font-weight="bold" style:font-weight-asian="bold"/>
    </style:style>
    <style:style style:name="T1_8" style:family="text">
      <style:text-properties fo:color="#ff0000" style:font-name="標楷體" style:font-name-asian="標楷體" fo:font-weight="bold" style:font-weight-asian="bold"/>
    </style:style>
    <style:style style:name="T1_9" style:family="text">
      <style:text-properties fo:color="#ff0000" style:font-name="標楷體" style:font-name-asian="標楷體" fo:font-weight="bold" style:font-weight-asian="bold"/>
    </style:style>
    <style:style style:name="T1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905cm" fo:margin-left="0cm"/>
    </style:style>
    <style:style style:name="Column1" style:family="table-column">
      <style:table-column-properties style:column-width="0.875cm"/>
    </style:style>
    <style:style style:name="Column2" style:family="table-column">
      <style:table-column-properties style:column-width="1.533cm"/>
    </style:style>
    <style:style style:name="Column3" style:family="table-column">
      <style:table-column-properties style:column-width="1.409cm"/>
    </style:style>
    <style:style style:name="Column4" style:family="table-column">
      <style:table-column-properties style:column-width="0.175cm"/>
    </style:style>
    <style:style style:name="Column5" style:family="table-column">
      <style:table-column-properties style:column-width="0.882cm"/>
    </style:style>
    <style:style style:name="Column6" style:family="table-column">
      <style:table-column-properties style:column-width="0.534cm"/>
    </style:style>
    <style:style style:name="Column7" style:family="table-column">
      <style:table-column-properties style:column-width="0.534cm"/>
    </style:style>
    <style:style style:name="Column8" style:family="table-column">
      <style:table-column-properties style:column-width="0.536cm"/>
    </style:style>
    <style:style style:name="Column9" style:family="table-column">
      <style:table-column-properties style:column-width="0.489cm"/>
    </style:style>
    <style:style style:name="Column10" style:family="table-column">
      <style:table-column-properties style:column-width="0.046cm"/>
    </style:style>
    <style:style style:name="Column11" style:family="table-column">
      <style:table-column-properties style:column-width="0.536cm"/>
    </style:style>
    <style:style style:name="Column12" style:family="table-column">
      <style:table-column-properties style:column-width="0.536cm"/>
    </style:style>
    <style:style style:name="Column13" style:family="table-column">
      <style:table-column-properties style:column-width="0.298cm"/>
    </style:style>
    <style:style style:name="Column14" style:family="table-column">
      <style:table-column-properties style:column-width="0.254cm"/>
    </style:style>
    <style:style style:name="Column15" style:family="table-column">
      <style:table-column-properties style:column-width="0.543cm"/>
    </style:style>
    <style:style style:name="Column16" style:family="table-column">
      <style:table-column-properties style:column-width="0.106cm"/>
    </style:style>
    <style:style style:name="Column17" style:family="table-column">
      <style:table-column-properties style:column-width="0.014cm"/>
    </style:style>
    <style:style style:name="Column18" style:family="table-column">
      <style:table-column-properties style:column-width="0.012cm"/>
    </style:style>
    <style:style style:name="Column19" style:family="table-column">
      <style:table-column-properties style:column-width="0.404cm"/>
    </style:style>
    <style:style style:name="Column20" style:family="table-column">
      <style:table-column-properties style:column-width="0.536cm"/>
    </style:style>
    <style:style style:name="Column21" style:family="table-column">
      <style:table-column-properties style:column-width="0.367cm"/>
    </style:style>
    <style:style style:name="Column22" style:family="table-column">
      <style:table-column-properties style:column-width="0.695cm"/>
    </style:style>
    <style:style style:name="Column23" style:family="table-column">
      <style:table-column-properties style:column-width="0.379cm"/>
    </style:style>
    <style:style style:name="Column24" style:family="table-column">
      <style:table-column-properties style:column-width="0.397cm"/>
    </style:style>
    <style:style style:name="Column25" style:family="table-column">
      <style:table-column-properties style:column-width="1.028cm"/>
    </style:style>
    <style:style style:name="Column26" style:family="table-column">
      <style:table-column-properties style:column-width="1.072cm"/>
    </style:style>
    <style:style style:name="Column27" style:family="table-column">
      <style:table-column-properties style:column-width="0.219cm"/>
    </style:style>
    <style:style style:name="Column28" style:family="table-column">
      <style:table-column-properties style:column-width="0.183cm"/>
    </style:style>
    <style:style style:name="Column29" style:family="table-column">
      <style:table-column-properties style:column-width="3.311cm"/>
    </style:style>
    <style:style style:name="Row1" style:family="table-row">
      <style:table-row-properties style:min-row-height="0.898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35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63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63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63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line-height="0.6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2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635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635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63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34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635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33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635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9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3" style:family="text">
      <style:text-properties fo:letter-spacing="0.08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4" style:family="text">
      <style:text-properties fo:letter-spacing="0.004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4" style:family="paragraph" style:parent-style-name="Normal">
      <style:paragraph-properties fo:text-align="justify" fo:text-align-last="justify" fo:orphans="2" fo:widows="2"/>
    </style:style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635cm"/>
    </style:style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8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635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align-last="justify" fo:line-height="0.635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align-last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63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635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635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align-last="justify" fo:line-height="0.635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5" style:family="paragraph" style:parent-style-name="Normal">
      <style:paragraph-properties fo:text-align="justify" fo:text-indent="0.423cm" fo:line-height="0.635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81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635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align-last="justify" fo:line-height="0.635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635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0" style:family="paragraph" style:parent-style-name="Normal">
      <style:paragraph-properties fo:text-align="right" fo:line-height="0.635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8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635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4" style:family="paragraph" style:parent-style-name="Normal">
      <style:paragraph-properties fo:text-align="right" fo:line-height="0.635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4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 fo:line-height="0.635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 fo:line-height="0.635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28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0.635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align-last="justify" fo:line-height="0.635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3" style:family="paragraph" style:parent-style-name="Normal">
      <style:paragraph-properties fo:text-align="justify" fo:line-height="0.635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line-height="0.635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line-height="0.635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6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39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7" style:family="paragraph" style:parent-style-name="Normal">
      <style:paragraph-properties fo:text-align="justify" fo:text-align-last="justify" fo:line-height="0.635cm"/>
    </style:style>
    <style:style style:name="T117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635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635cm"/>
    </style:style>
    <style:style style:name="T119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line-height="0.635cm"/>
    </style:style>
    <style:style style:name="T120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style:min-row-height="0.986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 fo:line-height="0.635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3" style:family="paragraph" style:parent-style-name="Normal">
      <style:paragraph-properties fo:text-align="justify" fo:line-height="0.635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3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4" style:family="paragraph" style:parent-style-name="Normal">
      <style:paragraph-properties fo:text-align="justify" fo:text-align-last="justify" fo:line-height="0.635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5" style:family="paragraph" style:parent-style-name="Normal">
      <style:paragraph-properties fo:text-align="justify" fo:line-height="0.635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29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6" style:family="paragraph" style:parent-style-name="Normal">
      <style:paragraph-properties fo:text-align="justify" fo:text-align-last="justify" fo:line-height="0.635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7" style:family="paragraph" style:parent-style-name="Normal">
      <style:paragraph-properties fo:text-align="justify" fo:text-indent="-0.444cm" fo:line-height="0.635cm" fo:margin-left="0.444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text-indent="-0.444cm" fo:line-height="0.635cm" fo:margin-left="0.444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9" style:family="paragraph" style:parent-style-name="Normal">
      <style:paragraph-properties fo:text-align="justify" fo:line-height="0.635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line-height="0.635cm"/>
    </style:style>
    <style:style style:name="T13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83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1" style:family="paragraph" style:parent-style-name="Normal">
      <style:paragraph-properties fo:text-align="justify" fo:text-align-last="justify" fo:line-height="0.635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text-indent="-0.444cm" fo:line-height="0.635cm" fo:margin-left="0.44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indent="-0.444cm" fo:line-height="0.635cm" fo:margin-left="0.444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4" style:family="paragraph" style:parent-style-name="Normal">
      <style:paragraph-properties fo:text-align="justify" fo:text-indent="-0.444cm" fo:line-height="0.635cm" fo:margin-left="0.44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535cm"/>
    </style:style>
    <style:style style:name="Cell11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635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635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635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635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4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indent="0.988cm" fo:line-height="0.635cm"/>
    </style:style>
    <style:style style:name="T143_1" style:family="text"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line-height="0.635cm"/>
    </style:style>
    <style:style style:name="T144_1" style:family="text">
      <style:text-properties style:font-name="標楷體" fo:font-size="16pt" style:font-name-asian="標楷體" style:font-size-asian="16pt" style:font-size-complex="16pt"/>
    </style:style>
    <style:style style:name="T144_2" style:family="text">
      <style:text-properties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break-before="page" fo:line-height="0.988cm"/>
    </style:style>
    <style:style style:name="T145_1" style:family="text">
      <style:text-properties style:font-name="標楷體" fo:font-size="16pt" style:font-name-asian="標楷體" style:font-size-asian="16pt" style:font-size-complex="16pt"/>
    </style:style>
    <style:style style:name="P146" style:family="paragraph" style:parent-style-name="Normal">
      <style:paragraph-properties fo:text-indent="-0.988cm" fo:line-height="0.988cm" fo:margin-left="0.988cm"/>
    </style:style>
    <style:style style:name="T146_1" style:family="text">
      <style:text-properties style:font-name="標楷體" fo:font-size="14pt" style:font-name-asian="標楷體" style:font-size-asian="14pt" style:font-size-complex="14pt"/>
    </style:style>
    <style:style style:name="T146_2" style:family="text">
      <style:text-properties style:font-name="標楷體" fo:font-size="14pt" style:font-name-asian="標楷體" style:font-size-asian="14pt" style:font-size-complex="14pt"/>
    </style:style>
    <style:style style:name="T146_3" style:family="text">
      <style:text-properties style:font-name="標楷體" fo:font-size="14pt" style:font-name-asian="標楷體" style:font-size-asian="14pt" style:font-size-complex="14pt"/>
    </style:style>
    <style:style style:name="T146_4" style:family="text">
      <style:text-properties style:font-name="標楷體" fo:font-size="14pt" style:font-name-asian="標楷體" style:font-size-asian="14pt" style:font-size-complex="14pt"/>
    </style:style>
    <style:style style:name="T146_5" style:family="text">
      <style:text-properties style:font-name="標楷體" fo:font-size="14pt" style:font-name-asian="標楷體" style:font-size-asian="14pt" style:font-size-complex="14pt"/>
    </style:style>
    <style:style style:name="T146_6" style:family="text">
      <style:text-properties style:font-name="標楷體" fo:font-size="14pt" style:font-name-asian="標楷體" style:font-size-asian="14pt" style:font-size-complex="14pt"/>
    </style:style>
    <style:style style:name="T146_7" style:family="text">
      <style:text-properties style:font-name="標楷體" fo:font-size="14pt" style:font-name-asian="標楷體" style:font-size-asian="14pt" style:font-size-complex="14pt"/>
    </style:style>
    <style:style style:name="T146_8" style:family="text">
      <style:text-properties style:font-name="標楷體" fo:font-size="14pt" style:font-name-asian="標楷體" style:font-size-asian="14pt" style:font-size-complex="14pt"/>
    </style:style>
    <style:style style:name="T146_9" style:family="text">
      <style:text-properties style:font-name="標楷體" fo:font-size="14pt" style:font-name-asian="標楷體" style:font-size-asian="14pt" style:font-size-complex="14pt"/>
    </style:style>
    <style:style style:name="T146_10" style:family="text">
      <style:text-properties style:font-name="標楷體" fo:font-size="16pt" style:font-name-asian="標楷體" style:font-size-asian="16pt" style:font-size-complex="16pt"/>
    </style:style>
    <style:style style:name="P147" style:family="paragraph" style:parent-style-name="Normal">
      <style:paragraph-properties fo:text-indent="-0.988cm" fo:line-height="0.988cm" fo:margin-left="0.988cm"/>
    </style:style>
    <style:style style:name="T147_1" style:family="text"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indent="-0.988cm" fo:line-height="0.988cm" fo:margin-left="0.988cm"/>
    </style:style>
    <style:style style:name="T148_1" style:family="text">
      <style:text-properties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text-indent="-0.988cm" fo:line-height="0.988cm" fo:margin-left="0.988cm"/>
    </style:style>
    <style:style style:name="T149_1" style:family="text"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text-indent="-0.988cm" fo:line-height="0.988cm" fo:margin-left="0.988cm"/>
    </style:style>
    <style:style style:name="T150_1" style:family="text">
      <style:text-properties style:font-name="標楷體" fo:font-size="14pt" style:font-name-asian="標楷體" style:font-size-asian="14pt" style:font-size-complex="14pt"/>
    </style:style>
    <style:style style:name="P151" style:family="paragraph" style:parent-style-name="Normal">
      <style:paragraph-properties fo:text-indent="-0.988cm" fo:line-height="0.988cm" fo:margin-left="0.988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Normal">
      <style:paragraph-properties fo:text-indent="-0.988cm" fo:line-height="0.988cm" fo:margin-left="0.988cm"/>
    </style:style>
    <style:style style:name="T152_1" style:family="text">
      <style:text-properties style:font-name="標楷體" fo:font-size="14pt" style:font-name-asian="標楷體" style:font-size-asian="14pt" style:font-size-complex="14pt"/>
    </style:style>
    <style:style style:name="P153" style:family="paragraph" style:parent-style-name="Normal">
      <style:paragraph-properties fo:text-indent="-0.988cm" fo:line-height="0.988cm" fo:margin-left="0.988cm"/>
    </style:style>
    <style:style style:name="T153_1" style:family="text">
      <style:text-properties style:font-name="標楷體" fo:font-size="14pt" style:font-name-asian="標楷體" style:font-size-asian="14pt" style:font-size-complex="14pt"/>
    </style:style>
    <style:style style:name="T153_2" style:family="text">
      <style:text-properties style:font-name="標楷體" fo:font-size="14pt" style:font-name-asian="標楷體" style:font-size-asian="14pt" style:font-size-complex="14pt"/>
    </style:style>
    <style:style style:name="P154" style:family="paragraph" style:parent-style-name="Normal">
      <style:paragraph-properties fo:text-indent="-0.988cm" fo:line-height="0.988cm" fo:margin-left="0.988cm"/>
    </style:style>
    <style:style style:name="T154_1" style:family="text">
      <style:text-properties style:font-name="標楷體" fo:font-size="14pt" style:font-name-asian="標楷體" style:font-size-asian="14pt" style:font-size-complex="14pt"/>
    </style:style>
    <style:style style:name="T154_2" style:family="text">
      <style:text-properties style:font-name="標楷體" fo:font-size="14pt" style:font-name-asian="標楷體" style:font-size-asian="14pt" style:font-size-complex="14pt"/>
    </style:style>
    <style:style style:name="P155" style:family="paragraph" style:parent-style-name="Normal">
      <style:paragraph-properties fo:text-indent="-0.988cm" fo:line-height="0.988cm" fo:margin-left="0.988cm"/>
    </style:style>
    <style:style style:name="T155_1" style:family="text">
      <style:text-properties style:font-name="標楷體" fo:font-size="14pt" style:font-name-asian="標楷體" style:font-size-asian="14pt" style:font-size-complex="14pt"/>
    </style:style>
    <style:style style:name="T155_2" style:family="text">
      <style:text-properties style:font-name="標楷體" fo:font-size="14pt" style:font-name-asian="標楷體" style:font-size-asian="14pt" style:font-size-complex="14pt"/>
    </style:style>
    <style:style style:name="T155_3" style:family="text">
      <style:text-properties style:font-name="標楷體" fo:font-size="14pt" style:font-name-asian="標楷體" style:font-size-asian="14pt" style:font-size-complex="14pt"/>
    </style:style>
    <style:style style:name="T155_4" style:family="text">
      <style:text-properties style:font-name="標楷體" fo:font-size="14pt" style:font-name-asian="標楷體" style:font-size-asian="14pt" style:font-size-complex="14pt"/>
    </style:style>
    <style:style style:name="T155_5" style:family="text">
      <style:text-properties style:font-name="標楷體" fo:font-size="14pt" style:font-name-asian="標楷體" style:font-size-asian="14pt" style:font-size-complex="14pt"/>
    </style:style>
    <style:style style:name="T155_6" style:family="text">
      <style:text-properties style:font-name="標楷體" fo:font-size="14pt" style:font-name-asian="標楷體" style:font-size-asian="14pt" style:font-size-complex="14pt"/>
    </style:style>
    <style:style style:name="P156" style:family="paragraph" style:parent-style-name="Normal">
      <style:paragraph-properties fo:text-indent="-0.988cm" fo:line-height="0.988cm" fo:margin-left="0.988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<text:s text:c="8"/></text:span><text:span text:style-name="T1_2">臺北市政府公教人員急難貸款申請表</text:span><text:span text:style-name="T1_3">（附表</text:span><text:span text:style-name="T1_4">2</text:span><text:span text:style-name="T1_5">）</text:span><text:span text:style-name="T1_6">105.2</text:span><text:span text:style-name="T1_7">.</text:span><text:span text:style-name="T1_8">1</text:span><text:span text:style-name="T1_9">版</text:span><text:span text:style-name="T1_10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">
            <text:p text:style-name="P2"><text:span text:style-name="T2_1">機關名稱</text:span></text:p>
          </table:table-cell>
          <table:covered-table-cell/>
          <table:table-cell table:style-name="Cell2" table:number-columns-spanned="2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>日期</text:span></text:p>
          </table:table-cell>
          <table:covered-table-cell/>
          <table:table-cell table:style-name="Cell4" table:number-columns-spanned="12">
            <text:p text:style-name="P5"><text:span text:style-name="T5_1">中華民國<text:s text:c="4"/>年<text:s text:c="4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7">
            <text:p text:style-name="P6"><text:span text:style-name="T6_1">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8">
            <text:p text:style-name="P7"><text:span text:style-name="T7_1"><text:s text:c="8"/>字第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 table:number-rows-spanned="5">
            <text:p text:style-name="P8"><text:span text:style-name="T8_1">申請人</text:span></text:p>
          </table:table-cell>
          <table:covered-table-cell/>
          <table:table-cell table:style-name="Cell8">
            <text:p text:style-name="P9"><text:span text:style-name="T9_1">姓名</text:span></text:p>
          </table:table-cell>
          <table:table-cell table:style-name="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Cell10" table:number-columns-spanned="5">
            <text:p text:style-name="P11"><text:span text:style-name="T11_1">職稱</text:span></text:p>
          </table:table-cell>
          <table:covered-table-cell/>
          <table:covered-table-cell/>
          <table:covered-table-cell/>
          <table:covered-table-cell/>
          <table:table-cell table:style-name="Cell11" table:number-columns-spanned="8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6">
            <text:p text:style-name="P13"><text:span text:style-name="T13_1">出生</text:span></text:p>
            <text:p text:style-name="P14"><text:span text:style-name="T14_1">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">
            <text:p text:style-name="P15"><text:span text:style-name="T15_1"><text:s text:c="2"/></text:span><text:span text:style-name="T15_2">年<text:s text:c="2"/>月<text:s text:c="2"/>日</text:span></text:p>
          </table:table-cell>
        </table:table-row>
        <table:table-row table:style-name="Row4">
          <table:covered-table-cell table:style-name="Cell14">
            <text:p text:style-name="P16"/>
          </table:covered-table-cell>
          <table:covered-table-cell/>
          <table:table-cell table:style-name="Cell15" table:number-columns-spanned="3" table:number-rows-spanned="3">
            <text:p text:style-name="P17"><text:span text:style-name="T17_1">國民身分證</text:span></text:p>
            <text:p text:style-name="P18"><text:span text:style-name="T18_1">統一編號</text:span></text:p>
          </table:table-cell>
          <table:covered-table-cell/>
          <table:covered-table-cell/>
          <table:table-cell table:style-name="Cell16" table:number-rows-spanned="3">
            <text:p text:style-name="P19"/>
          </table:table-cell>
          <table:table-cell table:style-name="Cell17" table:number-rows-spanned="3">
            <text:p text:style-name="P20"/>
          </table:table-cell>
          <table:table-cell table:style-name="Cell18" table:number-rows-spanned="3">
            <text:p text:style-name="P21"/>
          </table:table-cell>
          <table:table-cell table:style-name="Cell19" table:number-columns-spanned="2" table:number-rows-spanned="3">
            <text:p text:style-name="P22"/>
          </table:table-cell>
          <table:covered-table-cell/>
          <table:table-cell table:style-name="Cell20" table:number-rows-spanned="3">
            <text:p text:style-name="P23"/>
          </table:table-cell>
          <table:table-cell table:style-name="Cell21" table:number-rows-spanned="3">
            <text:p text:style-name="P24"/>
          </table:table-cell>
          <table:table-cell table:style-name="Cell22" table:number-columns-spanned="2" table:number-rows-spanned="3">
            <text:p text:style-name="P25"/>
          </table:table-cell>
          <table:covered-table-cell/>
          <table:table-cell table:style-name="Cell23" table:number-rows-spanned="3">
            <text:p text:style-name="P26"/>
          </table:table-cell>
          <table:table-cell table:style-name="Cell24" table:number-columns-spanned="4" table:number-rows-spanned="3">
            <text:p text:style-name="P27"/>
          </table:table-cell>
          <table:covered-table-cell/>
          <table:covered-table-cell/>
          <table:covered-table-cell/>
          <table:table-cell table:style-name="Cell25" table:number-rows-spanned="3">
            <text:p text:style-name="P28"/>
          </table:table-cell>
          <table:table-cell table:style-name="Cell26" table:number-columns-spanned="6">
            <text:p text:style-name="P29"><text:span text:style-name="T29_1">職員（官職等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7" table:number-columns-spanned="3">
            <text:p text:style-name="P30"><text:span text:style-name="T30_1">任第<text:s text:c="5"/>職等</text:span></text:p>
          </table:table-cell>
          <table:covered-table-cell/>
          <table:covered-table-cell/>
        </table:table-row>
        <table:table-row table:style-name="Row5">
          <table:covered-table-cell table:style-name="Cell28">
            <text:p text:style-name="P31"/>
          </table:covered-table-cell>
          <table:covered-table-cell/>
          <table:covered-table-cell table:style-name="Cell29">
            <text:p text:style-name="P32"/>
          </table:covered-table-cell>
          <table:covered-table-cell/>
          <table:covered-table-cell/>
          <table:covered-table-cell table:style-name="Cell30">
            <text:p text:style-name="P33"/>
          </table:covered-table-cell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covered-table-cell/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/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/>
          <table:covered-table-cell/>
          <table:covered-table-cell/>
          <table:covered-table-cell table:style-name="Cell39">
            <text:p text:style-name="P42"/>
          </table:covered-table-cell>
          <table:table-cell table:style-name="Cell40" table:number-columns-spanned="6">
            <text:p text:style-name="P43"><text:span text:style-name="T43_1">工級</text:span><text:span text:style-name="T43_2">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44"><text:span text:style-name="T44_1">餉點</text:span></text:p>
          </table:table-cell>
          <table:covered-table-cell/>
          <table:covered-table-cell/>
        </table:table-row>
        <table:table-row table:style-name="Row6">
          <table:covered-table-cell table:style-name="Cell42">
            <text:p text:style-name="P45"/>
          </table:covered-table-cell>
          <table:covered-table-cell/>
          <table:covered-table-cell table:style-name="Cell43">
            <text:p text:style-name="P46"/>
          </table:covered-table-cell>
          <table:covered-table-cell/>
          <table:covered-table-cell/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  <table:covered-table-cell table:style-name="Cell46">
            <text:p text:style-name="P49"/>
          </table:covered-table-cell>
          <table:covered-table-cell table:style-name="Cell47">
            <text:p text:style-name="P50"/>
          </table:covered-table-cell>
          <table:covered-table-cell/>
          <table:covered-table-cell table:style-name="Cell48">
            <text:p text:style-name="P51"/>
          </table:covered-table-cell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covered-table-cell/>
          <table:covered-table-cell table:style-name="Cell51">
            <text:p text:style-name="P54"/>
          </table:covered-table-cell>
          <table:covered-table-cell table:style-name="Cell52">
            <text:p text:style-name="P55"/>
          </table:covered-table-cell>
          <table:covered-table-cell/>
          <table:covered-table-cell/>
          <table:covered-table-cell/>
          <table:covered-table-cell table:style-name="Cell53">
            <text:p text:style-name="P56"/>
          </table:covered-table-cell>
          <table:table-cell table:style-name="Cell54" table:number-columns-spanned="6">
            <text:p text:style-name="P57"><text:span text:style-name="T57_1">約聘（僱）</text:span><text:span text:style-name="T57_2">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" table:number-columns-spanned="3">
            <text:p text:style-name="P58"><text:span text:style-name="T58_1">薪點</text:span></text:p>
          </table:table-cell>
          <table:covered-table-cell/>
          <table:covered-table-cell/>
        </table:table-row>
        <table:table-row table:style-name="Row7">
          <table:covered-table-cell table:style-name="Cell56">
            <text:p text:style-name="P59"/>
          </table:covered-table-cell>
          <table:covered-table-cell/>
          <table:table-cell table:style-name="Cell57" table:number-columns-spanned="3">
            <text:p text:style-name="P60"><text:span text:style-name="T60_1">申請人簽名</text:span><text:span text:style-name="T60_2">及蓋章</text:span></text:p>
          </table:table-cell>
          <table:covered-table-cell/>
          <table:covered-table-cell/>
          <table:table-cell table:style-name="Cell58" table:number-columns-spanned="17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 table:number-columns-spanned="4">
            <text:p text:style-name="P63"><text:span text:style-name="T63_1">申請人</text:span><text:span text:style-name="T63_2">每月</text:span><text:span text:style-name="T63_3">薪資總</text:span><text:span text:style-name="T63_4">額</text:span></text:p>
          </table:table-cell>
          <table:covered-table-cell/>
          <table:covered-table-cell/>
          <table:covered-table-cell/>
          <table:table-cell table:style-name="Cell60" table:number-columns-spanned="3">
            <text:p text:style-name="P64"><text:span text:style-name="T64_1">新臺幣</text:span></text:p>
            <text:p text:style-name="P65"><text:span text:style-name="T65_1"><text:s text:c="13"/>元整</text:span></text:p>
          </table:table-cell>
          <table:covered-table-cell/>
          <table:covered-table-cell/>
        </table:table-row>
        <table:table-row table:style-name="Row8">
          <table:table-cell table:style-name="Cell61" table:number-columns-spanned="2" table:number-rows-spanned="4">
            <text:p text:style-name="P66"><text:span text:style-name="T66_1">連帶</text:span></text:p>
            <text:p text:style-name="P67"><text:span text:style-name="T67_1">保證人</text:span></text:p>
            <text:p text:style-name="P68"/>
          </table:table-cell>
          <table:covered-table-cell/>
          <table:table-cell table:style-name="Cell62">
            <text:p text:style-name="P69"><text:span text:style-name="T69_1">姓名</text:span></text:p>
          </table:table-cell>
          <table:table-cell table:style-name="Cell63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Cell64" table:number-columns-spanned="5">
            <text:p text:style-name="P71"><text:span text:style-name="T71_1">職稱</text:span></text:p>
          </table:table-cell>
          <table:covered-table-cell/>
          <table:covered-table-cell/>
          <table:covered-table-cell/>
          <table:covered-table-cell/>
          <table:table-cell table:style-name="Cell65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" table:number-columns-spanned="4">
            <text:p text:style-name="P73"><text:span text:style-name="T73_1">出生</text:span></text:p>
            <text:p text:style-name="P74"><text:span text:style-name="T74_1">年月日</text:span></text:p>
          </table:table-cell>
          <table:covered-table-cell/>
          <table:covered-table-cell/>
          <table:covered-table-cell/>
          <table:table-cell table:style-name="Cell67" table:number-columns-spanned="3">
            <text:p text:style-name="P75"><text:span text:style-name="T75_1">年<text:s/></text:span><text:span text:style-name="T75_2"><text:s/></text:span><text:span text:style-name="T75_3">月<text:s text:c="3"/>日</text:span></text:p>
          </table:table-cell>
          <table:covered-table-cell/>
          <table:covered-table-cell/>
        </table:table-row>
        <table:table-row table:style-name="Row9">
          <table:covered-table-cell table:style-name="Cell68">
            <text:p text:style-name="P76"/>
          </table:covered-table-cell>
          <table:covered-table-cell/>
          <table:table-cell table:style-name="Cell69" table:number-columns-spanned="3" table:number-rows-spanned="2">
            <text:p text:style-name="P77"><text:span text:style-name="T77_1">國民身分證</text:span></text:p>
            <text:p text:style-name="P78"><text:span text:style-name="T78_1">統一編號</text:span></text:p>
          </table:table-cell>
          <table:covered-table-cell/>
          <table:covered-table-cell/>
          <table:table-cell table:style-name="Cell70" table:number-rows-spanned="2">
            <text:p text:style-name="P79"/>
          </table:table-cell>
          <table:table-cell table:style-name="Cell71" table:number-rows-spanned="2">
            <text:p text:style-name="P80"/>
          </table:table-cell>
          <table:table-cell table:style-name="Cell72" table:number-rows-spanned="2">
            <text:p text:style-name="P81"/>
          </table:table-cell>
          <table:table-cell table:style-name="Cell73" table:number-columns-spanned="2" table:number-rows-spanned="2">
            <text:p text:style-name="P82"/>
          </table:table-cell>
          <table:covered-table-cell/>
          <table:table-cell table:style-name="Cell74" table:number-rows-spanned="2">
            <text:p text:style-name="P83"/>
          </table:table-cell>
          <table:table-cell table:style-name="Cell75" table:number-rows-spanned="2">
            <text:p text:style-name="P84"/>
          </table:table-cell>
          <table:table-cell table:style-name="Cell76" table:number-columns-spanned="2" table:number-rows-spanned="2">
            <text:p text:style-name="P85"/>
          </table:table-cell>
          <table:covered-table-cell/>
          <table:table-cell table:style-name="Cell77" table:number-rows-spanned="2">
            <text:p text:style-name="P86"/>
          </table:table-cell>
          <table:table-cell table:style-name="Cell78" table:number-columns-spanned="4" table:number-rows-spanned="2">
            <text:p text:style-name="P87"/>
          </table:table-cell>
          <table:covered-table-cell/>
          <table:covered-table-cell/>
          <table:covered-table-cell/>
          <table:table-cell table:style-name="Cell79" table:number-rows-spanned="2">
            <text:p text:style-name="P88"/>
          </table:table-cell>
          <table:table-cell table:style-name="Cell80" table:number-columns-spanned="6">
            <text:p text:style-name="P89"><text:span text:style-name="T89_1">職員（官職等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1" table:number-columns-spanned="3">
            <text:p text:style-name="P90"><text:span text:style-name="T90_1">任第<text:s text:c="6"/>職等</text:span></text:p>
          </table:table-cell>
          <table:covered-table-cell/>
          <table:covered-table-cell/>
        </table:table-row>
        <table:table-row table:style-name="Row10">
          <table:covered-table-cell table:style-name="Cell82">
            <text:p text:style-name="P91"/>
          </table:covered-table-cell>
          <table:covered-table-cell/>
          <table:covered-table-cell table:style-name="Cell83">
            <text:p text:style-name="P92"/>
          </table:covered-table-cell>
          <table:covered-table-cell/>
          <table:covered-table-cell/>
          <table:covered-table-cell table:style-name="Cell84">
            <text:p text:style-name="P93"/>
          </table:covered-table-cell>
          <table:covered-table-cell table:style-name="Cell85">
            <text:p text:style-name="P94"/>
          </table:covered-table-cell>
          <table:covered-table-cell table:style-name="Cell86">
            <text:p text:style-name="P95"/>
          </table:covered-table-cell>
          <table:covered-table-cell table:style-name="Cell87">
            <text:p text:style-name="P96"/>
          </table:covered-table-cell>
          <table:covered-table-cell/>
          <table:covered-table-cell table:style-name="Cell88">
            <text:p text:style-name="P97"/>
          </table:covered-table-cell>
          <table:covered-table-cell table:style-name="Cell89">
            <text:p text:style-name="P98"/>
          </table:covered-table-cell>
          <table:covered-table-cell table:style-name="Cell90">
            <text:p text:style-name="P99"/>
          </table:covered-table-cell>
          <table:covered-table-cell/>
          <table:covered-table-cell table:style-name="Cell91">
            <text:p text:style-name="P100"/>
          </table:covered-table-cell>
          <table:covered-table-cell table:style-name="Cell92">
            <text:p text:style-name="P101"/>
          </table:covered-table-cell>
          <table:covered-table-cell/>
          <table:covered-table-cell/>
          <table:covered-table-cell/>
          <table:covered-table-cell table:style-name="Cell93">
            <text:p text:style-name="P102"/>
          </table:covered-table-cell>
          <table:table-cell table:style-name="Cell94" table:number-columns-spanned="6">
            <text:p text:style-name="P103"><text:span text:style-name="T103_1">工級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5" table:number-columns-spanned="3">
            <text:p text:style-name="P104"><text:span text:style-name="T104_1">餉點</text:span></text:p>
          </table:table-cell>
          <table:covered-table-cell/>
          <table:covered-table-cell/>
        </table:table-row>
        <table:table-row table:style-name="Row11">
          <table:covered-table-cell table:style-name="Cell96">
            <text:p text:style-name="P105"/>
          </table:covered-table-cell>
          <table:covered-table-cell/>
          <table:table-cell table:style-name="Cell97" table:number-columns-spanned="3">
            <text:p text:style-name="P106"><text:span text:style-name="T106_1">服務機關</text:span></text:p>
          </table:table-cell>
          <table:covered-table-cell/>
          <table:covered-table-cell/>
          <table:table-cell table:style-name="Cell98" table:number-columns-spanned="1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9" table:number-columns-spanned="6">
            <text:p text:style-name="P108"><text:span text:style-name="T108_1">連帶保證人</text:span><text:span text:style-name="T108_2">簽名及</text:span><text:span text:style-name="T108_3">蓋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0">
            <text:p text:style-name="P109"/>
            <text:p text:style-name="P110"/>
          </table:table-cell>
        </table:table-row>
        <table:table-row table:style-name="Row12">
          <table:table-cell table:style-name="Cell101" table:number-columns-spanned="2">
            <text:p text:style-name="P111"><text:span text:style-name="T111_1">申請貸</text:span></text:p>
            <text:p text:style-name="P112"><text:span text:style-name="T112_1">款項目</text:span></text:p>
          </table:table-cell>
          <table:covered-table-cell/>
          <table:table-cell table:style-name="Cell102" table:number-columns-spanned="27">
            <text:p text:style-name="P113"><text:span text:style-name="T113_1">□</text:span><text:span text:style-name="T113_2">傷病住院貸款</text:span><text:span text:style-name="T113_3">（眷屬姓名：</text:span><text:span text:style-name="T113_4"><text:s text:c="10"/></text:span><text:span text:style-name="T113_5">身分證統號：</text:span><text:span text:style-name="T113_6"><text:s text:c="10"/></text:span><text:span text:style-name="T113_7">稱謂：<text:s text:c="5"/>）</text:span></text:p>
            <text:p text:style-name="P114"><text:span text:style-name="T114_1">□</text:span><text:span text:style-name="T114_2">疾病醫護貸款</text:span><text:span text:style-name="T114_3">（眷屬姓名：<text:s text:c="10"/></text:span><text:span text:style-name="T114_4">身分證統號：</text:span><text:span text:style-name="T114_5"><text:s text:c="10"/></text:span><text:span text:style-name="T114_6">稱謂：<text:s text:c="5"/>）</text:span></text:p>
            <text:p text:style-name="P115"><text:span text:style-name="T115_1">□</text:span><text:span text:style-name="T115_2">眷屬</text:span><text:span text:style-name="T115_3">喪葬貸款</text:span><text:span text:style-name="T115_4">（眷屬姓名：<text:s text:c="9"/></text:span><text:span text:style-name="T115_5"><text:s/></text:span><text:span text:style-name="T115_6">身分證統號：</text:span><text:span text:style-name="T115_7"><text:s/></text:span><text:span text:style-name="T115_8"><text:s/></text:span><text:span text:style-name="T115_9"><text:s text:c="8"/></text:span><text:span text:style-name="T115_10">稱謂：<text:s text:c="5"/>）</text:span><text:span text:style-name="T115_11"><text:s text:c="14"/></text:span></text:p>
            <text:p text:style-name="P116"><text:span text:style-name="T116_1">□</text:span><text:span text:style-name="T116_2">災害貸款</text:span><text:span text:style-name="T116_3">（</text:span><text:span text:style-name="T116_4">□</text:span><text:span text:style-name="T116_5">房屋毀損；</text:span><text:span text:style-name="T116_6">□</text:span><text:span text:style-name="T116_7">屋內物品毀損</text:span><text:span text:style-name="T116_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103" table:number-columns-spanned="2">
            <text:p text:style-name="P117"><text:span text:style-name="T117_1">事故發生日期</text:span></text:p>
          </table:table-cell>
          <table:covered-table-cell/>
          <table:table-cell table:style-name="Cell104" table:number-columns-spanned="16">
            <text:p text:style-name="P118"><text:span text:style-name="T118_1"><text:s text:c="3"/></text:span><text:span text:style-name="T118_2"><text:s text:c="3"/></text:span><text:span text:style-name="T118_3">年</text:span><text:span text:style-name="T118_4"><text:s text:c="3"/></text:span><text:span text:style-name="T118_5"><text:s text:c="3"/></text:span><text:span text:style-name="T118_6">月</text:span><text:span text:style-name="T118_7"><text:s text:c="2"/></text:span><text:span text:style-name="T118_8"><text:s text:c="3"/></text:span><text:span text:style-name="T118_9"><text:s/></text:span><text:span text:style-name="T118_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5" table:number-columns-spanned="6">
            <text:p text:style-name="P119"><text:span text:style-name="T119_1">事<text:s/>故<text:s/>發</text:span></text:p>
            <text:p text:style-name="P120"><text:span text:style-name="T120_1">生<text:s/>原<text:s/>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6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107" table:number-columns-spanned="2">
            <text:p text:style-name="P122"><text:span text:style-name="T122_1">申貸金額</text:span></text:p>
          </table:table-cell>
          <table:covered-table-cell/>
          <table:table-cell table:style-name="Cell108" table:number-columns-spanned="27">
            <text:p text:style-name="P123"><text:span text:style-name="T123_1">新</text:span><text:span text:style-name="T123_2">臺</text:span><text:span text:style-name="T123_3">幣：<text:s text:c="8"/>拾<text:s text:c="8"/>萬<text:s text:c="8"/>千<text:s text:c="8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109" table:number-columns-spanned="2">
            <text:p text:style-name="P124"><text:span text:style-name="T124_1">還款期間</text:span></text:p>
          </table:table-cell>
          <table:covered-table-cell/>
          <table:table-cell table:style-name="Cell110" table:number-columns-spanned="27">
            <text:p text:style-name="P125"><text:span text:style-name="T125_1">還款期間</text:span><text:span text:style-name="T125_2"><text:s text:c="5"/></text:span><text:span text:style-name="T125_3">年；最長分六年（七十二期），平均償還本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11" table:number-columns-spanned="2">
            <text:p text:style-name="P126"><text:span text:style-name="T126_1">急難貸款紀錄</text:span></text:p>
          </table:table-cell>
          <table:covered-table-cell/>
          <table:table-cell table:style-name="Cell112" table:number-columns-spanned="27">
            <text:p text:style-name="P127"><text:span text:style-name="T127_1">□</text:span><text:span text:style-name="T127_2">曾經辦理急難貸款，貸款項目：<text:s text:c="16"/>貸款日期：<text:s text:c="5"/>年<text:s text:c="5"/>月</text:span></text:p>
            <text:p text:style-name="P128"><text:span text:style-name="T128_1">貸款金額：<text:s text:c="4"/>拾<text:s text:c="5"/>萬<text:s text:c="5"/>千<text:s text:c="4"/>元整。</text:span><text:span text:style-name="T128_2"><text:s text:c="3"/></text:span><text:span text:style-name="T128_3">□</text:span><text:span text:style-name="T128_4">已清償完畢</text:span><text:span text:style-name="T128_5"><text:s text:c="3"/></text:span><text:span text:style-name="T128_6">□</text:span><text:span text:style-name="T128_7">未清償完畢</text:span><text:span text:style-name="T128_8"><text:s/></text:span></text:p>
            <text:p text:style-name="P129"><text:span text:style-name="T129_1">□</text:span><text:span text:style-name="T129_2">未曾辦理急難貸款。</text:span></text:p>
            <text:p text:style-name="P130"><text:span text:style-name="T130_1">薪資帳戶</text:span><text:span text:style-name="T130_2">□</text:span><text:span text:style-name="T130_3">有法院扣款</text:span><text:span text:style-name="T130_4">□</text:span><text:span text:style-name="T130_5">無法院扣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113" table:number-columns-spanned="2">
            <text:p text:style-name="P131"><text:span text:style-name="T131_1">承辦人員</text:span></text:p>
          </table:table-cell>
          <table:covered-table-cell/>
          <table:table-cell table:style-name="Cell114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7">
            <text:p text:style-name="P133"><text:span text:style-name="T133_1">承辦人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6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117">
            <text:p text:style-name="P135"><text:span text:style-name="T135_1">單位主管</text:span></text:p>
          </table:table-cell>
          <table:table-cell table:style-name="Cell118" table:number-columns-spanned="3">
            <text:p text:style-name="P136"/>
          </table:table-cell>
          <table:covered-table-cell/>
          <table:covered-table-cell/>
          <table:table-cell table:style-name="Cell119">
            <text:p text:style-name="P137"><text:span text:style-name="T137_1">人事主管</text:span></text:p>
          </table:table-cell>
          <table:table-cell table:style-name="Cell120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1" table:number-columns-spanned="4">
            <text:p text:style-name="P139"><text:span text:style-name="T139_1">會計主管</text:span></text:p>
          </table:table-cell>
          <table:covered-table-cell/>
          <table:covered-table-cell/>
          <table:covered-table-cell/>
          <table:table-cell table:style-name="Cell122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3" table:number-columns-spanned="2">
            <text:p text:style-name="P141"><text:span text:style-name="T141_1">機關長官</text:span></text:p>
          </table:table-cell>
          <table:covered-table-cell/>
          <table:table-cell table:style-name="Cell124" table:number-columns-spanned="2">
            <text:p text:style-name="P142"/>
          </table:table-cell>
          <table:covered-table-cell/>
        </table:table-row>
      </table:table>
      <text:p text:style-name="P143"><text:span text:style-name="T143_1">此致</text:span></text:p>
      <text:p text:style-name="P144"><text:span text:style-name="T144_1">臺北市政府</text:span><text:span text:style-name="T144_2">人事處</text:span></text:p>
      <text:p text:style-name="P145"><text:span text:style-name="T145_1">填表說明：</text:span></text:p>
      <text:p text:style-name="P146"><text:span text:style-name="T146_1">一、本表</text:span><text:span text:style-name="T146_2">免備文</text:span><text:span text:style-name="T146_3">，請</text:span><text:span text:style-name="T146_4">填寫一式</text:span><text:span text:style-name="T146_5">二</text:span><text:span text:style-name="T146_6">份，一份自存，</text:span><text:span text:style-name="T146_7">一</text:span><text:span text:style-name="T146_8">份送本府人</text:span><text:span text:style-name="T146_9">事處</text:span><text:span text:style-name="T146_10">。</text:span></text:p>
      <text:p text:style-name="P147"><text:span text:style-name="T147_1">二、申貸標準：</text:span></text:p>
      <text:p text:style-name="P148"><text:span text:style-name="T148_1">（一）傷病住院貸款最高新臺幣六十萬元。</text:span></text:p>
      <text:p text:style-name="P149"><text:span text:style-name="T149_1">（二）疾病醫護貸款最高新臺幣六十萬元。</text:span></text:p>
      <text:p text:style-name="P150"><text:span text:style-name="T150_1">（三）喪葬貸款最高新臺幣五十萬元。</text:span></text:p>
      <text:p text:style-name="P151"><text:span text:style-name="T151_1">（四）災害貸款最高新臺幣六十萬元。</text:span></text:p>
      <text:p text:style-name="P152"><text:span text:style-name="T152_1">三、申請傷病住院貸款或疾病醫護貸款，自付醫療、照護費用在新臺幣一萬元以上者，得申貸各該項貸款最高限額；自付醫療、照護費用未達新臺幣一萬元者，最高得申貸該項最高貸款金額之半數。</text:span></text:p>
      <text:p text:style-name="P153"><text:span text:style-name="T153_1">四、</text:span><text:span text:style-name="T153_2">申請災害貸款之屋內物品毀損必須購置者，購置費用在新臺幣一萬元以上者始得申貸，申貸金額以購置費用二倍為上限，且不得超過該項貸款最高限額。申請災害貸款者，檢附居住證明文件。</text:span></text:p>
      <text:p text:style-name="P154"><text:span text:style-name="T154_1">五、</text:span><text:span text:style-name="T154_2">貸款人於貸款償還期間，再發生急難事故時，得再申請貸款。但其金額連同尚未償還之貸款餘額，不得超過新臺幣一百二十萬元，且每月應攤還本貸款之本息總額，不得超過其薪資總額(係指按月支領之薪俸、技術或專業加給或學術研究費及主管職務加給之總額)二分之一。</text:span></text:p>
      <text:p text:style-name="P155"><text:span text:style-name="T155_1">六</text:span><text:span text:style-name="T155_2">、申請貸款時，應隨申請表檢附</text:span><text:span text:style-name="T155_3">戶籍資料等（申請人與事故發生人之關係證明）</text:span><text:span text:style-name="T155_4">有關證明文件</text:span><text:span text:style-name="T155_5">（證明文件如為影本，請承辦人員加註核與正本相符並蓋職章）</text:span><text:span text:style-name="T155_6">。</text:span></text:p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88cm" fo:line-height="0.706cm" fo:margin-left="0.988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0.706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-1.695cm" fo:line-height="0.988cm" fo:margin-left="1.695cm"/>
      <style:text-properties fo:background-color="#d8d8d8"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-1.131cm" fo:line-height="0.988cm" fo:margin-left="1.131cm"/>
      <style:text-properties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2.275cm" fo:text-align="start" text:list-level-position-and-space-mode="label-alignment">
          <style:list-level-label-alignment text:label-followed-by="listtab" fo:margin-left="3.122cm" fo:text-indent="-2.27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6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text-underline-style="solid" style:text-underline-color="font-color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solid" style:text-underline-color="font-color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text-underline-style="solid" style:text-underline-color="font-color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solid" style:text-underline-color="font-color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2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text-underline-style="solid" style:text-underline-color="font-color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501cm" fo:padding-bottom="0cm" fo:margin-bottom="1.75cm" fo:padding-left="0cm" fo:margin-left="2cm" fo:padding-right="0cm" fo:margin-right="2cm"/>
      <style:footer-style>
        <style:header-footer-properties fo:min-height="-1.249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員工協談服務作業要點修正對照表</dc:title>
    <meta:initial-creator>a312</meta:initial-creator>
    <meta:creation-date>2016-02-15T07:11:00</meta:creation-date>
    <dc:creator>jasonbs</dc:creator>
    <dc:date>2016-02-15T07:11:00</dc:date>
    <meta:print-date>2014-07-29T02:45:00</meta:print-date>
    <meta:editing-cycles>2</meta:editing-cycles>
    <meta:document-statistic meta:page-count="2" meta:paragraph-count="2" meta:row-count="9" meta:word-count="205" meta:character-count="1373" meta:non-whitespace-character-count="1170"/>
  </office:meta>
</office:document-meta>
</file>