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letter-spacing="0.026cm"/>
    </style:style>
    <style:style style:name="T2_2" style:family="text">
      <style:text-properties fo:letter-spacing="0.212cm"/>
    </style:style>
    <style:style style:name="P3" style:family="paragraph" style:parent-style-name="Normal">
      <style:text-properties/>
    </style:style>
    <style:style style:name="P4" style:family="paragraph" style:parent-style-name="Normal"/>
    <style:style style:name="T4_1" style:family="text">
      <style:text-properties/>
    </style:style>
    <style:style style:name="T4_2" style:family="text">
      <style:text-properties/>
    </style:style>
    <style:style style:name="T4_3" style:family="text">
      <style:text-properties/>
    </style:style>
    <style:style style:name="T4_4" style:family="text">
      <style:text-properties/>
    </style:style>
    <style:style style:name="T4_5" style:family="text">
      <style:text-properties/>
    </style:style>
    <style:style style:name="T4_6" style:family="text">
      <style:text-properties/>
    </style:style>
    <style:style style:name="T4_7" style:family="text">
      <style:text-properties/>
    </style:style>
    <style:style style:name="P5" style:family="paragraph" style:parent-style-name="Normal"/>
    <style:style style:name="T5_1" style:family="text">
      <style:text-properties/>
    </style:style>
    <style:style style:name="T5_2" style:family="text">
      <style:text-properties/>
    </style:style>
    <style:style style:name="T5_3" style:family="text">
      <style:text-properties/>
    </style:style>
    <style:style style:name="T5_4" style:family="text">
      <style:text-properties/>
    </style:style>
    <style:style style:name="T5_5" style:family="text">
      <style:text-properties/>
    </style:style>
    <style:style style:name="T5_6" style:family="text">
      <style:text-properties/>
    </style:style>
    <style:style style:name="T5_7" style:family="text">
      <style:text-properties/>
    </style:style>
    <style:style style:name="T5_8" style:family="text">
      <style:text-properties/>
    </style:style>
    <style:style style:name="P6" style:family="paragraph" style:parent-style-name="Normal"/>
    <style:style style:name="P7" style:family="paragraph" style:parent-style-name="Normal"/>
    <style:style style:name="T7_1" style:family="text"/>
    <style:style style:name="P8" style:family="paragraph" style:parent-style-name="Normal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>
      <style:text-properties/>
    </style:style>
    <style:style style:name="P12" style:family="paragraph" style:parent-style-name="Normal"/>
    <style:style style:name="T12_1" style:family="text">
      <style:text-properties/>
    </style:style>
    <style:style style:name="P13" style:family="paragraph" style:parent-style-name="Normal">
      <style:text-properties/>
    </style:style>
    <style:style style:name="P14" style:family="paragraph" style:parent-style-name="Normal">
      <style:text-properties/>
    </style:style>
    <style:style style:name="T14_1" style:family="text">
      <style:text-properties/>
    </style:style>
    <style:style style:name="P15" style:family="paragraph" style:parent-style-name="Normal">
      <style:text-properties/>
    </style:style>
    <style:style style:name="T15_1" style:family="text">
      <style:text-properties/>
    </style:style>
    <style:style style:name="P16" style:family="paragraph" style:parent-style-name="Normal"/>
    <style:style style:name="T16_1" style:family="text">
      <style:text-properties/>
    </style:style>
    <style:style style:name="T16_2" style:family="text">
      <style:text-properties style:font-name="新細明體"/>
    </style:style>
    <style:style style:name="T16_3" style:family="text">
      <style:text-properties/>
    </style:style>
    <style:style style:name="T16_4" style:family="text">
      <style:text-properties/>
    </style:style>
    <style:style style:name="T16_5" style:family="text">
      <style:text-properties/>
    </style:style>
    <style:style style:name="T16_6" style:family="text">
      <style:text-properties/>
    </style:style>
    <style:style style:name="T16_7" style:family="text">
      <style:text-properties/>
    </style:style>
    <style:style style:name="T16_8" style:family="text">
      <style:text-properties/>
    </style:style>
    <style:style style:name="T16_9" style:family="text">
      <style:text-properties/>
    </style:style>
    <style:style style:name="T16_10" style:family="text">
      <style:text-properties/>
    </style:style>
    <style:style style:name="T16_11" style:family="text">
      <style:text-properties/>
    </style:style>
    <style:style style:name="P17" style:family="paragraph" style:parent-style-name="Normal"/>
    <style:style style:name="T17_1" style:family="text">
      <style:text-properties/>
    </style:style>
    <style:style style:name="P18" style:family="paragraph" style:parent-style-name="Normal">
      <style:text-properties/>
    </style:style>
    <style:style style:name="P19" style:family="paragraph" style:parent-style-name="Normal"/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P20" style:family="paragraph" style:parent-style-name="Normal">
      <style:text-properties/>
    </style:style>
    <style:style style:name="P21" style:family="paragraph" style:parent-style-name="Normal"/>
    <style:style style:name="T21_1" style:family="text">
      <style:text-properties/>
    </style:style>
    <style:style style:name="T21_2" style:family="text">
      <style:text-properties/>
    </style:style>
    <style:style style:name="T21_3" style:family="text">
      <style:text-properties/>
    </style:style>
    <style:style style:name="T21_4" style:family="text">
      <style:text-properties/>
    </style:style>
    <style:style style:name="T21_5" style:family="text">
      <style:text-properties/>
    </style:style>
    <style:style style:name="T21_6" style:family="text">
      <style:text-properties style:font-name="新細明體"/>
    </style:style>
    <style:style style:name="T21_7" style:family="text">
      <style:text-properties style:font-name="新細明體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新細明體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新細明體"/>
    </style:style>
    <style:style style:name="P24" style:family="paragraph" style:parent-style-name="Normal">
      <style:text-properties style:font-name="新細明體"/>
    </style:style>
    <style:style style:name="T24_1" style:family="text">
      <style:text-properties style:font-name="新細明體"/>
    </style:style>
    <style:style style:name="T24_2" style:family="text">
      <style:text-properties style:font-name="新細明體"/>
    </style:style>
    <style:style style:name="P25" style:family="paragraph" style:parent-style-name="Normal">
      <style:paragraph-properties fo:text-indent="0.847cm"/>
    </style:style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/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P27" style:family="paragraph" style:parent-style-name="Normal">
      <style:paragraph-properties fo:text-indent="0.847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P28" style:family="paragraph" style:parent-style-name="Normal">
      <style:text-properties style:font-name="新細明體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P29" style:family="paragraph" style:parent-style-name="Normal">
      <style:paragraph-properties fo:text-indent="0.847cm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T29_4" style:family="text">
      <style:text-properties style:font-name="新細明體"/>
    </style:style>
    <style:style style:name="T29_5" style:family="text">
      <style:text-properties style:font-name="新細明體"/>
    </style:style>
    <style:style style:name="P30" style:family="paragraph" style:parent-style-name="Normal">
      <style:text-properties/>
    </style:style>
    <style:style style:name="P31" style:family="paragraph" style:parent-style-name="Normal">
      <style:text-properties/>
    </style:style>
    <style:style style:name="P32" style:family="paragraph" style:parent-style-name="Normal"/>
    <style:style style:name="T32_1" style:family="text">
      <style:text-properties/>
    </style:style>
    <style:style style:name="P33" style:family="paragraph" style:parent-style-name="Normal"/>
    <style:style style:name="T33_1" style:family="text">
      <style:text-properties/>
    </style:style>
    <style:style style:name="P34" style:family="paragraph" style:parent-style-name="Normal"/>
    <style:style style:name="T34_1" style:family="text">
      <style:text-properties/>
    </style:style>
    <style:style style:name="T34_2" style:family="text">
      <style:text-properties/>
    </style:style>
    <style:style style:name="P35" style:family="paragraph" style:parent-style-name="Normal"/>
    <style:style style:name="T35_1" style:family="text">
      <style:text-properties/>
    </style:style>
    <style:style style:name="T35_2" style:family="text">
      <style:text-properties/>
    </style:style>
    <style:style style:name="T35_3" style:family="text">
      <style:text-properties/>
    </style:style>
    <style:style style:name="T35_4" style:family="text">
      <style:text-properties/>
    </style:style>
    <style:style style:name="T35_5" style:family="text">
      <style:text-properties/>
    </style:style>
    <style:style style:name="T35_6" style:family="text">
      <style:text-properties/>
    </style:style>
    <style:style style:name="T35_7" style:family="text">
      <style:text-properties/>
    </style:style>
    <style:style style:name="P36" style:family="paragraph" style:parent-style-name="Normal"/>
    <style:style style:name="T36_1" style:family="text">
      <style:text-properties/>
    </style:style>
    <style:style style:name="T36_2" style:family="text">
      <style:text-properties/>
    </style:style>
    <style:style style:name="T36_3" style:family="text">
      <style:text-properties/>
    </style:style>
    <style:style style:name="T36_4" style:family="text">
      <style:text-properties/>
    </style:style>
    <style:style style:name="T36_5" style:family="text">
      <style:text-properties/>
    </style:style>
    <style:style style:name="T36_6" style:family="text">
      <style:text-properties/>
    </style:style>
    <style:style style:name="T36_7" style:family="text">
      <style:text-properties/>
    </style:style>
    <style:style style:name="T36_8" style:family="text">
      <style:text-properties/>
    </style:style>
    <style:style style:name="P37" style:family="paragraph" style:parent-style-name="Normal">
      <style:text-properties/>
    </style:style>
    <style:style style:name="P38" style:family="paragraph" style:parent-style-name="Normal"/>
    <style:style style:name="T38_1" style:family="text">
      <style:text-properties/>
    </style:style>
  </office:automatic-styles>
  <office:body>
    <office:text>
      <text:p text:style-name="P1"><text:span text:style-name="T1_1">附</text:span><text:span text:style-name="T1_2">件三</text:span></text:p>
      <text:p text:style-name="P2"><text:span text:style-name="T2_1">（原處分機關全銜）：行政訴訟答辯</text:span><text:span text:style-name="T2_2">書</text:span></text:p>
      <text:p text:style-name="P3"/>
      <text:p text:style-name="P4"><text:span text:style-name="T4_1">原告</text:span><text:span text:style-name="T4_2">：　</text:span><text:span text:style-name="T4_3">○</text:span><text:span text:style-name="T4_4">　</text:span><text:span text:style-name="T4_5">○</text:span><text:span text:style-name="T4_6">　</text:span><text:span text:style-name="T4_7">○</text:span></text:p>
      <text:p text:style-name="P5"><text:span text:style-name="T5_1">被告</text:span><text:span text:style-name="T5_2">：　</text:span><text:span text:style-name="T5_3">○</text:span><text:span text:style-name="T5_4">　</text:span><text:span text:style-name="T5_5">○</text:span><text:span text:style-name="T5_6">　</text:span><text:span text:style-name="T5_7">○</text:span><text:span text:style-name="T5_8">　　　　　　　地址：</text:span></text:p>
      <text:p text:style-name="P6"/>
      <text:p text:style-name="P7"><text:span text:style-name="T7_1">訴之請求</text:span></text:p>
      <text:p text:style-name="P8"/>
      <text:list text:style-name="LS5" xml:id="list0">
        <text:list-item>
          <text:p text:style-name="P9"><text:span text:style-name="T9_1">原告之訴駁回</text:span></text:p>
        </text:list-item>
        <text:list-item>
          <text:p text:style-name="P10"><text:span text:style-name="T10_1">訴訟費用由原告負擔</text:span></text:p>
        </text:list-item>
      </text:list>
      <text:p text:style-name="P11"/>
      <text:p text:style-name="P12"><text:span text:style-name="T12_1">事　　實</text:span></text:p>
      <text:p text:style-name="P13"/>
      <text:list text:style-name="LS2" xml:id="list2">
        <text:list-item>
          <text:p text:style-name="P14"><text:span text:style-name="T14_1">就行政處分所載之人、事、時、地、物依時間先後順序詳予敘述。</text:span></text:p>
        </text:list-item>
        <text:list-item>
          <text:p text:style-name="P15"><text:span text:style-name="T15_1">就行政處分後訴願人陳情（異議）及處理之情形依時間先後順序詳予敘述。</text:span></text:p>
        </text:list-item>
      </text:list>
      <text:p text:style-name="P16"><text:span text:style-name="T16_1">三、</text:span><text:span text:style-name="T16_2">……</text:span><text:span text:style-name="T16_3">上開處分書於</text:span><text:span text:style-name="T16_4">○○</text:span><text:span text:style-name="T16_5">年</text:span><text:span text:style-name="T16_6">○○</text:span><text:span text:style-name="T16_7">月</text:span><text:span text:style-name="T16_8">○○</text:span><text:span text:style-name="T16_9">日送達，原告</text:span><text:span text:style-name="T16_10">不服，</text:span><text:span text:style-name="T16_11">提起訴願，經</text:span></text:p>
      <text:p text:style-name="P17"><text:span text:style-name="T17_1">　　受理訴願機關訴願決定駁回後，向　貴院提出行政訴訟。</text:span></text:p>
      <text:p text:style-name="P18"/>
      <text:p text:style-name="P19"><text:span text:style-name="T19_1">理</text:span><text:span text:style-name="T19_2">　　</text:span><text:span text:style-name="T19_3">由</text:span></text:p>
      <text:p text:style-name="P20"/>
      <text:list text:style-name="LS4" xml:id="list4">
        <text:list-item>
          <text:p text:style-name="P21"><text:span text:style-name="T21_1">按</text:span><text:span text:style-name="T21_2">○○</text:span><text:span text:style-name="T21_3">法第</text:span><text:span text:style-name="T21_4">○○</text:span><text:span text:style-name="T21_5">條規定</text:span><text:span text:style-name="T21_6">……</text:span><text:span text:style-name="T21_7">（首引法令依據，即就上開行政處分所適用</text:span></text:p>
        </text:list-item>
      </text:list>
      <text:p text:style-name="P22"><text:span text:style-name="T22_1">之法令，逐項依序揭示；如引敘上級機關函釋應在法令之後並附影本以</text:span></text:p>
      <text:p text:style-name="P23"><text:span text:style-name="T23_1">供參考）。</text:span></text:p>
      <text:list text:style-name="LS4" xml:id="list5" text:continue-list="list4">
        <text:list-item>
          <text:p text:style-name="P24"><text:span text:style-name="T24_1">本件原告之訴理由略謂：（次引原告</text:span><text:span text:style-name="T24_2">就本案所持之理由，雖可不必全文</text:span></text:p>
        </text:list-item>
      </text:list>
      <text:p text:style-name="P25"><text:span text:style-name="T25_1">照</text:span><text:span text:style-name="T25_2">錄，惟須依序將原告起訴狀及補充理由書狀之</text:span><text:span text:style-name="T25_3">理由均予載敘）。</text:span></text:p>
      <text:list text:style-name="LS4" xml:id="list6" text:continue-list="list4">
        <text:list-item>
          <text:p text:style-name="P26"><text:span text:style-name="T26_1">卷查本案</text:span><text:span text:style-name="T26_2">……</text:span><text:span text:style-name="T26_3">（本段為論述之本旨，乃就行政處分是否符合所引之法令</text:span></text:p>
        </text:list-item>
      </text:list>
      <text:p text:style-name="P27"><text:span text:style-name="T27_1">依據詳加論述；並應就原告所引</text:span><text:span text:style-name="T27_2">各項</text:span><text:span text:style-name="T27_3">行政訴訟</text:span><text:span text:style-name="T27_4">理由，分段逐點予以論駁）。</text:span></text:p>
      <text:list text:style-name="LS4" xml:id="list7" text:continue-list="list4">
        <text:list-item>
          <text:p text:style-name="P28"><text:span text:style-name="T28_1">綜上所述，本件</text:span><text:span text:style-name="T28_2">原告之訴為無理由，爰依行政訴訟法第一百零八條</text:span><text:span text:style-name="T28_3">規定</text:span></text:p>
        </text:list-item>
      </text:list>
      <text:p text:style-name="P29"><text:span text:style-name="T29_1">檢</text:span><text:span text:style-name="T29_2">附原卷乙宗，敬請　鑒</text:span><text:span text:style-name="T29_3">核</text:span><text:span text:style-name="T29_4">，依法駁回原告之訴</text:span><text:span text:style-name="T29_5">。</text:span></text:p>
      <text:p text:style-name="P30"/>
      <text:p text:style-name="P31"/>
      <text:p text:style-name="P32"><text:span text:style-name="T32_1">證物：（將原行政處分所憑之證據文件資料及所適用之法令依序揭示）</text:span></text:p>
      <text:p text:style-name="P33"><text:span text:style-name="T33_1">　　謹　狀</text:span></text:p>
      <text:p text:style-name="P34"><text:span text:style-name="T34_1">○○</text:span><text:span text:style-name="T34_2">高等行政法院　公鑒</text:span></text:p>
      <text:p text:style-name="P35"><text:span text:style-name="T35_1">　　　　　　　　　　　　　　　具狀人（即被告）</text:span><text:span text:style-name="T35_2">　</text:span><text:span text:style-name="T35_3">○</text:span><text:span text:style-name="T35_4">　</text:span><text:span text:style-name="T35_5">○</text:span><text:span text:style-name="T35_6">　</text:span><text:span text:style-name="T35_7">○</text:span></text:p>
      <text:p text:style-name="P36"><text:span text:style-name="T36_1">　　　　　　　　　　　　　　　代　表　人</text:span><text:span text:style-name="T36_2">　　　</text:span><text:span text:style-name="T36_3">　</text:span><text:span text:style-name="T36_4">○</text:span><text:span text:style-name="T36_5">　</text:span><text:span text:style-name="T36_6">○</text:span><text:span text:style-name="T36_7">　</text:span><text:span text:style-name="T36_8">○</text:span></text:p>
      <text:p text:style-name="P37"/>
      <text:p text:style-name="P38"><text:span text:style-name="T38_1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pe4487</meta:initial-creator>
    <meta:creation-date>2016-02-24T06:37:00</meta:creation-date>
    <dc:creator>jasonbs</dc:creator>
    <dc:date>2016-02-24T06:37:00</dc:date>
    <meta:editing-cycles>2</meta:editing-cycles>
    <meta:editing-duration>PT1M</meta:editing-duration>
    <meta:document-statistic meta:page-count="1" meta:paragraph-count="1" meta:row-count="4" meta:word-count="92" meta:character-count="617" meta:non-whitespace-character-count="526"/>
  </office:meta>
</office:document-meta>
</file>