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15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Normal">
      <style:paragraph-properties fo:text-align="center" fo:line-height="115%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503cm" fo:margin-left="-0.06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8.251cm"/>
    </style:style>
    <style:style style:name="Column3" style:family="table-column">
      <style:table-column-properties style:column-width="7.001cm"/>
    </style:style>
    <style:style style:name="Row1" style:family="table-row">
      <style:table-row-properties style:min-row-height="0.938cm"/>
    </style:style>
    <style:style style:name="Cell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15%"/>
    </style:style>
    <style:style style:name="T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15%"/>
    </style:style>
    <style:style style:name="T4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15%"/>
    </style:style>
    <style:style style:name="T5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15%"/>
    </style:style>
    <style:style style:name="T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15%"/>
    </style:style>
    <style:style style:name="T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15%"/>
    </style:style>
    <style:style style:name="T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15%"/>
    </style:style>
    <style:style style:name="T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15%"/>
    </style:style>
    <style:style style:name="T1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15%"/>
    </style:style>
    <style:style style:name="T1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15%"/>
    </style:style>
    <style:style style:name="T1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15%"/>
    </style:style>
    <style:style style:name="T1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15%"/>
    </style:style>
    <style:style style:name="T1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15%"/>
    </style:style>
    <style:style style:name="T1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15%"/>
    </style:style>
    <style:style style:name="T1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0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15%"/>
    </style:style>
    <style:style style:name="T2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15%"/>
    </style:style>
    <style:style style:name="T2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115%"/>
      <style:text-properties style:font-name="標楷體" fo:font-size="14pt" style:font-name-asian="標楷體" style:font-size-asian="14pt" style:font-name-complex="Calibri" style:font-size-complex="14pt"/>
    </style:style>
    <style:style style:name="P25" style:family="paragraph" style:parent-style-name="Normal">
      <style:paragraph-properties fo:text-align="center" fo:line-height="115%"/>
    </style:style>
    <style:style style:name="T2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503cm" fo:margin-left="-0.06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5.251cm"/>
    </style:style>
    <style:style style:name="Column6" style:family="table-column">
      <style:table-column-properties style:column-width="9.751cm"/>
    </style:style>
    <style:style style:name="Row8" style:family="table-row"/>
    <style:style style:name="Cell2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15%"/>
    </style:style>
    <style:style style:name="T26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15%"/>
    </style:style>
    <style:style style:name="T28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15%"/>
    </style:style>
    <style:style style:name="T2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15%"/>
    </style:style>
    <style:style style:name="T3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15%"/>
    </style:style>
    <style:style style:name="T3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3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15%"/>
    </style:style>
    <style:style style:name="T3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15%"/>
    </style:style>
    <style:style style:name="T3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15%"/>
    </style:style>
    <style:style style:name="T3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34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15%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15%"/>
    </style:style>
    <style:style style:name="T3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15%"/>
    </style:style>
    <style:style style:name="T3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37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15%"/>
    </style:style>
    <style:style style:name="T3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15%"/>
    </style:style>
    <style:style style:name="T3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15%"/>
    </style:style>
    <style:style style:name="T4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0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15%"/>
    </style:style>
    <style:style style:name="T4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15%"/>
    </style:style>
    <style:style style:name="T4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15%"/>
    </style:style>
    <style:style style:name="T4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15%"/>
    </style:style>
    <style:style style:name="T4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15%"/>
    </style:style>
    <style:style style:name="T4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15%"/>
    </style:style>
    <style:style style:name="T4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15%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15%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15%"/>
    </style:style>
    <style:style style:name="T4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6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15%"/>
    </style:style>
    <style:style style:name="T5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15%"/>
    </style:style>
    <style:style style:name="T5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15%"/>
    </style:style>
    <style:style style:name="T5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7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115%"/>
    </style:style>
    <style:style style:name="T5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15%"/>
    </style:style>
    <style:style style:name="T5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115%"/>
    </style:style>
    <style:style style:name="T5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8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15%"/>
    </style:style>
    <style:style style:name="T5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115%"/>
    </style:style>
    <style:style style:name="T5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15%"/>
    </style:style>
    <style:style style:name="T5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8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9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15%"/>
    </style:style>
    <style:style style:name="T5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15%"/>
    </style:style>
    <style:style style:name="T6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115%"/>
    </style:style>
    <style:style style:name="T6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1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20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15%"/>
    </style:style>
    <style:style style:name="T6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15%"/>
    </style:style>
    <style:style style:name="T6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15%"/>
    </style:style>
    <style:style style:name="T6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4_2" style:family="text">
      <style:text-properties fo:color="#0000cc"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4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一：受評單位分組表</text:span></text:p>
      <text:p text:style-name="P2"><text:span text:style-name="T2_1">第一組</text:span><text:span text:style-name="T2_2"><text:s/></text:span><text:span text:style-name="T2_3">受評分組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分組別</text:span></text:p>
          </table:table-cell>
          <table:table-cell table:style-name="Cell2">
            <text:p text:style-name="P4"><text:span text:style-name="T4_1">主要受評單位</text:span></text:p>
          </table:table-cell>
          <table:table-cell table:style-name="Cell3">
            <text:p text:style-name="P5"><text:span text:style-name="T5_1">協同受評單位</text:span></text:p>
          </table:table-cell>
        </table:table-row>
        <table:table-row table:style-name="Row2">
          <table:table-cell table:style-name="Cell4">
            <text:p text:style-name="P6"><text:span text:style-name="T6_1">第</text:span><text:span text:style-name="T6_2">1</text:span><text:span text:style-name="T6_3">分組</text:span></text:p>
          </table:table-cell>
          <table:table-cell table:style-name="Cell5">
            <text:p text:style-name="P7"><text:span text:style-name="T7_1">西區工務所及第</text:span><text:span text:style-name="T7_2">1</text:span><text:span text:style-name="T7_3">分隊</text:span><text:span text:style-name="T7_4">(</text:span><text:span text:style-name="T7_5">中山區及大同區</text:span><text:span text:style-name="T7_6">)</text:span></text:p>
          </table:table-cell>
          <table:table-cell table:style-name="Cell6">
            <text:p text:style-name="P8"><text:span text:style-name="T8_1">環保局、</text:span><text:span text:style-name="T8_2">交工處、停管處</text:span><text:span text:style-name="T8_3">、水利處、公園處</text:span></text:p>
          </table:table-cell>
        </table:table-row>
        <table:table-row table:style-name="Row3">
          <table:table-cell table:style-name="Cell7">
            <text:p text:style-name="P9"><text:span text:style-name="T9_1">第</text:span><text:span text:style-name="T9_2">2</text:span><text:span text:style-name="T9_3">分組</text:span></text:p>
          </table:table-cell>
          <table:table-cell table:style-name="Cell8">
            <text:p text:style-name="P10"><text:span text:style-name="T10_1">中區工務所及第</text:span><text:span text:style-name="T10_2">2</text:span><text:span text:style-name="T10_3">分隊</text:span><text:span text:style-name="T10_4">(</text:span><text:span text:style-name="T10_5">松山區及信義區</text:span><text:span text:style-name="T10_6">)</text:span></text:p>
          </table:table-cell>
          <table:table-cell table:style-name="Cell9">
            <text:p text:style-name="P11"><text:span text:style-name="T11_1">環保局、</text:span><text:span text:style-name="T11_2">交工處、停管處</text:span><text:span text:style-name="T11_3">、水利處、公園處</text:span></text:p>
          </table:table-cell>
        </table:table-row>
        <table:table-row table:style-name="Row4">
          <table:table-cell table:style-name="Cell10">
            <text:p text:style-name="P12"><text:span text:style-name="T12_1">第</text:span><text:span text:style-name="T12_2">3</text:span><text:span text:style-name="T12_3">分組</text:span></text:p>
          </table:table-cell>
          <table:table-cell table:style-name="Cell11">
            <text:p text:style-name="P13"><text:span text:style-name="T13_1">城西工務所及第</text:span><text:span text:style-name="T13_2">3</text:span><text:span text:style-name="T13_3">分隊</text:span><text:span text:style-name="T13_4">(</text:span><text:span text:style-name="T13_5">中正區及萬華區</text:span><text:span text:style-name="T13_6">)</text:span></text:p>
          </table:table-cell>
          <table:table-cell table:style-name="Cell12">
            <text:p text:style-name="P14"><text:span text:style-name="T14_1">環保局、</text:span><text:span text:style-name="T14_2">交工處、停管處</text:span><text:span text:style-name="T14_3">、水利處、公園處</text:span></text:p>
          </table:table-cell>
        </table:table-row>
        <table:table-row table:style-name="Row5">
          <table:table-cell table:style-name="Cell13">
            <text:p text:style-name="P15"><text:span text:style-name="T15_1">第</text:span><text:span text:style-name="T15_2">4</text:span><text:span text:style-name="T15_3">分組</text:span></text:p>
          </table:table-cell>
          <table:table-cell table:style-name="Cell14">
            <text:p text:style-name="P16"><text:span text:style-name="T16_1">東區工務所及第</text:span><text:span text:style-name="T16_2">4</text:span><text:span text:style-name="T16_3">分隊</text:span><text:span text:style-name="T16_4">(</text:span><text:span text:style-name="T16_5">內湖區及南港區</text:span><text:span text:style-name="T16_6">)</text:span></text:p>
          </table:table-cell>
          <table:table-cell table:style-name="Cell15">
            <text:p text:style-name="P17"><text:span text:style-name="T17_1">環保局、</text:span><text:span text:style-name="T17_2">交工處、停管處</text:span><text:span text:style-name="T17_3">、水利處、公園處</text:span></text:p>
          </table:table-cell>
        </table:table-row>
        <table:table-row table:style-name="Row6">
          <table:table-cell table:style-name="Cell16">
            <text:p text:style-name="P18"><text:span text:style-name="T18_1">第</text:span><text:span text:style-name="T18_2">5</text:span><text:span text:style-name="T18_3">分組</text:span></text:p>
          </table:table-cell>
          <table:table-cell table:style-name="Cell17">
            <text:p text:style-name="P19"><text:span text:style-name="T19_1">北區工務所及第</text:span><text:span text:style-name="T19_2">5</text:span><text:span text:style-name="T19_3">分隊</text:span><text:span text:style-name="T19_4">(</text:span><text:span text:style-name="T19_5">士林區及北投區</text:span><text:span text:style-name="T19_6">)</text:span></text:p>
          </table:table-cell>
          <table:table-cell table:style-name="Cell18">
            <text:p text:style-name="P20"><text:span text:style-name="T20_1">環保局、</text:span><text:span text:style-name="T20_2">交工處、停管處</text:span><text:span text:style-name="T20_3">、水利處、公園處</text:span></text:p>
          </table:table-cell>
        </table:table-row>
        <table:table-row table:style-name="Row7">
          <table:table-cell table:style-name="Cell19">
            <text:p text:style-name="P21"><text:span text:style-name="T21_1">第</text:span><text:span text:style-name="T21_2">6</text:span><text:span text:style-name="T21_3">分組</text:span></text:p>
          </table:table-cell>
          <table:table-cell table:style-name="Cell20">
            <text:p text:style-name="P22"><text:span text:style-name="T22_1">南區工務所及第</text:span><text:span text:style-name="T22_2">6</text:span><text:span text:style-name="T22_3">分隊</text:span><text:span text:style-name="T22_4">(</text:span><text:span text:style-name="T22_5">大安區及文山區</text:span><text:span text:style-name="T22_6">)</text:span></text:p>
          </table:table-cell>
          <table:table-cell table:style-name="Cell21">
            <text:p text:style-name="P23"><text:span text:style-name="T23_1">環保局、</text:span><text:span text:style-name="T23_2">交工處、停管處</text:span><text:span text:style-name="T23_3">、水利處、公園處</text:span></text:p>
          </table:table-cell>
        </table:table-row>
      </table:table>
      <text:p text:style-name="P24"/>
      <text:p text:style-name="P25"><text:span text:style-name="T25_1">第二組</text:span><text:span text:style-name="T25_2"><text:s/></text:span><text:span text:style-name="T25_3">受評分組表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8">
          <table:table-cell table:style-name="Cell22">
            <text:p text:style-name="P26"><text:span text:style-name="T26_1">分組別</text:span></text:p>
          </table:table-cell>
          <table:table-cell table:style-name="Cell23">
            <text:p text:style-name="P27"><text:span text:style-name="T27_1">主要受評單位</text:span></text:p>
          </table:table-cell>
          <table:table-cell table:style-name="Cell24">
            <text:p text:style-name="P28"><text:span text:style-name="T28_1">協同受評單位</text:span></text:p>
          </table:table-cell>
        </table:table-row>
        <table:table-row table:style-name="Row9">
          <table:table-cell table:style-name="Cell25">
            <text:p text:style-name="P29"><text:span text:style-name="T29_1">第</text:span><text:span text:style-name="T29_2">1</text:span><text:span text:style-name="T29_3">分組</text:span></text:p>
          </table:table-cell>
          <table:table-cell table:style-name="Cell26">
            <text:p text:style-name="P30"><text:span text:style-name="T30_1">內湖區公所</text:span></text:p>
          </table:table-cell>
          <table:table-cell table:style-name="Cell27">
            <text:p text:style-name="P31"><text:span text:style-name="T31_1">環保局、</text:span><text:span text:style-name="T31_2">交工處、停管處</text:span><text:span text:style-name="T31_3">、水利處、公園處</text:span></text:p>
          </table:table-cell>
        </table:table-row>
        <table:table-row table:style-name="Row10">
          <table:table-cell table:style-name="Cell28">
            <text:p text:style-name="P32"><text:span text:style-name="T32_1">第</text:span><text:span text:style-name="T32_2">2</text:span><text:span text:style-name="T32_3">分組</text:span></text:p>
          </table:table-cell>
          <table:table-cell table:style-name="Cell29">
            <text:p text:style-name="P33"><text:span text:style-name="T33_1">南港區公所</text:span></text:p>
          </table:table-cell>
          <table:table-cell table:style-name="Cell30">
            <text:p text:style-name="P34"><text:span text:style-name="T34_1">環保局、</text:span><text:span text:style-name="T34_2">交工處、停管處</text:span><text:span text:style-name="T34_3">、水利處、公園處</text:span></text:p>
          </table:table-cell>
        </table:table-row>
        <table:table-row table:style-name="Row11">
          <table:table-cell table:style-name="Cell31">
            <text:p text:style-name="P35"><text:span text:style-name="T35_1">第</text:span><text:span text:style-name="T35_2">3</text:span><text:span text:style-name="T35_3">分組</text:span></text:p>
          </table:table-cell>
          <table:table-cell table:style-name="Cell32">
            <text:p text:style-name="P36"><text:span text:style-name="T36_1">中山區公所</text:span></text:p>
          </table:table-cell>
          <table:table-cell table:style-name="Cell33">
            <text:p text:style-name="P37"><text:span text:style-name="T37_1">環保局、</text:span><text:span text:style-name="T37_2">交工處、停管處</text:span><text:span text:style-name="T37_3">、水利處、公園處</text:span></text:p>
          </table:table-cell>
        </table:table-row>
        <table:table-row table:style-name="Row12">
          <table:table-cell table:style-name="Cell34">
            <text:p text:style-name="P38"><text:span text:style-name="T38_1">第</text:span><text:span text:style-name="T38_2">4</text:span><text:span text:style-name="T38_3">分組</text:span></text:p>
          </table:table-cell>
          <table:table-cell table:style-name="Cell35">
            <text:p text:style-name="P39"><text:span text:style-name="T39_1">大同區公所</text:span></text:p>
          </table:table-cell>
          <table:table-cell table:style-name="Cell36">
            <text:p text:style-name="P40"><text:span text:style-name="T40_1">環保局、</text:span><text:span text:style-name="T40_2">交工處、停管處</text:span><text:span text:style-name="T40_3">、水利處、公園處</text:span></text:p>
          </table:table-cell>
        </table:table-row>
        <table:table-row table:style-name="Row13">
          <table:table-cell table:style-name="Cell37">
            <text:p text:style-name="P41"><text:span text:style-name="T41_1">第</text:span><text:span text:style-name="T41_2">5</text:span><text:span text:style-name="T41_3">分組</text:span></text:p>
          </table:table-cell>
          <table:table-cell table:style-name="Cell38">
            <text:p text:style-name="P42"><text:span text:style-name="T42_1">大安區公所</text:span></text:p>
          </table:table-cell>
          <table:table-cell table:style-name="Cell39">
            <text:p text:style-name="P43"><text:span text:style-name="T43_1">環保局、</text:span><text:span text:style-name="T43_2">交工處、停管處</text:span><text:span text:style-name="T43_3">、水利處、公園處</text:span></text:p>
          </table:table-cell>
        </table:table-row>
        <table:table-row table:style-name="Row14">
          <table:table-cell table:style-name="Cell40">
            <text:p text:style-name="P44"><text:span text:style-name="T44_1">第</text:span><text:span text:style-name="T44_2">6</text:span><text:span text:style-name="T44_3">分組</text:span></text:p>
          </table:table-cell>
          <table:table-cell table:style-name="Cell41">
            <text:p text:style-name="P45"><text:span text:style-name="T45_1">文山區公所</text:span></text:p>
          </table:table-cell>
          <table:table-cell table:style-name="Cell42">
            <text:p text:style-name="P46"><text:span text:style-name="T46_1">環保局、</text:span><text:span text:style-name="T46_2">交工處、停管處</text:span><text:span text:style-name="T46_3">、水利處、公園處</text:span></text:p>
          </table:table-cell>
        </table:table-row>
        <table:table-row table:style-name="Row15">
          <table:table-cell table:style-name="Cell43">
            <text:p text:style-name="P47"><text:span text:style-name="T47_1">第</text:span><text:span text:style-name="T47_2">7</text:span><text:span text:style-name="T47_3">分組</text:span></text:p>
          </table:table-cell>
          <table:table-cell table:style-name="Cell44">
            <text:p text:style-name="P48"><text:span text:style-name="T48_1">士林區公所</text:span></text:p>
          </table:table-cell>
          <table:table-cell table:style-name="Cell45">
            <text:p text:style-name="P49"><text:span text:style-name="T49_1">環保局、</text:span><text:span text:style-name="T49_2">交工處、停管處</text:span><text:span text:style-name="T49_3">、水利處、公園處</text:span></text:p>
          </table:table-cell>
        </table:table-row>
        <table:table-row table:style-name="Row16">
          <table:table-cell table:style-name="Cell46">
            <text:p text:style-name="P50"><text:span text:style-name="T50_1">第</text:span><text:span text:style-name="T50_2">8</text:span><text:span text:style-name="T50_3">分組</text:span></text:p>
          </table:table-cell>
          <table:table-cell table:style-name="Cell47">
            <text:p text:style-name="P51"><text:span text:style-name="T51_1">北投區公所</text:span></text:p>
          </table:table-cell>
          <table:table-cell table:style-name="Cell48">
            <text:p text:style-name="P52"><text:span text:style-name="T52_1">環保局、</text:span><text:span text:style-name="T52_2">交工處、停管處</text:span><text:span text:style-name="T52_3">、水利處、公園處</text:span></text:p>
          </table:table-cell>
        </table:table-row>
        <table:table-row table:style-name="Row17">
          <table:table-cell table:style-name="Cell49">
            <text:p text:style-name="P53"><text:span text:style-name="T53_1">第</text:span><text:span text:style-name="T53_2">9</text:span><text:span text:style-name="T53_3">分組</text:span></text:p>
          </table:table-cell>
          <table:table-cell table:style-name="Cell50">
            <text:p text:style-name="P54"><text:span text:style-name="T54_1">松山區公所</text:span></text:p>
          </table:table-cell>
          <table:table-cell table:style-name="Cell51">
            <text:p text:style-name="P55"><text:span text:style-name="T55_1">環保局、</text:span><text:span text:style-name="T55_2">交工處、停管處</text:span><text:span text:style-name="T55_3">、水利處、公園處</text:span></text:p>
          </table:table-cell>
        </table:table-row>
        <table:table-row table:style-name="Row18">
          <table:table-cell table:style-name="Cell52">
            <text:p text:style-name="P56"><text:span text:style-name="T56_1">第</text:span><text:span text:style-name="T56_2">10</text:span><text:span text:style-name="T56_3">分組</text:span></text:p>
          </table:table-cell>
          <table:table-cell table:style-name="Cell53">
            <text:p text:style-name="P57"><text:span text:style-name="T57_1">信義區公所</text:span></text:p>
          </table:table-cell>
          <table:table-cell table:style-name="Cell54">
            <text:p text:style-name="P58"><text:span text:style-name="T58_1">環保局、</text:span><text:span text:style-name="T58_2">交工處、停管處</text:span><text:span text:style-name="T58_3">、水利處、公園處</text:span></text:p>
          </table:table-cell>
        </table:table-row>
        <table:table-row table:style-name="Row19">
          <table:table-cell table:style-name="Cell55">
            <text:p text:style-name="P59"><text:span text:style-name="T59_1">第</text:span><text:span text:style-name="T59_2">11</text:span><text:span text:style-name="T59_3">分組</text:span></text:p>
          </table:table-cell>
          <table:table-cell table:style-name="Cell56">
            <text:p text:style-name="P60"><text:span text:style-name="T60_1">中正區公所</text:span></text:p>
          </table:table-cell>
          <table:table-cell table:style-name="Cell57">
            <text:p text:style-name="P61"><text:span text:style-name="T61_1">環保局、</text:span><text:span text:style-name="T61_2">交工處、停管處</text:span><text:span text:style-name="T61_3">、水利處、公園處</text:span></text:p>
          </table:table-cell>
        </table:table-row>
        <table:table-row table:style-name="Row20">
          <table:table-cell table:style-name="Cell58">
            <text:p text:style-name="P62"><text:span text:style-name="T62_1">第</text:span><text:span text:style-name="T62_2">12</text:span><text:span text:style-name="T62_3">分組</text:span></text:p>
          </table:table-cell>
          <table:table-cell table:style-name="Cell59">
            <text:p text:style-name="P63"><text:span text:style-name="T63_1">萬華區公所</text:span></text:p>
          </table:table-cell>
          <table:table-cell table:style-name="Cell60">
            <text:p text:style-name="P64"><text:span text:style-name="T64_1">環保局、</text:span><text:span text:style-name="T64_2">交工處、停管處</text:span><text:span text:style-name="T64_3">、水利處、公園處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color="#000000" style:font-name="標楷體" fo:font-size="12pt" style:font-name-asian="標楷體" style:font-size-asian="12pt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Calibri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Calibri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color="#ff0000"/>
    </style:style>
    <text:list-style style:name="LS5">
      <text:list-level-style-number style:num-format="A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fo:font-size="12pt" style:font-name-asian="標楷體" style:font-size-asian="12pt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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4cm" fo:text-align="start" text:list-level-position-and-space-mode="label-alignment">
          <style:list-level-label-alignment text:label-followed-by="listtab" fo:margin-left="0.4cm" fo:text-indent="-0.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style:style style:name="List9Level1" style:family="text">
      <style:text-properties fo:font-size="12pt" style:font-size-asian="12pt" style:font-size-complex="12pt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4pt" style:font-size-asian="14pt" style:font-size-complex="14pt"/>
    </style:style>
    <style:style style:name="List10Level1" style:family="text">
      <style:text-properties fo:font-size="12pt" style:font-size-asian="12pt" style:font-size-complex="12pt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ize="14pt" style:font-size-asian="14pt" style:font-size-complex="14pt"/>
    </style:style>
    <style:style style:name="List11Level1" style:family="text">
      <style:text-properties fo:font-size="12pt" style:font-size-asian="12pt" style:font-size-complex="12pt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" text:style-name="List12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道路養護及管理績效考評要點</dc:title>
    <meta:initial-creator>Niou Chi-Ping</meta:initial-creator>
    <meta:creation-date>2016-03-04T02:22:00</meta:creation-date>
    <dc:creator>jasonbs</dc:creator>
    <dc:date>2016-03-04T02:22:00</dc:date>
    <meta:print-date>2015-02-24T06:33:00</meta:print-date>
    <meta:editing-cycles>2</meta:editing-cycles>
    <meta:document-statistic meta:page-count="1" meta:paragraph-count="1" meta:row-count="5" meta:word-count="109" meta:character-count="734" meta:non-whitespace-character-count="626"/>
  </office:meta>
</office:document-meta>
</file>