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line-height="115%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1" style:family="table">
      <style:table-properties table:align="center" style:width="18.288cm" fo:margin-left="-1.206cm"/>
    </style:style>
    <style:style style:name="Column1" style:family="table-column">
      <style:table-column-properties style:column-width="1.439cm"/>
    </style:style>
    <style:style style:name="Column2" style:family="table-column">
      <style:table-column-properties style:column-width="4.519cm"/>
    </style:style>
    <style:style style:name="Column3" style:family="table-column">
      <style:table-column-properties style:column-width="6.249cm"/>
    </style:style>
    <style:style style:name="Column4" style:family="table-column">
      <style:table-column-properties style:column-width="3cm"/>
    </style:style>
    <style:style style:name="Column5" style:family="table-column">
      <style:table-column-properties style:column-width="1.501cm"/>
    </style:style>
    <style:style style:name="Column6" style:family="table-column">
      <style:table-column-properties style:column-width="1.579cm"/>
    </style:style>
    <style:style style:name="Row1" style:family="table-row"/>
    <style:style style:name="Cell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/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background-color="#ffff00"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fo:background-color="#ffff00"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6" style:family="paragraph" style:parent-style-name="List_20_Paragraph">
      <style:paragraph-properties fo:text-indent="-0.847cm" fo:margin-left="0.847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7" style:family="paragraph" style:parent-style-name="List_20_Paragraph">
      <style:paragraph-properties fo:text-indent="-0.847cm" fo:margin-left="0.847cm"/>
    </style:style>
    <style:style style:name="T2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text-align="center"/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background-color="#ffff00"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background-color="#ffff00"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71" style:family="paragraph" style:parent-style-name="List_20_Paragraph">
      <style:paragraph-properties fo:text-indent="-0.847cm" fo:margin-left="0.847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2" style:family="paragraph" style:parent-style-name="Normal"/>
    <style:style style:name="T7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3" style:family="paragraph" style:parent-style-name="List_20_Paragraph">
      <style:paragraph-properties fo:text-indent="-0.847cm" fo:margin-left="0.847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7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6" style:family="paragraph" style:parent-style-name="Normal">
      <style:paragraph-properties fo:text-align="center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8" style:family="paragraph" style:parent-style-name="Normal">
      <style:paragraph-properties fo:text-align="center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2" style:family="paragraph" style:parent-style-name="Normal"/>
    <style:style style:name="T1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3" style:family="paragraph" style:parent-style-name="Normal"/>
    <style:style style:name="T1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4" style:family="paragraph" style:parent-style-name="Normal"/>
    <style:style style:name="T1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4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4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05" style:family="paragraph" style:parent-style-name="Normal"/>
    <style:style style:name="T1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05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2.191cm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19" style:family="paragraph" style:parent-style-name="Normal"/>
    <style:style style:name="T1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0" style:family="paragraph" style:parent-style-name="List_20_Paragraph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1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2.191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List_20_Paragraph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2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30" style:family="paragraph" style:parent-style-name="Normal"/>
    <style:style style:name="T13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31" style:family="paragraph" style:parent-style-name="List_20_Paragraph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3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33" style:family="paragraph" style:parent-style-name="Normal">
      <style:paragraph-properties fo:text-align="center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2.191cm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List_20_Paragraph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4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41" style:family="paragraph" style:parent-style-name="Normal"/>
    <style:style style:name="T14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42" style:family="paragraph" style:parent-style-name="List_20_Paragraph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14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44" style:family="paragraph" style:parent-style-name="Normal">
      <style:paragraph-properties fo:text-align="center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/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/>
    </style:style>
    <style:style style:name="T1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break-before="page"/>
    </style:style>
    <style:style style:name="T1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4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6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7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/>
    </style:style>
    <style:style style:name="T1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9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/>
    </style:style>
    <style:style style:name="T1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19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/>
    </style:style>
    <style:style style:name="T1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center"/>
    </style:style>
    <style:style style:name="T2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0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0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center"/>
    </style:style>
    <style:style style:name="T21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/>
    </style:style>
    <style:style style:name="T2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/>
    </style:style>
    <style:style style:name="T2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paragraph-properties fo:text-align="center"/>
    </style:style>
    <style:style style:name="T2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center"/>
    </style:style>
    <style:style style:name="T2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/>
    </style:style>
    <style:style style:name="T2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/>
    </style:style>
    <style:style style:name="T2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25" style:family="paragraph" style:parent-style-name="Normal"/>
    <style:style style:name="T2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paragraph-properties fo:text-align="center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27" style:family="paragraph" style:parent-style-name="Normal">
      <style:paragraph-properties fo:text-align="center"/>
    </style:style>
    <style:style style:name="T227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/>
    </style:style>
    <style:style style:name="T22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29" style:family="paragraph" style:parent-style-name="Normal">
      <style:paragraph-properties fo:text-align="justify"/>
    </style:style>
    <style:style style:name="T2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30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/>
    </style:style>
    <style:style style:name="T231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31_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32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/>
    </style:style>
    <style:style style:name="T2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/>
    </style:style>
    <style:style style:name="T23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/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43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44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45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4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/>
    </style:style>
    <style:style style:name="T2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0" style:family="paragraph" style:parent-style-name="Normal">
      <style:paragraph-properties fo:text-align="center"/>
    </style:style>
    <style:style style:name="T2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/>
    </style:style>
    <style:style style:name="T25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/>
    </style:style>
    <style:style style:name="T25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/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57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justify"/>
    </style:style>
    <style:style style:name="T258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58_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58_3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P25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59_1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2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center"/>
    </style:style>
    <style:style style:name="T2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/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69_2" style:family="text">
      <style:text-properties fo:color="#0000cc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9_3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70_1" style:family="text">
      <style:text-properties fo:color="#0000cc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71" style:family="paragraph" style:parent-style-name="Normal">
      <style:paragraph-properties fo:text-align="justify">
        <style:tab-stops>
          <style:tab-stop style:type="left" style:leader-style="none" style:position="0.635cm"/>
        </style:tab-stops>
      </style:paragraph-properties>
    </style:style>
    <style:style style:name="T271_1" style:family="text">
      <style:text-properties fo:color="#0000cc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71_2" style:family="text">
      <style:text-properties fo:color="#0000cc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7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style:letter-kerning="true"/>
    </style:style>
    <style:style style:name="T272_1" style:family="text">
      <style:text-properties fo:color="#0000cc"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/>
    </style:style>
    <style:style style:name="T27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74" style:family="paragraph" style:parent-style-name="Normal">
      <style:paragraph-properties fo:text-align="center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/>
    </style:style>
    <style:style style:name="T27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/>
    </style:style>
    <style:style style:name="T27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/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78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78_3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79" style:family="paragraph" style:parent-style-name="Normal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80" style:family="paragraph" style:parent-style-name="Normal"/>
    <style:style style:name="T28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80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81" style:family="paragraph" style:parent-style-name="List_20_Paragraph">
      <style:paragraph-properties fo:text-indent="-0.847cm" fo:margin-left="0.847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8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82" style:family="paragraph" style:parent-style-name="List_20_Paragraph">
      <style:paragraph-properties fo:text-indent="-0.847cm" fo:margin-left="0.847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8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83" style:family="paragraph" style:parent-style-name="List_20_Paragraph">
      <style:paragraph-properties fo:text-indent="-0.847cm" fo:margin-left="0.847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8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84" style:family="paragraph" style:parent-style-name="List_20_Paragraph">
      <style:paragraph-properties fo:text-indent="-0.847cm" fo:margin-left="0.847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8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85" style:family="paragraph" style:parent-style-name="List_20_Paragraph">
      <style:paragraph-properties fo:text-indent="-0.847cm" fo:margin-left="0.847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8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86" style:family="paragraph" style:parent-style-name="Normal"/>
    <style:style style:name="T286_1" style:family="text">
      <style:text-properties fo:color="#0000cc" style:font-name="標楷體" style:font-name-asian="標楷體" fo:font-weight="bold" style:font-weight-asian="bold"/>
    </style:style>
    <style:style style:name="P287" style:family="paragraph" style:parent-style-name="List_20_Paragraph">
      <style:text-properties fo:color="#0000cc" style:font-name="標楷體" style:font-name-asian="標楷體" fo:font-weight="bold" style:font-weight-asian="bold"/>
    </style:style>
    <style:style style:name="T287_1" style:family="text">
      <style:text-properties fo:color="#ff0000" style:font-name="標楷體" style:font-name-asian="標楷體" fo:font-weight="bold" style:font-weight-asian="bold"/>
    </style:style>
    <style:style style:name="T287_2" style:family="text">
      <style:text-properties fo:color="#0000cc" style:font-name="標楷體" style:font-name-asian="標楷體" fo:font-weight="bold" style:font-weight-asian="bold"/>
    </style:style>
    <style:style style:name="T287_3" style:family="text">
      <style:text-properties fo:color="#0000cc" style:font-name="標楷體" style:font-name-asian="標楷體" fo:font-weight="bold" style:font-weight-asian="bold"/>
    </style:style>
    <style:style style:name="T287_4" style:family="text">
      <style:text-properties fo:color="#0000cc" style:font-name="標楷體" style:font-name-asian="標楷體" fo:font-weight="bold" style:font-weight-asian="bold"/>
    </style:style>
    <style:style style:name="T287_5" style:family="text">
      <style:text-properties fo:color="#0000cc" style:font-name="標楷體" style:font-name-asian="標楷體" fo:font-weight="bold" style:font-weight-asian="bold"/>
    </style:style>
    <style:style style:name="P288" style:family="paragraph" style:parent-style-name="List_20_Paragraph">
      <style:text-properties fo:color="#0000cc" style:font-name="標楷體" style:font-name-asian="標楷體" fo:font-weight="bold" style:font-weight-asian="bold"/>
    </style:style>
    <style:style style:name="T288_1" style:family="text">
      <style:text-properties fo:color="#ff0000" style:font-name="標楷體" style:font-name-asian="標楷體" fo:font-weight="bold" style:font-weight-asian="bold"/>
    </style:style>
    <style:style style:name="T288_2" style:family="text">
      <style:text-properties fo:color="#0000cc" style:font-name="標楷體" style:font-name-asian="標楷體" fo:font-weight="bold" style:font-weight-asian="bold"/>
    </style:style>
    <style:style style:name="T288_3" style:family="text">
      <style:text-properties fo:color="#0000cc" style:font-name="標楷體" style:font-name-asian="標楷體" fo:font-weight="bold" style:font-weight-asian="bold"/>
    </style:style>
    <style:style style:name="T288_4" style:family="text">
      <style:text-properties fo:color="#0000cc" style:font-name="標楷體" style:font-name-asian="標楷體" fo:font-weight="bold" style:font-weight-asian="bold"/>
    </style:style>
    <style:style style:name="T288_5" style:family="text">
      <style:text-properties fo:color="#0000cc" style:font-name="標楷體" style:font-name-asian="標楷體" fo:font-weight="bold" style:font-weight-asian="bold"/>
    </style:style>
    <style:style style:name="T288_6" style:family="text">
      <style:text-properties fo:color="#0000cc" style:font-name="標楷體" style:font-name-asian="標楷體" fo:font-weight="bold" style:font-weight-asian="bold"/>
    </style:style>
    <style:style style:name="T288_7" style:family="text">
      <style:text-properties fo:color="#0000cc" style:font-name="標楷體" style:font-name-asian="標楷體" fo:font-weight="bold" style:font-weight-asian="bold"/>
    </style:style>
    <style:style style:name="P289" style:family="paragraph" style:parent-style-name="List_20_Paragraph"/>
    <style:style style:name="T289_1" style:family="text">
      <style:text-properties style:font-name="標楷體" style:font-name-asian="標楷體" style:font-size-complex="12pt"/>
    </style:style>
    <style:style style:name="T289_2" style:family="text">
      <style:text-properties style:font-name="標楷體" style:font-name-asian="標楷體" style:font-size-complex="12pt"/>
    </style:style>
    <style:style style:name="T289_3" style:family="text">
      <style:text-properties style:font-name="標楷體" style:font-name-asian="標楷體" style:font-size-complex="12pt"/>
    </style:style>
    <style:style style:name="P290" style:family="paragraph" style:parent-style-name="List_20_Paragraph">
      <style:text-properties fo:color="#0000cc" style:font-name="標楷體" style:font-name-asian="標楷體" fo:font-weight="bold" style:font-weight-asian="bold"/>
    </style:style>
    <style:style style:name="T290_1" style:family="text">
      <style:text-properties fo:color="#0000cc" style:font-name="標楷體" style:font-name-asian="標楷體" style:font-size-complex="12pt" fo:font-weight="bold" style:font-weight-asian="bold"/>
    </style:style>
    <style:style style:name="T290_2" style:family="text">
      <style:text-properties fo:color="#0000cc" style:font-name="標楷體" style:font-name-asian="標楷體" style:font-size-complex="12pt" fo:font-weight="bold" style:font-weight-asian="bold"/>
    </style:style>
    <style:style style:name="T290_3" style:family="text">
      <style:text-properties fo:color="#0000cc" style:font-name="標楷體" style:font-name-asian="標楷體" style:font-size-complex="12pt" fo:font-weight="bold" style:font-weight-asian="bold"/>
    </style:style>
    <style:style style:name="P291" style:family="paragraph" style:parent-style-name="Normal">
      <style:paragraph-properties fo:break-before="page" fo:orphans="2" fo:widows="2"/>
    </style:style>
    <style:style style:name="P292" style:family="paragraph" style:parent-style-name="Normal">
      <style:paragraph-properties fo:line-height="115%"/>
    </style:style>
    <style:style style:name="T292_1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92_2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92_3" style:family="text">
      <style:text-properties style:font-name="標楷體" fo:font-size="14pt" style:font-name-asian="標楷體" style:font-size-asian="14pt" style:font-name-complex="Calibri" style:font-size-complex="14pt"/>
    </style:style>
    <style:style style:name="T292_4" style:family="text">
      <style:text-properties style:font-name="標楷體" fo:font-size="14pt" style:font-name-asian="標楷體" style:font-size-asian="14pt" style:font-name-complex="Calibri" style:font-size-complex="14pt"/>
    </style:style>
    <style:style style:name="Table2" style:family="table">
      <style:table-properties table:align="left" style:width="17.951cm" fo:margin-left="-0.847cm"/>
    </style:style>
    <style:style style:name="Column7" style:family="table-column">
      <style:table-column-properties style:column-width="1.432cm"/>
    </style:style>
    <style:style style:name="Column8" style:family="table-column">
      <style:table-column-properties style:column-width="4.445cm"/>
    </style:style>
    <style:style style:name="Column9" style:family="table-column">
      <style:table-column-properties style:column-width="6.394cm"/>
    </style:style>
    <style:style style:name="Column10" style:family="table-column">
      <style:table-column-properties style:column-width="2.198cm"/>
    </style:style>
    <style:style style:name="Column11" style:family="table-column">
      <style:table-column-properties style:column-width="1.741cm"/>
    </style:style>
    <style:style style:name="Column12" style:family="table-column">
      <style:table-column-properties style:column-width="1.741cm"/>
    </style:style>
    <style:style style:name="Row22" style:family="table-row">
      <style:table-row-properties style:min-row-height="1.06cm"/>
    </style:style>
    <style:style style:name="Cell12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/>
    </style:style>
    <style:style style:name="T29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/>
    </style:style>
    <style:style style:name="T2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center"/>
    </style:style>
    <style:style style:name="T2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/>
    </style:style>
    <style:style style:name="T2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/>
    </style:style>
    <style:style style:name="T29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min-row-height="1.06cm"/>
    </style:style>
    <style:style style:name="Cell126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7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9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fo:background-color="#ffffcc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center"/>
    </style:style>
    <style:style style:name="T3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05" style:family="paragraph" style:parent-style-name="Normal">
      <style:paragraph-properties fo:text-align="center"/>
    </style:style>
    <style:style style:name="T3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/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/>
    </style:style>
    <style:style style:name="T3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center"/>
    </style:style>
    <style:style style:name="T3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1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2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2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2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2_8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2_9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3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3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/>
    </style:style>
    <style:style style:name="T3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fo:text-align="center"/>
    </style:style>
    <style:style style:name="T3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1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center"/>
    </style:style>
    <style:style style:name="T3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center"/>
    </style:style>
    <style:style style:name="T3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text-align="center"/>
    </style:style>
    <style:style style:name="T32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2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fo:text-align="center"/>
    </style:style>
    <style:style style:name="T3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66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justify"/>
    </style:style>
    <style:style style:name="T3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fo:text-align="justify"/>
    </style:style>
    <style:style style:name="T33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6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9_7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0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0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0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fo:text-align="center"/>
    </style:style>
    <style:style style:name="T3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4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4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6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6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6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paragraph-properties fo:text-align="center"/>
    </style:style>
    <style:style style:name="T3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4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text-align="center"/>
    </style:style>
    <style:style style:name="T3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5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/>
    </style:style>
    <style:style style:name="T35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66cm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/>
    </style:style>
    <style:style style:name="T35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359" style:family="paragraph" style:parent-style-name="Normal"/>
    <style:style style:name="T35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360" style:family="paragraph" style:parent-style-name="Normal"/>
    <style:style style:name="T360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3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center"/>
    </style:style>
    <style:style style:name="T3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fo:text-align="center"/>
    </style:style>
    <style:style style:name="T3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/>
    </style:style>
    <style:style style:name="T375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min-row-height="0.935cm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/>
    </style:style>
    <style:style style:name="T37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fo:text-align="justify"/>
    </style:style>
    <style:style style:name="T38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2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4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6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8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8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8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8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9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/>
    </style:style>
    <style:style style:name="T39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4.493cm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justify"/>
    </style:style>
    <style:style style:name="T39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399" style:family="paragraph" style:parent-style-name="Normal">
      <style:paragraph-properties fo:text-align="justify"/>
    </style:style>
    <style:style style:name="T39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1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1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1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2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2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2_5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4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5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0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1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3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/>
    </style:style>
    <style:style style:name="T41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19" style:family="paragraph" style:parent-style-name="Normal">
      <style:paragraph-properties fo:text-align="justify"/>
    </style:style>
    <style:style style:name="T41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1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1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2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2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2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4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5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align="center"/>
    </style:style>
    <style:style style:name="T42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9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9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29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0" style:family="paragraph" style:parent-style-name="Normal">
      <style:paragraph-properties fo:text-align="center"/>
    </style:style>
    <style:style style:name="T43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1" style:family="paragraph" style:parent-style-name="Normal">
      <style:paragraph-properties fo:text-align="center"/>
    </style:style>
    <style:style style:name="T43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1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center"/>
    </style:style>
    <style:style style:name="T4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/>
    </style:style>
    <style:style style:name="T43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/>
    </style:style>
    <style:style style:name="T43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justify"/>
    </style:style>
    <style:style style:name="T43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justify"/>
    </style:style>
    <style:style style:name="T43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0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1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2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3" style:family="paragraph" style:parent-style-name="List_20_Paragraph">
      <style:paragraph-properties fo:text-align="justify" fo:text-indent="-0.482cm" fo:margin-left="0.48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/>
    </style:style>
    <style:style style:name="T44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paragraph-properties fo:text-align="center"/>
    </style:style>
    <style:style style:name="T44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5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align="center"/>
    </style:style>
    <style:style style:name="T4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47_4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49" style:family="paragraph" style:parent-style-name="Normal">
      <style:paragraph-properties fo:text-align="center"/>
    </style:style>
    <style:style style:name="T4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text-align="center"/>
    </style:style>
    <style:style style:name="T4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/>
    </style:style>
    <style:style style:name="T45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/>
    </style:style>
    <style:style style:name="T45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/>
    </style:style>
    <style:style style:name="T45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454" style:family="paragraph" style:parent-style-name="Normal"/>
    <style:style style:name="T45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justify"/>
    </style:style>
    <style:style style:name="T45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456" style:family="paragraph" style:parent-style-name="Normal">
      <style:paragraph-properties fo:text-align="justify"/>
    </style:style>
    <style:style style:name="T4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5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5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/>
    </style:style>
    <style:style style:name="T4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2" style:family="paragraph" style:parent-style-name="Normal">
      <style:paragraph-properties fo:text-align="center"/>
    </style:style>
    <style:style style:name="T4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3" style:family="paragraph" style:parent-style-name="Normal">
      <style:paragraph-properties fo:text-align="center"/>
    </style:style>
    <style:style style:name="T4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/>
    </style:style>
    <style:style style:name="T46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/>
    </style:style>
    <style:style style:name="T465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2" style:family="table-row"/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/>
    </style:style>
    <style:style style:name="T4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7" style:family="paragraph" style:parent-style-name="Normal">
      <style:paragraph-properties fo:text-align="center"/>
    </style:style>
    <style:style style:name="T467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/>
    </style:style>
    <style:style style:name="T4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69" style:family="paragraph" style:parent-style-name="Normal">
      <style:paragraph-properties fo:text-align="justify"/>
    </style:style>
    <style:style style:name="T4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/>
    </style:style>
    <style:style style:name="T4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5" style:family="paragraph" style:parent-style-name="Normal">
      <style:paragraph-properties fo:text-align="center"/>
    </style:style>
    <style:style style:name="T4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6" style:family="paragraph" style:parent-style-name="Normal">
      <style:paragraph-properties fo:text-align="center"/>
    </style:style>
    <style:style style:name="T4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3" style:family="table-row"/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justify"/>
    </style:style>
    <style:style style:name="T4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2" style:family="paragraph" style:parent-style-name="Normal">
      <style:paragraph-properties fo:text-align="justify"/>
    </style:style>
    <style:style style:name="T4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2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8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/>
    </style:style>
    <style:style style:name="T4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8" style:family="paragraph" style:parent-style-name="Normal">
      <style:paragraph-properties fo:text-align="center"/>
    </style:style>
    <style:style style:name="T4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89" style:family="paragraph" style:parent-style-name="Normal">
      <style:paragraph-properties fo:text-align="center"/>
    </style:style>
    <style:style style:name="T4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90" style:family="paragraph" style:parent-style-name="Normal">
      <style:paragraph-properties fo:text-align="center"/>
    </style:style>
    <style:style style:name="T4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/>
    </style:style>
    <style:style style:name="T49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/>
    </style:style>
    <style:style style:name="T49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4" style:family="table-row"/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justify"/>
    </style:style>
    <style:style style:name="T4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95" style:family="paragraph" style:parent-style-name="Normal">
      <style:paragraph-properties fo:text-align="justify"/>
    </style:style>
    <style:style style:name="T49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95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495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9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9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49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4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/>
    </style:style>
    <style:style style:name="T5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0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03" style:family="paragraph" style:parent-style-name="Normal">
      <style:paragraph-properties fo:text-align="center"/>
    </style:style>
    <style:style style:name="T5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0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/>
    </style:style>
    <style:style style:name="T50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/>
    </style:style>
    <style:style style:name="T50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5" style:family="table-row"/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/>
    </style:style>
    <style:style style:name="T5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0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1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1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1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1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1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/>
    </style:style>
    <style:style style:name="T5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fo:text-align="center"/>
    </style:style>
    <style:style style:name="T5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fo:text-align="center"/>
    </style:style>
    <style:style style:name="T5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center"/>
    </style:style>
    <style:style style:name="T5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1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center"/>
    </style:style>
    <style:style style:name="T51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/>
    </style:style>
    <style:style style:name="T51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6" style:family="table-row"/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/>
    </style:style>
    <style:style style:name="T51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20" style:family="paragraph" style:parent-style-name="Normal">
      <style:paragraph-properties fo:text-align="center"/>
    </style:style>
    <style:style style:name="T52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justify"/>
    </style:style>
    <style:style style:name="T52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22" style:family="paragraph" style:parent-style-name="Normal">
      <style:paragraph-properties fo:text-align="justify"/>
    </style:style>
    <style:style style:name="T5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2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center"/>
    </style:style>
    <style:style style:name="T5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29" style:family="paragraph" style:parent-style-name="Normal">
      <style:paragraph-properties fo:text-align="center"/>
    </style:style>
    <style:style style:name="T5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1" style:family="paragraph" style:parent-style-name="Normal">
      <style:paragraph-properties fo:text-align="center"/>
    </style:style>
    <style:style style:name="T5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2" style:family="paragraph" style:parent-style-name="Normal">
      <style:paragraph-properties fo:text-align="center"/>
    </style:style>
    <style:style style:name="T5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33" style:family="paragraph" style:parent-style-name="Normal">
      <style:paragraph-properties fo:text-align="center"/>
    </style:style>
    <style:style style:name="T53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center"/>
    </style:style>
    <style:style style:name="T53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center"/>
    </style:style>
    <style:style style:name="T53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7" style:family="table-row"/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/>
    </style:style>
    <style:style style:name="T53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38" style:family="paragraph" style:parent-style-name="Normal">
      <style:paragraph-properties fo:text-align="justify"/>
    </style:style>
    <style:style style:name="T5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center"/>
    </style:style>
    <style:style style:name="T5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4" style:family="paragraph" style:parent-style-name="Normal">
      <style:paragraph-properties fo:text-align="center"/>
    </style:style>
    <style:style style:name="T54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fo:text-align="center"/>
    </style:style>
    <style:style style:name="T5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center"/>
    </style:style>
    <style:style style:name="T54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center"/>
    </style:style>
    <style:style style:name="T55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8" style:family="table-row"/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/>
    </style:style>
    <style:style style:name="T55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53" style:family="paragraph" style:parent-style-name="Normal">
      <style:paragraph-properties fo:text-align="justify"/>
    </style:style>
    <style:style style:name="T55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5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5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5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5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5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5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5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5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5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center"/>
    </style:style>
    <style:style style:name="T55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60" style:family="paragraph" style:parent-style-name="Normal">
      <style:paragraph-properties fo:text-align="center"/>
    </style:style>
    <style:style style:name="T56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61" style:family="paragraph" style:parent-style-name="Normal">
      <style:paragraph-properties fo:text-align="center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62" style:family="paragraph" style:parent-style-name="Normal">
      <style:paragraph-properties fo:text-align="center"/>
    </style:style>
    <style:style style:name="T56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63" style:family="paragraph" style:parent-style-name="Normal">
      <style:paragraph-properties fo:text-align="center"/>
    </style:style>
    <style:style style:name="T56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64" style:family="paragraph" style:parent-style-name="Normal">
      <style:paragraph-properties fo:text-align="center"/>
    </style:style>
    <style:style style:name="T56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center"/>
    </style:style>
    <style:style style:name="T56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/>
    </style:style>
    <style:style style:name="T56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39" style:family="table-row"/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center"/>
    </style:style>
    <style:style style:name="T56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68" style:family="paragraph" style:parent-style-name="Normal"/>
    <style:style style:name="T56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69" style:family="paragraph" style:parent-style-name="Normal">
      <style:paragraph-properties fo:text-align="center"/>
    </style:style>
    <style:style style:name="T569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text-align="justify"/>
    </style:style>
    <style:style style:name="T57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71" style:family="paragraph" style:parent-style-name="Normal">
      <style:paragraph-properties fo:text-align="justify"/>
    </style:style>
    <style:style style:name="T57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72" style:family="paragraph" style:parent-style-name="Normal">
      <style:paragraph-properties fo:text-align="justify"/>
    </style:style>
    <style:style style:name="T57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72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72_3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72_4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572_5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7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7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7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text-align="center"/>
    </style:style>
    <style:style style:name="T57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77" style:family="paragraph" style:parent-style-name="Normal">
      <style:paragraph-properties fo:text-align="center"/>
    </style:style>
    <style:style style:name="T57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fo:text-align="center"/>
    </style:style>
    <style:style style:name="T5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text-align="center"/>
    </style:style>
    <style:style style:name="T579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text-align="center"/>
    </style:style>
    <style:style style:name="T580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0" style:family="table-row"/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83" style:family="paragraph" style:parent-style-name="Normal">
      <style:paragraph-properties fo:text-align="justify"/>
    </style:style>
    <style:style style:name="T5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8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8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5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text-align="center"/>
    </style:style>
    <style:style style:name="T5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89" style:family="paragraph" style:parent-style-name="Normal">
      <style:paragraph-properties fo:text-align="center"/>
    </style:style>
    <style:style style:name="T5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91" style:family="paragraph" style:parent-style-name="Normal">
      <style:paragraph-properties fo:text-align="center"/>
    </style:style>
    <style:style style:name="T5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5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1" style:family="table-row"/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96_2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text-align="justify"/>
    </style:style>
    <style:style style:name="T59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98" style:family="paragraph" style:parent-style-name="Normal">
      <style:paragraph-properties fo:text-align="justify"/>
    </style:style>
    <style:style style:name="T59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599" style:family="paragraph" style:parent-style-name="List_20_Paragraph">
      <style:paragraph-properties fo:text-align="justify" fo:text-indent="-0.624cm" fo:margin-left="0.624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59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00" style:family="paragraph" style:parent-style-name="List_20_Paragraph">
      <style:paragraph-properties fo:text-align="justify" fo:text-indent="-0.624cm" fo:margin-left="0.624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0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0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/>
    </style:style>
    <style:style style:name="T6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6" style:family="paragraph" style:parent-style-name="Normal">
      <style:paragraph-properties fo:text-align="center"/>
    </style:style>
    <style:style style:name="T60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7" style:family="paragraph" style:parent-style-name="Normal">
      <style:paragraph-properties fo:text-align="center"/>
    </style:style>
    <style:style style:name="T6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08" style:family="paragraph" style:parent-style-name="Normal">
      <style:paragraph-properties fo:text-align="center"/>
    </style:style>
    <style:style style:name="T6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/>
    </style:style>
    <style:style style:name="T609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/>
    </style:style>
    <style:style style:name="T610_1" style:family="text">
      <style:text-properties fo:color="#0000cc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2" style:family="table-row"/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/>
    <style:style style:name="T61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12" style:family="paragraph" style:parent-style-name="Normal"/>
    <style:style style:name="T61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justify"/>
    </style:style>
    <style:style style:name="T61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16" style:family="paragraph" style:parent-style-name="List_20_Paragraph">
      <style:paragraph-properties fo:text-align="justify" fo:text-indent="0cm" fo:margin-left="0.4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17" style:family="paragraph" style:parent-style-name="List_20_Paragraph">
      <style:paragraph-properties fo:text-align="justify" fo:text-indent="0cm" fo:margin-left="0.4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18" style:family="paragraph" style:parent-style-name="List_20_Paragraph">
      <style:paragraph-properties fo:text-align="justify" fo:text-indent="0cm" fo:margin-left="0.4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2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2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/>
    </style:style>
    <style:style style:name="T6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4" style:family="paragraph" style:parent-style-name="Normal">
      <style:paragraph-properties fo:text-align="center"/>
    </style:style>
    <style:style style:name="T62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5" style:family="paragraph" style:parent-style-name="Normal">
      <style:paragraph-properties fo:text-align="center"/>
    </style:style>
    <style:style style:name="T62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26" style:family="paragraph" style:parent-style-name="Normal">
      <style:paragraph-properties fo:text-align="center"/>
    </style:style>
    <style:style style:name="T6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/>
    </style:style>
    <style:style style:name="T62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/>
    </style:style>
    <style:style style:name="T62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3" style:family="table-row"/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justify"/>
    </style:style>
    <style:style style:name="T63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31" style:family="paragraph" style:parent-style-name="Normal">
      <style:paragraph-properties fo:text-align="justify"/>
    </style:style>
    <style:style style:name="T63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3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3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3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3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3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3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3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38" style:family="paragraph" style:parent-style-name="Normal">
      <style:paragraph-properties fo:text-align="center"/>
    </style:style>
    <style:style style:name="T63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39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4" style:family="table-row"/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justify"/>
    </style:style>
    <style:style style:name="T64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45" style:family="paragraph" style:parent-style-name="Normal">
      <style:paragraph-properties fo:text-align="justify"/>
    </style:style>
    <style:style style:name="T645_1" style:family="text">
      <style:text-properties fo:background-color="#ffff00"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646" style:family="paragraph" style:parent-style-name="Normal">
      <style:paragraph-properties fo:text-align="justify"/>
    </style:style>
    <style:style style:name="T64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4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4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4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4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4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5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51" style:family="paragraph" style:parent-style-name="Normal">
      <style:paragraph-properties fo:text-align="justify"/>
    </style:style>
    <style:style style:name="T651_1" style:family="text">
      <style:text-properties fo:background-color="#ffff00"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652" style:family="paragraph" style:parent-style-name="List_20_Paragraph">
      <style:paragraph-properties fo:text-indent="-0.847cm" fo:margin-left="0.847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53" style:family="paragraph" style:parent-style-name="List_20_Paragraph">
      <style:paragraph-properties fo:text-indent="-0.847cm" fo:margin-left="0.847cm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center"/>
    </style:style>
    <style:style style:name="T65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4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4_3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55" style:family="paragraph" style:parent-style-name="Normal">
      <style:paragraph-properties fo:text-align="center"/>
    </style:style>
    <style:style style:name="T65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5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5_3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56" style:family="paragraph" style:parent-style-name="Normal">
      <style:paragraph-properties fo:text-align="center"/>
    </style:style>
    <style:style style:name="T65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6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6_3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56_4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58" style:family="paragraph" style:parent-style-name="Normal">
      <style:paragraph-properties fo:text-align="center"/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/>
    </style:style>
    <style:style style:name="T66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5" style:family="table-row"/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justify"/>
    </style:style>
    <style:style style:name="T66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65" style:family="paragraph" style:parent-style-name="Normal">
      <style:paragraph-properties fo:text-align="justify"/>
    </style:style>
    <style:style style:name="T66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6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6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6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6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6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6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6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/>
    </style:style>
    <style:style style:name="T67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71" style:family="paragraph" style:parent-style-name="Normal">
      <style:paragraph-properties fo:text-align="center"/>
    </style:style>
    <style:style style:name="T67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72" style:family="paragraph" style:parent-style-name="Normal">
      <style:paragraph-properties fo:text-align="center"/>
    </style:style>
    <style:style style:name="T67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73" style:family="paragraph" style:parent-style-name="Normal">
      <style:paragraph-properties fo:text-align="center"/>
    </style:style>
    <style:style style:name="T67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673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/>
    </style:style>
    <style:style style:name="T67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6" style:family="table-row"/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/>
    </style:style>
    <style:style style:name="T67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77" style:family="paragraph" style:parent-style-name="Normal">
      <style:paragraph-properties fo:text-align="center"/>
    </style:style>
    <style:style style:name="T67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justify"/>
    </style:style>
    <style:style style:name="T67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79" style:family="paragraph" style:parent-style-name="Normal">
      <style:paragraph-properties fo:text-align="justify"/>
    </style:style>
    <style:style style:name="T67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2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3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center"/>
    </style:style>
    <style:style style:name="T6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8" style:family="paragraph" style:parent-style-name="Normal">
      <style:paragraph-properties fo:text-align="center"/>
    </style:style>
    <style:style style:name="T6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center"/>
    </style:style>
    <style:style style:name="T69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center"/>
    </style:style>
    <style:style style:name="T69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7" style:family="table-row"/>
    <style:style style:name="Cell2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text-align="justify"/>
    </style:style>
    <style:style style:name="T69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695" style:family="paragraph" style:parent-style-name="Normal">
      <style:paragraph-properties fo:text-align="justify"/>
    </style:style>
    <style:style style:name="T6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9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9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9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69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T69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center"/>
    </style:style>
    <style:style style:name="T70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0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02" style:family="paragraph" style:parent-style-name="Normal">
      <style:paragraph-properties fo:text-align="center"/>
    </style:style>
    <style:style style:name="T70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03" style:family="paragraph" style:parent-style-name="Normal">
      <style:paragraph-properties fo:text-align="center"/>
    </style:style>
    <style:style style:name="T70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0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05" style:family="paragraph" style:parent-style-name="Normal">
      <style:paragraph-properties fo:text-align="center"/>
    </style:style>
    <style:style style:name="T70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0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7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text-align="center"/>
    </style:style>
    <style:style style:name="T70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center"/>
    </style:style>
    <style:style style:name="T70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8" style:family="table-row"/>
    <style:style style:name="Cell2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justify"/>
    </style:style>
    <style:style style:name="T71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12" style:family="paragraph" style:parent-style-name="Normal">
      <style:paragraph-properties fo:text-align="justify"/>
    </style:style>
    <style:style style:name="T71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13" style:family="paragraph" style:parent-style-name="Normal">
      <style:paragraph-properties fo:text-align="justify"/>
    </style:style>
    <style:style style:name="T71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13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13_3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13_4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1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15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1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16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1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1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1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text-align="center"/>
    </style:style>
    <style:style style:name="T71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19" style:family="paragraph" style:parent-style-name="Normal">
      <style:paragraph-properties fo:text-align="center"/>
    </style:style>
    <style:style style:name="T71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20" style:family="paragraph" style:parent-style-name="Normal">
      <style:paragraph-properties fo:text-align="center"/>
    </style:style>
    <style:style style:name="T72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21" style:family="paragraph" style:parent-style-name="Normal">
      <style:paragraph-properties fo:text-align="center"/>
    </style:style>
    <style:style style:name="T72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21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/>
    </style:style>
    <style:style style:name="T72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center"/>
    </style:style>
    <style:style style:name="T72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49" style:family="table-row"/>
    <style:style style:name="Cell2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text-align="center"/>
      <style:text-properties fo:color="#ff0000"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justify"/>
    </style:style>
    <style:style style:name="T725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26" style:family="paragraph" style:parent-style-name="Normal">
      <style:paragraph-properties fo:text-align="justify"/>
    </style:style>
    <style:style style:name="T726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26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26_3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27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2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28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29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  <style:tab-stop style:type="left" style:leader-style="none" style:position="0.635cm"/>
        </style:tab-stops>
      </style:paragraph-properties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29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text-align="center"/>
    </style:style>
    <style:style style:name="T730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30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32" style:family="paragraph" style:parent-style-name="Normal">
      <style:paragraph-properties fo:text-align="center"/>
    </style:style>
    <style:style style:name="T732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732_2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center"/>
    </style:style>
    <style:style style:name="T733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4" style:family="paragraph" style:parent-style-name="Normal">
      <style:paragraph-properties fo:text-align="center"/>
    </style:style>
    <style:style style:name="T734_1" style:family="text">
      <style:text-properties fo:color="#0000cc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35" style:family="paragraph" style:parent-style-name="Normal">
      <style:paragraph-properties fo:line-height="115%"/>
    </style:style>
    <style:style style:name="T735_1" style:family="text">
      <style:text-properties fo:color="#0000cc" style:font-name="標楷體" style:font-name-asian="標楷體" fo:font-weight="bold" style:font-weight-asian="bold"/>
    </style:style>
    <style:style style:name="P736" style:family="paragraph" style:parent-style-name="List_20_Paragraph">
      <style:paragraph-properties fo:line-height="115%"/>
      <style:text-properties fo:color="#0000cc" style:font-name="標楷體" style:font-name-asian="標楷體" fo:font-weight="bold" style:font-weight-asian="bold"/>
    </style:style>
    <style:style style:name="T736_1" style:family="text">
      <style:text-properties fo:color="#ff0000" style:font-name="標楷體" style:font-name-asian="標楷體" fo:font-weight="bold" style:font-weight-asian="bold"/>
    </style:style>
    <style:style style:name="T736_2" style:family="text">
      <style:text-properties fo:color="#0000cc" style:font-name="標楷體" style:font-name-asian="標楷體" fo:font-weight="bold" style:font-weight-asian="bold"/>
    </style:style>
    <style:style style:name="T736_3" style:family="text">
      <style:text-properties fo:color="#0000cc" style:font-name="標楷體" style:font-name-asian="標楷體" fo:font-weight="bold" style:font-weight-asian="bold"/>
    </style:style>
    <style:style style:name="T736_4" style:family="text">
      <style:text-properties fo:color="#0000cc" style:font-name="標楷體" style:font-name-asian="標楷體" fo:font-weight="bold" style:font-weight-asian="bold"/>
    </style:style>
    <style:style style:name="T736_5" style:family="text">
      <style:text-properties fo:color="#0000cc" style:font-name="標楷體" style:font-name-asian="標楷體" fo:font-weight="bold" style:font-weight-asian="bold"/>
    </style:style>
    <style:style style:name="P737" style:family="paragraph" style:parent-style-name="List_20_Paragraph">
      <style:paragraph-properties fo:line-height="115%"/>
    </style:style>
    <style:style style:name="T737_1" style:family="text">
      <style:text-properties fo:color="#ff0000" style:font-name="標楷體" style:font-name-asian="標楷體" fo:font-weight="bold" style:font-weight-asian="bold"/>
    </style:style>
    <style:style style:name="T737_2" style:family="text">
      <style:text-properties fo:color="#0000cc" style:font-name="標楷體" style:font-name-asian="標楷體" fo:font-weight="bold" style:font-weight-asian="bold"/>
    </style:style>
    <style:style style:name="T737_3" style:family="text">
      <style:text-properties fo:color="#0000cc" style:font-name="標楷體" style:font-name-asian="標楷體" fo:font-weight="bold" style:font-weight-asian="bold"/>
    </style:style>
    <style:style style:name="T737_4" style:family="text">
      <style:text-properties fo:color="#0000cc" style:font-name="標楷體" style:font-name-asian="標楷體" fo:font-weight="bold" style:font-weight-asian="bold"/>
    </style:style>
    <style:style style:name="T737_5" style:family="text">
      <style:text-properties fo:color="#0000cc" style:font-name="標楷體" style:font-name-asian="標楷體" fo:font-weight="bold" style:font-weight-asian="bold"/>
    </style:style>
    <style:style style:name="T737_6" style:family="text">
      <style:text-properties fo:color="#0000cc" style:font-name="標楷體" style:font-name-asian="標楷體" fo:font-weight="bold" style:font-weight-asian="bold"/>
    </style:style>
    <style:style style:name="T737_7" style:family="text">
      <style:text-properties fo:color="#0000cc" style:font-name="標楷體" style:font-name-asian="標楷體" fo:font-weight="bold" style:font-weight-asian="bold"/>
    </style:style>
    <style:style style:name="P738" style:family="paragraph" style:parent-style-name="List_20_Paragraph">
      <style:paragraph-properties fo:line-height="115%"/>
    </style:style>
    <style:style style:name="T738_1" style:family="text">
      <style:text-properties fo:color="#0000cc" style:font-name="標楷體" style:font-name-asian="標楷體" style:font-size-complex="12pt" fo:font-weight="bold" style:font-weight-asian="bold"/>
    </style:style>
    <style:style style:name="T738_2" style:family="text">
      <style:text-properties fo:color="#0000cc" style:font-name="標楷體" style:font-name-asian="標楷體" style:font-size-complex="12pt" fo:font-weight="bold" style:font-weight-asian="bold"/>
    </style:style>
    <style:style style:name="T738_3" style:family="text">
      <style:text-properties fo:color="#0000cc" style:font-name="標楷體" style:font-name-asian="標楷體" fo:font-weight="bold" style:font-weight-asian="bold"/>
    </style:style>
    <style:style style:name="T738_4" style:family="text">
      <style:text-properties fo:color="#0000cc" style:font-name="標楷體" style:font-name-asian="標楷體" style:font-size-complex="12pt" fo:font-weight="bold" style:font-weight-asian="bold"/>
    </style:style>
    <style:style style:name="P739" style:family="paragraph" style:parent-style-name="List_20_Paragraph">
      <style:paragraph-properties fo:text-align="justify" fo:line-height="115%"/>
    </style:style>
    <style:style style:name="T739_1" style:family="text">
      <style:text-properties fo:color="#0000cc" style:font-name="標楷體" style:font-name-asian="標楷體" style:font-size-complex="12pt" fo:font-weight="bold" style:font-weight-asian="bold"/>
    </style:style>
    <style:style style:name="P740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三：考評評分表</text:span></text:p>
      <text:p text:style-name="P2"><text:span text:style-name="T2_1">A.</text:span><text:span text:style-name="T2_2">管理績效</text:span><text:span text:style-name="T2_3">(政策作為)</text:span><text:span text:style-name="T2_4">評分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 table:number-rows-spanned="2">
              <text:p text:style-name="P3"><text:span text:style-name="T3_1">編號</text:span></text:p>
            </table:table-cell>
            <table:table-cell table:style-name="Cell2" table:number-rows-spanned="2">
              <text:p text:style-name="P4"><text:span text:style-name="T4_1">考評項目</text:span></text:p>
            </table:table-cell>
            <table:table-cell table:style-name="Cell3" table:number-rows-spanned="2">
              <text:p text:style-name="P5"><text:span text:style-name="T5_1">考評內容</text:span></text:p>
            </table:table-cell>
            <table:table-cell table:style-name="Cell4" table:number-rows-spanned="2">
              <text:p text:style-name="P6"><text:span text:style-name="T6_1">建議給分區間</text:span></text:p>
            </table:table-cell>
            <table:table-cell table:style-name="Cell5" table:number-columns-spanned="2">
              <text:p text:style-name="P7"><text:span text:style-name="T7_1">配分權重</text:span></text:p>
            </table:table-cell>
            <table:covered-table-cell/>
          </table:table-row>
        </table:table-header-rows>
        <table:table-header-rows>
          <table:table-row table:style-name="Row2">
            <table:covered-table-cell table:style-name="Cell6">
              <text:p text:style-name="P8"/>
            </table:covered-table-cell>
            <table:covered-table-cell table:style-name="Cell7">
              <text:p text:style-name="P9"/>
            </table:covered-table-cell>
            <table:covered-table-cell table:style-name="Cell8">
              <text:p text:style-name="P10"/>
            </table:covered-table-cell>
            <table:covered-table-cell table:style-name="Cell9">
              <text:p text:style-name="P11"/>
            </table:covered-table-cell>
            <table:table-cell table:style-name="Cell10">
              <text:p text:style-name="P12"><text:span text:style-name="T12_1">第</text:span></text:p>
              <text:p text:style-name="P13"><text:span text:style-name="T13_1">一組</text:span></text:p>
            </table:table-cell>
            <table:table-cell table:style-name="Cell11">
              <text:p text:style-name="P14"><text:span text:style-name="T14_1">第</text:span></text:p>
              <text:p text:style-name="P15"><text:span text:style-name="T15_1">二組</text:span></text:p>
            </table:table-cell>
          </table:table-row>
        </table:table-header-rows>
        <table:table-row table:style-name="Row3">
          <table:table-cell table:style-name="Cell12">
            <text:p text:style-name="P16"><text:span text:style-name="T16_1">A1</text:span></text:p>
            <text:p text:style-name="P17"><text:span text:style-name="T17_1">定期市區道路暨人行環境(含無障礙)現況調查</text:span></text:p>
          </table:table-cell>
          <table:table-cell table:style-name="Cell13">
            <text:p text:style-name="P18"><text:span text:style-name="T18_1">A1-1</text:span></text:p>
            <text:p text:style-name="P19"><text:span text:style-name="T19_1">道路資訊管理系統之使用（道路管理系統或市容查報系統）</text:span></text:p>
            <text:p text:style-name="P20"><text:span text:style-name="T20_1">重點項目</text:span></text:p>
            <text:p text:style-name="P21"><text:span text:style-name="T21_1">是否建立〝道路暨人行環境(含無障礙)總列管清冊〞?</text:span></text:p>
          </table:table-cell>
          <table:table-cell table:style-name="Cell14">
            <text:list text:style-name="LS13" xml:id="list0">
              <text:list-item>
                <text:p text:style-name="P22"><text:span text:style-name="T22_1">依規定登錄道路相關資料</text:span></text:p>
              </text:list-item>
              <text:list-item>
                <text:p text:style-name="P23"><text:span text:style-name="T23_1">未依規定登錄道路相關資料</text:span></text:p>
              </text:list-item>
              <text:list-item>
                <text:p text:style-name="P24"><text:span text:style-name="T24_1">未使用任何系統</text:span></text:p>
              </text:list-item>
            </text:list>
            <text:p text:style-name="P25"><text:span text:style-name="T25_1">重點項目</text:span></text:p>
            <text:list text:style-name="LS14" xml:id="list3">
              <text:list-item>
                <text:p text:style-name="P26"><text:span text:style-name="T26_1">有</text:span></text:p>
              </text:list-item>
              <text:list-item>
                <text:p text:style-name="P27"><text:span text:style-name="T27_1">無</text:span></text:p>
              </text:list-item>
            </text:list>
          </table:table-cell>
          <table:table-cell table:style-name="Cell15">
            <text:p text:style-name="P28"><text:span text:style-name="T28_1">60-85</text:span></text:p>
            <text:p text:style-name="P29"><text:span text:style-name="T29_1">40-60</text:span></text:p>
            <text:p text:style-name="P30"><text:span text:style-name="T30_1">0</text:span></text:p>
            <text:p text:style-name="P31"/>
            <text:p text:style-name="P32"><text:span text:style-name="T32_1">5-15</text:span></text:p>
            <text:p text:style-name="P33"><text:span text:style-name="T33_1">0</text:span></text:p>
          </table:table-cell>
          <table:table-cell table:style-name="Cell16">
            <text:p text:style-name="P34"><text:span text:style-name="T34_1">100</text:span></text:p>
          </table:table-cell>
          <table:table-cell table:style-name="Cell17">
            <text:p text:style-name="P35"><text:span text:style-name="T35_1">100</text:span></text:p>
          </table:table-cell>
        </table:table-row>
        <table:table-row table:style-name="Row4">
          <table:table-cell table:style-name="Cell18" table:number-rows-spanned="4">
            <text:p text:style-name="P36"><text:span text:style-name="T36_1">A2</text:span></text:p>
            <text:p text:style-name="P37"><text:span text:style-name="T37_1">市區道路暨人行環境(含無障礙)巡查實施效能</text:span></text:p>
          </table:table-cell>
          <table:table-cell table:style-name="Cell19">
            <text:p text:style-name="P38"><text:span text:style-name="T38_1">A2-</text:span><text:span text:style-name="T38_2">1</text:span></text:p>
            <text:p text:style-name="P39"><text:span text:style-name="T39_1">道路巡查機制之落實</text:span></text:p>
          </table:table-cell>
          <table:table-cell table:style-name="Cell20">
            <text:list text:style-name="LS3" xml:id="list5">
              <text:list-item>
                <text:p text:style-name="P40"><text:span text:style-name="T40_1">已落實</text:span></text:p>
              </text:list-item>
              <text:list-item>
                <text:p text:style-name="P41"><text:span text:style-name="T41_1">部分落實</text:span></text:p>
              </text:list-item>
              <text:list-item>
                <text:p text:style-name="P42"><text:span text:style-name="T42_1">無巡查機制</text:span></text:p>
              </text:list-item>
              <text:list-item>
                <text:p text:style-name="P43"><text:span text:style-name="T43_1">其他</text:span><text:span text:style-name="T43_2">*</text:span></text:p>
              </text:list-item>
            </text:list>
          </table:table-cell>
          <table:table-cell table:style-name="Cell21">
            <text:p text:style-name="P44"><text:span text:style-name="T44_1">100</text:span><text:span text:style-name="T44_2">-</text:span><text:span text:style-name="T44_3">7</text:span><text:span text:style-name="T44_4">0</text:span></text:p>
            <text:p text:style-name="P45"><text:span text:style-name="T45_1">70</text:span><text:span text:style-name="T45_2">-</text:span><text:span text:style-name="T45_3">4</text:span><text:span text:style-name="T45_4">0</text:span></text:p>
            <text:p text:style-name="P46"><text:span text:style-name="T46_1">4</text:span><text:span text:style-name="T46_2">0-0</text:span></text:p>
            <text:p text:style-name="P47"><text:span text:style-name="T47_1">－</text:span></text:p>
          </table:table-cell>
          <table:table-cell table:style-name="Cell22">
            <text:p text:style-name="P48"><text:span text:style-name="T48_1">40</text:span></text:p>
          </table:table-cell>
          <table:table-cell table:style-name="Cell23">
            <text:p text:style-name="P49"><text:span text:style-name="T49_1">50</text:span></text:p>
          </table:table-cell>
        </table:table-row>
        <table:table-row table:style-name="Row5">
          <table:covered-table-cell table:style-name="Cell24">
            <text:p text:style-name="P50"/>
          </table:covered-table-cell>
          <table:table-cell table:style-name="Cell25">
            <text:p text:style-name="P51"><text:span text:style-name="T51_1">A2-2</text:span></text:p>
            <text:p text:style-name="P52"><text:span text:style-name="T52_1">道路自主巡查達成率（依</text:span><text:span text:style-name="T52_2">A2-1</text:span><text:span text:style-name="T52_3">所擬定之巡查頻率）</text:span></text:p>
          </table:table-cell>
          <table:table-cell table:style-name="Cell26">
            <text:list text:style-name="LS3" xml:id="list9">
              <text:list-item>
                <text:p text:style-name="P53"><text:span text:style-name="T53_1">80%-100%</text:span></text:p>
              </text:list-item>
              <text:list-item>
                <text:p text:style-name="P54"><text:span text:style-name="T54_1">60%-80%</text:span></text:p>
              </text:list-item>
              <text:list-item>
                <text:p text:style-name="P55"><text:span text:style-name="T55_1">60%</text:span><text:span text:style-name="T55_2">以下</text:span></text:p>
              </text:list-item>
              <text:list-item>
                <text:p text:style-name="P56"><text:span text:style-name="T56_1">其他</text:span><text:span text:style-name="T56_2">*</text:span></text:p>
              </text:list-item>
            </text:list>
          </table:table-cell>
          <table:table-cell table:style-name="Cell27">
            <text:p text:style-name="P57"><text:span text:style-name="T57_1">10</text:span><text:span text:style-name="T57_2">0-</text:span><text:span text:style-name="T57_3">8</text:span><text:span text:style-name="T57_4">0</text:span></text:p>
            <text:p text:style-name="P58"><text:span text:style-name="T58_1">8</text:span><text:span text:style-name="T58_2">0-</text:span><text:span text:style-name="T58_3">6</text:span><text:span text:style-name="T58_4">0</text:span></text:p>
            <text:p text:style-name="P59"><text:span text:style-name="T59_1">6</text:span><text:span text:style-name="T59_2">0-0</text:span></text:p>
            <text:p text:style-name="P60"><text:span text:style-name="T60_1">－</text:span></text:p>
          </table:table-cell>
          <table:table-cell table:style-name="Cell28">
            <text:p text:style-name="P61"><text:span text:style-name="T61_1">20</text:span></text:p>
          </table:table-cell>
          <table:table-cell table:style-name="Cell29">
            <text:p text:style-name="P62"><text:span text:style-name="T62_1">25</text:span></text:p>
          </table:table-cell>
        </table:table-row>
        <table:table-row table:style-name="Row6">
          <table:covered-table-cell table:style-name="Cell30">
            <text:p text:style-name="P63"/>
          </table:covered-table-cell>
          <table:table-cell table:style-name="Cell31">
            <text:p text:style-name="P64"><text:span text:style-name="T64_1">A2-3</text:span></text:p>
            <text:p text:style-name="P65"><text:span text:style-name="T65_1">道路暨人行環境(含無障礙)修復之相關紀錄文件</text:span></text:p>
            <text:p text:style-name="P66"><text:span text:style-name="T66_1">重點項目</text:span></text:p>
            <text:p text:style-name="P67"><text:span text:style-name="T67_1">道路暨人行環境(含無障礙)巡查創新作為</text:span></text:p>
          </table:table-cell>
          <table:table-cell table:style-name="Cell32">
            <text:list text:style-name="LS13" xml:id="list13">
              <text:list-item>
                <text:p text:style-name="P68"><text:span text:style-name="T68_1">有修復紀錄</text:span></text:p>
              </text:list-item>
              <text:list-item>
                <text:p text:style-name="P69"><text:span text:style-name="T69_1">無修復紀錄</text:span></text:p>
              </text:list-item>
            </text:list>
            <text:p text:style-name="P70"><text:span text:style-name="T70_1">重點項目</text:span></text:p>
            <text:list text:style-name="LS14" xml:id="list15">
              <text:list-item>
                <text:p text:style-name="P71"><text:span text:style-name="T71_1">有</text:span></text:p>
              </text:list-item>
            </text:list>
            <text:p text:style-name="P72"><text:span text:style-name="T72_1">具體作為_____________</text:span></text:p>
            <text:list text:style-name="LS14" xml:id="list16">
              <text:list-item>
                <text:p text:style-name="P73"><text:span text:style-name="T73_1">無</text:span></text:p>
              </text:list-item>
            </text:list>
          </table:table-cell>
          <table:table-cell table:style-name="Cell33">
            <text:p text:style-name="P74"><text:span text:style-name="T74_1">85</text:span></text:p>
            <text:p text:style-name="P75"><text:span text:style-name="T75_1">0</text:span></text:p>
            <text:p text:style-name="P76"/>
            <text:p text:style-name="P77"><text:span text:style-name="T77_1">10-15</text:span></text:p>
            <text:p text:style-name="P78"/>
            <text:p text:style-name="P79"><text:span text:style-name="T79_1">0</text:span></text:p>
          </table:table-cell>
          <table:table-cell table:style-name="Cell34">
            <text:p text:style-name="P80"><text:span text:style-name="T80_1">20</text:span></text:p>
          </table:table-cell>
          <table:table-cell table:style-name="Cell35">
            <text:p text:style-name="P81"><text:span text:style-name="T81_1">25</text:span></text:p>
          </table:table-cell>
        </table:table-row>
        <table:table-row table:style-name="Row7">
          <table:covered-table-cell table:style-name="Cell36">
            <text:p text:style-name="P82"/>
          </table:covered-table-cell>
          <table:table-cell table:style-name="Cell37">
            <text:p text:style-name="P83"><text:span text:style-name="T83_1">A2-4</text:span></text:p>
            <text:p text:style-name="P84"><text:span text:style-name="T84_1">道路挖掘稽查有效率（依市府管挖稽查相關規定）</text:span></text:p>
          </table:table-cell>
          <table:table-cell table:style-name="Cell38">
            <text:list text:style-name="LS3" xml:id="list17">
              <text:list-item>
                <text:p text:style-name="P85"><text:span text:style-name="T85_1">80%-100%</text:span></text:p>
              </text:list-item>
              <text:list-item>
                <text:p text:style-name="P86"><text:span text:style-name="T86_1">60%-80%</text:span></text:p>
              </text:list-item>
              <text:list-item>
                <text:p text:style-name="P87"><text:span text:style-name="T87_1">60%</text:span><text:span text:style-name="T87_2">以下</text:span></text:p>
              </text:list-item>
              <text:list-item>
                <text:p text:style-name="P88"><text:span text:style-name="T88_1">其他</text:span><text:span text:style-name="T88_2">*</text:span></text:p>
              </text:list-item>
            </text:list>
          </table:table-cell>
          <table:table-cell table:style-name="Cell39">
            <text:p text:style-name="P89"><text:span text:style-name="T89_1">10</text:span><text:span text:style-name="T89_2">0-</text:span><text:span text:style-name="T89_3">8</text:span><text:span text:style-name="T89_4">0</text:span></text:p>
            <text:p text:style-name="P90"><text:span text:style-name="T90_1">8</text:span><text:span text:style-name="T90_2">0-</text:span><text:span text:style-name="T90_3">6</text:span><text:span text:style-name="T90_4">0</text:span></text:p>
            <text:p text:style-name="P91"><text:span text:style-name="T91_1">6</text:span><text:span text:style-name="T91_2">0-0</text:span></text:p>
            <text:p text:style-name="P92"><text:span text:style-name="T92_1">－</text:span></text:p>
          </table:table-cell>
          <table:table-cell table:style-name="Cell40">
            <text:p text:style-name="P93"><text:span text:style-name="T93_1">20</text:span></text:p>
          </table:table-cell>
          <table:table-cell table:style-name="Cell41">
            <text:p text:style-name="P94"><text:span text:style-name="T94_1">-</text:span></text:p>
          </table:table-cell>
        </table:table-row>
        <table:table-row table:style-name="Row8">
          <table:table-cell table:style-name="Cell42" table:number-rows-spanned="4">
            <text:p text:style-name="P95"><text:span text:style-name="T95_1">A</text:span><text:span text:style-name="T95_2">3</text:span></text:p>
            <text:p text:style-name="P96"><text:span text:style-name="T96_1">年度養護計畫實施成果</text:span></text:p>
          </table:table-cell>
          <table:table-cell table:style-name="Cell43">
            <text:p text:style-name="P97"><text:span text:style-name="T97_1">A3-1</text:span></text:p>
            <text:p text:style-name="P98"><text:span text:style-name="T98_1">考評年度道路暨人行環境(含無障礙)養護執行情形</text:span></text:p>
          </table:table-cell>
          <table:table-cell table:style-name="Cell44">
            <text:p text:style-name="P99"><text:span text:style-name="T99_1">1.是否依預定進度辦理？</text:span></text:p>
            <text:list text:style-name="LS13" xml:id="list21">
              <text:list-item>
                <text:p text:style-name="P100"><text:span text:style-name="T100_1">是</text:span></text:p>
              </text:list-item>
              <text:list-item>
                <text:p text:style-name="P101"><text:span text:style-name="T101_1">否</text:span></text:p>
              </text:list-item>
            </text:list>
            <text:p text:style-name="P102"><text:span text:style-name="T102_1">2.執行成效</text:span></text:p>
            <text:p text:style-name="P103"><text:bookmark-start text:name="OLE_LINK3"/><text:bookmark-start text:name="OLE_LINK4"/><text:span text:style-name="T103_1">道路暨人行環境(含無障礙)</text:span></text:p>
            <text:p text:style-name="P104"><text:span text:style-name="T104_1">面積：</text:span><text:span text:style-name="T104_2"><text:s text:c="4"/></text:span><text:span text:style-name="T104_3"><text:s text:c="4"/></text:span><text:span text:style-name="T104_4"><text:s text:c="4"/></text:span><text:span text:style-name="T104_5">㎡</text:span></text:p>
            <text:p text:style-name="P105"><text:span text:style-name="T105_1">側溝長度：</text:span><text:span text:style-name="T105_2"><text:s text:c="4"/></text:span><text:span text:style-name="T105_3"><text:s text:c="3"/></text:span><text:span text:style-name="T105_4"><text:s text:c="4"/></text:span><text:bookmark-end text:name="OLE_LINK3"/><text:bookmark-end text:name="OLE_LINK4"/><text:span text:style-name="T105_5">ｍ</text:span></text:p>
          </table:table-cell>
          <table:table-cell table:style-name="Cell45">
            <text:p text:style-name="P106"/>
            <text:p text:style-name="P107"><text:span text:style-name="T107_1">100</text:span></text:p>
            <text:p text:style-name="P108"><text:span text:style-name="T108_1">0</text:span></text:p>
            <text:p text:style-name="P109"/>
            <text:p text:style-name="P110"/>
            <text:p text:style-name="P111"/>
            <text:p text:style-name="P112"/>
          </table:table-cell>
          <table:table-cell table:style-name="Cell46">
            <text:p text:style-name="P113"><text:span text:style-name="T113_1">30</text:span></text:p>
          </table:table-cell>
          <table:table-cell table:style-name="Cell47">
            <text:p text:style-name="P114"><text:span text:style-name="T114_1">30</text:span></text:p>
          </table:table-cell>
        </table:table-row>
        <table:table-row table:style-name="Row9">
          <table:covered-table-cell table:style-name="Cell48">
            <text:p text:style-name="P115"/>
          </table:covered-table-cell>
          <table:table-cell table:style-name="Cell49">
            <text:p text:style-name="P116"><text:span text:style-name="T116_1">A3-2</text:span></text:p>
            <text:p text:style-name="P117"><text:span text:style-name="T117_1">考評年度道路暨人行環境(含無障礙)養護作為改善或效率提升</text:span></text:p>
          </table:table-cell>
          <table:table-cell table:style-name="Cell50">
            <text:list text:style-name="LS13" xml:id="list23">
              <text:list-item>
                <text:p text:style-name="P118"><text:span text:style-name="T118_1">有</text:span></text:p>
              </text:list-item>
            </text:list>
            <text:p text:style-name="P119"><text:span text:style-name="T119_1">具體內容：________</text:span></text:p>
            <text:list text:style-name="LS13" xml:id="list24">
              <text:list-item>
                <text:p text:style-name="P120"><text:span text:style-name="T120_1">無</text:span></text:p>
              </text:list-item>
            </text:list>
          </table:table-cell>
          <table:table-cell table:style-name="Cell51">
            <text:p text:style-name="P121"><text:span text:style-name="T121_1">60-100</text:span></text:p>
            <text:p text:style-name="P122"/>
            <text:p text:style-name="P123"><text:span text:style-name="T123_1">0</text:span></text:p>
          </table:table-cell>
          <table:table-cell table:style-name="Cell52">
            <text:p text:style-name="P124"><text:span text:style-name="T124_1">30</text:span></text:p>
          </table:table-cell>
          <table:table-cell table:style-name="Cell53">
            <text:p text:style-name="P125"><text:span text:style-name="T125_1">30</text:span></text:p>
          </table:table-cell>
        </table:table-row>
        <table:table-row table:style-name="Row10">
          <table:covered-table-cell table:style-name="Cell54">
            <text:p text:style-name="P126"/>
          </table:covered-table-cell>
          <table:table-cell table:style-name="Cell55">
            <text:p text:style-name="P127"><text:span text:style-name="T127_1">A3-3</text:span></text:p>
            <text:p text:style-name="P128"><text:span text:style-name="T128_1">道路暨人行環境(含無障礙)養護創新作為</text:span></text:p>
          </table:table-cell>
          <table:table-cell table:style-name="Cell56">
            <text:list text:style-name="LS13" xml:id="list25">
              <text:list-item>
                <text:p text:style-name="P129"><text:span text:style-name="T129_1">有</text:span></text:p>
              </text:list-item>
            </text:list>
            <text:p text:style-name="P130"><text:span text:style-name="T130_1">具體內容：________</text:span></text:p>
            <text:list text:style-name="LS13" xml:id="list26">
              <text:list-item>
                <text:p text:style-name="P131"><text:span text:style-name="T131_1">無</text:span></text:p>
              </text:list-item>
            </text:list>
          </table:table-cell>
          <table:table-cell table:style-name="Cell57">
            <text:p text:style-name="P132"><text:span text:style-name="T132_1">60-100</text:span></text:p>
            <text:p text:style-name="P133"/>
            <text:p text:style-name="P134"><text:span text:style-name="T134_1">0</text:span></text:p>
          </table:table-cell>
          <table:table-cell table:style-name="Cell58">
            <text:p text:style-name="P135"><text:span text:style-name="T135_1">20</text:span></text:p>
          </table:table-cell>
          <table:table-cell table:style-name="Cell59">
            <text:p text:style-name="P136"><text:span text:style-name="T136_1">20</text:span></text:p>
          </table:table-cell>
        </table:table-row>
        <table:table-row table:style-name="Row11">
          <table:covered-table-cell table:style-name="Cell60">
            <text:p text:style-name="P137"/>
          </table:covered-table-cell>
          <table:table-cell table:style-name="Cell61">
            <text:p text:style-name="P138"><text:span text:style-name="T138_1">A3-4</text:span></text:p>
            <text:p text:style-name="P139"><text:span text:style-name="T139_1">是否有制定道路養護優先評估準則</text:span></text:p>
          </table:table-cell>
          <table:table-cell table:style-name="Cell62">
            <text:list text:style-name="LS13" xml:id="list27">
              <text:list-item>
                <text:p text:style-name="P140"><text:span text:style-name="T140_1">有</text:span></text:p>
              </text:list-item>
            </text:list>
            <text:p text:style-name="P141"><text:span text:style-name="T141_1">評估準則內容：________</text:span></text:p>
            <text:list text:style-name="LS13" xml:id="list28">
              <text:list-item>
                <text:p text:style-name="P142"><text:span text:style-name="T142_1">無</text:span></text:p>
              </text:list-item>
            </text:list>
          </table:table-cell>
          <table:table-cell table:style-name="Cell63">
            <text:p text:style-name="P143"><text:span text:style-name="T143_1">60-100</text:span></text:p>
            <text:p text:style-name="P144"/>
            <text:p text:style-name="P145"><text:span text:style-name="T145_1">0</text:span></text:p>
          </table:table-cell>
          <table:table-cell table:style-name="Cell64">
            <text:p text:style-name="P146"><text:span text:style-name="T146_1">20</text:span></text:p>
          </table:table-cell>
          <table:table-cell table:style-name="Cell65">
            <text:p text:style-name="P147"><text:span text:style-name="T147_1">20</text:span></text:p>
          </table:table-cell>
        </table:table-row>
        <table:table-row table:style-name="Row12">
          <table:table-cell table:style-name="Cell66" table:number-rows-spanned="2">
            <text:p text:style-name="P148"><text:span text:style-name="T148_1">A</text:span><text:span text:style-name="T148_2">4</text:span></text:p>
            <text:p text:style-name="P149"><text:span text:style-name="T149_1">國賠案件申復狀態</text:span></text:p>
          </table:table-cell>
          <table:table-cell table:style-name="Cell67">
            <text:p text:style-name="P150"><text:span text:style-name="T150_1">A</text:span><text:span text:style-name="T150_2">4</text:span><text:span text:style-name="T150_3">-1</text:span></text:p>
            <text:p text:style-name="P151"><text:span text:style-name="T151_1">考評年度國賠申請案件數</text:span></text:p>
          </table:table-cell>
          <table:table-cell table:style-name="Cell68">
            <text:list text:style-name="LS3" xml:id="list29">
              <text:list-item>
                <text:p text:style-name="P152"><text:span text:style-name="T152_1">無</text:span></text:p>
              </text:list-item>
              <text:list-item>
                <text:p text:style-name="P153"><text:span text:style-name="T153_1">1-2</text:span><text:span text:style-name="T153_2">件</text:span></text:p>
              </text:list-item>
              <text:list-item>
                <text:p text:style-name="P154"><text:span text:style-name="T154_1">3-4</text:span><text:span text:style-name="T154_2">件</text:span></text:p>
              </text:list-item>
              <text:list-item>
                <text:p text:style-name="P155"><text:span text:style-name="T155_1">5-6</text:span><text:span text:style-name="T155_2">件</text:span></text:p>
              </text:list-item>
              <text:list-item>
                <text:p text:style-name="P156"><text:span text:style-name="T156_1">7-8</text:span><text:span text:style-name="T156_2">件</text:span></text:p>
              </text:list-item>
              <text:list-item>
                <text:p text:style-name="P157"><text:span text:style-name="T157_1">9-10</text:span><text:span text:style-name="T157_2">件</text:span></text:p>
              </text:list-item>
              <text:list-item>
                <text:p text:style-name="P158"><text:span text:style-name="T158_1">10</text:span><text:span text:style-name="T158_2">件以上</text:span></text:p>
              </text:list-item>
            </text:list>
          </table:table-cell>
          <table:table-cell table:style-name="Cell69">
            <text:p text:style-name="P159"><text:span text:style-name="T159_1">100</text:span></text:p>
            <text:p text:style-name="P160"><text:span text:style-name="T160_1">9</text:span><text:span text:style-name="T160_2">6</text:span><text:span text:style-name="T160_3">-9</text:span><text:span text:style-name="T160_4">2</text:span></text:p>
            <text:p text:style-name="P161"><text:span text:style-name="T161_1">92</text:span><text:span text:style-name="T161_2">-</text:span><text:span text:style-name="T161_3">88</text:span></text:p>
            <text:p text:style-name="P162"><text:span text:style-name="T162_1">88</text:span><text:span text:style-name="T162_2">-8</text:span><text:span text:style-name="T162_3">4</text:span></text:p>
            <text:p text:style-name="P163"><text:span text:style-name="T163_1">8</text:span><text:span text:style-name="T163_2">4</text:span><text:span text:style-name="T163_3">-8</text:span><text:span text:style-name="T163_4">0</text:span></text:p>
            <text:p text:style-name="P164"><text:span text:style-name="T164_1">8</text:span><text:span text:style-name="T164_2">0-</text:span><text:span text:style-name="T164_3">6</text:span><text:span text:style-name="T164_4">0</text:span></text:p>
            <text:p text:style-name="P165"><text:span text:style-name="T165_1">6</text:span><text:span text:style-name="T165_2">0-0</text:span></text:p>
          </table:table-cell>
          <table:table-cell table:style-name="Cell70">
            <text:p text:style-name="P166"><text:span text:style-name="T166_1">4</text:span><text:span text:style-name="T166_2">0</text:span></text:p>
          </table:table-cell>
          <table:table-cell table:style-name="Cell71">
            <text:p text:style-name="P167"><text:span text:style-name="T167_1">－</text:span></text:p>
          </table:table-cell>
        </table:table-row>
        <table:table-row table:style-name="Row13">
          <table:covered-table-cell table:style-name="Cell72">
            <text:p text:style-name="P168"/>
          </table:covered-table-cell>
          <table:table-cell table:style-name="Cell73">
            <text:p text:style-name="P169"><text:span text:style-name="T169_1">A</text:span><text:span text:style-name="T169_2">4</text:span><text:span text:style-name="T169_3">-2</text:span></text:p>
            <text:p text:style-name="P170"><text:span text:style-name="T170_1">考評年度國賠支付案件數</text:span></text:p>
          </table:table-cell>
          <table:table-cell table:style-name="Cell74">
            <text:list text:style-name="LS3" xml:id="list36">
              <text:list-item>
                <text:p text:style-name="P171"><text:span text:style-name="T171_1">無</text:span></text:p>
              </text:list-item>
              <text:list-item>
                <text:p text:style-name="P172"><text:span text:style-name="T172_1">1-2</text:span><text:span text:style-name="T172_2">件</text:span></text:p>
              </text:list-item>
              <text:list-item>
                <text:p text:style-name="P173"><text:span text:style-name="T173_1">3-4</text:span><text:span text:style-name="T173_2">件</text:span></text:p>
              </text:list-item>
              <text:list-item>
                <text:p text:style-name="P174"><text:span text:style-name="T174_1">5-6</text:span><text:span text:style-name="T174_2">件</text:span></text:p>
              </text:list-item>
              <text:list-item>
                <text:p text:style-name="P175"><text:span text:style-name="T175_1">7-8</text:span><text:span text:style-name="T175_2">件</text:span></text:p>
              </text:list-item>
              <text:list-item>
                <text:p text:style-name="P176"><text:span text:style-name="T176_1">9-10</text:span><text:span text:style-name="T176_2">件</text:span></text:p>
              </text:list-item>
              <text:list-item>
                <text:p text:style-name="P177"><text:span text:style-name="T177_1">10</text:span><text:span text:style-name="T177_2">件以上</text:span></text:p>
              </text:list-item>
            </text:list>
          </table:table-cell>
          <table:table-cell table:style-name="Cell75">
            <text:p text:style-name="P178"><text:span text:style-name="T178_1">100</text:span></text:p>
            <text:p text:style-name="P179"><text:span text:style-name="T179_1">94</text:span><text:span text:style-name="T179_2">-</text:span><text:span text:style-name="T179_3">88</text:span></text:p>
            <text:p text:style-name="P180"><text:span text:style-name="T180_1">88</text:span><text:span text:style-name="T180_2">-8</text:span><text:span text:style-name="T180_3">2</text:span></text:p>
            <text:p text:style-name="P181"><text:span text:style-name="T181_1">82</text:span><text:span text:style-name="T181_2">-</text:span><text:span text:style-name="T181_3">76</text:span></text:p>
            <text:p text:style-name="P182"><text:span text:style-name="T182_1">76</text:span><text:span text:style-name="T182_2">-7</text:span><text:span text:style-name="T182_3">0</text:span></text:p>
            <text:p text:style-name="P183"><text:span text:style-name="T183_1">7</text:span><text:span text:style-name="T183_2">0-</text:span><text:span text:style-name="T183_3">4</text:span><text:span text:style-name="T183_4">0</text:span></text:p>
            <text:p text:style-name="P184"><text:span text:style-name="T184_1">4</text:span><text:span text:style-name="T184_2">0-0</text:span></text:p>
          </table:table-cell>
          <table:table-cell table:style-name="Cell76">
            <text:p text:style-name="P185"><text:span text:style-name="T185_1">60</text:span></text:p>
          </table:table-cell>
          <table:table-cell table:style-name="Cell77">
            <text:p text:style-name="P186"><text:span text:style-name="T186_1">－</text:span></text:p>
          </table:table-cell>
        </table:table-row>
        <table:table-row table:style-name="Row14">
          <table:table-cell table:style-name="Cell78" table:number-rows-spanned="3">
            <text:p text:style-name="P187"><text:span text:style-name="T187_1">A5</text:span></text:p>
            <text:p text:style-name="P188"><text:span text:style-name="T188_1">人行</text:span><text:span text:style-name="T188_2">陸</text:span><text:span text:style-name="T188_3">橋管理</text:span></text:p>
          </table:table-cell>
          <table:table-cell table:style-name="Cell79">
            <text:p text:style-name="P189"><text:span text:style-name="T189_1">A</text:span><text:span text:style-name="T189_2">5</text:span><text:span text:style-name="T189_3">-1</text:span></text:p>
            <text:p text:style-name="P190"><text:span text:style-name="T190_1">人行陸橋管理作為（包括：轄管陸橋之數量、陸橋新建與拆除計畫、檢測作為內容等）</text:span></text:p>
          </table:table-cell>
          <table:table-cell table:style-name="Cell80">
            <text:list text:style-name="LS3" xml:id="list43">
              <text:list-item>
                <text:p text:style-name="P191"><text:span text:style-name="T191_1">有</text:span></text:p>
              </text:list-item>
            </text:list>
            <text:p text:style-name="P192"><text:span text:style-name="T192_1">具體內容：</text:span><text:span text:style-name="T192_2"><text:s text:c="10"/></text:span></text:p>
            <text:list text:style-name="LS3" xml:id="list44">
              <text:list-item>
                <text:p text:style-name="P193"><text:span text:style-name="T193_1">無</text:span></text:p>
              </text:list-item>
              <text:list-item>
                <text:p text:style-name="P194"><text:span text:style-name="T194_1">無人行陸橋(勾選此項時，A6項下均不予受評，將本項權重按比例分攤至其它各項)</text:span></text:p>
              </text:list-item>
            </text:list>
          </table:table-cell>
          <table:table-cell table:style-name="Cell81">
            <text:p text:style-name="P195"><text:span text:style-name="T195_1">10</text:span><text:span text:style-name="T195_2">0-</text:span><text:span text:style-name="T195_3">6</text:span><text:span text:style-name="T195_4">0</text:span></text:p>
            <text:p text:style-name="P196"/>
            <text:p text:style-name="P197"><text:span text:style-name="T197_1">0</text:span></text:p>
            <text:p text:style-name="P198"><text:span text:style-name="T198_1">－</text:span></text:p>
            <text:p text:style-name="P199"/>
          </table:table-cell>
          <table:table-cell table:style-name="Cell82">
            <text:p text:style-name="P200"><text:span text:style-name="T200_1">30</text:span></text:p>
          </table:table-cell>
          <table:table-cell table:style-name="Cell83">
            <text:p text:style-name="P201"><text:span text:style-name="T201_1">－</text:span></text:p>
          </table:table-cell>
        </table:table-row>
        <table:table-row table:style-name="Row15">
          <table:covered-table-cell table:style-name="Cell84">
            <text:p text:style-name="P202"/>
          </table:covered-table-cell>
          <table:table-cell table:style-name="Cell85">
            <text:p text:style-name="P203"><text:span text:style-name="T203_1">A</text:span><text:span text:style-name="T203_2">5</text:span><text:span text:style-name="T203_3">-2</text:span></text:p>
            <text:p text:style-name="P204"><text:span text:style-name="T204_1">考評年度人行陸橋養護經費執行情形</text:span></text:p>
          </table:table-cell>
          <table:table-cell table:style-name="Cell86">
            <text:list text:style-name="LS3" xml:id="list46">
              <text:list-item>
                <text:p text:style-name="P205"><text:span text:style-name="T205_1">是</text:span></text:p>
              </text:list-item>
            </text:list>
            <text:p text:style-name="P206"><text:span text:style-name="T206_1">執行金額</text:span><text:span text:style-name="T206_2"><text:s text:c="6"/></text:span><text:span text:style-name="T206_3">千元</text:span></text:p>
            <text:list text:style-name="LS3" xml:id="list47">
              <text:list-item>
                <text:p text:style-name="P207"><text:span text:style-name="T207_1">否</text:span></text:p>
              </text:list-item>
            </text:list>
          </table:table-cell>
          <table:table-cell table:style-name="Cell87">
            <text:p text:style-name="P208"><text:span text:style-name="T208_1">10</text:span><text:span text:style-name="T208_2">0-</text:span><text:span text:style-name="T208_3">6</text:span><text:span text:style-name="T208_4">0</text:span></text:p>
            <text:p text:style-name="P209"/>
            <text:p text:style-name="P210"><text:span text:style-name="T210_1">6</text:span><text:span text:style-name="T210_2">0-</text:span><text:span text:style-name="T210_3">4</text:span><text:span text:style-name="T210_4">0</text:span></text:p>
          </table:table-cell>
          <table:table-cell table:style-name="Cell88">
            <text:p text:style-name="P211"><text:span text:style-name="T211_1">30</text:span></text:p>
          </table:table-cell>
          <table:table-cell table:style-name="Cell89">
            <text:p text:style-name="P212"><text:span text:style-name="T212_1">－</text:span></text:p>
          </table:table-cell>
        </table:table-row>
        <table:table-row table:style-name="Row16">
          <table:covered-table-cell table:style-name="Cell90">
            <text:p text:style-name="P213"/>
          </table:covered-table-cell>
          <table:table-cell table:style-name="Cell91">
            <text:p text:style-name="P214"><text:span text:style-name="T214_1">A</text:span><text:span text:style-name="T214_2">5</text:span><text:span text:style-name="T214_3">-3</text:span></text:p>
            <text:p text:style-name="P215"><text:span text:style-name="T215_1">人行陸橋養護履歷建置(包括名稱、位置、竣工年月、維修年月、結構形式等資料)</text:span></text:p>
          </table:table-cell>
          <table:table-cell table:style-name="Cell92">
            <text:list text:style-name="LS3" xml:id="list48">
              <text:list-item>
                <text:p text:style-name="P216"><text:span text:style-name="T216_1">完整建置</text:span></text:p>
              </text:list-item>
              <text:list-item>
                <text:p text:style-name="P217"><text:span text:style-name="T217_1">部分建置</text:span></text:p>
              </text:list-item>
              <text:list-item>
                <text:p text:style-name="P218"><text:span text:style-name="T218_1">未建置</text:span></text:p>
              </text:list-item>
            </text:list>
          </table:table-cell>
          <table:table-cell table:style-name="Cell93">
            <text:p text:style-name="P219"><text:span text:style-name="T219_1">100</text:span><text:span text:style-name="T219_2">-90</text:span></text:p>
            <text:p text:style-name="P220"><text:span text:style-name="T220_1">9</text:span><text:span text:style-name="T220_2">0-</text:span><text:span text:style-name="T220_3">6</text:span><text:span text:style-name="T220_4">0</text:span></text:p>
            <text:p text:style-name="P221"><text:span text:style-name="T221_1">0</text:span></text:p>
          </table:table-cell>
          <table:table-cell table:style-name="Cell94">
            <text:p text:style-name="P222"><text:span text:style-name="T222_1">40</text:span></text:p>
          </table:table-cell>
          <table:table-cell table:style-name="Cell95">
            <text:p text:style-name="P223"><text:span text:style-name="T223_1">－</text:span></text:p>
          </table:table-cell>
        </table:table-row>
        <table:table-row table:style-name="Row17">
          <table:table-cell table:style-name="Cell96" table:number-rows-spanned="4">
            <text:p text:style-name="P224"><text:span text:style-name="T224_1">A6</text:span></text:p>
            <text:p text:style-name="P225"><text:span text:style-name="T225_1">考評年度人行環境(含無障礙)改善作為</text:span></text:p>
            <text:p text:style-name="P226"/>
            <text:p text:style-name="P227"><text:span text:style-name="T227_1">「缺項處理」</text:span></text:p>
          </table:table-cell>
          <table:table-cell table:style-name="Cell97">
            <text:p text:style-name="P228"><text:span text:style-name="T228_1">A6-1</text:span></text:p>
            <text:p text:style-name="P229"><text:span text:style-name="T229_1">人行道設施改善情形</text:span></text:p>
          </table:table-cell>
          <table:table-cell table:style-name="Cell98">
            <text:list text:style-name="LS13" xml:id="list51">
              <text:list-item>
                <text:p text:style-name="P230"><text:span text:style-name="T230_1">有改善</text:span></text:p>
              </text:list-item>
            </text:list>
            <text:p text:style-name="P231"><text:span text:style-name="T231_1"><text:s text:c="3"/>改善實績：</text:span><text:span text:style-name="T231_2">________</text:span></text:p>
            <text:list text:style-name="LS13" xml:id="list52">
              <text:list-item>
                <text:p text:style-name="P232"><text:span text:style-name="T232_1">部分改善</text:span></text:p>
              </text:list-item>
              <text:list-item>
                <text:p text:style-name="P233"><text:span text:style-name="T233_1">無改善</text:span></text:p>
              </text:list-item>
            </text:list>
          </table:table-cell>
          <table:table-cell table:style-name="Cell99">
            <text:p text:style-name="P234"><text:span text:style-name="T234_1">90-100</text:span></text:p>
            <text:p text:style-name="P235"/>
            <text:p text:style-name="P236"><text:span text:style-name="T236_1">70-90</text:span></text:p>
            <text:p text:style-name="P237"><text:span text:style-name="T237_1">0-70</text:span></text:p>
          </table:table-cell>
          <table:table-cell table:style-name="Cell100">
            <text:p text:style-name="P238"><text:span text:style-name="T238_1">40</text:span></text:p>
          </table:table-cell>
          <table:table-cell table:style-name="Cell101">
            <text:p text:style-name="P239"><text:span text:style-name="T239_1">50</text:span></text:p>
          </table:table-cell>
        </table:table-row>
        <table:table-row table:style-name="Row18">
          <table:covered-table-cell table:style-name="Cell102">
            <text:p text:style-name="P240"/>
          </table:covered-table-cell>
          <table:table-cell table:style-name="Cell103">
            <text:p text:style-name="P241"><text:span text:style-name="T241_1">A6-2</text:span></text:p>
            <text:p text:style-name="P242"><text:span text:style-name="T242_1">無障礙設施改善情形</text:span></text:p>
          </table:table-cell>
          <table:table-cell table:style-name="Cell104">
            <text:list text:style-name="LS13" xml:id="list54">
              <text:list-item>
                <text:p text:style-name="P243"><text:span text:style-name="T243_1">有改善</text:span></text:p>
              </text:list-item>
            </text:list>
            <text:p text:style-name="P244"><text:span text:style-name="T244_1"><text:s text:c="3"/>改善實績</text:span><text:span text:style-name="T244_2">­­­：</text:span><text:span text:style-name="T244_3">________</text:span></text:p>
            <text:list text:style-name="LS13" xml:id="list55">
              <text:list-item>
                <text:p text:style-name="P245"><text:span text:style-name="T245_1">部分改善</text:span></text:p>
              </text:list-item>
              <text:list-item>
                <text:p text:style-name="P246"><text:span text:style-name="T246_1">無改善</text:span></text:p>
              </text:list-item>
            </text:list>
          </table:table-cell>
          <table:table-cell table:style-name="Cell105">
            <text:p text:style-name="P247"><text:span text:style-name="T247_1">90-100</text:span></text:p>
            <text:p text:style-name="P248"/>
            <text:p text:style-name="P249"><text:span text:style-name="T249_1">70-90</text:span></text:p>
            <text:p text:style-name="P250"><text:span text:style-name="T250_1">0-70</text:span></text:p>
          </table:table-cell>
          <table:table-cell table:style-name="Cell106">
            <text:p text:style-name="P251"><text:span text:style-name="T251_1">20</text:span></text:p>
          </table:table-cell>
          <table:table-cell table:style-name="Cell107">
            <text:p text:style-name="P252"><text:span text:style-name="T252_1">30</text:span></text:p>
          </table:table-cell>
        </table:table-row>
        <table:table-row table:style-name="Row19">
          <table:covered-table-cell table:style-name="Cell108">
            <text:p text:style-name="P253"/>
          </table:covered-table-cell>
          <table:table-cell table:style-name="Cell109">
            <text:p text:style-name="P254"><text:span text:style-name="T254_1">A6-3</text:span></text:p>
            <text:p text:style-name="P255"><text:span text:style-name="T255_1">人行騎樓阻礙通行之改善情形</text:span></text:p>
            <text:p text:style-name="P256"><text:span text:style-name="T256_1">(註1)</text:span></text:p>
          </table:table-cell>
          <table:table-cell table:style-name="Cell110">
            <text:list text:style-name="LS13" xml:id="list57">
              <text:list-item>
                <text:p text:style-name="P257"><text:span text:style-name="T257_1">有改善</text:span></text:p>
              </text:list-item>
            </text:list>
            <text:p text:style-name="P258"><text:span text:style-name="T258_1"><text:s text:c="3"/>改善實績</text:span><text:span text:style-name="T258_2">­­­：</text:span><text:span text:style-name="T258_3">________</text:span></text:p>
            <text:list text:style-name="LS13" xml:id="list58">
              <text:list-item>
                <text:p text:style-name="P259"><text:span text:style-name="T259_1">部分改善</text:span></text:p>
              </text:list-item>
              <text:list-item>
                <text:p text:style-name="P260"><text:span text:style-name="T260_1">無改善</text:span></text:p>
              </text:list-item>
            </text:list>
          </table:table-cell>
          <table:table-cell table:style-name="Cell111">
            <text:p text:style-name="P261"><text:span text:style-name="T261_1">90-100</text:span></text:p>
            <text:p text:style-name="P262"/>
            <text:p text:style-name="P263"><text:span text:style-name="T263_1">70-90</text:span></text:p>
            <text:p text:style-name="P264"><text:span text:style-name="T264_1">0-70</text:span></text:p>
          </table:table-cell>
          <table:table-cell table:style-name="Cell112">
            <text:p text:style-name="P265"><text:span text:style-name="T265_1">20</text:span></text:p>
          </table:table-cell>
          <table:table-cell table:style-name="Cell113">
            <text:p text:style-name="P266"><text:span text:style-name="T266_1">--</text:span></text:p>
          </table:table-cell>
        </table:table-row>
        <table:table-row table:style-name="Row20">
          <table:covered-table-cell table:style-name="Cell114">
            <text:p text:style-name="P267"/>
          </table:covered-table-cell>
          <table:table-cell table:style-name="Cell115">
            <text:p text:style-name="P268"><text:span text:style-name="T268_1">A6-4</text:span></text:p>
            <text:p text:style-name="P269"><text:span text:style-name="T269_1">停車管理相關具體作為(請參考</text:span><text:span text:style-name="T269_2">註2補充說明</text:span><text:span text:style-name="T269_3">)</text:span></text:p>
          </table:table-cell>
          <table:table-cell table:style-name="Cell116">
            <text:list text:style-name="LS13" xml:id="list60">
              <text:list-item>
                <text:p text:style-name="P270"><text:span text:style-name="T270_1">有</text:span></text:p>
              </text:list-item>
            </text:list>
            <text:p text:style-name="P271"><text:span text:style-name="T271_1">具體內容：</text:span><text:span text:style-name="T271_2"><text:s text:c="12"/></text:span></text:p>
            <text:list text:style-name="LS13" xml:id="list61">
              <text:list-item>
                <text:p text:style-name="P272"><text:span text:style-name="T272_1">無</text:span></text:p>
              </text:list-item>
            </text:list>
          </table:table-cell>
          <table:table-cell table:style-name="Cell117">
            <text:p text:style-name="P273"><text:span text:style-name="T273_1">60-100</text:span></text:p>
            <text:p text:style-name="P274"/>
            <text:p text:style-name="P275"><text:span text:style-name="T275_1">0</text:span></text:p>
          </table:table-cell>
          <table:table-cell table:style-name="Cell118">
            <text:p text:style-name="P276"><text:span text:style-name="T276_1">20</text:span></text:p>
          </table:table-cell>
          <table:table-cell table:style-name="Cell119">
            <text:p text:style-name="P277"><text:span text:style-name="T277_1">20</text:span></text:p>
          </table:table-cell>
        </table:table-row>
        <table:table-row table:style-name="Row21">
          <table:table-cell table:style-name="Cell120" table:number-columns-spanned="6">
            <text:p text:style-name="P278"><text:span text:style-name="T278_1">註1：於第二組書審評核時，若</text:span><text:span text:style-name="T278_2">受評單位</text:span><text:span text:style-name="T278_3">針對此項目能提出改善實績，則A6大項總分可依所提出實證案例酌以加(0-15)分，以玆鼓勵；唯加分後分數超過100分時以100分計算。</text:span></text:p>
            <text:p text:style-name="P279"/>
            <text:p text:style-name="P280"><text:span text:style-name="T280_1">註2</text:span><text:span text:style-name="T280_2">補充說明：停車管理相關具體作為區分下列各項，受評單位可依據轄區實際狀況參考條列。</text:span></text:p>
            <text:list text:style-name="LS15" xml:id="list62">
              <text:list-item>
                <text:p text:style-name="P281"><text:span text:style-name="T281_1">減少停車位數量或增加路外停車位數量</text:span></text:p>
              </text:list-item>
              <text:list-item>
                <text:p text:style-name="P282"><text:span text:style-name="T282_1">機車退出人行道或騎樓之數量</text:span></text:p>
              </text:list-item>
              <text:list-item>
                <text:p text:style-name="P283"><text:span text:style-name="T283_1">停車收費或訂定停車收費費率(例如：主要道路停車費率高於次要道路)</text:span></text:p>
              </text:list-item>
              <text:list-item>
                <text:p text:style-name="P284"><text:span text:style-name="T284_1">加強拖吊件數或增加違規取締件數</text:span></text:p>
              </text:list-item>
              <text:list-item>
                <text:p text:style-name="P285"><text:span text:style-name="T285_1">限時停車、累進費率停車(主要應用於人口聚居或活動密集區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6_1">評分表說明：</text:span></text:p>
      <text:list text:style-name="LS16" xml:id="list67">
        <text:list-item>
          <text:p text:style-name="P287"><text:span text:style-name="T287_1">「缺項處理」</text:span><text:span text:style-name="T287_2">說明</text:span><text:span text:style-name="T287_3">：</text:span><text:span text:style-name="T287_4">若無此項考評項目設施，則本項目不予計分</text:span><text:span text:style-name="T287_5">。</text:span></text:p>
        </text:list-item>
        <text:list-item>
          <text:p text:style-name="P288"><text:span text:style-name="T288_1">「缺項處理」</text:span><text:span text:style-name="T288_2">原則：</text:span><text:span text:style-name="T288_3">其權重(％)比例將依「均攤原則」分攤至其他</text:span><text:span text:style-name="T288_4">編號</text:span><text:span text:style-name="T288_5">項</text:span><text:span text:style-name="T288_6">目</text:span><text:span text:style-name="T288_7">。</text:span></text:p>
        </text:list-item>
        <text:list-item>
          <text:p text:style-name="P289"><text:span text:style-name="T289_1">填答「其他</text:span><text:span text:style-name="T289_2">*</text:span><text:span text:style-name="T289_3">」項目者請依受評單位說明或相關檢附資料評分。</text:span></text:p>
        </text:list-item>
        <text:list-item>
          <text:p text:style-name="P290"><text:span text:style-name="T290_1">依附表二考評項目權重分配表，計算</text:span><text:span text:style-name="T290_2">管理</text:span><text:span text:style-name="T290_3">績效考評成績。</text:span></text:p>
        </text:list-item>
      </text:list>
      <text:p text:style-name="P291"/>
      <text:p text:style-name="P292"><text:span text:style-name="T292_1">B.</text:span><text:span text:style-name="T292_2">養護績效</text:span><text:span text:style-name="T292_3">(實際作為)</text:span><text:span text:style-name="T292_4">評分表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header-rows>
          <table:table-row table:style-name="Row22">
            <table:table-cell table:style-name="Cell121" table:number-rows-spanned="2">
              <text:p text:style-name="P293"><text:span text:style-name="T293_1">編號</text:span></text:p>
            </table:table-cell>
            <table:table-cell table:style-name="Cell122" table:number-rows-spanned="2">
              <text:p text:style-name="P294"><text:span text:style-name="T294_1">考評項目</text:span></text:p>
            </table:table-cell>
            <table:table-cell table:style-name="Cell123" table:number-rows-spanned="2">
              <text:p text:style-name="P295"><text:span text:style-name="T295_1">考評內容</text:span></text:p>
            </table:table-cell>
            <table:table-cell table:style-name="Cell124" table:number-rows-spanned="2">
              <text:p text:style-name="P296"><text:span text:style-name="T296_1">建議給分區間</text:span></text:p>
            </table:table-cell>
            <table:table-cell table:style-name="Cell125" table:number-columns-spanned="2">
              <text:p text:style-name="P297"><text:span text:style-name="T297_1">配分權重</text:span></text:p>
            </table:table-cell>
            <table:covered-table-cell/>
          </table:table-row>
        </table:table-header-rows>
        <table:table-header-rows>
          <table:table-row table:style-name="Row23">
            <table:covered-table-cell table:style-name="Cell126">
              <text:p text:style-name="P298"/>
            </table:covered-table-cell>
            <table:covered-table-cell table:style-name="Cell127">
              <text:p text:style-name="P299"/>
            </table:covered-table-cell>
            <table:covered-table-cell table:style-name="Cell128">
              <text:p text:style-name="P300"/>
            </table:covered-table-cell>
            <table:covered-table-cell table:style-name="Cell129">
              <text:p text:style-name="P301"/>
            </table:covered-table-cell>
            <table:table-cell table:style-name="Cell130">
              <text:p text:style-name="P302"><text:span text:style-name="T302_1">第</text:span></text:p>
              <text:p text:style-name="P303"><text:span text:style-name="T303_1">一組</text:span></text:p>
            </table:table-cell>
            <table:table-cell table:style-name="Cell131">
              <text:p text:style-name="P304"><text:span text:style-name="T304_1">第</text:span></text:p>
              <text:p text:style-name="P305"><text:span text:style-name="T305_1">二組</text:span></text:p>
            </table:table-cell>
          </table:table-row>
        </table:table-header-rows>
        <table:table-row table:style-name="Row24">
          <table:table-cell table:style-name="Cell132" table:number-rows-spanned="2">
            <text:p text:style-name="P306"><text:span text:style-name="T306_1">B1</text:span></text:p>
            <text:p text:style-name="P307"><text:span text:style-name="T307_1">道路損壞與平坦度</text:span></text:p>
          </table:table-cell>
          <table:table-cell table:style-name="Cell133">
            <text:p text:style-name="P308"><text:span text:style-name="T308_1">B1-1</text:span></text:p>
            <text:p text:style-name="P309"><text:span text:style-name="T309_1">道路鋪面表面平整或管線挖埋回填後鋪面表面平整</text:span></text:p>
          </table:table-cell>
          <table:table-cell table:style-name="Cell134">
            <text:list text:style-name="LS3" xml:id="list71">
              <text:list-item>
                <text:p text:style-name="P310"><text:span text:style-name="T310_1">相當平整且無任何坑洞、破損或裂縫等</text:span></text:p>
              </text:list-item>
              <text:list-item>
                <text:p text:style-name="P311"><text:span text:style-name="T311_1">部分平整或坑洞、破損面積小於</text:span><text:span text:style-name="T311_2">25</text:span><text:span text:style-name="T311_3">平方公分以下者或裂縫長度低於</text:span><text:span text:style-name="T311_4">15</text:span><text:span text:style-name="T311_5">公分以下者</text:span></text:p>
              </text:list-item>
              <text:list-item>
                <text:p text:style-name="P312"><text:span text:style-name="T312_1">部分平整或坑洞、破損面積大於</text:span><text:span text:style-name="T312_2">25</text:span><text:span text:style-name="T312_3">平方公分並小於</text:span><text:span text:style-name="T312_4">225</text:span><text:span text:style-name="T312_5">平方公分以下者或裂縫長度大於</text:span><text:span text:style-name="T312_6">15</text:span><text:span text:style-name="T312_7">公分且小於</text:span><text:span text:style-name="T312_8">30</text:span><text:span text:style-name="T312_9">公分以下者</text:span></text:p>
              </text:list-item>
              <text:list-item>
                <text:p text:style-name="P313"><text:span text:style-name="T313_1">部分平整或坑洞、破損面積大於</text:span><text:span text:style-name="T313_2">225</text:span><text:span text:style-name="T313_3">平方公分以上者或裂縫長度大於</text:span><text:span text:style-name="T313_4">30</text:span><text:span text:style-name="T313_5">公分以上者</text:span></text:p>
              </text:list-item>
              <text:list-item>
                <text:p text:style-name="P314"><text:span text:style-name="T314_1">已有車轍、冒油或粒料剝離現象者</text:span></text:p>
              </text:list-item>
              <text:list-item>
                <text:p text:style-name="P315"><text:span text:style-name="T315_1">經通報缺失，未於規定時間內處理者</text:span></text:p>
              </text:list-item>
            </text:list>
          </table:table-cell>
          <table:table-cell table:style-name="Cell135">
            <text:p text:style-name="P316"><text:span text:style-name="T316_1">100</text:span></text:p>
            <text:p text:style-name="P317"/>
            <text:p text:style-name="P318"><text:span text:style-name="T318_1">9</text:span><text:span text:style-name="T318_2">0-</text:span><text:span text:style-name="T318_3">8</text:span><text:span text:style-name="T318_4">0</text:span></text:p>
            <text:p text:style-name="P319"/>
            <text:p text:style-name="P320"/>
            <text:p text:style-name="P321"><text:span text:style-name="T321_1">8</text:span><text:span text:style-name="T321_2">0-</text:span><text:span text:style-name="T321_3">7</text:span><text:span text:style-name="T321_4">0</text:span></text:p>
            <text:p text:style-name="P322"/>
            <text:p text:style-name="P323"/>
            <text:p text:style-name="P324"/>
            <text:p text:style-name="P325"><text:span text:style-name="T325_1">7</text:span><text:span text:style-name="T325_2">0-</text:span><text:span text:style-name="T325_3">6</text:span><text:span text:style-name="T325_4">0</text:span></text:p>
            <text:p text:style-name="P326"/>
            <text:p text:style-name="P327"/>
            <text:p text:style-name="P328"><text:span text:style-name="T328_1">5</text:span><text:span text:style-name="T328_2">0-0</text:span></text:p>
            <text:p text:style-name="P329"/>
            <text:p text:style-name="P330"><text:span text:style-name="T330_1">0</text:span></text:p>
            <text:p text:style-name="P331"/>
          </table:table-cell>
          <table:table-cell table:style-name="Cell136">
            <text:p text:style-name="P332"><text:span text:style-name="T332_1">50</text:span></text:p>
          </table:table-cell>
          <table:table-cell table:style-name="Cell137">
            <text:p text:style-name="P333"><text:span text:style-name="T333_1">50</text:span></text:p>
          </table:table-cell>
        </table:table-row>
        <table:table-row table:style-name="Row25">
          <table:covered-table-cell table:style-name="Cell138">
            <text:p text:style-name="P334"/>
          </table:covered-table-cell>
          <table:table-cell table:style-name="Cell139">
            <text:p text:style-name="P335"><text:span text:style-name="T335_1">B1-2</text:span></text:p>
            <text:p text:style-name="P336"><text:span text:style-name="T336_1">鋪面與人</text:span><text:span text:style-name="T336_2">/</text:span><text:span text:style-name="T336_3">手孔蓋、排水溝蓋銜接處狀況</text:span></text:p>
          </table:table-cell>
          <table:table-cell table:style-name="Cell140">
            <text:list text:style-name="LS3" xml:id="list77">
              <text:list-item>
                <text:p text:style-name="P337"><text:span text:style-name="T337_1">銜接處相當平整</text:span></text:p>
              </text:list-item>
              <text:list-item>
                <text:p text:style-name="P338"><text:span text:style-name="T338_1">銜接處部分落差達</text:span><text:span text:style-name="T338_2">±</text:span><text:span text:style-name="T338_3">0.5</text:span><text:span text:style-name="T338_4">公分以下的隆起或凹陷的現象</text:span></text:p>
              </text:list-item>
              <text:list-item>
                <text:p text:style-name="P339"><text:span text:style-name="T339_1">銜接處部分落差在</text:span><text:span text:style-name="T339_2">±</text:span><text:span text:style-name="T339_3">0.5</text:span><text:span text:style-name="T339_4">公分至</text:span><text:span text:style-name="T339_5">±</text:span><text:span text:style-name="T339_6">1</text:span><text:span text:style-name="T339_7">公分之間者有隆起或凹陷的現象</text:span></text:p>
              </text:list-item>
              <text:list-item>
                <text:p text:style-name="P340"><text:span text:style-name="T340_1">銜接處部分落差達</text:span><text:span text:style-name="T340_2">±</text:span><text:span text:style-name="T340_3">1</text:span><text:span text:style-name="T340_4">公分以上的隆起或凹陷的現象</text:span></text:p>
              </text:list-item>
              <text:list-item>
                <text:p text:style-name="P341"><text:span text:style-name="T341_1">銜接處部分已有粒料剝離、龜裂、破損、嚴重凹陷、嚴重隆起等現象</text:span></text:p>
              </text:list-item>
              <text:list-item>
                <text:p text:style-name="P342"><text:span text:style-name="T342_1">經通報缺失，未於規定時間內處理者</text:span></text:p>
              </text:list-item>
            </text:list>
          </table:table-cell>
          <table:table-cell table:style-name="Cell141">
            <text:p text:style-name="P343"><text:span text:style-name="T343_1">100</text:span></text:p>
            <text:p text:style-name="P344"><text:span text:style-name="T344_1">95</text:span><text:span text:style-name="T344_2">-</text:span><text:span text:style-name="T344_3">80</text:span></text:p>
            <text:p text:style-name="P345"/>
            <text:p text:style-name="P346"><text:span text:style-name="T346_1">8</text:span><text:span text:style-name="T346_2">0-</text:span><text:span text:style-name="T346_3">7</text:span><text:span text:style-name="T346_4">0</text:span></text:p>
            <text:p text:style-name="P347"/>
            <text:p text:style-name="P348"/>
            <text:p text:style-name="P349"><text:span text:style-name="T349_1">7</text:span><text:span text:style-name="T349_2">0-</text:span><text:span text:style-name="T349_3">6</text:span><text:span text:style-name="T349_4">0</text:span></text:p>
            <text:p text:style-name="P350"/>
            <text:p text:style-name="P351"><text:span text:style-name="T351_1">5</text:span><text:span text:style-name="T351_2">0-0</text:span></text:p>
            <text:p text:style-name="P352"/>
            <text:p text:style-name="P353"/>
            <text:p text:style-name="P354"><text:span text:style-name="T354_1">0</text:span></text:p>
            <text:p text:style-name="P355"/>
          </table:table-cell>
          <table:table-cell table:style-name="Cell142">
            <text:p text:style-name="P356"><text:span text:style-name="T356_1">50</text:span></text:p>
          </table:table-cell>
          <table:table-cell table:style-name="Cell143">
            <text:p text:style-name="P357"><text:span text:style-name="T357_1">50</text:span></text:p>
          </table:table-cell>
        </table:table-row>
        <table:table-row table:style-name="Row26">
          <table:table-cell table:style-name="Cell144">
            <text:p text:style-name="P358"><text:span text:style-name="T358_1">B2</text:span></text:p>
            <text:p text:style-name="P359"><text:span text:style-name="T359_1">人行環境(含無障礙)鋪面狀況</text:span></text:p>
            <text:p text:style-name="P360"><text:span text:style-name="T360_1">「缺項處理」</text:span></text:p>
          </table:table-cell>
          <table:table-cell table:style-name="Cell145">
            <text:p text:style-name="P361"><text:span text:style-name="T361_1">B2-1</text:span></text:p>
            <text:p text:style-name="P362"><text:span text:style-name="T362_1">人行環境(含無障礙)鋪面平整及鋪面糙度</text:span></text:p>
          </table:table-cell>
          <table:table-cell table:style-name="Cell146">
            <text:list text:style-name="LS13" xml:id="list83">
              <text:list-item>
                <text:p text:style-name="P363"><text:span text:style-name="T363_1">鋪面平整無破損且坡度達1.5-2%並糙度可防滑</text:span></text:p>
              </text:list-item>
              <text:list-item>
                <text:p text:style-name="P364"><text:span text:style-name="T364_1">部分破損未達前項標準(10%以下)</text:span></text:p>
              </text:list-item>
              <text:list-item>
                <text:p text:style-name="P365"><text:span text:style-name="T365_1">部分破損及未達前項標準(10%-50%)</text:span></text:p>
              </text:list-item>
              <text:list-item>
                <text:p text:style-name="P366"><text:span text:style-name="T366_1">破損及未達前項標準超過50%或有影響通行安全之情況</text:span></text:p>
              </text:list-item>
            </text:list>
          </table:table-cell>
          <table:table-cell table:style-name="Cell147">
            <text:p text:style-name="P367"><text:span text:style-name="T367_1">100</text:span></text:p>
            <text:p text:style-name="P368"/>
            <text:p text:style-name="P369"><text:span text:style-name="T369_1">80-100</text:span></text:p>
            <text:p text:style-name="P370"/>
            <text:p text:style-name="P371"><text:span text:style-name="T371_1">40-80</text:span></text:p>
            <text:p text:style-name="P372"/>
            <text:p text:style-name="P373"><text:span text:style-name="T373_1">0</text:span></text:p>
            <text:p text:style-name="P374"/>
          </table:table-cell>
          <table:table-cell table:style-name="Cell148">
            <text:p text:style-name="P375"><text:span text:style-name="T375_1">100</text:span></text:p>
          </table:table-cell>
          <table:table-cell table:style-name="Cell149">
            <text:p text:style-name="P376"><text:span text:style-name="T376_1">100</text:span></text:p>
          </table:table-cell>
        </table:table-row>
        <table:table-row table:style-name="Row27">
          <table:table-cell table:style-name="Cell150" table:number-rows-spanned="4">
            <text:p text:style-name="P377"><text:span text:style-name="T377_1">B3</text:span></text:p>
            <text:p text:style-name="P378"><text:span text:style-name="T378_1">排水設施</text:span></text:p>
          </table:table-cell>
          <table:table-cell table:style-name="Cell151">
            <text:p text:style-name="P379"><text:span text:style-name="T379_1">B3-1</text:span></text:p>
            <text:p text:style-name="P380"><text:span text:style-name="T380_1">排水設施結構體損壞情況</text:span></text:p>
          </table:table-cell>
          <table:table-cell table:style-name="Cell152">
            <text:list text:style-name="LS3" xml:id="list87">
              <text:list-item>
                <text:p text:style-name="P381"><text:span text:style-name="T381_1">均無損壞</text:span></text:p>
              </text:list-item>
              <text:list-item>
                <text:p text:style-name="P382"><text:span text:style-name="T382_1">損壞長度為100公分以內</text:span></text:p>
              </text:list-item>
              <text:list-item>
                <text:p text:style-name="P383"><text:span text:style-name="T383_1">損壞長度為100-150公分範圍內</text:span></text:p>
              </text:list-item>
              <text:list-item>
                <text:p text:style-name="P384"><text:span text:style-name="T384_1">完全損壞</text:span></text:p>
              </text:list-item>
              <text:list-item>
                <text:p text:style-name="P385"><text:span text:style-name="T385_1">經通報缺失，未於規定時間內處理者</text:span></text:p>
              </text:list-item>
              <text:list-item>
                <text:p text:style-name="P386"><text:span text:style-name="T386_1">無此項</text:span></text:p>
              </text:list-item>
            </text:list>
          </table:table-cell>
          <table:table-cell table:style-name="Cell153">
            <text:p text:style-name="P387"><text:span text:style-name="T387_1">100</text:span></text:p>
            <text:p text:style-name="P388"><text:span text:style-name="T388_1">8</text:span><text:span text:style-name="T388_2">0-</text:span><text:span text:style-name="T388_3">7</text:span><text:span text:style-name="T388_4">0</text:span></text:p>
            <text:p text:style-name="P389"><text:span text:style-name="T389_1">7</text:span><text:span text:style-name="T389_2">0-</text:span><text:span text:style-name="T389_3">4</text:span><text:span text:style-name="T389_4">0</text:span></text:p>
            <text:p text:style-name="P390"/>
            <text:p text:style-name="P391"><text:span text:style-name="T391_1">0</text:span></text:p>
            <text:p text:style-name="P392"><text:span text:style-name="T392_1">4</text:span><text:span text:style-name="T392_2">0-0</text:span></text:p>
            <text:p text:style-name="P393"/>
            <text:p text:style-name="P394"><text:span text:style-name="T394_1">--</text:span></text:p>
          </table:table-cell>
          <table:table-cell table:style-name="Cell154">
            <text:p text:style-name="P395"><text:span text:style-name="T395_1">25</text:span></text:p>
          </table:table-cell>
          <table:table-cell table:style-name="Cell155">
            <text:p text:style-name="P396"><text:span text:style-name="T396_1">25</text:span></text:p>
          </table:table-cell>
        </table:table-row>
        <table:table-row table:style-name="Row28">
          <table:covered-table-cell table:style-name="Cell156">
            <text:p text:style-name="P397"/>
          </table:covered-table-cell>
          <table:table-cell table:style-name="Cell157">
            <text:p text:style-name="P398"><text:span text:style-name="T398_1">B3-2</text:span></text:p>
            <text:p text:style-name="P399"><text:span text:style-name="T399_1">排水設施溝蓋板損壞情況</text:span></text:p>
          </table:table-cell>
          <table:table-cell table:style-name="Cell158">
            <text:list text:style-name="LS3" xml:id="list93">
              <text:list-item>
                <text:p text:style-name="P400"><text:span text:style-name="T400_1">均無損壞</text:span></text:p>
              </text:list-item>
              <text:list-item>
                <text:p text:style-name="P401"><text:span text:style-name="T401_1">至少</text:span><text:span text:style-name="T401_2">1</text:span><text:span text:style-name="T401_3">處損壞者且損壞面積未達</text:span><text:span text:style-name="T401_4">30%</text:span><text:span text:style-name="T401_5">以上者</text:span></text:p>
              </text:list-item>
              <text:list-item>
                <text:p text:style-name="P402"><text:span text:style-name="T402_1">至少</text:span><text:span text:style-name="T402_2">1</text:span><text:span text:style-name="T402_3">處以上之損壞或已達</text:span><text:span text:style-name="T402_4">30%</text:span><text:span text:style-name="T402_5">以上者</text:span></text:p>
              </text:list-item>
              <text:list-item>
                <text:p text:style-name="P403"><text:span text:style-name="T403_1">完全遺失</text:span></text:p>
              </text:list-item>
              <text:list-item>
                <text:p text:style-name="P404"><text:span text:style-name="T404_1">經通報缺失，未於規定時間內處理者</text:span></text:p>
              </text:list-item>
              <text:list-item>
                <text:p text:style-name="P405"><text:span text:style-name="T405_1">無此項</text:span></text:p>
              </text:list-item>
            </text:list>
          </table:table-cell>
          <table:table-cell table:style-name="Cell159">
            <text:p text:style-name="P406"><text:span text:style-name="T406_1">100</text:span></text:p>
            <text:p text:style-name="P407"><text:span text:style-name="T407_1">8</text:span><text:span text:style-name="T407_2">0-</text:span><text:span text:style-name="T407_3">7</text:span><text:span text:style-name="T407_4">0</text:span></text:p>
            <text:p text:style-name="P408"/>
            <text:p text:style-name="P409"><text:span text:style-name="T409_1">7</text:span><text:span text:style-name="T409_2">0-</text:span><text:span text:style-name="T409_3">4</text:span><text:span text:style-name="T409_4">0</text:span></text:p>
            <text:p text:style-name="P410"/>
            <text:p text:style-name="P411"><text:span text:style-name="T411_1">0</text:span></text:p>
            <text:p text:style-name="P412"><text:span text:style-name="T412_1">4</text:span><text:span text:style-name="T412_2">0-0</text:span></text:p>
            <text:p text:style-name="P413"/>
            <text:p text:style-name="P414"><text:span text:style-name="T414_1">--</text:span></text:p>
          </table:table-cell>
          <table:table-cell table:style-name="Cell160">
            <text:p text:style-name="P415"><text:span text:style-name="T415_1">25</text:span></text:p>
          </table:table-cell>
          <table:table-cell table:style-name="Cell161">
            <text:p text:style-name="P416"><text:span text:style-name="T416_1">25</text:span></text:p>
          </table:table-cell>
        </table:table-row>
        <table:table-row table:style-name="Row29">
          <table:covered-table-cell table:style-name="Cell162">
            <text:p text:style-name="P417"/>
          </table:covered-table-cell>
          <table:table-cell table:style-name="Cell163">
            <text:p text:style-name="P418"><text:span text:style-name="T418_1">B3-3</text:span></text:p>
            <text:p text:style-name="P419"><text:span text:style-name="T419_1">鍍鋅格柵板損壞情形</text:span></text:p>
          </table:table-cell>
          <table:table-cell table:style-name="Cell164">
            <text:list text:style-name="LS3" xml:id="list99">
              <text:list-item>
                <text:p text:style-name="P420"><text:span text:style-name="T420_1">均無損壞且格柵板四週穩固</text:span></text:p>
              </text:list-item>
              <text:list-item>
                <text:p text:style-name="P421"><text:span text:style-name="T421_1">部分損壞達</text:span><text:span text:style-name="T421_2">30%</text:span><text:span text:style-name="T421_3">以下者（安全無虞）</text:span></text:p>
              </text:list-item>
              <text:list-item>
                <text:p text:style-name="P422"><text:span text:style-name="T422_1">損壞達</text:span><text:span text:style-name="T422_2">30%</text:span><text:span text:style-name="T422_3">以上者（安全無虞）</text:span></text:p>
              </text:list-item>
              <text:list-item>
                <text:p text:style-name="P423"><text:span text:style-name="T423_1">完全損壞或有安全疑慮者</text:span></text:p>
              </text:list-item>
              <text:list-item>
                <text:p text:style-name="P424"><text:span text:style-name="T424_1">經通報缺失，未於規定時間內處理者</text:span></text:p>
              </text:list-item>
              <text:list-item>
                <text:p text:style-name="P425"><text:span text:style-name="T425_1">無此項</text:span></text:p>
              </text:list-item>
            </text:list>
          </table:table-cell>
          <table:table-cell table:style-name="Cell165">
            <text:p text:style-name="P426"><text:span text:style-name="T426_1">100</text:span></text:p>
            <text:p text:style-name="P427"><text:span text:style-name="T427_1">8</text:span><text:span text:style-name="T427_2">0-</text:span><text:span text:style-name="T427_3">7</text:span><text:span text:style-name="T427_4">0</text:span></text:p>
            <text:p text:style-name="P428"/>
            <text:p text:style-name="P429"><text:span text:style-name="T429_1">7</text:span><text:span text:style-name="T429_2">0-</text:span><text:span text:style-name="T429_3">4</text:span><text:span text:style-name="T429_4">0</text:span></text:p>
            <text:p text:style-name="P430"><text:span text:style-name="T430_1">0</text:span></text:p>
            <text:p text:style-name="P431"><text:span text:style-name="T431_1">4</text:span><text:span text:style-name="T431_2">0-0</text:span></text:p>
            <text:p text:style-name="P432"/>
            <text:p text:style-name="P433"><text:span text:style-name="T433_1">--</text:span></text:p>
          </table:table-cell>
          <table:table-cell table:style-name="Cell166">
            <text:p text:style-name="P434"><text:span text:style-name="T434_1">25</text:span></text:p>
          </table:table-cell>
          <table:table-cell table:style-name="Cell167">
            <text:p text:style-name="P435"><text:span text:style-name="T435_1">25</text:span></text:p>
          </table:table-cell>
        </table:table-row>
        <table:table-row table:style-name="Row30">
          <table:covered-table-cell table:style-name="Cell168">
            <text:p text:style-name="P436"/>
          </table:covered-table-cell>
          <table:table-cell table:style-name="Cell169">
            <text:p text:style-name="P437"><text:span text:style-name="T437_1">B3-4</text:span></text:p>
            <text:p text:style-name="P438"><text:span text:style-name="T438_1">溝渠清理情形</text:span></text:p>
          </table:table-cell>
          <table:table-cell table:style-name="Cell170">
            <text:list text:style-name="LS3" xml:id="list105">
              <text:list-item>
                <text:p text:style-name="P439"><text:span text:style-name="T439_1">溝內無雜物且通水良好</text:span></text:p>
              </text:list-item>
              <text:list-item>
                <text:p text:style-name="P440"><text:span text:style-name="T440_1">溝內淤積達10公分以下者且無礙排水功能</text:span></text:p>
              </text:list-item>
              <text:list-item>
                <text:p text:style-name="P441"><text:span text:style-name="T441_1">溝內淤積達10公分以上者且影響排水功能</text:span></text:p>
              </text:list-item>
              <text:list-item>
                <text:p text:style-name="P442"><text:span text:style-name="T442_1">溝內嚴重阻塞或排水不良</text:span></text:p>
              </text:list-item>
              <text:list-item>
                <text:p text:style-name="P443"><text:span text:style-name="T443_1">無此項</text:span></text:p>
              </text:list-item>
            </text:list>
          </table:table-cell>
          <table:table-cell table:style-name="Cell171">
            <text:p text:style-name="P444"><text:span text:style-name="T444_1">100</text:span></text:p>
            <text:p text:style-name="P445"><text:span text:style-name="T445_1">9</text:span><text:span text:style-name="T445_2">0-</text:span><text:span text:style-name="T445_3">8</text:span><text:span text:style-name="T445_4">0</text:span></text:p>
            <text:p text:style-name="P446"/>
            <text:p text:style-name="P447"><text:span text:style-name="T447_1">8</text:span><text:span text:style-name="T447_2">0-</text:span><text:span text:style-name="T447_3">6</text:span><text:span text:style-name="T447_4">0</text:span></text:p>
            <text:p text:style-name="P448"/>
            <text:p text:style-name="P449"><text:span text:style-name="T449_1">0</text:span></text:p>
            <text:p text:style-name="P450"><text:span text:style-name="T450_1">--</text:span></text:p>
          </table:table-cell>
          <table:table-cell table:style-name="Cell172">
            <text:p text:style-name="P451"><text:span text:style-name="T451_1">25</text:span></text:p>
          </table:table-cell>
          <table:table-cell table:style-name="Cell173">
            <text:p text:style-name="P452"><text:span text:style-name="T452_1">25</text:span></text:p>
          </table:table-cell>
        </table:table-row>
        <table:table-row table:style-name="Row31">
          <table:table-cell table:style-name="Cell174">
            <text:p text:style-name="P453"><text:span text:style-name="T453_1">B4</text:span></text:p>
            <text:p text:style-name="P454"><text:span text:style-name="T454_1">人行環境排水設施</text:span></text:p>
          </table:table-cell>
          <table:table-cell table:style-name="Cell175">
            <text:p text:style-name="P455"><text:span text:style-name="T455_1">B4-1</text:span></text:p>
            <text:p text:style-name="P456"><text:span text:style-name="T456_1">人行道上設置排水溝進水格柵</text:span></text:p>
          </table:table-cell>
          <table:table-cell table:style-name="Cell176">
            <text:list text:style-name="LS13" xml:id="list110">
              <text:list-item>
                <text:p text:style-name="P457"><text:span text:style-name="T457_1">無設置或設置成蓋板型式且不影響通行安全</text:span></text:p>
              </text:list-item>
              <text:list-item>
                <text:p text:style-name="P458"><text:span text:style-name="T458_1">有設置，不影響通行安全</text:span></text:p>
              </text:list-item>
              <text:list-item>
                <text:p text:style-name="P459"><text:span text:style-name="T459_1">有設置，可能影響通行安全</text:span></text:p>
              </text:list-item>
            </text:list>
          </table:table-cell>
          <table:table-cell table:style-name="Cell177">
            <text:p text:style-name="P460"><text:span text:style-name="T460_1">80-100</text:span></text:p>
            <text:p text:style-name="P461"/>
            <text:p text:style-name="P462"><text:span text:style-name="T462_1">60-80</text:span></text:p>
            <text:p text:style-name="P463"><text:span text:style-name="T463_1">0-60</text:span></text:p>
          </table:table-cell>
          <table:table-cell table:style-name="Cell178">
            <text:p text:style-name="P464"><text:span text:style-name="T464_1">100</text:span></text:p>
          </table:table-cell>
          <table:table-cell table:style-name="Cell179">
            <text:p text:style-name="P465"><text:span text:style-name="T465_1">100</text:span></text:p>
          </table:table-cell>
        </table:table-row>
        <table:table-row table:style-name="Row32">
          <table:table-cell table:style-name="Cell180" table:number-rows-spanned="4">
            <text:p text:style-name="P466"><text:span text:style-name="T466_1">B5</text:span></text:p>
            <text:p text:style-name="P467"><text:span text:style-name="T467_1">交通號誌、標誌及標線</text:span></text:p>
          </table:table-cell>
          <table:table-cell table:style-name="Cell181">
            <text:p text:style-name="P468"><text:span text:style-name="T468_1">B5-1</text:span></text:p>
            <text:p text:style-name="P469"><text:span text:style-name="T469_1">號誌及標誌有無被遮蔽</text:span></text:p>
          </table:table-cell>
          <table:table-cell table:style-name="Cell182">
            <text:list text:style-name="LS13" xml:id="list113">
              <text:list-item>
                <text:p text:style-name="P470"><text:span text:style-name="T470_1">沒被遮蔽，可以清楚看見</text:span></text:p>
              </text:list-item>
              <text:list-item>
                <text:p text:style-name="P471"><text:span text:style-name="T471_1">少部分被遮蔽</text:span></text:p>
              </text:list-item>
              <text:list-item>
                <text:p text:style-name="P472"><text:span text:style-name="T472_1">大部分被遮蔽</text:span></text:p>
              </text:list-item>
              <text:list-item>
                <text:p text:style-name="P473"><text:span text:style-name="T473_1">無此項</text:span></text:p>
              </text:list-item>
            </text:list>
          </table:table-cell>
          <table:table-cell table:style-name="Cell183">
            <text:p text:style-name="P474"><text:span text:style-name="T474_1">100</text:span></text:p>
            <text:p text:style-name="P475"><text:span text:style-name="T475_1">40-70</text:span></text:p>
            <text:p text:style-name="P476"><text:span text:style-name="T476_1">0-40</text:span></text:p>
            <text:p text:style-name="P477"><text:span text:style-name="T477_1">--</text:span></text:p>
          </table:table-cell>
          <table:table-cell table:style-name="Cell184">
            <text:p text:style-name="P478"><text:span text:style-name="T478_1">25</text:span></text:p>
          </table:table-cell>
          <table:table-cell table:style-name="Cell185">
            <text:p text:style-name="P479"><text:span text:style-name="T479_1">25</text:span></text:p>
          </table:table-cell>
        </table:table-row>
        <table:table-row table:style-name="Row33">
          <table:covered-table-cell table:style-name="Cell186">
            <text:p text:style-name="P480"/>
          </table:covered-table-cell>
          <table:table-cell table:style-name="Cell187">
            <text:p text:style-name="P481"><text:span text:style-name="T481_1">B5-2</text:span></text:p>
            <text:p text:style-name="P482"><text:span text:style-name="T482_1">號誌及標誌</text:span><text:span text:style-name="T482_2">辨識功能</text:span><text:span text:style-name="T482_3">有無影響</text:span></text:p>
          </table:table-cell>
          <table:table-cell table:style-name="Cell188">
            <text:list text:style-name="LS13" xml:id="list117">
              <text:list-item>
                <text:p text:style-name="P483"><text:span text:style-name="T483_1">無影響，可以清楚看見</text:span></text:p>
              </text:list-item>
              <text:list-item>
                <text:p text:style-name="P484"><text:span text:style-name="T484_1">少部分影響</text:span></text:p>
              </text:list-item>
              <text:list-item>
                <text:p text:style-name="P485"><text:span text:style-name="T485_1">大部分影響</text:span></text:p>
              </text:list-item>
              <text:list-item>
                <text:p text:style-name="P486"><text:span text:style-name="T486_1">無此項</text:span></text:p>
              </text:list-item>
            </text:list>
          </table:table-cell>
          <table:table-cell table:style-name="Cell189">
            <text:p text:style-name="P487"><text:span text:style-name="T487_1">100</text:span></text:p>
            <text:p text:style-name="P488"><text:span text:style-name="T488_1">40-70</text:span></text:p>
            <text:p text:style-name="P489"><text:span text:style-name="T489_1">0-40</text:span></text:p>
            <text:p text:style-name="P490"><text:span text:style-name="T490_1">--</text:span></text:p>
          </table:table-cell>
          <table:table-cell table:style-name="Cell190">
            <text:p text:style-name="P491"><text:span text:style-name="T491_1">25</text:span></text:p>
          </table:table-cell>
          <table:table-cell table:style-name="Cell191">
            <text:p text:style-name="P492"><text:span text:style-name="T492_1">25</text:span></text:p>
          </table:table-cell>
        </table:table-row>
        <table:table-row table:style-name="Row34">
          <table:covered-table-cell table:style-name="Cell192">
            <text:p text:style-name="P493"/>
          </table:covered-table-cell>
          <table:table-cell table:style-name="Cell193">
            <text:p text:style-name="P494"><text:span text:style-name="T494_1">B</text:span><text:span text:style-name="T494_2">5-3</text:span></text:p>
            <text:p text:style-name="P495"><text:span text:style-name="T495_1">交通</text:span><text:span text:style-name="T495_2">標線</text:span><text:span text:style-name="T495_3">劃設辨識度</text:span></text:p>
          </table:table-cell>
          <table:table-cell table:style-name="Cell194">
            <text:list text:style-name="LS13" xml:id="list121">
              <text:list-item>
                <text:p text:style-name="P496"><text:span text:style-name="T496_1">能清楚辨識</text:span></text:p>
              </text:list-item>
              <text:list-item>
                <text:p text:style-name="P497"><text:span text:style-name="T497_1">部分無法清楚辨識</text:span></text:p>
              </text:list-item>
              <text:list-item>
                <text:p text:style-name="P498"><text:span text:style-name="T498_1">大部分均無法清楚辨識</text:span></text:p>
              </text:list-item>
              <text:list-item>
                <text:p text:style-name="P499"><text:span text:style-name="T499_1">無此項</text:span></text:p>
              </text:list-item>
            </text:list>
          </table:table-cell>
          <table:table-cell table:style-name="Cell195">
            <text:p text:style-name="P500"><text:span text:style-name="T500_1">1</text:span><text:span text:style-name="T500_2">00</text:span></text:p>
            <text:p text:style-name="P501"><text:span text:style-name="T501_1">40-70</text:span></text:p>
            <text:p text:style-name="P502"><text:span text:style-name="T502_1">0-40</text:span></text:p>
            <text:p text:style-name="P503"><text:span text:style-name="T503_1">-</text:span><text:span text:style-name="T503_2">-</text:span></text:p>
          </table:table-cell>
          <table:table-cell table:style-name="Cell196">
            <text:p text:style-name="P504"><text:span text:style-name="T504_1">25</text:span></text:p>
          </table:table-cell>
          <table:table-cell table:style-name="Cell197">
            <text:p text:style-name="P505"><text:span text:style-name="T505_1">25</text:span></text:p>
          </table:table-cell>
        </table:table-row>
        <table:table-row table:style-name="Row35">
          <table:covered-table-cell table:style-name="Cell198">
            <text:p text:style-name="P506"/>
          </table:covered-table-cell>
          <table:table-cell table:style-name="Cell199">
            <text:p text:style-name="P507"><text:span text:style-name="T507_1">B5-4</text:span></text:p>
            <text:p text:style-name="P508"><text:span text:style-name="T508_1">交通標線劃設正確性</text:span></text:p>
          </table:table-cell>
          <table:table-cell table:style-name="Cell200">
            <text:list text:style-name="LS13" xml:id="list125">
              <text:list-item>
                <text:p text:style-name="P509"><text:span text:style-name="T509_1">正確無誤</text:span></text:p>
              </text:list-item>
              <text:list-item>
                <text:p text:style-name="P510"><text:span text:style-name="T510_1">少部分錯誤</text:span></text:p>
              </text:list-item>
              <text:list-item>
                <text:p text:style-name="P511"><text:span text:style-name="T511_1">大部分錯誤</text:span></text:p>
              </text:list-item>
              <text:list-item>
                <text:p text:style-name="P512"><text:span text:style-name="T512_1">無此項</text:span></text:p>
              </text:list-item>
            </text:list>
          </table:table-cell>
          <table:table-cell table:style-name="Cell201">
            <text:p text:style-name="P513"><text:span text:style-name="T513_1">1</text:span><text:span text:style-name="T513_2">00</text:span></text:p>
            <text:p text:style-name="P514"><text:span text:style-name="T514_1">40-70</text:span></text:p>
            <text:p text:style-name="P515"><text:span text:style-name="T515_1">0-40</text:span></text:p>
            <text:p text:style-name="P516"><text:span text:style-name="T516_1">-</text:span><text:span text:style-name="T516_2">-</text:span></text:p>
          </table:table-cell>
          <table:table-cell table:style-name="Cell202">
            <text:p text:style-name="P517"><text:span text:style-name="T517_1">25</text:span></text:p>
          </table:table-cell>
          <table:table-cell table:style-name="Cell203">
            <text:p text:style-name="P518"><text:span text:style-name="T518_1">25</text:span></text:p>
          </table:table-cell>
        </table:table-row>
        <table:table-row table:style-name="Row36">
          <table:table-cell table:style-name="Cell204" table:number-rows-spanned="3">
            <text:p text:style-name="P519"><text:span text:style-name="T519_1">B6</text:span></text:p>
            <text:p text:style-name="P520"><text:span text:style-name="T520_1">人行環境行人防護措施</text:span></text:p>
          </table:table-cell>
          <table:table-cell table:style-name="Cell205">
            <text:p text:style-name="P521"><text:span text:style-name="T521_1">B6-1</text:span></text:p>
            <text:p text:style-name="P522"><text:span text:style-name="T522_1">行人穿越道路安全措施建置及維護狀況</text:span></text:p>
          </table:table-cell>
          <table:table-cell table:style-name="Cell206">
            <text:list text:style-name="LS13" xml:id="list129">
              <text:list-item>
                <text:p text:style-name="P523"><text:span text:style-name="T523_1">設施完善，且維護良好</text:span></text:p>
              </text:list-item>
              <text:list-item>
                <text:p text:style-name="P524"><text:span text:style-name="T524_1">設有設施，但無法安心通行(無相關防護措施)</text:span></text:p>
              </text:list-item>
              <text:list-item>
                <text:p text:style-name="P525"><text:span text:style-name="T525_1">缺乏部份設施</text:span></text:p>
              </text:list-item>
              <text:list-item>
                <text:p text:style-name="P526"><text:span text:style-name="T526_1">無相關設施</text:span></text:p>
              </text:list-item>
              <text:list-item>
                <text:p text:style-name="P527"><text:span text:style-name="T527_1">無此項</text:span></text:p>
              </text:list-item>
            </text:list>
          </table:table-cell>
          <table:table-cell table:style-name="Cell207">
            <text:p text:style-name="P528"><text:span text:style-name="T528_1">90-100</text:span></text:p>
            <text:p text:style-name="P529"><text:span text:style-name="T529_1">70-90</text:span></text:p>
            <text:p text:style-name="P530"/>
            <text:p text:style-name="P531"><text:span text:style-name="T531_1">40-70</text:span></text:p>
            <text:p text:style-name="P532"><text:span text:style-name="T532_1">0-40</text:span></text:p>
            <text:p text:style-name="P533"><text:span text:style-name="T533_1">--</text:span></text:p>
          </table:table-cell>
          <table:table-cell table:style-name="Cell208">
            <text:p text:style-name="P534"><text:span text:style-name="T534_1">40</text:span></text:p>
          </table:table-cell>
          <table:table-cell table:style-name="Cell209">
            <text:p text:style-name="P535"><text:span text:style-name="T535_1">40</text:span></text:p>
          </table:table-cell>
        </table:table-row>
        <table:table-row table:style-name="Row37">
          <table:covered-table-cell table:style-name="Cell210">
            <text:p text:style-name="P536"/>
          </table:covered-table-cell>
          <table:table-cell table:style-name="Cell211">
            <text:p text:style-name="P537"><text:span text:style-name="T537_1">B6-2</text:span></text:p>
            <text:p text:style-name="P538"><text:span text:style-name="T538_1">行人防護設施建置及維護狀況</text:span></text:p>
          </table:table-cell>
          <table:table-cell table:style-name="Cell212">
            <text:list text:style-name="LS13" xml:id="list134">
              <text:list-item>
                <text:p text:style-name="P539"><text:span text:style-name="T539_1">設施完善，且維護良好</text:span></text:p>
              </text:list-item>
              <text:list-item>
                <text:p text:style-name="P540"><text:span text:style-name="T540_1">設有設施但無法完全發揮功能或維護不佳</text:span><text:span text:style-name="T540_2">(</text:span><text:span text:style-name="T540_3">如人行道有汽機車停放情形)</text:span></text:p>
              </text:list-item>
              <text:list-item>
                <text:p text:style-name="P541"><text:span text:style-name="T541_1">缺乏部分設施</text:span></text:p>
              </text:list-item>
              <text:list-item>
                <text:p text:style-name="P542"><text:span text:style-name="T542_1">有影響通行安全之情況</text:span></text:p>
              </text:list-item>
            </text:list>
          </table:table-cell>
          <table:table-cell table:style-name="Cell213">
            <text:p text:style-name="P543"><text:span text:style-name="T543_1">80-100</text:span></text:p>
            <text:p text:style-name="P544"><text:span text:style-name="T544_1">60-80</text:span></text:p>
            <text:p text:style-name="P545"/>
            <text:p text:style-name="P546"/>
            <text:p text:style-name="P547"><text:span text:style-name="T547_1">40-60</text:span></text:p>
            <text:p text:style-name="P548"><text:span text:style-name="T548_1">0-40</text:span></text:p>
          </table:table-cell>
          <table:table-cell table:style-name="Cell214">
            <text:p text:style-name="P549"><text:span text:style-name="T549_1">40</text:span></text:p>
          </table:table-cell>
          <table:table-cell table:style-name="Cell215">
            <text:p text:style-name="P550"><text:span text:style-name="T550_1">40</text:span></text:p>
          </table:table-cell>
        </table:table-row>
        <table:table-row table:style-name="Row38">
          <table:covered-table-cell table:style-name="Cell216">
            <text:p text:style-name="P551"/>
          </table:covered-table-cell>
          <table:table-cell table:style-name="Cell217">
            <text:p text:style-name="P552"><text:span text:style-name="T552_1">B6-3</text:span></text:p>
            <text:p text:style-name="P553"><text:span text:style-name="T553_1">車道出入口安全管制措施(本項目是指合法停車場，不包含私人停車出入)</text:span></text:p>
          </table:table-cell>
          <table:table-cell table:style-name="Cell218">
            <text:list text:style-name="LS13" xml:id="list138">
              <text:list-item>
                <text:p text:style-name="P554"><text:span text:style-name="T554_1">設施完善，且維護良好</text:span></text:p>
              </text:list-item>
              <text:list-item>
                <text:p text:style-name="P555"><text:span text:style-name="T555_1">設有設施，但無法安心通行(無相關防護措施)</text:span></text:p>
              </text:list-item>
              <text:list-item>
                <text:p text:style-name="P556"><text:span text:style-name="T556_1">缺乏部份設施</text:span></text:p>
              </text:list-item>
              <text:list-item>
                <text:p text:style-name="P557"><text:span text:style-name="T557_1">無相關設施</text:span></text:p>
              </text:list-item>
              <text:list-item>
                <text:p text:style-name="P558"><text:span text:style-name="T558_1">無此項</text:span></text:p>
              </text:list-item>
            </text:list>
          </table:table-cell>
          <table:table-cell table:style-name="Cell219">
            <text:p text:style-name="P559"><text:span text:style-name="T559_1">90-100</text:span></text:p>
            <text:p text:style-name="P560"><text:span text:style-name="T560_1">70-90</text:span></text:p>
            <text:p text:style-name="P561"/>
            <text:p text:style-name="P562"><text:span text:style-name="T562_1">40-70</text:span></text:p>
            <text:p text:style-name="P563"><text:span text:style-name="T563_1">0-40</text:span></text:p>
            <text:p text:style-name="P564"><text:span text:style-name="T564_1">--</text:span></text:p>
          </table:table-cell>
          <table:table-cell table:style-name="Cell220">
            <text:p text:style-name="P565"><text:span text:style-name="T565_1">20</text:span></text:p>
          </table:table-cell>
          <table:table-cell table:style-name="Cell221">
            <text:p text:style-name="P566"><text:span text:style-name="T566_1">20</text:span></text:p>
          </table:table-cell>
        </table:table-row>
        <table:table-row table:style-name="Row39">
          <table:table-cell table:style-name="Cell222" table:number-rows-spanned="2">
            <text:p text:style-name="P567"><text:span text:style-name="T567_1">B7</text:span></text:p>
            <text:p text:style-name="P568"><text:span text:style-name="T568_1">人行環境淨寬及淨高</text:span></text:p>
            <text:p text:style-name="P569"><text:span text:style-name="T569_1">「缺項處理」</text:span></text:p>
          </table:table-cell>
          <table:table-cell table:style-name="Cell223">
            <text:p text:style-name="P570"><text:span text:style-name="T570_1">B7-1</text:span></text:p>
            <text:p text:style-name="P571"><text:span text:style-name="T571_1">人行道(步行寬度)淨寬</text:span></text:p>
            <text:p text:style-name="P572"><text:span text:style-name="T572_1">PS：淨寬(步行寬度)=人行道整體寬度－(公共設施帶寬度</text:span><text:span text:style-name="T572_2">∪</text:span><text:span text:style-name="T572_3">機車停車格位寬度</text:span><text:span text:style-name="T572_4">∪</text:span><text:span text:style-name="T572_5">天橋、地下道出入口寬度)</text:span></text:p>
          </table:table-cell>
          <table:table-cell table:style-name="Cell224">
            <text:list text:style-name="LS13" xml:id="list143">
              <text:list-item>
                <text:p text:style-name="P573"><text:span text:style-name="T573_1">1.5公尺以上</text:span></text:p>
              </text:list-item>
              <text:list-item>
                <text:p text:style-name="P574"><text:span text:style-name="T574_1">0.9公尺-1.5公尺</text:span></text:p>
              </text:list-item>
              <text:list-item>
                <text:p text:style-name="P575"><text:span text:style-name="T575_1">未達0.9公尺</text:span></text:p>
              </text:list-item>
            </text:list>
          </table:table-cell>
          <table:table-cell table:style-name="Cell225">
            <text:p text:style-name="P576"><text:span text:style-name="T576_1">90-100</text:span></text:p>
            <text:p text:style-name="P577"><text:span text:style-name="T577_1">70-90</text:span></text:p>
            <text:p text:style-name="P578"><text:span text:style-name="T578_1">0-70</text:span></text:p>
          </table:table-cell>
          <table:table-cell table:style-name="Cell226">
            <text:p text:style-name="P579"><text:span text:style-name="T579_1">50</text:span></text:p>
          </table:table-cell>
          <table:table-cell table:style-name="Cell227">
            <text:p text:style-name="P580"><text:span text:style-name="T580_1">50</text:span></text:p>
          </table:table-cell>
        </table:table-row>
        <table:table-row table:style-name="Row40">
          <table:covered-table-cell table:style-name="Cell228">
            <text:p text:style-name="P581"/>
          </table:covered-table-cell>
          <table:table-cell table:style-name="Cell229">
            <text:p text:style-name="P582"><text:span text:style-name="T582_1">B7-2</text:span></text:p>
            <text:p text:style-name="P583"><text:span text:style-name="T583_1">人行道人行空間淨高</text:span></text:p>
          </table:table-cell>
          <table:table-cell table:style-name="Cell230">
            <text:list text:style-name="LS13" xml:id="list146">
              <text:list-item>
                <text:p text:style-name="P584"><text:span text:style-name="T584_1">全線均高於2.1公尺且無突出物</text:span></text:p>
              </text:list-item>
              <text:list-item>
                <text:p text:style-name="P585"><text:span text:style-name="T585_1">有1處淨高不足2.1公尺或有突出物但不影響通行安全</text:span></text:p>
              </text:list-item>
              <text:list-item>
                <text:p text:style-name="P586"><text:span text:style-name="T586_1">淨高不足或有突出物影響通行安全之情況</text:span></text:p>
              </text:list-item>
            </text:list>
          </table:table-cell>
          <table:table-cell table:style-name="Cell231">
            <text:p text:style-name="P587"><text:span text:style-name="T587_1">100</text:span></text:p>
            <text:p text:style-name="P588"/>
            <text:p text:style-name="P589"><text:span text:style-name="T589_1">70-100</text:span></text:p>
            <text:p text:style-name="P590"/>
            <text:p text:style-name="P591"><text:span text:style-name="T591_1">0-70</text:span></text:p>
            <text:p text:style-name="P592"/>
          </table:table-cell>
          <table:table-cell table:style-name="Cell232">
            <text:p text:style-name="P593"><text:span text:style-name="T593_1">50</text:span></text:p>
          </table:table-cell>
          <table:table-cell table:style-name="Cell233">
            <text:p text:style-name="P594"><text:span text:style-name="T594_1">50</text:span></text:p>
          </table:table-cell>
        </table:table-row>
        <table:table-row table:style-name="Row41">
          <table:table-cell table:style-name="Cell234">
            <text:p text:style-name="P595"><text:span text:style-name="T595_1">B8</text:span></text:p>
            <text:p text:style-name="P596"><text:span text:style-name="T596_1">人行環境阻礙情況</text:span><text:span text:style-name="T596_2">「缺項處理」</text:span></text:p>
          </table:table-cell>
          <table:table-cell table:style-name="Cell235">
            <text:p text:style-name="P597"><text:span text:style-name="T597_1">B8-1</text:span></text:p>
            <text:p text:style-name="P598"><text:span text:style-name="T598_1">阻礙情況：</text:span></text:p>
            <text:list text:style-name="LS17" xml:id="list149">
              <text:list-item>
                <text:p text:style-name="P599"><text:span text:style-name="T599_1">因民眾私自佔用之情形（路霸、機車違規停車等）。</text:span></text:p>
              </text:list-item>
              <text:list-item>
                <text:p text:style-name="P600"><text:span text:style-name="T600_1">固定設施物設置不當之情形</text:span></text:p>
              </text:list-item>
            </text:list>
          </table:table-cell>
          <table:table-cell table:style-name="Cell236">
            <text:list text:style-name="LS13" xml:id="list151">
              <text:list-item>
                <text:p text:style-name="P601"><text:span text:style-name="T601_1">通行無阻</text:span></text:p>
              </text:list-item>
              <text:list-item>
                <text:p text:style-name="P602"><text:span text:style-name="T602_1">有1處阻礙</text:span></text:p>
              </text:list-item>
              <text:list-item>
                <text:p text:style-name="P603"><text:span text:style-name="T603_1">有2處阻礙</text:span></text:p>
              </text:list-item>
              <text:list-item>
                <text:p text:style-name="P604"><text:span text:style-name="T604_1">有3處以上阻礙</text:span></text:p>
              </text:list-item>
            </text:list>
          </table:table-cell>
          <table:table-cell table:style-name="Cell237">
            <text:p text:style-name="P605"><text:span text:style-name="T605_1">90-100</text:span></text:p>
            <text:p text:style-name="P606"><text:span text:style-name="T606_1">70-90</text:span></text:p>
            <text:p text:style-name="P607"><text:span text:style-name="T607_1">40-70</text:span></text:p>
            <text:p text:style-name="P608"><text:span text:style-name="T608_1">0</text:span></text:p>
          </table:table-cell>
          <table:table-cell table:style-name="Cell238">
            <text:p text:style-name="P609"><text:span text:style-name="T609_1">100</text:span></text:p>
          </table:table-cell>
          <table:table-cell table:style-name="Cell239">
            <text:p text:style-name="P610"><text:span text:style-name="T610_1">100</text:span></text:p>
          </table:table-cell>
        </table:table-row>
        <table:table-row table:style-name="Row42">
          <table:table-cell table:style-name="Cell240" table:number-rows-spanned="4">
            <text:p text:style-name="P611"><text:span text:style-name="T611_1">B9</text:span></text:p>
            <text:p text:style-name="P612"><text:span text:style-name="T612_1">人行環境設施(含無障礙)建置及維護</text:span></text:p>
            <text:p text:style-name="P613"><text:span text:style-name="T613_1">「缺項處理」</text:span></text:p>
          </table:table-cell>
          <table:table-cell table:style-name="Cell241">
            <text:p text:style-name="P614"><text:span text:style-name="T614_1">B9-1</text:span></text:p>
            <text:p text:style-name="P615"><text:span text:style-name="T615_1">無障礙設施</text:span></text:p>
            <text:list text:style-name="LS18" xml:id="list155">
              <text:list-item>
                <text:p text:style-name="P616"><text:span text:style-name="T616_1">位置正確(人行穿越道範圍內)</text:span></text:p>
              </text:list-item>
              <text:list-item>
                <text:p text:style-name="P617"><text:span text:style-name="T617_1">縱坡度(1:12)</text:span></text:p>
              </text:list-item>
              <text:list-item>
                <text:p text:style-name="P618"><text:span text:style-name="T618_1">平台(1.2m*1.2m)</text:span></text:p>
              </text:list-item>
            </text:list>
          </table:table-cell>
          <table:table-cell table:style-name="Cell242">
            <text:list text:style-name="LS13" xml:id="list158">
              <text:list-item>
                <text:p text:style-name="P619"><text:span text:style-name="T619_1">設施建置標準且維護良好</text:span></text:p>
              </text:list-item>
              <text:list-item>
                <text:p text:style-name="P620"><text:span text:style-name="T620_1">部分建置，有維護</text:span></text:p>
              </text:list-item>
              <text:list-item>
                <text:p text:style-name="P621"><text:span text:style-name="T621_1">部分建置，無維護</text:span></text:p>
              </text:list-item>
              <text:list-item>
                <text:p text:style-name="P622"><text:span text:style-name="T622_1">完全未設相關設施</text:span></text:p>
              </text:list-item>
            </text:list>
          </table:table-cell>
          <table:table-cell table:style-name="Cell243">
            <text:p text:style-name="P623"><text:span text:style-name="T623_1">100</text:span></text:p>
            <text:p text:style-name="P624"><text:span text:style-name="T624_1">70-90</text:span></text:p>
            <text:p text:style-name="P625"><text:span text:style-name="T625_1">50-70</text:span></text:p>
            <text:p text:style-name="P626"><text:span text:style-name="T626_1">0</text:span></text:p>
          </table:table-cell>
          <table:table-cell table:style-name="Cell244">
            <text:p text:style-name="P627"><text:span text:style-name="T627_1">40</text:span></text:p>
          </table:table-cell>
          <table:table-cell table:style-name="Cell245">
            <text:p text:style-name="P628"><text:span text:style-name="T628_1">40</text:span></text:p>
          </table:table-cell>
        </table:table-row>
        <table:table-row table:style-name="Row43">
          <table:covered-table-cell table:style-name="Cell246">
            <text:p text:style-name="P629"/>
          </table:covered-table-cell>
          <table:table-cell table:style-name="Cell247">
            <text:p text:style-name="P630"><text:span text:style-name="T630_1">B9-2</text:span></text:p>
            <text:p text:style-name="P631"><text:span text:style-name="T631_1">街道傢俱（如垃圾筒，坐椅等）建置及維護</text:span></text:p>
          </table:table-cell>
          <table:table-cell table:style-name="Cell248">
            <text:list text:style-name="LS13" xml:id="list162">
              <text:list-item>
                <text:p text:style-name="P632"><text:span text:style-name="T632_1">設施建置標準且維護良好</text:span></text:p>
              </text:list-item>
              <text:list-item>
                <text:p text:style-name="P633"><text:span text:style-name="T633_1">部分建置，有維護</text:span></text:p>
              </text:list-item>
              <text:list-item>
                <text:p text:style-name="P634"><text:span text:style-name="T634_1">部分建置，無維護</text:span></text:p>
              </text:list-item>
              <text:list-item>
                <text:p text:style-name="P635"><text:span text:style-name="T635_1">無此項</text:span></text:p>
              </text:list-item>
            </text:list>
          </table:table-cell>
          <table:table-cell table:style-name="Cell249">
            <text:p text:style-name="P636"><text:span text:style-name="T636_1">90-100</text:span></text:p>
            <text:p text:style-name="P637"><text:span text:style-name="T637_1">70-90</text:span></text:p>
            <text:p text:style-name="P638"><text:span text:style-name="T638_1">40-70</text:span></text:p>
            <text:p text:style-name="P639"><text:span text:style-name="T639_1">-</text:span><text:span text:style-name="T639_2">-</text:span></text:p>
          </table:table-cell>
          <table:table-cell table:style-name="Cell250">
            <text:p text:style-name="P640"><text:span text:style-name="T640_1">20</text:span></text:p>
          </table:table-cell>
          <table:table-cell table:style-name="Cell251">
            <text:p text:style-name="P641"><text:span text:style-name="T641_1">20</text:span></text:p>
          </table:table-cell>
        </table:table-row>
        <table:table-row table:style-name="Row44">
          <table:covered-table-cell table:style-name="Cell252">
            <text:p text:style-name="P642"/>
          </table:covered-table-cell>
          <table:table-cell table:style-name="Cell253">
            <text:p text:style-name="P643"><text:span text:style-name="T643_1">B9-3</text:span></text:p>
            <text:p text:style-name="P644"><text:span text:style-name="T644_1">照明設置及維護</text:span></text:p>
            <text:p text:style-name="P645"><text:span text:style-name="T645_1">重點項目</text:span></text:p>
            <text:p text:style-name="P646"><text:span text:style-name="T646_1">是否與號誌、標誌共桿?</text:span></text:p>
          </table:table-cell>
          <table:table-cell table:style-name="Cell254">
            <text:list text:style-name="LS13" xml:id="list166">
              <text:list-item>
                <text:p text:style-name="P647"><text:span text:style-name="T647_1">設施建置標準且維護良好</text:span></text:p>
              </text:list-item>
              <text:list-item>
                <text:p text:style-name="P648"><text:span text:style-name="T648_1">部分建置，有維護</text:span></text:p>
              </text:list-item>
              <text:list-item>
                <text:p text:style-name="P649"><text:span text:style-name="T649_1">部分建置，無維護</text:span></text:p>
              </text:list-item>
              <text:list-item>
                <text:p text:style-name="P650"><text:span text:style-name="T650_1">無此項</text:span></text:p>
              </text:list-item>
            </text:list>
            <text:p text:style-name="P651"><text:span text:style-name="T651_1">重點項目</text:span></text:p>
            <text:list text:style-name="LS14" xml:id="list170">
              <text:list-item>
                <text:p text:style-name="P652"><text:span text:style-name="T652_1">有</text:span></text:p>
              </text:list-item>
              <text:list-item>
                <text:p text:style-name="P653"><text:span text:style-name="T653_1">無</text:span></text:p>
              </text:list-item>
            </text:list>
          </table:table-cell>
          <table:table-cell table:style-name="Cell255">
            <text:p text:style-name="P654"><text:span text:style-name="T654_1">75</text:span><text:span text:style-name="T654_2">-</text:span><text:span text:style-name="T654_3">85</text:span></text:p>
            <text:p text:style-name="P655"><text:span text:style-name="T655_1">60</text:span><text:span text:style-name="T655_2">-</text:span><text:span text:style-name="T655_3">75</text:span></text:p>
            <text:p text:style-name="P656"><text:span text:style-name="T656_1">4</text:span><text:span text:style-name="T656_2">0-</text:span><text:span text:style-name="T656_3">6</text:span><text:span text:style-name="T656_4">0</text:span></text:p>
            <text:p text:style-name="P657"><text:span text:style-name="T657_1">--</text:span></text:p>
            <text:p text:style-name="P658"/>
            <text:p text:style-name="P659"><text:span text:style-name="T659_1">5-15</text:span></text:p>
            <text:p text:style-name="P660"><text:span text:style-name="T660_1">0</text:span></text:p>
          </table:table-cell>
          <table:table-cell table:style-name="Cell256">
            <text:p text:style-name="P661"><text:span text:style-name="T661_1">20</text:span></text:p>
          </table:table-cell>
          <table:table-cell table:style-name="Cell257">
            <text:p text:style-name="P662"><text:span text:style-name="T662_1">20</text:span></text:p>
          </table:table-cell>
        </table:table-row>
        <table:table-row table:style-name="Row45">
          <table:covered-table-cell table:style-name="Cell258">
            <text:p text:style-name="P663"/>
          </table:covered-table-cell>
          <table:table-cell table:style-name="Cell259">
            <text:p text:style-name="P664"><text:span text:style-name="T664_1">B9-4</text:span></text:p>
            <text:p text:style-name="P665"><text:span text:style-name="T665_1">騎樓維護管理</text:span></text:p>
          </table:table-cell>
          <table:table-cell table:style-name="Cell260">
            <text:list text:style-name="LS13" xml:id="list172">
              <text:list-item>
                <text:p text:style-name="P666"><text:span text:style-name="T666_1">騎樓平整且維護良好</text:span></text:p>
              </text:list-item>
              <text:list-item>
                <text:p text:style-name="P667"><text:span text:style-name="T667_1">騎樓有打通</text:span></text:p>
              </text:list-item>
              <text:list-item>
                <text:p text:style-name="P668"><text:span text:style-name="T668_1">有阻礙</text:span></text:p>
              </text:list-item>
              <text:list-item>
                <text:p text:style-name="P669"><text:span text:style-name="T669_1">無此項</text:span></text:p>
              </text:list-item>
            </text:list>
          </table:table-cell>
          <table:table-cell table:style-name="Cell261">
            <text:p text:style-name="P670"><text:span text:style-name="T670_1">90-100</text:span></text:p>
            <text:p text:style-name="P671"><text:span text:style-name="T671_1">70-90</text:span></text:p>
            <text:p text:style-name="P672"><text:span text:style-name="T672_1">40-70</text:span></text:p>
            <text:p text:style-name="P673"><text:span text:style-name="T673_1">-</text:span><text:span text:style-name="T673_2">-</text:span></text:p>
          </table:table-cell>
          <table:table-cell table:style-name="Cell262">
            <text:p text:style-name="P674"><text:span text:style-name="T674_1">20</text:span></text:p>
          </table:table-cell>
          <table:table-cell table:style-name="Cell263">
            <text:p text:style-name="P675"><text:span text:style-name="T675_1">20</text:span></text:p>
          </table:table-cell>
        </table:table-row>
        <table:table-row table:style-name="Row46">
          <table:table-cell table:style-name="Cell264" table:number-rows-spanned="4">
            <text:p text:style-name="P676"><text:span text:style-name="T676_1">B10</text:span></text:p>
            <text:p text:style-name="P677"><text:span text:style-name="T677_1">市容整潔維護</text:span></text:p>
          </table:table-cell>
          <table:table-cell table:style-name="Cell265">
            <text:p text:style-name="P678"><text:span text:style-name="T678_1">B10-1</text:span></text:p>
            <text:p text:style-name="P679"><text:span text:style-name="T679_1">整潔維護</text:span></text:p>
          </table:table-cell>
          <table:table-cell table:style-name="Cell266">
            <text:list text:style-name="LS13" xml:id="list176">
              <text:list-item>
                <text:p text:style-name="P680"><text:span text:style-name="T680_1">人行道整潔</text:span></text:p>
              </text:list-item>
              <text:list-item>
                <text:p text:style-name="P681"><text:span text:style-name="T681_1">大致整潔但有些許垃圾</text:span></text:p>
              </text:list-item>
              <text:list-item>
                <text:p text:style-name="P682"><text:span text:style-name="T682_1">不整潔，有明顯垃圾但不影響行走</text:span><text:span text:style-name="T682_2">(</text:span><text:span text:style-name="T682_3">如落葉久未清掃)</text:span></text:p>
              </text:list-item>
              <text:list-item>
                <text:p text:style-name="P683"><text:span text:style-name="T683_1">相當不整潔，明顯未清掃或垃圾未清運，且影響行走(如雜草叢生)</text:span></text:p>
              </text:list-item>
            </text:list>
          </table:table-cell>
          <table:table-cell table:style-name="Cell267">
            <text:p text:style-name="P684"><text:span text:style-name="T684_1">90-100</text:span></text:p>
            <text:p text:style-name="P685"><text:span text:style-name="T685_1">70-90</text:span></text:p>
            <text:p text:style-name="P686"><text:span text:style-name="T686_1">60-70</text:span></text:p>
            <text:p text:style-name="P687"/>
            <text:p text:style-name="P688"><text:span text:style-name="T688_1">40-60</text:span></text:p>
            <text:p text:style-name="P689"/>
            <text:p text:style-name="P690"/>
          </table:table-cell>
          <table:table-cell table:style-name="Cell268">
            <text:p text:style-name="P691"><text:span text:style-name="T691_1">30</text:span></text:p>
          </table:table-cell>
          <table:table-cell table:style-name="Cell269">
            <text:p text:style-name="P692"><text:span text:style-name="T692_1">30</text:span></text:p>
          </table:table-cell>
        </table:table-row>
        <table:table-row table:style-name="Row47">
          <table:covered-table-cell table:style-name="Cell270">
            <text:p text:style-name="P693"/>
          </table:covered-table-cell>
          <table:table-cell table:style-name="Cell271">
            <text:p text:style-name="P694"><text:span text:style-name="T694_1">B10-2</text:span></text:p>
            <text:p text:style-name="P695"><text:span text:style-name="T695_1">植栽綠美化</text:span></text:p>
          </table:table-cell>
          <table:table-cell table:style-name="Cell272">
            <text:list text:style-name="LS13" xml:id="list180">
              <text:list-item>
                <text:p text:style-name="P696"><text:span text:style-name="T696_1">植栽維護良好，且具遮蔭功能(複層式植栽)</text:span></text:p>
              </text:list-item>
              <text:list-item>
                <text:p text:style-name="P697"><text:span text:style-name="T697_1">植栽維護大致良好</text:span></text:p>
              </text:list-item>
              <text:list-item>
                <text:p text:style-name="P698"><text:span text:style-name="T698_1">植栽維護不良，但不影響通行(植栽有枯死現象)</text:span></text:p>
              </text:list-item>
              <text:list-item>
                <text:p text:style-name="P699"><text:span text:style-name="T699_1">植栽影響通行或無植栽(植樹穴凸起、樹根隆起、樹幹傾倒、樹枝影響人行淨空間)</text:span></text:p>
              </text:list-item>
            </text:list>
          </table:table-cell>
          <table:table-cell table:style-name="Cell273">
            <text:p text:style-name="P700"><text:span text:style-name="T700_1">90-100</text:span></text:p>
            <text:p text:style-name="P701"/>
            <text:p text:style-name="P702"><text:span text:style-name="T702_1">70-90</text:span></text:p>
            <text:p text:style-name="P703"><text:span text:style-name="T703_1">60-70</text:span></text:p>
            <text:p text:style-name="P704"/>
            <text:p text:style-name="P705"><text:span text:style-name="T705_1">40-60</text:span></text:p>
            <text:p text:style-name="P706"/>
            <text:p text:style-name="P707"/>
          </table:table-cell>
          <table:table-cell table:style-name="Cell274">
            <text:p text:style-name="P708"><text:span text:style-name="T708_1">30</text:span></text:p>
          </table:table-cell>
          <table:table-cell table:style-name="Cell275">
            <text:p text:style-name="P709"><text:span text:style-name="T709_1">30</text:span></text:p>
          </table:table-cell>
        </table:table-row>
        <table:table-row table:style-name="Row48">
          <table:covered-table-cell table:style-name="Cell276">
            <text:p text:style-name="P710"/>
          </table:covered-table-cell>
          <table:table-cell table:style-name="Cell277">
            <text:p text:style-name="P711"><text:span text:style-name="T711_1">B10-3</text:span></text:p>
            <text:p text:style-name="P712"><text:span text:style-name="T712_1">招牌廣告管理</text:span></text:p>
            <text:p text:style-name="P713"><text:span text:style-name="T713_1">(請參閱附件</text:span><text:span text:style-name="T713_2">：</text:span><text:span text:style-name="T713_3">招牌廣告及樹立廣告管理辦法</text:span><text:span text:style-name="T713_4">)</text:span></text:p>
          </table:table-cell>
          <table:table-cell table:style-name="Cell278">
            <text:list text:style-name="LS13" xml:id="list184">
              <text:list-item>
                <text:p text:style-name="P714"><text:span text:style-name="T714_1">有依照規定設置管理</text:span></text:p>
              </text:list-item>
              <text:list-item>
                <text:p text:style-name="P715"><text:span text:style-name="T715_1">部分依照規定設置管理</text:span></text:p>
              </text:list-item>
              <text:list-item>
                <text:p text:style-name="P716"><text:span text:style-name="T716_1">未依照規定設置管理</text:span></text:p>
              </text:list-item>
              <text:list-item>
                <text:p text:style-name="P717"><text:span text:style-name="T717_1">無此項</text:span></text:p>
              </text:list-item>
            </text:list>
          </table:table-cell>
          <table:table-cell table:style-name="Cell279">
            <text:p text:style-name="P718"><text:span text:style-name="T718_1">90-100</text:span></text:p>
            <text:p text:style-name="P719"><text:span text:style-name="T719_1">70-90</text:span></text:p>
            <text:p text:style-name="P720"><text:span text:style-name="T720_1">40-70</text:span></text:p>
            <text:p text:style-name="P721"><text:span text:style-name="T721_1">-</text:span><text:span text:style-name="T721_2">-</text:span></text:p>
          </table:table-cell>
          <table:table-cell table:style-name="Cell280">
            <text:p text:style-name="P722"><text:span text:style-name="T722_1">20</text:span></text:p>
          </table:table-cell>
          <table:table-cell table:style-name="Cell281">
            <text:p text:style-name="P723"><text:span text:style-name="T723_1">20</text:span></text:p>
          </table:table-cell>
        </table:table-row>
        <table:table-row table:style-name="Row49">
          <table:covered-table-cell table:style-name="Cell282">
            <text:p text:style-name="P724"/>
          </table:covered-table-cell>
          <table:table-cell table:style-name="Cell283">
            <text:p text:style-name="P725"><text:span text:style-name="T725_1">B10-4</text:span></text:p>
            <text:p text:style-name="P726"><text:span text:style-name="T726_1">公共管線掛</text:span><text:span text:style-name="T726_2">纜</text:span><text:span text:style-name="T726_3">管理</text:span></text:p>
          </table:table-cell>
          <table:table-cell table:style-name="Cell284">
            <text:list text:style-name="LS13" xml:id="list188">
              <text:list-item>
                <text:p text:style-name="P727"><text:span text:style-name="T727_1">有管理</text:span></text:p>
              </text:list-item>
              <text:list-item>
                <text:p text:style-name="P728"><text:span text:style-name="T728_1">無管理</text:span></text:p>
              </text:list-item>
              <text:list-item>
                <text:p text:style-name="P729"><text:span text:style-name="T729_1">無此項</text:span></text:p>
              </text:list-item>
            </text:list>
          </table:table-cell>
          <table:table-cell table:style-name="Cell285">
            <text:p text:style-name="P730"><text:span text:style-name="T730_1">7</text:span><text:span text:style-name="T730_2">0-100</text:span></text:p>
            <text:p text:style-name="P731"><text:span text:style-name="T731_1">40-70</text:span></text:p>
            <text:p text:style-name="P732"><text:span text:style-name="T732_1">-</text:span><text:span text:style-name="T732_2">-</text:span></text:p>
          </table:table-cell>
          <table:table-cell table:style-name="Cell286">
            <text:p text:style-name="P733"><text:span text:style-name="T733_1">20</text:span></text:p>
          </table:table-cell>
          <table:table-cell table:style-name="Cell287">
            <text:p text:style-name="P734"><text:span text:style-name="T734_1">20</text:span></text:p>
          </table:table-cell>
        </table:table-row>
      </table:table>
      <text:p text:style-name="P735"><text:span text:style-name="T735_1">評分表說明：</text:span></text:p>
      <text:list text:style-name="LS19" xml:id="list191">
        <text:list-item>
          <text:p text:style-name="P736"><text:span text:style-name="T736_1">「缺項處理」</text:span><text:span text:style-name="T736_2">說明</text:span><text:span text:style-name="T736_3">：</text:span><text:span text:style-name="T736_4">若無此項考評項目設施，則本項目不予計分</text:span><text:span text:style-name="T736_5">。</text:span></text:p>
        </text:list-item>
        <text:list-item>
          <text:p text:style-name="P737"><text:span text:style-name="T737_1">「缺項處理」</text:span><text:span text:style-name="T737_2">原則：</text:span><text:span text:style-name="T737_3">其權重(％)比例將依「均攤原則」分攤至其他</text:span><text:span text:style-name="T737_4">編號</text:span><text:span text:style-name="T737_5">項</text:span><text:span text:style-name="T737_6">目</text:span><text:span text:style-name="T737_7">。</text:span></text:p>
        </text:list-item>
        <text:list-item>
          <text:p text:style-name="P738"><text:span text:style-name="T738_1">委員執行考評時，若遇情況與考評內容欄之說明均不相符，得視情況於備註欄說明並給予合適分數；若於現場考評時無考評項目者則勾選「無此項」</text:span><text:span text:style-name="T738_2">，</text:span><text:span text:style-name="T738_3">依同一層級其他項目權重(％)比例將該項目權重(％)分攤至其他項目</text:span><text:span text:style-name="T738_4">。</text:span></text:p>
        </text:list-item>
        <text:list-item>
          <text:p text:style-name="P739"><text:span text:style-name="T739_1">依附表二考評項目權重分配表，計算養護績效考評成績。</text:span></text:p>
        </text:list-item>
      </text:list>
      <text:p text:style-name="P7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fo:color="#000000" style:font-name="標楷體" fo:font-size="12pt" style:font-name-asian="標楷體" style:font-size-asian="12pt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Calibri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Calibri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ff0000"/>
    </style:style>
    <text:list-style style:name="LS5">
      <text:list-level-style-number style:num-format="A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 style:font-name="標楷體" fo:font-size="12pt" style:font-name-asian="標楷體" style:font-size-asian="12pt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標楷體" fo:font-size="12pt" style:font-name-asian="標楷體" style:font-size-asian="12pt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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style:style style:name="List9Level1" style:family="text">
      <style:text-properties fo:font-size="12pt" style:font-size-asian="12pt" style:font-size-complex="12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9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2pt" style:font-size-asian="12pt" style:font-size-complex="12pt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0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font-size="14pt" style:font-size-asian="14pt" style:font-size-complex="14pt"/>
    </style:style>
    <style:style style:name="List11Level1" style:family="text">
      <style:text-properties fo:font-size="12pt" style:font-size-asian="12pt" style:font-size-complex="12pt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  <style:text-properties fo:font-size="14pt" style:font-size-asian="14pt" style:font-size-complex="14pt"/>
      </text:list-level-style-number>
      <text:list-level-style-number style:num-format="I" text:style-name="List11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size="12pt" style:font-size-asian="12pt" style:font-size-complex="12p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" text:style-name="List12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fo:font-size="12pt" style:font-name-asian="標楷體" style:font-size-asian="12pt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□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標楷體" fo:font-size="12pt" style:font-name-asian="標楷體" style:font-size-asian="12pt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□" text:style-name="List1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fo:font-size="12pt" style:font-name-asian="標楷體" style:font-size-asian="12pt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" text:style-name="List1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1" style:family="text">
      <style:text-properties style:font-name="Wingdings"/>
    </style: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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" text:style-name="List18Level0" text:level="1">
        <style:list-level-properties text:space-before="-1.256cm" text:min-label-width="0.847cm" fo:text-align="start" text:list-level-position-and-space-mode="label-alignment">
          <style:list-level-label-alignment text:label-followed-by="listtab" fo:margin-left="-0.409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-0.409cm" text:min-label-width="0.847cm" fo:text-align="start" text:list-level-position-and-space-mode="label-alignment">
          <style:list-level-label-alignment text:label-followed-by="listtab" fo:margin-left="0.437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0.437cm" text:min-label-width="0.847cm" fo:text-align="start" text:list-level-position-and-space-mode="label-alignment">
          <style:list-level-label-alignment text:label-followed-by="listtab" fo:margin-left="1.28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1.284cm" text:min-label-width="0.847cm" fo:text-align="start" text:list-level-position-and-space-mode="label-alignment">
          <style:list-level-label-alignment text:label-followed-by="listtab" fo:margin-left="2.131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2.131cm" text:min-label-width="0.847cm" fo:text-align="start" text:list-level-position-and-space-mode="label-alignment">
          <style:list-level-label-alignment text:label-followed-by="listtab" fo:margin-left="2.977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2.977cm" text:min-label-width="0.847cm" fo:text-align="start" text:list-level-position-and-space-mode="label-alignment">
          <style:list-level-label-alignment text:label-followed-by="listtab" fo:margin-left="3.824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3.824cm" text:min-label-width="0.847cm" fo:text-align="start" text:list-level-position-and-space-mode="label-alignment">
          <style:list-level-label-alignment text:label-followed-by="listtab" fo:margin-left="4.671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4.671cm" text:min-label-width="0.847cm" fo:text-align="start" text:list-level-position-and-space-mode="label-alignment">
          <style:list-level-label-alignment text:label-followed-by="listtab" fo:margin-left="5.517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5.517cm" text:min-label-width="0.847cm" fo:text-align="start" text:list-level-position-and-space-mode="label-alignment">
          <style:list-level-label-alignment text:label-followed-by="listtab" fo:margin-left="6.364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fo:color="#0000cc" fo:font-size="12pt" style:font-size-asian="12pt" style:font-size-complex="12pt" fo:font-weight="bold" style:font-weight-asian="bold"/>
    </style:style>
    <style:style style:name="List19Level1" style:family="text">
      <style:text-properties style:font-name="Wingdings"/>
    </style: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cc" fo:font-size="12pt" style:font-size-asian="12pt" style:font-size-complex="12pt" fo:font-weight="bold" style:font-weight-asian="bold"/>
      </text:list-level-style-number>
      <text:list-level-style-bullet text:bullet-char="" text:style-name="List1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道路養護及管理績效考評要點</dc:title>
    <meta:initial-creator>Niou Chi-Ping</meta:initial-creator>
    <meta:creation-date>2016-03-04T02:22:00</meta:creation-date>
    <dc:creator>jasonbs</dc:creator>
    <dc:date>2016-03-04T02:22:00</dc:date>
    <meta:print-date>2015-02-24T06:33:00</meta:print-date>
    <meta:editing-cycles>2</meta:editing-cycles>
    <meta:document-statistic meta:page-count="9" meta:paragraph-count="10" meta:row-count="38" meta:word-count="813" meta:character-count="5438" meta:non-whitespace-character-count="4635"/>
  </office:meta>
</office:document-meta>
</file>