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entury" svg:font-family="Century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0"/>
    </style:style>
    <style:style style:name="T1_1" style:family="text">
      <style:text-properties style:font-name="標楷體" fo:font-size="30pt" style:font-name-asian="標楷體" style:font-size-asian="30pt" style:font-size-complex="30pt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30pt" style:font-name-asian="標楷體" style:font-size-asian="30pt" style:font-size-complex="30pt"/>
    </style:style>
    <style:style style:name="P3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4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5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6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7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8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9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10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11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12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13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14" style:family="paragraph" style:parent-style-name="Normal">
      <style:paragraph-properties fo:text-align="center" fo:orphans="2" fo:widows="2"/>
      <style:text-properties style:font-name="標楷體" fo:font-size="26pt" style:font-name-asian="標楷體" style:font-size-asian="26pt" style:font-size-complex="26pt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26pt" style:font-name-asian="標楷體" style:font-size-asian="26pt" style:font-size-complex="26pt"/>
    </style:style>
    <style:style style:name="P16" style:family="paragraph" style:parent-style-name="Normal"/>
    <style:style style:name="P17" style:family="paragraph" style:parent-style-name="Normal">
      <style:paragraph-properties fo:break-before="page"/>
    </style:style>
    <style:style style:name="Table1" style:family="table">
      <style:table-properties table:align="center" style:width="14.908cm" fo:margin-left="-0.123cm"/>
    </style:style>
    <style:style style:name="Column1" style:family="table-column">
      <style:table-column-properties style:column-width="1.651cm" style:use-optimal-column-width="false"/>
    </style:style>
    <style:style style:name="Column2" style:family="table-column">
      <style:table-column-properties style:column-width="1.224cm" style:use-optimal-column-width="false"/>
    </style:style>
    <style:style style:name="Column3" style:family="table-column">
      <style:table-column-properties style:column-width="5.821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3.99cm" style:use-optimal-column-width="false"/>
    </style:style>
    <style:style style:name="Row1" style:family="table-row">
      <style:table-row-properties style:min-row-height="2.9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te_20_Heading">
      <style:paragraph-properties style:text-autospace="none" fo:text-align="center" fo:line-height="0.564cm" fo:margin-top="0.127cm" fo:margin-bottom="0.127cm"/>
    </style:style>
    <style:style style:name="T18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indent="0.339cm" fo:line-height="0.706cm" fo:margin-top="0.127cm" fo:margin-bottom="0.127cm" fo:margin-right="0.288cm"/>
    </style:style>
    <style:style style:name="T19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2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564cm" fo:margin-top="0.127cm" fo:margin-bottom="0.127cm"/>
    </style:style>
    <style:style style:name="T20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564cm" fo:margin-top="0.127cm" fo:margin-bottom="0.127cm"/>
    </style:style>
    <style:style style:name="T21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564cm" fo:margin-top="0.127cm" fo:margin-bottom="0.127cm"/>
    </style:style>
    <style:style style:name="T22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0.564cm" fo:margin-top="0.127cm" fo:margin-bottom="0.127cm"/>
    </style:style>
    <style:style style:name="T2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line-height="0.564cm" fo:margin-top="0.127cm" fo:margin-bottom="0.127cm"/>
    </style:style>
    <style:style style:name="T24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8.528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0.564cm" fo:margin-top="0.127cm" fo:margin-bottom="0.127cm"/>
    </style:style>
    <style:style style:name="T27_1" style:family="text">
      <style:text-properties fo:text-transform="uppercase"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4.119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center" fo:line-height="0.564cm" fo:margin-top="0.127cm"/>
    </style:style>
    <style:style style:name="T39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text-align="center" fo:line-height="0.564cm" fo:margin-top="0.127cm" fo:margin-bottom="0.127cm"/>
    </style:style>
    <style:style style:name="T40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line-height="0.564cm" fo:margin-top="0.127cm"/>
    </style:style>
    <style:style style:name="T41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none" fo:line-height="0.564cm" fo:margin-top="0.127cm"/>
    </style:style>
    <style:style style:name="T42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none" fo:line-height="0.564cm" fo:margin-top="0.127cm"/>
    </style:style>
    <style:style style:name="T4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line-height="0.564cm" fo:margin-top="0.127cm"/>
    </style:style>
    <style:style style:name="T44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none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6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564cm" fo:margin-top="0.127cm" fo:margin-bottom="0.127cm"/>
    </style:style>
    <style:style style:name="T46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564cm" fo:margin-top="0.127cm" fo:margin-bottom="0.127cm"/>
    </style:style>
    <style:style style:name="T47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564cm" fo:margin-top="0.127cm" fo:margin-bottom="0.127cm"/>
    </style:style>
    <style:style style:name="T48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 fo:line-height="0.564cm" fo:margin-top="0.127cm" fo:margin-bottom="0.127cm"/>
    </style:style>
    <style:style style:name="T49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none" fo:line-height="0.564cm" fo:margin-top="0.127cm" fo:margin-bottom="0.127cm"/>
      <style:text-properties style:font-name="標楷體" fo:font-size="13pt" style:font-name-asian="標楷體" style:font-size-asian="13pt"/>
    </style:style>
    <style:style style:name="Table2" style:family="table">
      <style:table-properties table:align="left" style:width="14.75cm" fo:margin-left="0cm"/>
    </style:style>
    <style:style style:name="Column6" style:family="table-column">
      <style:table-column-properties style:column-width="14.75cm"/>
    </style:style>
    <style:style style:name="Row7" style:family="table-row">
      <style:table-row-properties style:min-row-height="3.044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847cm" fo:margin-top="0.127cm" fo:margin-bottom="0.127cm"/>
    </style:style>
    <style:style style:name="T51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style:text-autospace="none" fo:text-indent="-1.139cm" style:line-height-at-least="0.847cm" fo:margin-left="1.90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none" fo:text-indent="-1.139cm" style:line-height-at-least="0.847cm" fo:margin-left="1.90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none" fo:text-indent="-1.139cm" style:line-height-at-least="0.847cm" fo:margin-left="1.90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none" fo:text-indent="-1.139cm" style:line-height-at-least="0.847cm" fo:margin-left="1.90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none" fo:text-indent="-1.139cm" style:line-height-at-least="0.847cm" fo:margin-left="1.90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text-autospace="none" fo:text-indent="-1.139cm" style:line-height-at-least="0.847cm" fo:margin-left="1.90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none" fo:text-indent="-1.139cm" style:line-height-at-least="0.847cm" fo:margin-left="1.90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text-autospace="none" fo:text-indent="-1.139cm" style:line-height-at-least="0.847cm" fo:margin-left="1.905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none" fo:text-indent="-1.139cm" style:line-height-at-least="0.847cm" fo:margin-left="1.90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0.3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justify" fo:line-height="0.564cm" fo:margin-top="0.127cm" fo:margin-bottom="0.127cm"/>
    </style:style>
    <style:style style:name="T61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Body_20_Text_20_Indent_20_3">
      <style:paragraph-properties style:text-autospace="none" fo:text-indent="-1.376cm" fo:margin-bottom="0.212cm" fo:margin-left="2.24cm"/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none" fo:line-height="0.025cm" fo:margin-top="0.127cm" fo:margin-bottom="0.127cm"/>
      <style:text-properties style:font-name="標楷體" fo:font-size="13pt" style:font-name-asian="標楷體" style:font-size-asian="13pt"/>
    </style:style>
    <style:style style:name="Table3" style:family="table">
      <style:table-properties table:align="left" style:width="14.75cm" fo:margin-left="0cm"/>
    </style:style>
    <style:style style:name="Column7" style:family="table-column">
      <style:table-column-properties style:column-width="14.75cm" style:use-optimal-column-width="false"/>
    </style:style>
    <style:style style:name="Row9" style:family="table-row">
      <style:table-row-properties style:min-row-height="21.428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none" fo:break-before="page" style:line-height-at-least="0.847cm">
        <style:tab-stops>
          <style:tab-stop style:type="left" style:leader-style="none" style:position="12.924cm"/>
        </style:tab-stops>
      </style:paragraph-properties>
    </style:style>
    <style:style style:name="T6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4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4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4_4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style:text-autospace="none" fo:text-align="justify" fo:text-indent="0.423cm" style:line-height-at-least="0.84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none" fo:text-indent="-0.847cm" style:line-height-at-least="0.847cm" fo:margin-left="1.905cm">
        <style:tab-stops>
          <style:tab-stop style:type="left" style:leader-style="none" style:position="11.019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style:text-autospace="none" fo:text-indent="-4.339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text-autospace="none" fo:text-indent="-4.339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none" fo:text-indent="-4.339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none" fo:text-indent="-2.222cm" style:line-height-at-least="0.847cm" fo:margin-left="3.81cm">
        <style:tab-stops>
          <style:tab-stop style:type="left" style:leader-style="none" style:position="9.114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none" fo:text-indent="-4.339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none" fo:text-indent="0.847cm" style:line-height-at-least="0.847cm" fo:margin-left="0.69cm">
        <style:tab-stops>
          <style:tab-stop style:type="left" style:leader-style="none" style:position="12.234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text-autospace="none" fo:text-indent="0.847cm" style:line-height-at-least="0.847cm" fo:margin-left="0.69cm">
        <style:tab-stops>
          <style:tab-stop style:type="left" style:leader-style="none" style:position="12.234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text-autospace="none" fo:text-indent="-4.394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none" fo:text-indent="-4.394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none" fo:text-indent="-4.394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text-autospace="none" fo:text-indent="-4.394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none" fo:text-indent="-4.394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text-scale="95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text-autospace="none" fo:text-indent="-0.847cm" style:line-height-at-least="0.847cm" fo:margin-left="1.905cm">
        <style:tab-stops>
          <style:tab-stop style:type="left" style:leader-style="none" style:position="11.019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>
      <style:paragraph-properties style:text-autospace="none" fo:text-indent="-4.339cm" style:line-height-at-least="0.847cm" fo:margin-left="5.927cm">
        <style:tab-stops>
          <style:tab-stop style:type="left" style:leader-style="none" style:position="6.997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text-autospace="none" fo:text-indent="1.058cm" style:line-height-at-least="0.847cm">
        <style:tab-stops>
          <style:tab-stop style:type="left" style:leader-style="none" style:position="12.924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2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text-scale="95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text-autospace="none" fo:text-align="justify" style:line-height-at-least="0.84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7" style:family="paragraph" style:parent-style-name="Normal">
      <style:paragraph-properties style:text-autospace="none" fo:text-align="justify" style:line-height-at-least="0.847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none" fo:text-align="justify" style:line-height-at-least="0.847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none" fo:text-align="justify" fo:text-indent="1.058cm" style:line-height-at-least="0.847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0" style:family="paragraph" style:parent-style-name="Normal">
      <style:paragraph-properties style:text-autospace="none" fo:text-align="justify" fo:text-indent="-2.54cm" style:line-height-at-least="0.847cm" fo:margin-left="3.598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none" fo:text-align="justify" fo:text-indent="-2.54cm" style:line-height-at-least="0.847cm" fo:margin-left="3.598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text-autospace="none" fo:text-align="justify" fo:text-indent="1.058cm" style:line-height-at-least="0.847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>
      <style:paragraph-properties style:text-autospace="none" fo:text-align="justify" fo:text-indent="-2.54cm" style:line-height-at-least="0.847cm" fo:margin-left="3.598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text-autospace="none" fo:text-align="justify" fo:text-indent="-2.54cm" style:line-height-at-least="0.847cm" fo:margin-left="3.598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style:text-autospace="none" fo:text-align="justify" fo:text-indent="1.058cm" style:line-height-at-least="0.847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6" style:family="paragraph" style:parent-style-name="Normal">
      <style:paragraph-properties style:text-autospace="none" fo:text-align="justify" fo:text-indent="-1.693cm" style:line-height-at-least="0.847cm" fo:margin-left="3.175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style:text-autospace="none" fo:text-align="justify" fo:text-indent="-1.431cm" style:line-height-at-least="0.847cm" fo:margin-left="2.688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text-autospace="none" fo:text-align="justify" fo:text-indent="-1.947cm" style:line-height-at-least="0.847cm" fo:margin-left="3.281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text-autospace="none" fo:text-indent="-2.739cm" style:line-height-at-least="0.847cm" fo:margin-left="3.552cm">
        <style:tab-stops>
          <style:tab-stop style:type="left" style:leader-style="none" style:position="9.372cm"/>
        </style:tab-stops>
      </style:paragraph-properties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style:text-autospace="none" fo:text-indent="-2.57cm" style:line-height-at-least="0.847cm" fo:margin-left="3.235cm">
        <style:tab-stops>
          <style:tab-stop style:type="left" style:leader-style="none" style:position="9.689cm"/>
        </style:tab-stops>
      </style:paragraph-properties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text-autospace="none" fo:text-indent="0.423cm" style:line-height-at-least="0.847cm">
        <style:tab-stops>
          <style:tab-stop style:type="left" style:leader-style="none" style:position="12.924cm"/>
        </style:tab-stops>
      </style:paragraph-properties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style-complex="italic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2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none" fo:text-indent="-1.494cm" style:line-height-at-least="0.847cm" fo:margin-left="2.552cm">
        <style:tab-stops>
          <style:tab-stop style:type="left" style:leader-style="none" style:position="10.372cm"/>
        </style:tab-stops>
      </style:paragraph-properties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style:text-autospace="none" fo:text-align="justify" fo:text-indent="-2.18cm" style:line-height-at-least="0.847cm" fo:margin-left="3.662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text-autospace="none" fo:text-align="justify" fo:text-indent="-2.117cm" style:line-height-at-least="0.847cm" fo:margin-left="3.598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none" fo:text-align="justify" fo:text-indent="1.058cm" style:line-height-at-least="0.847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style:text-autospace="none" fo:text-align="justify" fo:text-indent="1.058cm" style:line-height-at-least="0.847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none" fo:text-align="justify" fo:text-indent="-3.81cm" style:line-height-at-least="0.847cm" fo:margin-left="4.86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0" style:family="paragraph" style:parent-style-name="Normal">
      <style:paragraph-properties style:text-autospace="none" fo:text-align="justify" fo:text-indent="-3.163cm" style:line-height-at-least="0.847cm" fo:margin-left="3.649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none" fo:text-align="justify" fo:text-indent="-3.598cm" style:line-height-at-least="0.847cm" fo:margin-left="3.598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none" fo:text-indent="-1.714cm" fo:line-height="0.706cm" fo:margin-left="2.921cm">
        <style:tab-stops>
          <style:tab-stop style:type="left" style:leader-style="none" style:position="10.003cm"/>
        </style:tab-stops>
      </style:paragraph-properties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none" fo:line-height="0.025cm"/>
      <style:text-properties style:font-name="標楷體" fo:font-size="13pt" style:font-name-asian="標楷體" style:font-size-asian="13pt"/>
    </style:style>
    <style:style style:name="Table4" style:family="table">
      <style:table-properties table:align="left" style:width="14.75cm" fo:margin-left="0cm"/>
    </style:style>
    <style:style style:name="Column8" style:family="table-column">
      <style:table-column-properties style:column-width="4.205cm" style:use-optimal-column-width="false"/>
    </style:style>
    <style:style style:name="Column9" style:family="table-column">
      <style:table-column-properties style:column-width="6.708cm" style:use-optimal-column-width="false"/>
    </style:style>
    <style:style style:name="Column10" style:family="table-column">
      <style:table-column-properties style:column-width="3.836cm" style:use-optimal-column-width="false"/>
    </style:style>
    <style:style style:name="Row10" style:family="table-row">
      <style:table-row-properties style:min-row-height="1.52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break-before="page" fo:line-height="0.564cm" fo:margin-top="0.127cm" fo:margin-bottom="0.127cm"/>
    </style:style>
    <style:style style:name="T11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92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center" fo:line-height="0.564cm" fo:margin-top="0.127cm" fo:margin-bottom="0.127cm"/>
    </style:style>
    <style:style style:name="T115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te_20_Heading">
      <style:paragraph-properties style:text-autospace="none" fo:text-align="center" fo:line-height="0.564cm" fo:margin-top="0.127cm" fo:margin-bottom="0.127cm"/>
    </style:style>
    <style:style style:name="T116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fo:text-align="center" fo:line-height="0.564cm" fo:margin-top="0.127cm" fo:margin-bottom="0.127cm"/>
    </style:style>
    <style:style style:name="T117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text-align="center" fo:line-height="0.564cm" fo:margin-top="0.127cm" fo:margin-bottom="0.127cm"/>
    </style:style>
    <style:style style:name="T118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te_20_Heading">
      <style:paragraph-properties style:text-autospace="none" fo:text-align="center" fo:line-height="0.564cm" fo:margin-top="0.127cm" fo:margin-bottom="0.127cm"/>
    </style:style>
    <style:style style:name="T11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3.07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justify" fo:text-indent="0.635cm" fo:line-height="0.564cm" fo:margin-top="0.127cm" fo:margin-bottom="0.127cm"/>
      <style:text-properties fo:text-transform="uppercase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text-autospace="none" fo:line-height="0.025cm"/>
      <style:text-properties style:font-name="標楷體" fo:font-size="5pt" style:font-name-asian="標楷體" style:font-size-asian="5pt"/>
    </style:style>
  </office:automatic-styles>
  <office:body>
    <office:text>
      <text:p text:style-name="P1"><text:span text:style-name="T1_1">臺北市政府因應重大火災事故</text:span></text:p>
      <text:p text:style-name="P2"><text:span text:style-name="T2_1">標準作業程序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103年<text:s/>6<text:s/>月<text:s/>17<text:s/>日</text:span></text:p>
      <text:p text:style-name="P16"/>
      <text:p text:style-name="P1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18"><text:span text:style-name="T18_1">作業時機</text:span></text:p>
          </table:table-cell>
          <table:covered-table-cell/>
          <table:table-cell table:style-name="Cell2" table:number-columns-spanned="3">
            <text:p text:style-name="P19"><text:span text:style-name="T19_1">為因應重大火災事故發生，</text:span><text:span text:style-name="T19_2">預防規劃</text:span><text:span text:style-name="T19_3">應採取的整備措施。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5">
            <text:p text:style-name="P20"><text:span text:style-name="T20_1">本作業項目修正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21"><text:span text:style-name="T21_1">版次</text:span></text:p>
          </table:table-cell>
          <table:table-cell table:style-name="Cell5">
            <text:p text:style-name="P22"><text:span text:style-name="T22_1">頁數</text:span></text:p>
          </table:table-cell>
          <table:table-cell table:style-name="Cell6" table:number-columns-spanned="2">
            <text:p text:style-name="P23"><text:span text:style-name="T23_1">修正內容</text:span></text:p>
          </table:table-cell>
          <table:covered-table-cell/>
          <table:table-cell table:style-name="Cell7">
            <text:p text:style-name="P24"><text:span text:style-name="T24_1">修正日期</text:span></text:p>
          </table:table-cell>
        </table:table-row>
        <table:table-row table:style-name="Row4">
          <table:table-cell table:style-name="Cell8">
            <text:p text:style-name="P25"/>
          </table:table-cell>
          <table:table-cell table:style-name="Cell9">
            <text:p text:style-name="P26"/>
          </table:table-cell>
          <table:table-cell table:style-name="Cell10" table:number-columns-spanned="2">
            <text:p text:style-name="P27"><text:span text:style-name="T27_1">修正版訂定</text:span></text:p>
          </table:table-cell>
          <table:covered-table-cell/>
          <table:table-cell table:style-name="Cell11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Row5">
          <table:table-cell table:style-name="Cell12" table:number-columns-spanned="2">
            <text:p text:style-name="P39"><text:span text:style-name="T39_1">作業程序</text:span></text:p>
            <text:p text:style-name="P40"><text:span text:style-name="T40_1">目<text:s text:c="4"/>錄</text:span></text:p>
          </table:table-cell>
          <table:covered-table-cell/>
          <table:table-cell table:style-name="Cell13" table:number-columns-spanned="3">
            <text:p text:style-name="P41"><text:span text:style-name="T41_1">1.1作業依據</text:span></text:p>
            <text:p text:style-name="P42"><text:span text:style-name="T42_1">1.2作業目的</text:span></text:p>
            <text:p text:style-name="P43"><text:span text:style-name="T43_1">1.3作業內容與方法</text:span></text:p>
            <text:p text:style-name="P44"><text:span text:style-name="T44_1">1.4相關表單</text:span></text:p>
            <text:p text:style-name="P45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46"><text:span text:style-name="T46_1">制定單位</text:span></text:p>
          </table:table-cell>
          <table:covered-table-cell/>
          <table:table-cell table:style-name="Cell15">
            <text:p text:style-name="P47"><text:span text:style-name="T47_1">臺北市政府</text:span><text:span text:style-name="T47_2">消防局</text:span></text:p>
          </table:table-cell>
          <table:table-cell table:style-name="Cell16">
            <text:p text:style-name="P48"><text:span text:style-name="T48_1">頒布日期</text:span></text:p>
          </table:table-cell>
          <table:table-cell table:style-name="Cell17">
            <text:p text:style-name="P49"><text:span text:style-name="T49_1">103</text:span><text:span text:style-name="T49_2">年</text:span><text:span text:style-name="T49_3">6</text:span><text:span text:style-name="T49_4">月</text:span><text:span text:style-name="T49_5">17</text:span><text:span text:style-name="T49_6">日</text:span></text:p>
          </table:table-cell>
        </table:table-row>
      </table:table>
      <text:p text:style-name="P50"/>
      <table:table table:style-name="Table2">
        <table:table-column table:style-name="Column6"/>
        <table:table-row table:style-name="Row7">
          <table:table-cell table:style-name="Cell18">
            <text:p text:style-name="P51"><text:span text:style-name="T51_1">1.1</text:span><text:span text:style-name="T51_2"><text:s/></text:span><text:span text:style-name="T51_3">作業依據</text:span></text:p>
            <text:p text:style-name="P52"><text:span text:style-name="T52_1">1.1.1<text:s/></text:span><text:span text:style-name="T52_2">消防法。</text:span></text:p>
            <text:p text:style-name="P53"><text:span text:style-name="T53_1">1.1.2<text:s/></text:span><text:span text:style-name="T53_2">爆竹煙火管理條例</text:span></text:p>
            <text:p text:style-name="P54"><text:span text:style-name="T54_1">1.1.</text:span><text:span text:style-name="T54_2">3</text:span><text:span text:style-name="T54_3"><text:s/></text:span><text:span text:style-name="T54_4">臺北市災害防救規則。</text:span></text:p>
            <text:p text:style-name="P55"><text:span text:style-name="T55_1">1.1.</text:span><text:span text:style-name="T55_2">4</text:span><text:span text:style-name="T55_3"><text:s/></text:span><text:span text:style-name="T55_4">臺</text:span><text:span text:style-name="T55_5">北市地區災害防救計畫。</text:span></text:p>
            <text:p text:style-name="P56"><text:span text:style-name="T56_1">1.1.</text:span><text:span text:style-name="T56_2">5</text:span><text:span text:style-name="T56_3"><text:s/></text:span><text:span text:style-name="T56_4">臺</text:span><text:span text:style-name="T56_5">北市政府消防局災害防救業務執行計畫。</text:span></text:p>
            <text:p text:style-name="P57"><text:span text:style-name="T57_1">1.1.</text:span><text:span text:style-name="T57_2">6</text:span><text:span text:style-name="T57_3"><text:s/></text:span><text:span text:style-name="T57_4">臺北市各級災害應變中心作業要點。</text:span></text:p>
            <text:p text:style-name="P58"><text:span text:style-name="T58_1">1.1.</text:span><text:span text:style-name="T58_2">7</text:span><text:span text:style-name="T58_3"><text:s/></text:span><text:span text:style-name="T58_4">各類場所消防安全設備設置標準。</text:span></text:p>
            <text:p text:style-name="P59"><text:span text:style-name="T59_1">1.1.</text:span><text:span text:style-name="T59_2">8</text:span><text:span text:style-name="T59_3"><text:s/></text:span><text:span text:style-name="T59_4">臺北市政府消防局火場指揮及搶救作業規範。</text:span></text:p>
            <text:p text:style-name="P60"><text:span text:style-name="T60_1">1.1.</text:span><text:span text:style-name="T60_2">9</text:span><text:span text:style-name="T60_3"><text:s/></text:span><text:span text:style-name="T60_4">公共危險物品及可燃性高壓氣體設置標準暨安全管理辦法。</text:span></text:p>
          </table:table-cell>
        </table:table-row>
        <table:table-row table:style-name="Row8">
          <table:table-cell table:style-name="Cell19">
            <text:p text:style-name="P61"><text:span text:style-name="T61_1">1.2</text:span><text:span text:style-name="T61_2"><text:s/></text:span><text:span text:style-name="T61_3">作業目的</text:span></text:p>
            <text:p text:style-name="P62"><text:span text:style-name="T62_1">1.2.1<text:s/>為因應本市發生重大火災事故時，本府各單位有能力應變，並有效處理各種意外事故，以達到災時能迅速應變之目的。</text:span><text:span text:style-name="T62_2"><text:s/></text:span></text:p>
          </table:table-cell>
        </table:table-row>
      </table:table>
      <text:p text:style-name="P63"/>
      <table:table table:style-name="Table3">
        <table:table-column table:style-name="Column7"/>
        <table:table-row table:style-name="Row9">
          <table:table-cell table:style-name="Cell20">
            <text:p text:style-name="P64"><text:span text:style-name="T64_1">1</text:span><text:span text:style-name="T64_2">.3</text:span><text:span text:style-name="T64_3"><text:s/></text:span><text:span text:style-name="T64_4">作業內容與方法</text:span></text:p>
            <text:p text:style-name="P65"><text:span text:style-name="T65_1">1.3.1</text:span><text:span text:style-name="T65_2"><text:s/></text:span><text:span text:style-name="T65_3">預防規劃</text:span></text:p>
            <text:p text:style-name="P66"><text:span text:style-name="T66_1">1.3.</text:span><text:span text:style-name="T66_2">1.1</text:span><text:span text:style-name="T66_3"><text:s/></text:span><text:span text:style-name="T66_4">負責單位：</text:span><text:span text:style-name="T66_5">消防局(災害搶救科)</text:span></text:p>
            <text:p text:style-name="P67"><text:span text:style-name="T67_1">1.3.1.1.1<text:s/>列管規劃消防局各單位現有救災人力車輛分佈情形。</text:span></text:p>
            <text:p text:style-name="P68"><text:span text:style-name="T68_1">1.3.1.1.2<text:s/>列管規劃消防局救災裝備器材管制分佈情形。</text:span></text:p>
            <text:p text:style-name="P69"><text:span text:style-name="T69_1">1.3.1.1.3<text:s/>列管規劃本市義勇消防總隊救災人力車輛裝備配置情形。</text:span></text:p>
            <text:p text:style-name="P70"><text:span text:style-name="T70_1">1.3.1.1.4<text:s/>列管規劃本市各民間救難團體救災人（物）力裝備配置情形。</text:span></text:p>
            <text:p text:style-name="P71"><text:span text:style-name="T71_1">1.3.1.1.5<text:s/></text:span><text:span text:style-name="T71_2">本</text:span><text:span text:style-name="T71_3">市國際搜救隊裝備器材配置情形。</text:span></text:p>
            <text:p text:style-name="P72"><text:span text:style-name="T72_1">1.3.1.1.6<text:s/>清查本市搶救困難地區並擬訂搶救計畫。</text:span></text:p>
            <text:p text:style-name="P73"><text:span text:style-name="T73_1">1.3.1.1.7<text:s/>配合緊急應變小組之成立事項。</text:span></text:p>
            <text:p text:style-name="P74"><text:span text:style-name="T74_1">1.3.1.1.8<text:s/>國內外重大火災災害之搶救資料收集，作為日後救災時</text:span></text:p>
            <text:p text:style-name="P75"><text:span text:style-name="T75_1"><text:s text:c="10"/>之參考依據。</text:span></text:p>
            <text:p text:style-name="P76"><text:span text:style-name="T76_1">1.3.1.1.9<text:s/>負責車輛保養維修，使救災車輛隨時保持堪用狀態。</text:span></text:p>
            <text:p text:style-name="P77"><text:span text:style-name="T77_1">1.3.1.1.10<text:s/>對於消防救災水源之充實維護、管理計畫之訂定，並督考</text:span></text:p>
            <text:p text:style-name="P78"><text:span text:style-name="T78_1"><text:s text:c="11"/></text:span><text:span text:style-name="T78_2">各外勤大、中、分隊之水源業務，確保救災水源正常無虞</text:span><text:span text:style-name="T78_3">。</text:span></text:p>
            <text:p text:style-name="P79"><text:span text:style-name="T79_1">1.3.1.2</text:span><text:span text:style-name="T79_2"><text:s/></text:span><text:span text:style-name="T79_3">負責單位：</text:span><text:span text:style-name="T79_4">消防局(緊急救護科)</text:span></text:p>
            <text:p text:style-name="P80"><text:span text:style-name="T80_1">1.3.1.2.1<text:s/>列管規劃消防局現有救護車輛分佈情形。</text:span></text:p>
            <text:p text:style-name="P81"><text:span text:style-name="T81_1">1.3.1.3<text:s/>負責單位：</text:span><text:span text:style-name="T81_2">消防局(</text:span><text:span text:style-name="T81_3">火災預防科</text:span><text:span text:style-name="T81_4">、</text:span><text:span text:style-name="T81_5">各大隊</text:span><text:span text:style-name="T81_6">、中隊及轄區分隊)</text:span></text:p>
            <text:p text:style-name="P82"><text:span text:style-name="T82_1">1.3.1.3.1<text:s/>對於轄內各類場所平時依法令規定進行消防安全設備檢查、</text:span><text:span text:style-name="T82_2">會審會勘、防火管理、檢修申報、防焰制度、危險物品管理。</text:span></text:p>
            <text:p text:style-name="P83"><text:span text:style-name="T83_1">1.3.1.3.2<text:s/>對於各項列管建築物及場所之日常檢查資料及相關資訊，應建立完整資料庫，以利救災時之參考依據。</text:span></text:p>
            <text:p text:style-name="P84"><text:span text:style-name="T84_1">1.3.1.3.3<text:s/>對於爆竹煙火之製造、儲存或販賣場所，加強列管清查，並積極取締非法爆竹煙火製造、儲存或販賣場所。</text:span></text:p>
            <text:p text:style-name="P85"><text:span text:style-name="T85_1">1.3.1.3.4<text:s/>對於公共危險物品及可燃性高壓氣體加強列管。</text:span></text:p>
            <text:p text:style-name="P86"><text:span text:style-name="T86_1"><text:s text:c="5"/>1.3.1.4<text:s/>負責單位：</text:span><text:span text:style-name="T86_2">消防局(</text:span><text:span text:style-name="T86_3">綜合企劃科</text:span><text:span text:style-name="T86_4">)</text:span></text:p>
            <text:p text:style-name="P87"><text:span text:style-name="T87_1"><text:s text:c="7"/>1.3.</text:span><text:span text:style-name="T87_2">1.4.</text:span><text:span text:style-name="T87_3">1</text:span><text:span text:style-name="T87_4"><text:s/>分隊廳舍整建</text:span><text:span text:style-name="T87_5">、強化維護</text:span><text:span text:style-name="T87_6">及新成立分隊之增建，有效提</text:span><text:span text:style-name="T87_7">升</text:span></text:p>
            <text:p text:style-name="P88"><text:span text:style-name="T88_1"><text:s text:c="18"/></text:span><text:span text:style-name="T88_2">搶救效能。</text:span></text:p>
            <text:p text:style-name="P89"><text:span text:style-name="T89_1">1.3.1.5</text:span><text:span text:style-name="T89_2"><text:s/></text:span><text:span text:style-name="T89_3">負責單位：</text:span><text:span text:style-name="T89_4">消防局(</text:span><text:span text:style-name="T89_5">減災規劃科</text:span><text:span text:style-name="T89_6">)</text:span></text:p>
            <text:p text:style-name="P90"><text:span text:style-name="T90_1"><text:s text:c="2"/>1.3.1.5.1</text:span><text:span text:style-name="T90_2"><text:s/></text:span><text:span text:style-name="T90_3">運用民間團體推動加強防火宣導措施，以提</text:span><text:span text:style-name="T90_4">升</text:span><text:span text:style-name="T90_5">民眾之防火防災意識。</text:span></text:p>
            <text:p text:style-name="P91"><text:span text:style-name="T91_1"><text:s text:c="2"/>1.3.1.5.</text:span><text:span text:style-name="T91_2">2</text:span><text:span text:style-name="T91_3"><text:s/></text:span><text:span text:style-name="T91_4">印製宣傳海報或是利用大眾媒體(如網路、電視、廣播電台等)等，宣導民眾對於火災時應採取之應變措施，以確保居家安全。</text:span></text:p>
            <text:p text:style-name="P92"><text:span text:style-name="T92_1">1.3.1.6<text:s/>負責單位：</text:span><text:span text:style-name="T92_2">消防局(整備應變科)</text:span></text:p>
            <text:p text:style-name="P93"><text:span text:style-name="T93_1"><text:s text:c="2"/>1.3.1.</text:span><text:span text:style-name="T93_2">6.1</text:span><text:span text:style-name="T93_3"><text:s/>災害應變中心成立之相關準備事項(表單、簿冊等)。</text:span></text:p>
            <text:p text:style-name="P94"><text:span text:style-name="T94_1"><text:s text:c="2"/>1.3.1.</text:span><text:span text:style-name="T94_2">6.2</text:span><text:span text:style-name="T94_3"><text:s/>本府與其他縣市政府相互支援協定。</text:span></text:p>
            <text:p text:style-name="P95"><text:span text:style-name="T95_1">1.3.1.</text:span><text:span text:style-name="T95_2">7</text:span><text:span text:style-name="T95_3"><text:s/></text:span><text:span text:style-name="T95_4">負責單位：</text:span><text:span text:style-name="T95_5">消防局各外勤單位(</text:span><text:span text:style-name="T95_6">災害搶救科及</text:span><text:span text:style-name="T95_7">外勤大、中、分隊)</text:span></text:p>
            <text:p text:style-name="P96"><text:span text:style-name="T96_1">1.</text:span><text:span text:style-name="T96_2">3.1.</text:span><text:span text:style-name="T96_3">7.</text:span><text:span text:style-name="T96_4">1</text:span><text:span text:style-name="T96_5"><text:s/></text:span><text:span text:style-name="T96_6">各轄區消防分隊對於轄內搶救困難地區應建立緊急搶救計</text:span></text:p>
            <text:p text:style-name="P97"><text:span text:style-name="T97_1"><text:s text:c="11"/></text:span><text:span text:style-name="T97_2">畫，平時則定期辦理演練，俾利事故發生時之搶救。</text:span></text:p>
            <text:p text:style-name="P98"><text:span text:style-name="T98_1">1.3.1.</text:span><text:span text:style-name="T98_2">7</text:span><text:span text:style-name="T98_3">.</text:span><text:span text:style-name="T98_4">2<text:s/>對於轄內各列管場所應建立管理資料(如建築物樓層數、使</text:span></text:p>
            <text:p text:style-name="P99"><text:span text:style-name="T99_1"><text:s text:c="11"/></text:span><text:span text:style-name="T99_2">用用途等)，以為救災時之參考。</text:span></text:p>
            <text:p text:style-name="P100"><text:span text:style-name="T100_1"><text:s text:c="3"/>1.3.1.</text:span><text:span text:style-name="T100_2">7</text:span><text:span text:style-name="T100_3">.</text:span><text:span text:style-name="T100_4">3<text:s/>對於轄內水源應落實平時檢查，遇有損壞故障情形應立即</text:span></text:p>
            <text:p text:style-name="P101"><text:span text:style-name="T101_1"><text:s text:c="14"/></text:span><text:span text:style-name="T101_2">報修，確保正常堪用，俾利火災搶救運用。<text:s text:c="3"/></text:span></text:p>
            <text:p text:style-name="P102"><text:span text:style-name="T102_1">1.3.2</text:span><text:span text:style-name="T102_2"><text:s/></text:span><text:span text:style-name="T102_3">預防</text:span><text:span text:style-name="T102_4">整備</text:span></text:p>
            <text:p text:style-name="P103"><text:span text:style-name="T103_1">1.3.2.1負責單位：</text:span><text:span text:style-name="T103_2">消防局</text:span><text:span text:style-name="T103_3">(</text:span><text:span text:style-name="T103_4">救災救護指揮中心</text:span><text:span text:style-name="T103_5">)</text:span></text:p>
            <text:p text:style-name="P104"><text:span text:style-name="T104_1">1.3.2.1.1</text:span><text:span text:style-name="T104_2"><text:s/></text:span><text:span text:style-name="T104_3">消防局救災救護指揮中心係本市</text:span><text:span text:style-name="T104_4">119</text:span><text:span text:style-name="T104_5">報案處理中心，因此，有關</text:span><text:span text:style-name="T104_6">報案</text:span><text:span text:style-name="T104_7">電話</text:span><text:span text:style-name="T104_8">系統之維護平日皆與中華電信公司保持密切聯繫，並建立緊急聯繫窗口，以利災害發生時之聯繫，確保系統正常運作。</text:span></text:p>
            <text:p text:style-name="P105"><text:span text:style-name="T105_1">1.3.2.1.2<text:s/>建立各民間救難團體及支援救災單位(如瓦斯、自來水、電力公司)之緊急聯繫電話及名冊，以利災時之聯繫運用。</text:span></text:p>
            <text:p text:style-name="P106"><text:span text:style-name="T106_1">1.3.2.1.3<text:s/>指揮中心值勤人員應熟悉重大火災案件之申請作業程序(如向中央申請直昇機支援、跨縣市支援等)，平時應加演練，以利災時運用。</text:span></text:p>
            <text:p text:style-name="P107"><text:span text:style-name="T107_1">1.3.2.2<text:s/>負責單位：</text:span><text:span text:style-name="T107_2">消防局</text:span><text:span text:style-name="T107_3">(</text:span><text:span text:style-name="T107_4">訓練中心</text:span><text:span text:style-name="T107_5">)</text:span></text:p>
            <text:p text:style-name="P108"><text:span text:style-name="T108_1"><text:s text:c="2"/>1.3.2.</text:span><text:span text:style-name="T108_2">2</text:span><text:span text:style-name="T108_3">.1<text:s/>規劃各項消防技能訓練，強化消防人員救災技巧。</text:span></text:p>
            <text:p text:style-name="P109"><text:span text:style-name="T109_1">1.3.2.3負責單位：</text:span><text:span text:style-name="T109_2">消防局各外勤單</text:span><text:span text:style-name="T109_3">位(</text:span><text:span text:style-name="T109_4">災害搶救科及外</text:span><text:span text:style-name="T109_5">勤大、中、<text:s text:c="17"/>分隊</text:span><text:span text:style-name="T109_6">)</text:span></text:p>
            <text:p text:style-name="P110"><text:span text:style-name="T110_1"><text:s text:c="5"/>1.3.2.3.1<text:s/>外勤單位(包含義消人員)各項救災裝備器材平時應定期保養檢查，確保器材正常勘用，以利災害搶救時運用。<text:s/></text:span></text:p>
            <text:p text:style-name="P111"><text:span text:style-name="T111_1"><text:s text:c="7"/>1.3.2.3.2</text:span><text:span text:style-name="T111_2"><text:s/></text:span><text:span text:style-name="T111_3">各消防外勤單位(包含義消人員)針對火災時易發生之災害類型應加強救災訓練，以提昇搶救技巧。<text:s text:c="17"/></text:span></text:p>
            <text:p text:style-name="P112"/>
          </table:table-cell>
        </table:table-row>
      </table:table>
      <text:p text:style-name="P113"/>
      <table:table table:style-name="Table4">
        <table:table-column table:style-name="Column8"/>
        <table:table-column table:style-name="Column9"/>
        <table:table-column table:style-name="Column10"/>
        <table:table-row table:style-name="Row10">
          <table:table-cell table:style-name="Cell21" table:number-columns-spanned="3">
            <text:p text:style-name="P114"><text:span text:style-name="T114_1">1.4</text:span><text:span text:style-name="T114_2">相關表單</text:span></text:p>
          </table:table-cell>
          <table:covered-table-cell/>
          <table:covered-table-cell/>
        </table:table-row>
        <table:table-row table:style-name="Row11">
          <table:table-cell table:style-name="Cell22">
            <text:p text:style-name="P115"><text:span text:style-name="T115_1">作業表格碼</text:span></text:p>
          </table:table-cell>
          <table:table-cell table:style-name="Cell23">
            <text:p text:style-name="P116"><text:span text:style-name="T116_1">作業表格名稱</text:span></text:p>
          </table:table-cell>
          <table:table-cell table:style-name="Cell24">
            <text:p text:style-name="P117"><text:span text:style-name="T117_1">備註</text:span></text:p>
          </table:table-cell>
        </table:table-row>
        <table:table-row table:style-name="Row12">
          <table:table-cell table:style-name="Cell25">
            <text:p text:style-name="P118"><text:span text:style-name="T118_1">無</text:span></text:p>
          </table:table-cell>
          <table:table-cell table:style-name="Cell26">
            <text:p text:style-name="P119"><text:span text:style-name="T119_1">無</text:span></text:p>
          </table:table-cell>
          <table:table-cell table:style-name="Cell27">
            <text:p text:style-name="P120"/>
          </table:table-cell>
        </table:table-row>
        <table:table-row table:style-name="Row13">
          <table:table-cell table:style-name="Cell28" table:number-columns-spanned="3"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entury" svg:font-family="Century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text-transform="uppercase" style:font-name="標楷體" fo:font-size="13pt" style:font-name-asian="標楷體" style:font-size-asian="1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標楷體" fo:font-size="13pt" style:font-name-asian="標楷體" style:font-size-asian="13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/>
    </style:style>
    <style:style style:name="Body_20_Text" style:display-name="Body Text" style:family="paragraph" style:parent-style-name="Normal">
      <style:paragraph-properties fo:text-align="center" fo:line-height="0.529cm"/>
      <style:text-properties fo:font-size="11.5pt" style:font-name-asian="標楷體" style:font-size-asian="11.5pt"/>
    </style:style>
    <style:style style:name="Body_20_Text_20_2" style:display-name="Body Text 2" style:family="paragraph" style:parent-style-name="Normal">
      <style:paragraph-properties fo:text-align="center" fo:line-height="0.529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431cm" fo:line-height="0.564cm" fo:margin-top="0.127cm" fo:margin-bottom="0.127cm" fo:margin-left="1.431cm"/>
      <style:text-properties style:font-name="標楷體" fo:font-size="13pt" style:font-name-asian="標楷體" style:font-size-asian="13pt"/>
    </style:style>
    <style:style style:name="Internet_20_link" style:display-name="Internet link" style:family="text">
      <style:text-properties fo:color="#996633" style:text-underline-style="solid" style:text-underline-color="font-color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style:font-name-asian="標楷體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line-height="0.564cm" fo:margin-top="0.127cm" fo:margin-bottom="0.127cm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FollowedHyperlink" style:family="text">
      <style:text-properties fo:color="#800080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No_20_Spacing" style:display-name="No Spacing" style:family="paragraph">
      <style:text-properties style:font-name="Calibri" fo:font-size="11pt" style:font-size-asian="11pt" style:font-size-complex="11pt" fo:language-complex="ar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 fo:language-complex="ar" fo:country-complex="SA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5cm" fo:text-align="start" text:list-level-position-and-space-mode="label-alignment">
          <style:list-level-label-alignment text:label-followed-by="listtab" fo:margin-left="0.45cm" fo:text-indent="-0.4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45cm" fo:text-align="start" text:list-level-position-and-space-mode="label-alignment">
          <style:list-level-label-alignment text:label-followed-by="listtab" fo:margin-left="0.45cm" fo:text-indent="-0.45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164cm" text:min-label-width="0.45cm" fo:text-align="start" text:list-level-position-and-space-mode="label-alignment">
          <style:list-level-label-alignment text:label-followed-by="listtab" fo:margin-left="1.614cm" fo:text-indent="-0.4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1.164cm" text:min-label-width="0.476cm" fo:text-align="start" text:list-level-position-and-space-mode="label-alignment">
          <style:list-level-label-alignment text:label-followed-by="listtab" fo:margin-left="1.64cm" fo:text-indent="-0.476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71cm" text:min-label-width="0.847cm" fo:text-align="start" text:list-level-position-and-space-mode="label-alignment">
          <style:list-level-label-alignment text:label-followed-by="listtab" fo:margin-left="1.71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65cm" text:min-label-distance="0.847cm" fo:text-align="end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105cm" text:min-label-distance="0.847cm" fo:text-align="end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45cm" text:min-label-distance="0.847cm" fo:text-align="end" text:list-level-position-and-space-mode="label-alignment">
          <style:list-level-label-alignment text:label-followed-by="listtab" fo:margin-left="7.645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1" text:style-name="List3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  <style:header-style>
        <style:header-footer-properties fo:min-height="0.54cm" style:dynamic-spacing="true"/>
      </style:header-style>
      <style:footer-style>
        <style:header-footer-properties fo:min-height="1cm" style:dynamic-spacing="true"/>
      </style:footer-style>
    </style:page-layout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1.974cm"/>
    </style:style>
    <style:style style:name="Column4" style:family="table-column">
      <style:table-column-properties style:column-width="3.847cm"/>
    </style:style>
    <style:style style:name="Row1" style:family="table-row">
      <style:table-row-properties style:min-row-height="0.5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Header" style:master-page-name="Standard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Header">
      <style:paragraph-properties fo:text-align="justify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4_2" style:family="text">
      <style:text-properties fo:font-size="13pt" style:font-name-asian="標楷體" style:font-size-asian="13pt"/>
    </style:style>
    <style:style style:name="T4_3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4_4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4_5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52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6pt" style:font-name-asian="標楷體" style:font-size-asian="16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Header">
      <style:text-properties fo:font-size="8pt" style:font-size-asian="8pt"/>
    </style:style>
    <style:style style:name="P14" style:family="paragraph" style:parent-style-name="Footer">
      <style:paragraph-properties fo:text-align="center"/>
    </style:style>
    <style:style style:name="T14_1" style:family="text">
      <style:text-properties style:font-name-asian="標楷體"/>
    </style:style>
    <style:style style:name="T14_2" style:family="text" style:parent-style-name="Page_20_number">
      <style:text-properties style:font-name-asian="標楷體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rows-spanned="3">
              <text:p text:style-name="P1"><text:span text:style-name="T1_1">作業項目</text:span></text:p>
            </table:table-cell>
            <table:table-cell table:style-name="Cell2" table:number-rows-spanned="3">
              <text:p text:style-name="P2"><text:span text:style-name="T2_1">災前整備作業</text:span></text:p>
            </table:table-cell>
            <table:table-cell table:style-name="Cell3">
              <text:p text:style-name="P3"><text:span text:style-name="T3_1">頁　　次</text:span></text:p>
            </table:table-cell>
            <table:table-cell table:style-name="Cell4">
              <text:p text:style-name="P4"><text:span text:style-name="T4_1">第</text:span><text:span text:style-name="T4_2"><text:page-number text:select-page="current"/></text:span><text:span text:style-name="T4_3">頁/共</text:span><text:span text:style-name="T4_4">6</text:span><text:span text:style-name="T4_5">頁</text:span></text:p>
            </table:table-cell>
          </table:table-row>
          <table:table-row table:style-name="Row2">
            <table:covered-table-cell table:style-name="Cell5">
              <text:p text:style-name="P5"/>
            </table:covered-table-cell>
            <table:covered-table-cell table:style-name="Cell6">
              <text:p text:style-name="P6"/>
            </table:covered-table-cell>
            <table:table-cell table:style-name="Cell7">
              <text:p text:style-name="P7"><text:span text:style-name="T7_1">作業編號</text:span></text:p>
            </table:table-cell>
            <table:table-cell table:style-name="Cell8">
              <text:p text:style-name="P8"><text:span text:style-name="T8_1">01</text:span></text:p>
            </table:table-cell>
          </table:table-row>
          <table:table-row table:style-name="Row3">
            <table:covered-table-cell table:style-name="Cell9">
              <text:p text:style-name="P9"/>
            </table:covered-table-cell>
            <table:covered-table-cell table:style-name="Cell10">
              <text:p text:style-name="P10"/>
            </table:covered-table-cell>
            <table:table-cell table:style-name="Cell11">
              <text:p text:style-name="P11"><text:span text:style-name="T11_1">版<text:s/>次</text:span></text:p>
            </table:table-cell>
            <table:table-cell table:style-name="Cell12">
              <text:p text:style-name="P12"><text:span text:style-name="T12_1">第</text:span><text:span text:style-name="T12_2">2</text:span><text:span text:style-name="T12_3">版</text:span></text:p>
            </table:table-cell>
          </table:table-row>
        </table:table>
        <text:p text:style-name="P13"/>
      </style:header>
      <style:footer>
        <text:p text:style-name="P14"><text:span text:style-name="T14_1">1-</text:span><text:span text:style-name="T14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作業表格碼</dc:title>
    <meta:initial-creator>HGH</meta:initial-creator>
    <meta:creation-date>2016-03-24T07:09:00</meta:creation-date>
    <dc:creator>jasonbs</dc:creator>
    <dc:date>2016-03-24T07:09:00</dc:date>
    <meta:print-date>2003-10-16T03:36:00</meta:print-date>
    <meta:editing-cycles>2</meta:editing-cycles>
    <meta:editing-duration>PT1M</meta:editing-duration>
    <meta:document-statistic meta:page-count="7" meta:paragraph-count="4" meta:row-count="16" meta:word-count="349" meta:character-count="2340" meta:non-whitespace-character-count="1995"/>
  </office:meta>
</office:document-meta>
</file>