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Book Antiqua" svg:font-family="Book Antiqua" style:font-pitch="variable" style:font-family-generic="roman"/>
    <style:font-face style:name="標楷體" svg:font-family="標楷體" style:font-pitch="fixed" style:font-family-generic="script"/>
    <style:font-face style:name="Times" svg:font-family="Times" style:font-pitch="variable" style:font-family-generic="roman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 fo:text-indent="-3.501cm" style:line-height-at-least="0.706cm" fo:margin-bottom="0.318cm" fo:margin-left="3.501cm" style:page-number="36"/>
    </style:style>
    <style:style style:name="T1_1" style:family="text">
      <style:text-properties fo:color="#000000" style:font-name="Book Antiqua" fo:font-size="14pt" style:font-name-asian="標楷體" style:font-size-asian="14pt" fo:font-weight="bold" style:font-weight-asian="bold"/>
    </style:style>
    <style:style style:name="T1_2" style:family="text">
      <style:text-properties fo:color="#000000" style:font-name="Book Antiqua" fo:font-size="14pt" style:font-name-asian="標楷體" style:font-size-asian="14pt" fo:font-weight="bold" style:font-weight-asian="bold"/>
    </style:style>
    <style:style style:name="T1_3" style:family="text">
      <style:text-properties fo:color="#000000" style:font-name="Book Antiqua" fo:font-size="14pt" style:font-name-asian="標楷體" style:font-size-asian="14pt" fo:font-weight="bold" style:font-weight-asian="bold"/>
    </style:style>
    <style:style style:name="P2" style:family="paragraph" style:parent-style-name="Normal">
      <style:paragraph-properties fo:text-align="justify" fo:text-indent="-3.5cm" style:line-height-at-least="0.635cm" fo:margin-left="3.5cm"/>
      <style:text-properties fo:color="#000000" style:font-name="Book Antiqua" fo:font-size="14pt" style:font-name-asian="標楷體" style:font-size-asian="14pt" fo:font-weight="bold" style:font-weight-asian="bold"/>
    </style:style>
    <style:style style:name="FR1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style:line-height-at-least="0.423cm" fo:margin-top="0cm" fo:margin-bottom="0cm"/>
    </style:style>
    <style:style style:name="T3_1" style:family="text">
      <style:text-properties fo:background-color="#d8d8d8" style:font-name-asian="標楷體" fo:font-weight="bold" style:font-weight-asian="bold"/>
    </style:style>
    <style:style style:name="T3_2" style:family="text">
      <style:text-properties fo:letter-spacing="-0.028cm" fo:background-color="#d8d8d8" style:font-name-asian="標楷體" fo:font-weight="bold" style:font-weight-asian="bold" style:text-underline-style="solid" style:text-underline-color="font-color"/>
    </style:style>
    <style:style style:name="T3_3" style:family="text">
      <style:text-properties fo:letter-spacing="-0.028cm" fo:background-color="#d8d8d8" style:font-name-asian="標楷體" fo:font-weight="bold" style:font-weight-asian="bold" style:text-underline-style="solid" style:text-underline-color="font-color"/>
    </style:style>
    <style:style style:name="T3_4" style:family="text">
      <style:text-properties fo:letter-spacing="-0.028cm" fo:background-color="#d8d8d8" style:font-name-asian="標楷體" fo:font-weight="bold" style:font-weight-asian="bold" style:text-underline-style="solid" style:text-underline-color="font-color"/>
    </style:style>
    <style:style style:name="T3_5" style:family="text">
      <style:text-properties fo:letter-spacing="-0.028cm" fo:background-color="#d8d8d8" style:font-name-asian="標楷體" fo:font-weight="bold" style:font-weight-asian="bold" style:text-underline-style="solid" style:text-underline-color="font-color"/>
    </style:style>
    <style:style style:name="T3_6" style:family="text">
      <style:text-properties fo:background-color="#d8d8d8" style:font-name-asian="標楷體" fo:font-weight="bold" style:font-weight-asian="bold"/>
    </style:style>
    <style:style style:name="P4" style:family="paragraph" style:parent-style-name="Normal">
      <style:paragraph-properties fo:text-align="center" style:line-height-at-least="0.423cm" fo:margin-top="0cm" fo:margin-bottom="0cm"/>
    </style:style>
    <style:style style:name="T4_1" style:family="text">
      <style:text-properties fo:background-color="#d8d8d8" style:font-name-asian="標楷體" fo:font-weight="bold" style:font-weight-asian="bold"/>
    </style:style>
    <style:style style:name="T4_2" style:family="text">
      <style:text-properties fo:background-color="#d8d8d8" fo:color="#0000ff" style:font-name-asian="標楷體" fo:font-weight="bold" style:font-weight-asian="bold" style:text-underline-style="solid" style:text-underline-color="font-color"/>
    </style:style>
    <style:style style:name="T4_3" style:family="text">
      <style:text-properties fo:background-color="#d8d8d8" fo:color="#0000ff" style:font-name-asian="標楷體" fo:font-weight="bold" style:font-weight-asian="bold" style:text-underline-style="solid" style:text-underline-color="font-color"/>
    </style:style>
    <style:style style:name="FR7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text-align="center" style:line-height-at-least="0.423cm" fo:margin-top="0cm" fo:margin-bottom="0cm"/>
    </style:style>
    <style:style style:name="T5_1" style:family="text">
      <style:text-properties fo:background-color="#d8d8d8" style:font-name-asian="標楷體" fo:font-weight="bold" style:font-weight-asian="bold"/>
    </style:style>
    <style:style style:name="T5_2" style:family="text">
      <style:text-properties fo:background-color="#d8d8d8" style:font-name-asian="標楷體" fo:font-weight="bold" style:font-weight-asian="bold"/>
    </style:style>
    <style:style style:name="FR8" style:family="graphic" style:parent-style-name="Normal">
      <style:graphic-properties draw:stroke="dash" draw:stroke-dash="Ultrafine_20_2_20_Dots_20_3_20_Dashes0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10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text-align="center" style:line-height-at-least="0.423cm" fo:margin-top="0cm" fo:margin-bottom="0cm"/>
    </style:style>
    <style:style style:name="T6_1" style:family="text">
      <style:text-properties fo:background-color="#d8d8d8" style:font-name-asian="標楷體" fo:font-weight="bold" style:font-weight-asian="bold"/>
    </style:style>
    <style:style style:name="T6_2" style:family="text">
      <style:text-properties fo:background-color="#d8d8d8" style:font-name-asian="標楷體" fo:font-weight="bold" style:font-weight-asian="bold"/>
    </style:style>
    <style:style style:name="FR11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12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13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14" style:family="graphic" style:parent-style-name="Normal">
      <style:graphic-properties draw:stroke="dash" draw:stroke-dash="Line_20_with_20_Fine_20_Dots1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dash" draw:stroke-dash="Line_20_with_20_Fine_20_Dots2" draw:shadow="hidden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>
      <style:paragraph-properties fo:text-align="justify" fo:line-height="0.423cm" fo:margin-top="0cm" fo:margin-bottom="0cm"/>
    </style:style>
    <style:style style:name="T7_1" style:family="text">
      <style:text-properties style:font-name="標楷體" fo:font-size="10pt" style:font-name-asian="標楷體" style:font-size-asian="10pt"/>
    </style:style>
    <style:style style:name="T7_2" style:family="text">
      <style:text-properties style:font-name="標楷體" fo:font-size="10pt" style:font-name-asian="標楷體" style:font-size-asian="10pt"/>
    </style:style>
    <style:style style:name="T7_3" style:family="text">
      <style:text-properties style:font-name="標楷體" fo:font-size="10pt" style:font-name-asian="標楷體" style:font-size-asian="10pt"/>
    </style:style>
    <style:style style:name="FR16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fo:text-align="center" style:line-height-at-least="0.423cm" fo:margin-top="0cm" fo:margin-bottom="0cm"/>
    </style:style>
    <style:style style:name="T8_1" style:family="text">
      <style:text-properties fo:background-color="#d8d8d8" style:font-name-asian="標楷體" fo:font-weight="bold" style:font-weight-asian="bold"/>
    </style:style>
    <style:style style:name="T8_2" style:family="text">
      <style:text-properties fo:background-color="#d8d8d8" style:font-name-asian="標楷體" fo:font-weight="bold" style:font-weight-asian="bold"/>
    </style:style>
    <style:style style:name="FR17" style:family="graphic" style:parent-style-name="Normal">
      <style:graphic-properties draw:stroke="dash" draw:stroke-dash="Line_20_with_20_Fine_20_Dots3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dash" draw:stroke-dash="Line_20_with_20_Fine_20_Dots4" draw:shadow="hidden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>
      <style:paragraph-properties style:line-height-at-least="0.423cm" fo:margin-top="0cm" fo:margin-bottom="0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_1" style:family="text">
      <style:text-properties style:font-name="Book Antiqua" fo:font-size="10pt" style:font-name-asian="標楷體" style:font-size-asian="10pt"/>
    </style:style>
    <style:style style:name="T9_2" style:family="text">
      <style:text-properties style:font-name="Book Antiqua" fo:font-size="10pt" style:font-name-asian="標楷體" style:font-size-asian="10pt"/>
    </style:style>
    <style:style style:name="T9_3" style:family="text">
      <style:text-properties style:font-name="Book Antiqua" fo:font-size="10pt" style:font-name-asian="標楷體" style:font-size-asian="10pt"/>
    </style:style>
    <style:style style:name="T9_4" style:family="text">
      <style:text-properties style:font-name="Book Antiqua" fo:font-size="10pt" style:font-name-asian="標楷體" style:font-size-asian="10pt"/>
    </style:style>
    <style:style style:name="T9_5" style:family="text">
      <style:text-properties style:font-name="Book Antiqua" fo:font-size="10pt" style:font-name-asian="標楷體" style:font-size-asian="10pt"/>
    </style:style>
    <style:style style:name="T9_6" style:family="text">
      <style:text-properties style:font-name="Book Antiqua" fo:font-size="10pt" style:font-name-asian="標楷體" style:font-size-asian="10pt"/>
    </style:style>
    <style:style style:name="T9_7" style:family="text">
      <style:text-properties style:font-name="Book Antiqua" fo:font-size="10pt" style:font-name-asian="標楷體" style:font-size-asian="10pt"/>
    </style:style>
    <style:style style:name="T9_8" style:family="text">
      <style:text-properties style:font-name="Book Antiqua" fo:font-size="10pt" style:font-name-asian="標楷體" style:font-size-asian="10pt"/>
    </style:style>
    <style:style style:name="T9_9" style:family="text">
      <style:text-properties style:font-name="Book Antiqua" fo:font-size="10pt" style:font-name-asian="標楷體" style:font-size-asian="10pt"/>
    </style:style>
    <style:style style:name="FR19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>
      <style:paragraph-properties fo:text-align="center" style:line-height-at-least="0.423cm" fo:margin-top="0cm" fo:margin-bottom="0cm"/>
    </style:style>
    <style:style style:name="T10_1" style:family="text">
      <style:text-properties fo:background-color="#d8d8d8" style:font-name-asian="標楷體" fo:font-weight="bold" style:font-weight-asian="bold"/>
    </style:style>
    <style:style style:name="T10_2" style:family="text">
      <style:text-properties fo:background-color="#d8d8d8" style:font-name-asian="標楷體" fo:font-weight="bold" style:font-weight-asian="bold"/>
    </style:style>
    <style:style style:name="FR20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>
      <style:paragraph-properties fo:text-align="center" style:line-height-at-least="0.423cm" fo:margin-top="0cm" fo:margin-bottom="0cm"/>
    </style:style>
    <style:style style:name="T11_1" style:family="text">
      <style:text-properties fo:background-color="#d8d8d8" style:font-name-asian="標楷體" fo:font-weight="bold" style:font-weight-asian="bold"/>
    </style:style>
    <style:style style:name="T11_2" style:family="text">
      <style:text-properties fo:background-color="#d8d8d8" style:font-name-asian="標楷體" fo:font-weight="bold" style:font-weight-asian="bold"/>
    </style:style>
    <style:style style:name="FR21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fo:text-align="center" style:line-height-at-least="0.423cm" fo:margin-top="0cm" fo:margin-bottom="0cm"/>
    </style:style>
    <style:style style:name="T12_1" style:family="text">
      <style:text-properties fo:background-color="#d8d8d8" style:font-name-asian="標楷體" fo:font-weight="bold" style:font-weight-asian="bold"/>
    </style:style>
    <style:style style:name="T12_2" style:family="text">
      <style:text-properties fo:background-color="#d8d8d8" style:font-name-asian="標楷體" fo:font-weight="bold" style:font-weight-asian="bold"/>
    </style:style>
    <style:style style:name="FR23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>
      <style:paragraph-properties fo:text-align="center" style:line-height-at-least="0.423cm" fo:margin-top="0cm" fo:margin-bottom="0cm"/>
    </style:style>
    <style:style style:name="T13_1" style:family="text">
      <style:text-properties fo:background-color="#d8d8d8" style:font-name-asian="標楷體" fo:font-weight="bold" style:font-weight-asian="bold"/>
    </style:style>
    <style:style style:name="T13_2" style:family="text">
      <style:text-properties fo:background-color="#d8d8d8" style:font-name-asian="標楷體" fo:font-weight="bold" style:font-weight-asian="bold"/>
    </style:style>
    <style:style style:name="FR24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>
      <style:paragraph-properties fo:text-align="center" style:line-height-at-least="0.423cm" fo:margin-top="0cm" fo:margin-bottom="0cm"/>
    </style:style>
    <style:style style:name="T14_1" style:family="text">
      <style:text-properties fo:background-color="#d8d8d8" style:font-name="Times" style:font-name-asian="標楷體" fo:font-weight="bold" style:font-weight-asian="bold"/>
    </style:style>
    <style:style style:name="T14_2" style:family="text">
      <style:text-properties fo:background-color="#d8d8d8" style:font-name="Times" style:font-name-asian="標楷體" fo:font-weight="bold" style:font-weight-asian="bold" style:text-underline-style="solid" style:text-underline-color="font-color"/>
    </style:style>
    <style:style style:name="T14_3" style:family="text">
      <style:text-properties fo:background-color="#d8d8d8" style:font-name="Times" style:font-name-asian="標楷體" fo:font-weight="bold" style:font-weight-asian="bold"/>
    </style:style>
    <style:style style:name="T14_4" style:family="text">
      <style:text-properties fo:background-color="#d8d8d8" style:font-name="Times" style:font-name-asian="標楷體" fo:font-weight="bold" style:font-weight-asian="bold"/>
    </style:style>
    <style:style style:name="T14_5" style:family="text">
      <style:text-properties fo:background-color="#d8d8d8" style:font-name="Times" style:font-name-asian="標楷體" fo:font-weight="bold" style:font-weight-asian="bold" style:text-underline-style="solid" style:text-underline-color="font-color"/>
    </style:style>
    <style:style style:name="T14_6" style:family="text">
      <style:text-properties fo:background-color="#d8d8d8" style:font-name="Times" style:font-name-asian="標楷體" fo:font-weight="bold" style:font-weight-asian="bold" style:text-underline-style="solid" style:text-underline-color="font-color"/>
    </style:style>
    <style:style style:name="P15" style:family="paragraph" style:parent-style-name="Normal">
      <style:paragraph-properties fo:text-align="center" style:line-height-at-least="0.423cm" fo:margin-top="0cm" fo:margin-bottom="0cm"/>
    </style:style>
    <style:style style:name="T15_1" style:family="text">
      <style:text-properties fo:background-color="#d8d8d8" style:font-name="Times" style:font-name-asian="標楷體" fo:font-weight="bold" style:font-weight-asian="bold"/>
    </style:style>
    <style:style style:name="FR25" style:family="graphic" style:parent-style-name="Normal">
      <style:graphic-properties draw:stroke="dash" draw:stroke-dash="Line_20_with_20_Fine_20_Dots5" draw:shadow="hidden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Body_20_Text_20_2">
      <style:paragraph-properties fo:text-align="justify" fo:line-height="0.388cm" fo:margin-top="0cm" fo:margin-bottom="0cm"/>
    </style:style>
    <style:style style:name="T16_1" style:family="text">
      <style:text-properties style:font-name="標楷體" fo:font-size="10pt" style:font-name-asian="標楷體" style:font-size-asian="10pt"/>
    </style:style>
    <style:style style:name="T16_2" style:family="text">
      <style:text-properties style:font-name="標楷體" fo:font-size="10pt" style:font-name-asian="標楷體" style:font-size-asian="10pt"/>
    </style:style>
    <style:style style:name="T16_3" style:family="text">
      <style:text-properties style:font-name="標楷體" fo:font-size="10pt" style:font-name-asian="標楷體" style:font-size-asian="10pt"/>
    </style:style>
    <style:style style:name="T16_4" style:family="text">
      <style:text-properties style:font-name="標楷體" fo:font-size="10pt" style:font-name-asian="標楷體" style:font-size-asian="10pt"/>
    </style:style>
    <style:style style:name="T16_5" style:family="text">
      <style:text-properties style:font-name="Book Antiqua" fo:font-size="10pt" style:font-name-asian="標楷體" style:font-size-asian="10pt"/>
    </style:style>
    <style:style style:name="FR26" style:family="graphic" style:parent-style-name="Normal">
      <style:graphic-properties draw:stroke="dash" draw:stroke-dash="Line_20_with_20_Fine_20_Dots6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Normal">
      <style:graphic-properties draw:stroke="dash" draw:stroke-dash="Ultrafine_20_2_20_Dots_20_3_20_Dashes7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Normal">
      <style:graphic-properties draw:stroke="dash" draw:stroke-dash="Ultrafine_20_2_20_Dots_20_3_20_Dashes8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stroke="dash" draw:stroke-dash="Ultrafine_20_2_20_Dots_20_3_20_Dashes9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0" style:family="graphic" style:parent-style-name="Normal">
      <style:graphic-properties draw:stroke="dash" draw:stroke-dash="Ultrafine_20_2_20_Dots_20_3_20_Dashes10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Normal">
      <style:graphic-properties draw:stroke="dash" draw:stroke-dash="Line_20_with_20_Fine_20_Dots11" draw:shadow="hidden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Body_20_Text_20_2">
      <style:paragraph-properties fo:text-align="justify" fo:line-height="0.388cm" fo:margin-top="0cm" fo:margin-bottom="0cm"/>
    </style:style>
    <style:style style:name="T17_1" style:family="text">
      <style:text-properties style:font-name="標楷體" fo:font-size="10pt" style:font-name-asian="標楷體" style:font-size-asian="10pt"/>
    </style:style>
    <style:style style:name="FR32" style:family="graphic" style:parent-style-name="Normal">
      <style:graphic-properties draw:stroke="dash" draw:stroke-dash="Line_20_with_20_Fine_20_Dots12" draw:shadow="hidden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Body_20_Text_20_2">
      <style:paragraph-properties fo:text-align="justify" fo:line-height="0.388cm" fo:margin-top="0cm" fo:margin-bottom="0cm"/>
    </style:style>
    <style:style style:name="T18_1" style:family="text">
      <style:text-properties style:font-name="標楷體" fo:font-size="10pt" style:font-name-asian="標楷體" style:font-size-asian="10pt"/>
    </style:style>
    <style:style style:name="T18_2" style:family="text">
      <style:text-properties style:font-name="標楷體" fo:font-size="10pt" style:font-name-asian="標楷體" style:font-size-asian="10pt"/>
    </style:style>
    <style:style style:name="T18_3" style:family="text">
      <style:text-properties style:font-name="標楷體" fo:font-size="10pt" style:font-name-asian="標楷體" style:font-size-asian="10pt"/>
    </style:style>
    <style:style style:name="FR33" style:family="graphic" style:parent-style-name="Normal">
      <style:graphic-properties draw:stroke="dash" draw:stroke-dash="Line_20_with_20_Fine_20_Dots13" draw:shadow="hidden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Body_20_Text_20_2">
      <style:paragraph-properties fo:text-align="justify" fo:line-height="0.388cm" fo:margin-top="0cm" fo:margin-bottom="0cm"/>
    </style:style>
    <style:style style:name="T19_1" style:family="text">
      <style:text-properties style:font-name="標楷體" fo:font-size="10pt" style:font-name-asian="標楷體" style:font-size-asian="10pt"/>
    </style:style>
    <style:style style:name="T19_2" style:family="text">
      <style:text-properties style:font-name="標楷體" fo:font-size="10pt" style:font-name-asian="標楷體" style:font-size-asian="10pt"/>
    </style:style>
    <style:style style:name="T19_3" style:family="text">
      <style:text-properties style:font-name="標楷體" fo:font-size="10pt" style:font-name-asian="標楷體" style:font-size-asian="10pt"/>
    </style:style>
    <style:style style:name="FR34" style:family="graphic" style:parent-style-name="Normal">
      <style:graphic-properties draw:stroke="dash" draw:stroke-dash="Line_20_with_20_Fine_20_Dots14" draw:shadow="hidden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Body_20_Text_20_2">
      <style:paragraph-properties fo:text-align="justify" fo:line-height="0.388cm" fo:margin-top="0cm" fo:margin-bottom="0cm"/>
    </style:style>
    <style:style style:name="T20_1" style:family="text">
      <style:text-properties style:font-name="標楷體" fo:font-size="10pt" style:font-name-asian="標楷體" style:font-size-asian="10pt"/>
    </style:style>
    <style:style style:name="T20_2" style:family="text">
      <style:text-properties style:font-name="標楷體" fo:font-size="10pt" style:font-name-asian="標楷體" style:font-size-asian="10pt"/>
    </style:style>
    <style:style style:name="T20_3" style:family="text">
      <style:text-properties style:font-name="標楷體" fo:font-size="10pt" style:font-name-asian="標楷體" style:font-size-asian="10pt"/>
    </style:style>
    <style:style style:name="FR35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6" style:family="graphic" style:parent-style-name="Normal">
      <style:graphic-properties draw:stroke="dash" draw:stroke-dash="Line_20_with_20_Fine_20_Dots15" draw:shadow="hidden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Body_20_Text_20_2">
      <style:paragraph-properties fo:text-align="justify" fo:line-height="0.388cm" fo:margin-top="0cm" fo:margin-bottom="0cm"/>
    </style:style>
    <style:style style:name="T21_1" style:family="text">
      <style:text-properties style:font-name="標楷體" fo:font-size="10pt" style:font-name-asian="標楷體" style:font-size-asian="10pt"/>
    </style:style>
    <style:style style:name="T21_2" style:family="text">
      <style:text-properties style:font-name="標楷體" fo:font-size="10pt" style:font-name-asian="標楷體" style:font-size-asian="10pt"/>
    </style:style>
    <style:style style:name="T21_3" style:family="text">
      <style:text-properties style:font-name="標楷體" fo:font-size="10pt" style:font-name-asian="標楷體" style:font-size-asian="10pt"/>
    </style:style>
    <style:style style:name="T21_4" style:family="text">
      <style:text-properties style:font-name="標楷體" fo:font-size="10pt" style:font-name-asian="標楷體" style:font-size-asian="10pt"/>
    </style:style>
    <style:style style:name="T21_5" style:family="text">
      <style:text-properties style:font-name="標楷體" fo:font-size="10pt" style:font-name-asian="標楷體" style:font-size-asian="10pt"/>
    </style:style>
    <style:style style:name="T21_6" style:family="text">
      <style:text-properties style:font-name="標楷體" fo:font-size="10pt" style:font-name-asian="標楷體" style:font-size-asian="10pt"/>
    </style:style>
    <style:style style:name="T21_7" style:family="text">
      <style:text-properties style:font-name="標楷體" fo:font-size="10pt" style:font-name-asian="標楷體" style:font-size-asian="10pt"/>
    </style:style>
    <style:style style:name="T21_8" style:family="text">
      <style:text-properties style:font-name="標楷體" fo:font-size="10pt" style:font-name-asian="標楷體" style:font-size-asian="10pt"/>
    </style:style>
    <style:style style:name="T21_9" style:family="text">
      <style:text-properties style:font-name="標楷體" fo:font-size="10pt" style:font-name-asian="標楷體" style:font-size-asian="10pt"/>
    </style:style>
    <style:style style:name="T21_10" style:family="text">
      <style:text-properties style:font-name="標楷體" fo:font-size="10pt" style:font-name-asian="標楷體" style:font-size-asian="10pt"/>
    </style:style>
    <style:style style:name="T21_11" style:family="text">
      <style:text-properties style:font-name="標楷體" fo:font-size="10pt" style:font-name-asian="標楷體" style:font-size-asian="10pt"/>
    </style:style>
    <style:style style:name="FR37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8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9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0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1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2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3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4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text-align="center" style:line-height-at-least="0.423cm" fo:margin-top="0cm" fo:margin-bottom="0cm"/>
    </style:style>
    <style:style style:name="T22_1" style:family="text">
      <style:text-properties fo:background-color="#d8d8d8" style:font-name-asian="標楷體" fo:font-weight="bold" style:font-weight-asian="bold"/>
    </style:style>
    <style:style style:name="T22_2" style:family="text">
      <style:text-properties fo:background-color="#d8d8d8" style:font-name-asian="標楷體" fo:font-weight="bold" style:font-weight-asian="bold"/>
    </style:style>
    <style:style style:name="T22_3" style:family="text">
      <style:text-properties fo:background-color="#d8d8d8" style:font-name-asian="標楷體" fo:font-weight="bold" style:font-weight-asian="bold"/>
    </style:style>
    <style:style style:name="T22_4" style:family="text">
      <style:text-properties fo:background-color="#d8d8d8" style:font-name-asian="標楷體" fo:font-weight="bold" style:font-weight-asian="bold"/>
    </style:style>
    <style:style style:name="T22_5" style:family="text">
      <style:text-properties fo:background-color="#d8d8d8" style:font-name-asian="標楷體" fo:font-weight="bold" style:font-weight-asian="bold"/>
    </style:style>
    <style:style style:name="FR45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>
      <style:paragraph-properties fo:text-align="center" style:line-height-at-least="0.423cm" fo:margin-top="0cm" fo:margin-bottom="0cm"/>
    </style:style>
    <style:style style:name="T23_1" style:family="text">
      <style:text-properties fo:background-color="#d8d8d8" style:font-name-asian="標楷體" fo:font-weight="bold" style:font-weight-asian="bold"/>
    </style:style>
    <style:style style:name="T23_2" style:family="text">
      <style:text-properties fo:background-color="#d8d8d8" style:font-name-asian="標楷體" fo:font-weight="bold" style:font-weight-asian="bold"/>
    </style:style>
    <style:style style:name="T23_3" style:family="text">
      <style:text-properties fo:background-color="#d8d8d8" style:font-name-asian="標楷體" fo:font-weight="bold" style:font-weight-asian="bold"/>
    </style:style>
    <style:style style:name="T23_4" style:family="text">
      <style:text-properties fo:background-color="#d8d8d8" style:font-name-asian="標楷體" fo:font-weight="bold" style:font-weight-asian="bold"/>
    </style:style>
    <style:style style:name="T23_5" style:family="text">
      <style:text-properties fo:background-color="#d8d8d8" style:font-name-asian="標楷體" fo:font-weight="bold" style:font-weight-asian="bold"/>
    </style:style>
    <style:style style:name="FR46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>
      <style:paragraph-properties fo:text-align="center" style:line-height-at-least="0.423cm" fo:margin-top="0cm" fo:margin-bottom="0cm"/>
    </style:style>
    <style:style style:name="T24_1" style:family="text">
      <style:text-properties fo:background-color="#d8d8d8" style:font-name-asian="標楷體" fo:font-weight="bold" style:font-weight-asian="bold"/>
    </style:style>
    <style:style style:name="T24_2" style:family="text">
      <style:text-properties fo:background-color="#d8d8d8" style:font-name-asian="標楷體" fo:font-weight="bold" style:font-weight-asian="bold"/>
    </style:style>
    <style:style style:name="T24_3" style:family="text">
      <style:text-properties fo:background-color="#d8d8d8" style:font-name-asian="標楷體" fo:font-weight="bold" style:font-weight-asian="bold"/>
    </style:style>
    <style:style style:name="T24_4" style:family="text">
      <style:text-properties fo:background-color="#d8d8d8" style:font-name-asian="標楷體" fo:font-weight="bold" style:font-weight-asian="bold"/>
    </style:style>
    <style:style style:name="T24_5" style:family="text">
      <style:text-properties fo:background-color="#d8d8d8" style:font-name-asian="標楷體" fo:font-weight="bold" style:font-weight-asian="bold"/>
    </style:style>
    <style:style style:name="FR47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>
      <style:paragraph-properties fo:text-align="center" style:line-height-at-least="0.423cm" fo:margin-top="0cm" fo:margin-bottom="0cm"/>
    </style:style>
    <style:style style:name="T25_1" style:family="text">
      <style:text-properties fo:background-color="#d8d8d8" style:font-name-asian="標楷體" fo:font-weight="bold" style:font-weight-asian="bold"/>
    </style:style>
    <style:style style:name="T25_2" style:family="text">
      <style:text-properties fo:background-color="#d8d8d8" style:font-name-asian="標楷體" fo:font-weight="bold" style:font-weight-asian="bold"/>
    </style:style>
    <style:style style:name="T25_3" style:family="text">
      <style:text-properties fo:background-color="#d8d8d8" style:font-name-asian="標楷體" fo:font-weight="bold" style:font-weight-asian="bold"/>
    </style:style>
    <style:style style:name="FR48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>
      <style:paragraph-properties fo:text-align="center" style:line-height-at-least="0.423cm" fo:margin-top="0cm" fo:margin-bottom="0cm"/>
    </style:style>
    <style:style style:name="T26_1" style:family="text">
      <style:text-properties fo:background-color="#d8d8d8" style:font-name-asian="標楷體" fo:font-weight="bold" style:font-weight-asian="bold"/>
    </style:style>
    <style:style style:name="T26_2" style:family="text">
      <style:text-properties fo:background-color="#d8d8d8" style:font-name-asian="標楷體" fo:font-weight="bold" style:font-weight-asian="bold"/>
    </style:style>
    <style:style style:name="T26_3" style:family="text">
      <style:text-properties fo:background-color="#d8d8d8" style:font-name-asian="標楷體" fo:font-weight="bold" style:font-weight-asian="bold"/>
    </style:style>
    <style:style style:name="FR49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>
      <style:paragraph-properties fo:text-align="center" style:line-height-at-least="0.423cm" fo:margin-top="0cm" fo:margin-bottom="0cm"/>
    </style:style>
    <style:style style:name="T27_1" style:family="text">
      <style:text-properties fo:background-color="#d8d8d8" style:font-name-asian="標楷體" fo:font-weight="bold" style:font-weight-asian="bold"/>
    </style:style>
    <style:style style:name="T27_2" style:family="text">
      <style:text-properties fo:background-color="#d8d8d8" style:font-name-asian="標楷體" fo:font-weight="bold" style:font-weight-asian="bold"/>
    </style:style>
    <style:style style:name="T27_3" style:family="text">
      <style:text-properties fo:background-color="#d8d8d8" style:font-name-asian="標楷體" fo:font-weight="bold" style:font-weight-asian="bold"/>
    </style:style>
    <style:style style:name="FR50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Normal">
      <style:paragraph-properties fo:text-align="center" style:line-height-at-least="0.423cm" fo:margin-top="0cm" fo:margin-bottom="0cm"/>
    </style:style>
    <style:style style:name="T28_1" style:family="text">
      <style:text-properties fo:background-color="#d8d8d8" style:font-name-asian="標楷體" fo:font-weight="bold" style:font-weight-asian="bold"/>
    </style:style>
    <style:style style:name="T28_2" style:family="text">
      <style:text-properties fo:background-color="#d8d8d8" style:font-name-asian="標楷體" fo:font-weight="bold" style:font-weight-asian="bold"/>
    </style:style>
    <style:style style:name="FR51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>
      <style:paragraph-properties fo:text-align="center" style:line-height-at-least="0.423cm" fo:margin-top="0cm" fo:margin-bottom="0cm"/>
    </style:style>
    <style:style style:name="T29_1" style:family="text">
      <style:text-properties fo:background-color="#d8d8d8" style:font-name-asian="標楷體" fo:font-weight="bold" style:font-weight-asian="bold"/>
    </style:style>
    <style:style style:name="T29_2" style:family="text">
      <style:text-properties fo:background-color="#d8d8d8" style:font-name-asian="標楷體" fo:font-weight="bold" style:font-weight-asian="bold"/>
    </style:style>
    <style:style style:name="T29_3" style:family="text">
      <style:text-properties fo:background-color="#d8d8d8" style:font-name-asian="標楷體" fo:font-weight="bold" style:font-weight-asian="bold"/>
    </style:style>
    <style:style style:name="T29_4" style:family="text">
      <style:text-properties fo:background-color="#d8d8d8" style:font-name-asian="標楷體" fo:font-weight="bold" style:font-weight-asian="bold"/>
    </style:style>
    <style:style style:name="T29_5" style:family="text">
      <style:text-properties fo:background-color="#d8d8d8" style:font-name-asian="標楷體" fo:font-weight="bold" style:font-weight-asian="bold"/>
    </style:style>
    <style:style style:name="FR52" style:family="graphic" style:parent-style-name="Normal">
      <style:graphic-properties draw:stroke="solid" draw:shadow="hidden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>
      <style:paragraph-properties fo:text-align="center" style:line-height-at-least="0.423cm" fo:margin-top="0cm" fo:margin-bottom="0cm"/>
    </style:style>
    <style:style style:name="T30_1" style:family="text">
      <style:text-properties fo:background-color="#d8d8d8" style:font-name-asian="標楷體" fo:font-weight="bold" style:font-weight-asian="bold"/>
    </style:style>
    <style:style style:name="T30_2" style:family="text">
      <style:text-properties fo:background-color="#d8d8d8" style:font-name-asian="標楷體" fo:font-weight="bold" style:font-weight-asian="bold"/>
    </style:style>
    <style:style style:name="T30_3" style:family="text">
      <style:text-properties fo:background-color="#d8d8d8" style:font-name-asian="標楷體" fo:font-weight="bold" style:font-weight-asian="bold"/>
    </style:style>
    <style:style style:name="P31" style:family="paragraph" style:parent-style-name="Body_20_Text_20_2">
      <style:paragraph-properties fo:text-align="justify" fo:line-height="0.423cm" fo:margin-top="0cm" fo:margin-bottom="0cm"/>
      <style:text-properties fo:font-size="10pt" style:font-size-asian="10pt"/>
    </style:style>
  </office:automatic-styles>
  <office:body>
    <office:text>
      <text:p text:style-name="P1"><text:span text:style-name="T1_1">附件</text:span><text:span text:style-name="T1_2"><text:s text:c="2"/></text:span><text:span text:style-name="T1_3">資賦優異學生縮短修業年限工作辦理方式及鑑定程序流程圖</text:span></text:p>
      <text:p text:style-name="P2"><draw:line svg:x1="4.868cm" svg:y1="13.264cm" svg:x2="4.868cm" svg:y2="13.97cm" draw:style-name="FR1" draw:z-index="28"/><draw:line svg:x1="9.102cm" svg:y1="13.264cm" svg:x2="9.102cm" svg:y2="13.977cm" draw:style-name="FR2" draw:z-index="16"/><draw:line svg:x1="3.387cm" svg:y1="16.757cm" svg:x2="3.387cm" svg:y2="17.149cm" draw:style-name="FR3" draw:z-index="35"/><draw:line svg:x1="3.387cm" svg:y1="15.404cm" svg:x2="3.387cm" svg:y2="15.804cm" draw:style-name="FR4" draw:z-index="51"/><draw:line svg:x1="10.372cm" svg:y1="15.482cm" svg:x2="10.372cm" svg:y2="15.882cm" draw:style-name="FR5" draw:z-index="34"/><draw:frame svg:x="-0.45cm" svg:y="13.926cm" svg:width="7.25cm" svg:height="1.552cm" draw:style-name="FR6" text:anchor-type="char" draw:z-index="31"><draw:text-box><text:p text:style-name="P3"><text:span text:style-name="T3_1">申請項目第</text:span><text:span text:style-name="T3_2">1、</text:span><text:span text:style-name="T3_3">2、3、</text:span><text:span text:style-name="T3_4">4、</text:span><text:span text:style-name="T3_5">6、7</text:span><text:span text:style-name="T3_6">項</text:span></text:p><text:p text:style-name="P4"><text:span text:style-name="T4_1">資料</text:span><text:span text:style-name="T4_2">報局</text:span><text:span text:style-name="T4_3">審核</text:span></text:p></draw:text-box></draw:frame><draw:frame svg:x="-0.238cm" svg:y="15.778cm" svg:width="6.826cm" svg:height="1.005cm" draw:style-name="FR7" text:anchor-type="char" draw:z-index="50"><draw:text-box><text:p text:style-name="P5"><text:span text:style-name="T5_1"><text:s/></text:span><text:span text:style-name="T5_2">教育局召開鑑輔會議<text:s/></text:span></text:p></draw:text-box></draw:frame><draw:line svg:x1="11.218cm" svg:y1="4.755cm" svg:x2="9.948cm" svg:y2="4.755cm" draw:style-name="FR8" draw:z-index="49"/><draw:line svg:x1="7.832cm" svg:y1="19.36cm" svg:x2="7.832cm" svg:y2="19.678cm" draw:style-name="FR9" draw:z-index="48"/><draw:frame svg:x="1.032cm" svg:y="19.641cm" svg:width="12.965cm" svg:height="1.016cm" draw:style-name="FR10" text:anchor-type="char" draw:z-index="47"><draw:text-box><text:p text:style-name="P6"><text:span text:style-name="T6_1"><text:s/></text:span><text:span text:style-name="T6_2">實施縮短修業年限<text:s/></text:span></text:p></draw:text-box></draw:frame><draw:line svg:x1="7.832cm" svg:y1="20.63cm" svg:x2="7.832cm" svg:y2="20.948cm" draw:style-name="FR11" draw:z-index="46"/><draw:line svg:x1="7.832cm" svg:y1="21.9cm" svg:x2="7.832cm" svg:y2="22.218cm" draw:style-name="FR12" draw:z-index="45"/><draw:line svg:x1="7.832cm" svg:y1="18.09cm" svg:x2="7.832cm" svg:y2="18.408cm" draw:style-name="FR13" draw:z-index="44"/><draw:line svg:x1="14.584cm" svg:y1="18.725cm" svg:x2="13.97cm" svg:y2="18.747cm" draw:style-name="FR14" draw:z-index="43"/><draw:frame svg:x="14.579cm" svg:y="18.064cm" svg:width="3.228cm" svg:height="5.45cm" draw:style-name="FR15" text:anchor-type="char" draw:z-index="42"><draw:text-box><text:p text:style-name="P7"><text:span text:style-name="T7_1">個別化學習輔導計畫內容，包含：學生基本資料、</text:span><text:span text:style-name="T7_2">評量</text:span><text:span text:style-name="T7_3">測驗紀錄、計畫目標、實施方式、彈性課表、加深加廣項目之評量標準與作法、輔導人員或教師、追蹤輔導紀錄、檢討及建議事項等。</text:span></text:p></draw:text-box></draw:frame><draw:frame svg:x="1.032cm" svg:y="18.381cm" svg:width="12.965cm" svg:height="1.016cm" draw:style-name="FR16" text:anchor-type="char" draw:z-index="41"><draw:text-box><text:p text:style-name="P8"><text:span text:style-name="T8_1"><text:s/></text:span><text:span text:style-name="T8_2">擬訂個別化學習輔導計畫<text:s/></text:span></text:p></draw:text-box></draw:frame><draw:line svg:x1="14.605cm" svg:y1="13.01cm" svg:x2="12.7cm" svg:y2="13.963cm" draw:style-name="FR17" draw:z-index="40"/><draw:frame svg:x="14.579cm" svg:y="12.031cm" svg:width="3.228cm" svg:height="5.45cm" draw:style-name="FR18" text:anchor-type="char" draw:z-index="39"><draw:text-box><text:p text:style-name="P9"><text:span text:style-name="T9_1">縮短修業年限涵蓋不同教育階段者（如：國小五年級、國中八年級、高中二年級學生，欲提早參加高一</text:span><text:span text:style-name="T9_2">層級</text:span><text:span text:style-name="T9_3">教育階段入學分發或甄試者），</text:span><text:span text:style-name="T9_4">至遲</text:span><text:span text:style-name="T9_5">應於每年</text:span><text:span text:style-name="T9_6">4</text:span><text:span text:style-name="T9_7">月</text:span><text:span text:style-name="T9_8">15</text:span><text:span text:style-name="T9_9">日前提出。</text:span></text:p></draw:text-box></draw:frame><draw:frame svg:x="1.032cm" svg:y="22.181cm" svg:width="12.965cm" svg:height="1.016cm" draw:style-name="FR19" text:anchor-type="char" draw:z-index="38"><draw:text-box><text:p text:style-name="P10"><text:span text:style-name="T10_1"><text:s/></text:span><text:span text:style-name="T10_2">成績考查及執行成效檢討會議<text:s/></text:span></text:p></draw:text-box></draw:frame><draw:frame svg:x="1.032cm" svg:y="20.921cm" svg:width="12.965cm" svg:height="1.016cm" draw:style-name="FR20" text:anchor-type="char" draw:z-index="37"><draw:text-box><text:p text:style-name="P11"><text:span text:style-name="T11_1"><text:s/></text:span><text:span text:style-name="T11_2">評鑑學習結果<text:s/></text:span></text:p></draw:text-box></draw:frame><draw:line svg:x1="10.372cm" svg:y1="16.82cm" svg:x2="10.372cm" svg:y2="17.138cm" draw:style-name="FR21" draw:z-index="36"/><draw:frame svg:x="1.032cm" svg:y="17.087cm" svg:width="12.965cm" svg:height="1.016cm" draw:style-name="FR22" text:anchor-type="char" draw:z-index="33"><draw:text-box><text:p text:style-name="P12"><text:span text:style-name="T12_1"><text:s/></text:span><text:span text:style-name="T12_2">核定縮短修業年限<text:s/></text:span></text:p></draw:text-box></draw:frame><draw:frame svg:x="7.17cm" svg:y="15.841cm" svg:width="6.826cm" svg:height="1.005cm" draw:style-name="FR23" text:anchor-type="char" draw:z-index="32"><draw:text-box><text:p text:style-name="P13"><text:span text:style-name="T13_1"><text:s/></text:span><text:span text:style-name="T13_2">教育局召開鑑輔會議<text:s/></text:span></text:p></draw:text-box></draw:frame><draw:frame svg:x="7.17cm" svg:y="13.926cm" svg:width="6.826cm" svg:height="1.552cm" draw:style-name="FR24" text:anchor-type="char" draw:z-index="30"><draw:text-box><text:p text:style-name="P14"><text:span text:style-name="T14_1">申請項目第</text:span><text:span text:style-name="T14_2">5</text:span><text:span text:style-name="T14_3">項</text:span><text:span text:style-name="T14_4">或</text:span><text:span text:style-name="T14_5">欲</text:span><text:span text:style-name="T14_6">提早畢業者</text:span></text:p><text:p text:style-name="P15"><text:span text:style-name="T15_1">資料報局審核</text:span></text:p></draw:text-box></draw:frame><draw:frame svg:x="11.192cm" svg:y="4.411cm" svg:width="6.615cm" svg:height="1.124cm" draw:style-name="FR25" text:anchor-type="char" draw:z-index="29"><draw:text-box><text:p text:style-name="P16"><text:span text:style-name="T16_1">各校縮修計畫</text:span><text:span text:style-name="T16_2">於開學後3週內</text:span><text:span text:style-name="T16_3">上網公告，並</text:span><text:span text:style-name="T16_4">加強辦理</text:span><text:span text:style-name="T16_5">宣導工作。</text:span></text:p></draw:text-box></draw:frame><draw:line svg:x1="11.218cm" svg:y1="11.269cm" svg:x2="9.948cm" svg:y2="11.269cm" draw:style-name="FR26" draw:z-index="27"/><draw:line svg:x1="11.218cm" svg:y1="9.592cm" svg:x2="9.948cm" svg:y2="9.913cm" draw:style-name="FR27" draw:z-index="26"/><draw:line svg:x1="11.218cm" svg:y1="5.898cm" svg:x2="9.948cm" svg:y2="5.898cm" draw:style-name="FR28" draw:z-index="25"/><draw:line svg:x1="11.218cm" svg:y1="3.485cm" svg:x2="9.948cm" svg:y2="3.223cm" draw:style-name="FR29" draw:z-index="24"/><draw:line svg:x1="11.218cm" svg:y1="1.545cm" svg:x2="10.583cm" svg:y2="1.866cm" draw:style-name="FR30" draw:z-index="23"/><draw:frame svg:x="11.192cm" svg:y="10.904cm" svg:width="6.615cm" svg:height="0.833cm" draw:style-name="FR31" text:anchor-type="char" draw:z-index="22"><draw:text-box><text:p text:style-name="P17"><text:span text:style-name="T17_1">審議各項評量資料及通過名單。</text:span></text:p></draw:text-box></draw:frame><draw:frame svg:x="11.192cm" svg:y="8.539cm" svg:width="6.615cm" svg:height="2.007cm" draw:style-name="FR32" text:anchor-type="char" draw:z-index="21"><draw:text-box><text:p text:style-name="P18"><text:span text:style-name="T18_1">相關評量如：教師及學生家長觀察紀錄、智力測驗、學術性向測驗或學科成就測驗、社會適應行為評量，蒐集特殊表現紀錄</text:span><text:span text:style-name="T18_2">…</text:span><text:span text:style-name="T18_3">等相關資料。</text:span></text:p></draw:text-box></draw:frame><draw:frame svg:x="11.192cm" svg:y="5.681cm" svg:width="6.615cm" svg:height="1.124cm" draw:style-name="FR33" text:anchor-type="char" draw:z-index="20"><draw:text-box><text:p text:style-name="P19"><text:span text:style-name="T19_1">含</text:span><text:span text:style-name="T19_2">：</text:span><text:span text:style-name="T19_3">基本資料、申請項目、初步學習輔導構想。</text:span></text:p></draw:text-box></draw:frame><draw:frame svg:x="11.192cm" svg:y="0.203cm" svg:width="6.615cm" svg:height="2.357cm" draw:style-name="FR34" text:anchor-type="char" draw:z-index="19"><draw:text-box><text:p text:style-name="P20"><text:span text:style-name="T20_1">成員包括：校長、行政人員（相關處室主任、教學組長、註冊組長、特教組長）、學科教師代表、班導師、該科任教教師、輔導教師或教官、家長代表，或高一層級以上教育階段學校代表</text:span><text:span text:style-name="T20_2">…</text:span><text:span text:style-name="T20_3">等。</text:span></text:p></draw:text-box></draw:frame><draw:line svg:x1="6.773cm" svg:y1="2.207cm" svg:x2="6.773cm" svg:y2="2.849cm" draw:style-name="FR35" draw:z-index="18"/><draw:frame svg:x="11.192cm" svg:y="2.824cm" svg:width="6.615cm" svg:height="1.323cm" draw:style-name="FR36" text:anchor-type="char" draw:z-index="17"><draw:text-box><text:p text:style-name="P21"><text:span text:style-name="T21_1">擬訂各校實施計畫</text:span><text:span text:style-name="T21_2"><text:s/>(</text:span><text:span text:style-name="T21_3">討論申請資格、決定</text:span><text:span text:style-name="T21_4">評量</text:span><text:span text:style-name="T21_5">方式、研議</text:span><text:span text:style-name="T21_6">評量</text:span><text:span text:style-name="T21_7">標準</text:span><text:span text:style-name="T21_8">…</text:span><text:span text:style-name="T21_9">等</text:span><text:span text:style-name="T21_10">)</text:span><text:span text:style-name="T21_11">。</text:span></text:p></draw:text-box></draw:frame><draw:line svg:x1="6.795cm" svg:y1="11.889cm" svg:x2="6.795cm" svg:y2="12.21cm" draw:style-name="FR37" draw:z-index="15"/><draw:line svg:x1="6.773cm" svg:y1="10.47cm" svg:x2="6.773cm" svg:y2="10.788cm" draw:style-name="FR38" draw:z-index="14"/><draw:line svg:x1="6.773cm" svg:y1="9.186cm" svg:x2="6.773cm" svg:y2="9.507cm" draw:style-name="FR39" draw:z-index="13"/><draw:line svg:x1="6.773cm" svg:y1="7.849cm" svg:x2="6.773cm" svg:y2="8.17cm" draw:style-name="FR40" draw:z-index="12"/><draw:line svg:x1="6.773cm" svg:y1="6.493cm" svg:x2="6.773cm" svg:y2="6.814cm" draw:style-name="FR41" draw:z-index="11"/><draw:line svg:x1="6.773cm" svg:y1="5.154cm" svg:x2="6.773cm" svg:y2="5.475cm" draw:style-name="FR42" draw:z-index="10"/><draw:line svg:x1="6.773cm" svg:y1="3.803cm" svg:x2="6.773cm" svg:y2="4.124cm" draw:style-name="FR43" draw:z-index="9"/><draw:frame svg:x="3.53cm" svg:y="10.837cm" svg:width="6.414cm" svg:height="1.016cm" draw:style-name="FR44" text:anchor-type="char" draw:z-index="8"><draw:text-box><text:p text:style-name="P22"><text:span text:style-name="T22_1"><text:s/></text:span><text:span text:style-name="T22_2">召開</text:span><text:span text:style-name="T22_3">評量</text:span><text:span text:style-name="T22_4">小組會議（二）</text:span><text:span text:style-name="T22_5"><text:s/></text:span></text:p></draw:text-box></draw:frame><draw:frame svg:x="3.572cm" svg:y="2.858cm" svg:width="6.403cm" svg:height="0.908cm" draw:style-name="FR45" text:anchor-type="char" draw:z-index="7"><draw:text-box><text:p text:style-name="P23"><text:span text:style-name="T23_1"><text:s/></text:span><text:span text:style-name="T23_2">召開</text:span><text:span text:style-name="T23_3">評量</text:span><text:span text:style-name="T23_4">小組會議（一）</text:span><text:span text:style-name="T23_5"><text:s/></text:span></text:p></draw:text-box></draw:frame><draw:frame svg:x="3.149cm" svg:y="1.18cm" svg:width="7.461cm" svg:height="1.016cm" draw:style-name="FR46" text:anchor-type="char" draw:z-index="6"><draw:text-box><text:p text:style-name="P24"><text:span text:style-name="T24_1"><text:s/></text:span><text:span text:style-name="T24_2">特殊教育推行委員會組成</text:span><text:span text:style-name="T24_3">評量</text:span><text:span text:style-name="T24_4">小組</text:span><text:span text:style-name="T24_5"><text:s/></text:span></text:p></draw:text-box></draw:frame><draw:frame svg:x="3.572cm" svg:y="4.129cm" svg:width="6.403cm" svg:height="1.016cm" draw:style-name="FR47" text:anchor-type="char" draw:z-index="5"><draw:text-box><text:p text:style-name="P25"><text:span text:style-name="T25_1"><text:s/></text:span><text:span text:style-name="T25_2">辦理宣導工作</text:span><text:span text:style-name="T25_3"><text:s/></text:span></text:p></draw:text-box></draw:frame><draw:frame svg:x="3.572cm" svg:y="5.468cm" svg:width="6.403cm" svg:height="1.016cm" draw:style-name="FR48" text:anchor-type="char" draw:z-index="4"><draw:text-box><text:p text:style-name="P26"><text:span text:style-name="T26_1"><text:s/></text:span><text:span text:style-name="T26_2">受理推薦申請</text:span><text:span text:style-name="T26_3"><text:s/></text:span></text:p></draw:text-box></draw:frame><draw:frame svg:x="3.572cm" svg:y="6.805cm" svg:width="6.403cm" svg:height="1.016cm" draw:style-name="FR49" text:anchor-type="char" draw:z-index="3"><draw:text-box><text:p text:style-name="P27"><text:span text:style-name="T27_1"><text:s/></text:span><text:span text:style-name="T27_2">辦理資格審核</text:span><text:span text:style-name="T27_3"><text:s/></text:span></text:p></draw:text-box></draw:frame><draw:frame svg:x="3.572cm" svg:y="8.144cm" svg:width="6.403cm" svg:height="1.016cm" draw:style-name="FR50" text:anchor-type="char" draw:z-index="2"><draw:text-box><text:p text:style-name="P28"><text:span text:style-name="T28_1"><text:s/></text:span><text:span text:style-name="T28_2">公布審核通過名單<text:s/></text:span></text:p></draw:text-box></draw:frame><draw:frame svg:x="3.54cm" svg:y="12.176cm" svg:width="6.392cm" svg:height="1.016cm" draw:style-name="FR51" text:anchor-type="char" draw:z-index="1"><draw:text-box><text:p text:style-name="P29"><text:span text:style-name="T29_1"><text:s/></text:span><text:span text:style-name="T29_2">公布校內鑑定</text:span><text:span text:style-name="T29_3">評量</text:span><text:span text:style-name="T29_4">通過名單</text:span><text:span text:style-name="T29_5"><text:s/></text:span></text:p></draw:text-box></draw:frame><draw:frame svg:x="3.572cm" svg:y="9.5cm" svg:width="6.403cm" svg:height="1.016cm" draw:style-name="FR52" text:anchor-type="char" draw:z-index="0"><draw:text-box><text:p text:style-name="P30"><text:span text:style-name="T30_1"><text:s/></text:span><text:span text:style-name="T30_2">實施相關評量</text:span><text:span text:style-name="T30_3"><text:s/></text:span></text:p><text:p text:style-name="P31"/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Book Antiqua" svg:font-family="Book Antiqua" style:font-pitch="variable" style:font-family-generic="roman"/>
    <style:font-face style:name="標楷體" svg:font-family="標楷體" style:font-pitch="fixed" style:font-family-generic="script"/>
    <style:font-face style:name="Times" svg:font-family="Times" style:font-pitch="variable" style:font-family-generic="roman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</office:font-face-decls>
  <office:styles>
    <draw:marker draw:name="msArrowEnd_20_5" draw:display-name="msArrowEnd 5" svg:viewBox="0 0 210 210" svg:d="m105 0 105 210h-210z"/>
    <draw:stroke-dash draw:name="Ultrafine_20_2_20_Dots_20_3_20_Dashes0" draw:display-name="Ultrafine 2 Dots 3 Dashes" draw:dots1="2" draw:dots1-length="0.051cm" draw:dots2="3" draw:dots2-length="0.254cm" draw:distance="0.127cm"/>
    <draw:stroke-dash draw:name="Line_20_with_20_Fine_20_Dots1" draw:display-name="Line with Fine Dots" draw:dots1="1" draw:dots1-length="2.007cm" draw:dots2="10" draw:distance="0.057cm"/>
    <draw:stroke-dash draw:name="Line_20_with_20_Fine_20_Dots2" draw:display-name="Line with Fine Dots" draw:dots1="1" draw:dots1-length="2.007cm" draw:dots2="10" draw:distance="0.057cm"/>
    <draw:stroke-dash draw:name="Line_20_with_20_Fine_20_Dots3" draw:display-name="Line with Fine Dots" draw:dots1="1" draw:dots1-length="2.007cm" draw:dots2="10" draw:distance="0.057cm"/>
    <draw:stroke-dash draw:name="Line_20_with_20_Fine_20_Dots4" draw:display-name="Line with Fine Dots" draw:dots1="1" draw:dots1-length="2.007cm" draw:dots2="10" draw:distance="0.057cm"/>
    <draw:stroke-dash draw:name="Line_20_with_20_Fine_20_Dots5" draw:display-name="Line with Fine Dots" draw:dots1="1" draw:dots1-length="2.007cm" draw:dots2="10" draw:distance="0.057cm"/>
    <draw:stroke-dash draw:name="Line_20_with_20_Fine_20_Dots6" draw:display-name="Line with Fine Dots" draw:dots1="1" draw:dots1-length="2.007cm" draw:dots2="10" draw:distance="0.057cm"/>
    <draw:stroke-dash draw:name="Ultrafine_20_2_20_Dots_20_3_20_Dashes7" draw:display-name="Ultrafine 2 Dots 3 Dashes" draw:dots1="2" draw:dots1-length="0.051cm" draw:dots2="3" draw:dots2-length="0.254cm" draw:distance="0.127cm"/>
    <draw:stroke-dash draw:name="Ultrafine_20_2_20_Dots_20_3_20_Dashes8" draw:display-name="Ultrafine 2 Dots 3 Dashes" draw:dots1="2" draw:dots1-length="0.051cm" draw:dots2="3" draw:dots2-length="0.254cm" draw:distance="0.127cm"/>
    <draw:stroke-dash draw:name="Ultrafine_20_2_20_Dots_20_3_20_Dashes9" draw:display-name="Ultrafine 2 Dots 3 Dashes" draw:dots1="2" draw:dots1-length="0.051cm" draw:dots2="3" draw:dots2-length="0.254cm" draw:distance="0.127cm"/>
    <draw:stroke-dash draw:name="Ultrafine_20_2_20_Dots_20_3_20_Dashes10" draw:display-name="Ultrafine 2 Dots 3 Dashes" draw:dots1="2" draw:dots1-length="0.051cm" draw:dots2="3" draw:dots2-length="0.254cm" draw:distance="0.127cm"/>
    <draw:stroke-dash draw:name="Line_20_with_20_Fine_20_Dots11" draw:display-name="Line with Fine Dots" draw:dots1="1" draw:dots1-length="2.007cm" draw:dots2="10" draw:distance="0.057cm"/>
    <draw:stroke-dash draw:name="Line_20_with_20_Fine_20_Dots12" draw:display-name="Line with Fine Dots" draw:dots1="1" draw:dots1-length="2.007cm" draw:dots2="10" draw:distance="0.057cm"/>
    <draw:stroke-dash draw:name="Line_20_with_20_Fine_20_Dots13" draw:display-name="Line with Fine Dots" draw:dots1="1" draw:dots1-length="2.007cm" draw:dots2="10" draw:distance="0.057cm"/>
    <draw:stroke-dash draw:name="Line_20_with_20_Fine_20_Dots14" draw:display-name="Line with Fine Dots" draw:dots1="1" draw:dots1-length="2.007cm" draw:dots2="10" draw:distance="0.057cm"/>
    <draw:stroke-dash draw:name="Line_20_with_20_Fine_20_Dots15" draw:display-name="Line with Fine Dots" draw:dots1="1" draw:dots1-length="2.007cm" draw:dots2="10" draw:distance="0.057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9pt" style:font-size-asian="9pt"/>
    </style:style>
    <style:style style:name="Annotation_20_text" style:display-name="Annotation text" style:family="paragraph" style:parent-style-name="Normal"/>
    <style:style style:name="Body_20_Text_20_Indent" style:display-name="Body Text Indent" style:family="paragraph" style:parent-style-name="Normal">
      <style:paragraph-properties fo:text-indent="-0.952cm" fo:margin-left="0.952cm"/>
      <style:text-properties style:font-name="雅真中楷" style:font-name-asian="雅真中楷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ody_20_Text_20_Indent_20_2" style:display-name="Body Text Indent 2" style:family="paragraph" style:parent-style-name="Normal">
      <style:paragraph-properties fo:text-indent="-0.847cm" style:line-height-at-least="0.635cm" fo:margin-bottom="0.318cm" fo:margin-left="0.847cm"/>
      <style:text-properties style:font-name-asian="標楷體"/>
    </style:style>
    <style:style style:name="List" style:family="paragraph" style:parent-style-name="Normal">
      <style:paragraph-properties fo:text-indent="-0.353cm" fo:margin-left="0.176cm"/>
    </style:style>
    <style:style style:name="List_20_2" style:display-name="List 2" style:family="paragraph" style:parent-style-name="Normal">
      <style:paragraph-properties fo:text-indent="-0.353cm" fo:margin-left="0.176cm"/>
    </style:style>
    <style:style style:name="List_20_Continue" style:display-name="List Continue" style:family="paragraph" style:parent-style-name="Normal">
      <style:paragraph-properties fo:margin-bottom="0.212cm" fo:margin-left="0.847cm"/>
    </style:style>
    <style:style style:name="List_20_Continue_20_2" style:display-name="List Continue 2" style:family="paragraph" style:parent-style-name="Normal">
      <style:paragraph-properties fo:margin-bottom="0.212cm" fo:margin-left="1.693cm"/>
    </style:style>
    <style:style style:name="Body_20_Text_20_Indent_20_3" style:display-name="Body Text Indent 3" style:family="paragraph" style:parent-style-name="Normal">
      <style:paragraph-properties fo:text-indent="-1.27cm" style:line-height-at-least="0.635cm" fo:margin-bottom="0.318cm" fo:margin-left="2.117cm"/>
      <style:text-properties style:font-name-asian="標楷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" style:display-name="Body Text" style:family="paragraph" style:parent-style-name="Normal">
      <style:paragraph-properties fo:margin-bottom="0.212cm"/>
    </style:style>
    <style:style style:name="Body_20_Text_20_2" style:display-name="Body Text 2" style:family="paragraph" style:parent-style-name="Normal">
      <style:paragraph-properties fo:line-height="200%" fo:margin-bottom="0.212cm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.635cm" text:min-label-width="0.688cm" fo:text-align="start" text:list-level-position-and-space-mode="label-alignment">
          <style:list-level-label-alignment text:label-followed-by="listtab" fo:margin-left="1.323cm" fo:text-indent="-0.688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.635cm" text:min-label-width="0.9cm" fo:text-align="start" text:list-level-position-and-space-mode="label-alignment">
          <style:list-level-label-alignment text:label-followed-by="listtab" fo:margin-left="1.535cm" fo:text-indent="-0.9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635cm" text:min-label-width="0.9cm" fo:text-align="start" text:list-level-position-and-space-mode="label-alignment">
          <style:list-level-label-alignment text:label-followed-by="listtab" fo:margin-left="1.535cm" fo:text-indent="-0.9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0.635cm" text:min-label-width="0.9cm" fo:text-align="start" text:list-level-position-and-space-mode="label-alignment">
          <style:list-level-label-alignment text:label-followed-by="listtab" fo:margin-left="1.535cm" fo:text-indent="-0.9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0.635cm" text:min-label-width="0.9cm" fo:text-align="start" text:list-level-position-and-space-mode="label-alignment">
          <style:list-level-label-alignment text:label-followed-by="listtab" fo:margin-left="1.535cm" fo:text-indent="-0.9cm"/>
        </style:list-level-properties>
      </text:list-level-style-number>
    </text:list-style>
    <text:list-style style:name="LS7">
      <text:list-level-style-number style:num-format="一, 十, 一百(繁), ..." text:start-value="3" text:style-name="List7Level0" style:num-suffix=")" style:num-prefix="(" text:level="1">
        <style:list-level-properties text:space-before="0.635cm" text:min-label-width="0.688cm" fo:text-align="start" text:list-level-position-and-space-mode="label-alignment">
          <style:list-level-label-alignment text:label-followed-by="listtab" fo:margin-left="1.323cm" fo:text-indent="-0.688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0.635cm" text:min-label-width="0.9cm" fo:text-align="start" text:list-level-position-and-space-mode="label-alignment">
          <style:list-level-label-alignment text:label-followed-by="listtab" fo:margin-left="1.535cm" fo:text-indent="-0.9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cm" fo:padding-left="0cm" fo:margin-left="2cm" fo:padding-right="0cm" fo:margin-right="2cm"/>
      <style:footer-style>
        <style:header-footer-properties fo:min-height="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>
      <style:paragraph-properties fo:text-align="center" fo:margin-top="0cm" fo:margin-bottom="0cm"/>
    </style:style>
    <style:style style:name="T2_1" style:family="text">
      <style:text-properties style:font-name="Book Antiqua"/>
    </style:style>
    <style:style style:name="T2_2" style:family="text">
      <style:text-properties style:font-name="Book Antiqua"/>
    </style:style>
    <style:style style:name="T2_3" style:family="text">
      <style:text-properties style:font-name="Book Antiqua"/>
    </style:style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-<text:s/></text:span><text:span text:style-name="T2_2"><text:page-number text:select-page="current"/></text:span><text:span text:style-name="T2_3"><text:s/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高級中等以下學校資賦優異學生縮短修業年限實施要點</dc:title>
    <meta:initial-creator>教育局</meta:initial-creator>
    <meta:creation-date>2016-03-25T01:45:00</meta:creation-date>
    <dc:creator>jasonbs</dc:creator>
    <dc:date>2016-03-25T01:45:00</dc:date>
    <meta:print-date>2011-08-03T04:22:00</meta:print-date>
    <meta:editing-cycles>2</meta:editing-cycles>
    <meta:document-statistic meta:page-count="1" meta:paragraph-count="1" meta:row-count="1" meta:word-count="12" meta:character-count="83" meta:non-whitespace-character-count="72"/>
  </office:meta>
</office:document-meta>
</file>