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margin-left="0cm"/>
    </style:style>
    <style:style style:name="T1_1" style:family="text">
      <style:text-properties style:font-name-asian="標楷體" fo:font-weight="bold" style:font-weight-asian="bold" style:text-underline-style="solid" style:text-underline-color="font-color"/>
    </style:style>
    <style:style style:name="T1_2" style:family="text">
      <style:text-properties style:font-name-asian="標楷體" fo:font-weight="bold" style:font-weight-asian="bold" style:text-underline-style="solid" style:text-underline-color="font-color"/>
    </style:style>
    <style:style style:name="T1_3" style:family="text">
      <style:text-properties style:font-name-asian="標楷體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0cm" fo:margin-left="0cm"/>
      <style:text-properties style:font-name-asian="標楷體"/>
    </style:style>
    <style:style style:name="P3" style:family="paragraph" style:parent-style-name="Normal">
      <style:paragraph-properties fo:text-indent="0cm" fo:margin-left="0cm"/>
    </style:style>
    <style:style style:name="T3_1" style:family="text">
      <style:text-properties style:font-name-asian="標楷體"/>
    </style:style>
    <style:style style:name="P4" style:family="paragraph" style:parent-style-name="Normal">
      <style:paragraph-properties fo:text-indent="0cm" fo:margin-left="0cm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text-indent="0cm" fo:margin-top="0cm" fo:margin-bottom="0cm" fo:margin-left="0cm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align="center" fo:text-indent="0cm" fo:margin-top="0cm" fo:margin-bottom="0cm" fo:margin-left="0cm"/>
    </style:style>
    <style:style style:name="T6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53cm" svg:stroke-color="#c00000" draw:fill="none" draw:opacity="0%" style:background-transparency="100%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 fo:font-weight="bold" style:font-weight-asian="bold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 fo:font-weight="bold" style:font-weight-asian="bold"/>
    </style:style>
    <style:style style:name="FR3" style:family="graphic" style:parent-style-name="Normal">
      <style:graphic-properties draw:stroke="solid" draw:opacity="42%" style:background-transparency="58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3</text:span><text:span text:style-name="T1_3">：候車亭張貼位置1</text:span></text:p>
      <text:p text:style-name="P2"/>
      <text:p text:style-name="P3"><text:span text:style-name="T3_1">長廊式候車亭：</text:span></text:p>
      <text:p text:style-name="P4"><draw:custom-shape svg:x="14.866cm" svg:y="5.352cm" svg:width="2.145cm" svg:height="2.462cm" draw:style-name="FR1" draw:z-index="2"><draw:enhanced-geometry draw:type="non-primitive" draw:modifiers="-408148 -203518 -102037 132731 -521250 -269166 -408148 -203518" svg:viewBox="0 0 1000000 1000000" draw:enhanced-path="M -408148 -203518 L -102037 132731 F N M 0 0 L 1000000 0 1000000 1000000 0 1000000 Z N" draw:text-areas="0 0 1000000 1000000" draw:glue-points="-408148 -203518 500000 0 500000 1000000 0 500000 1000000 500000"><draw:handle draw:handle-position="$0 $1"/><draw:handle draw:handle-position="$2 $3"/></draw:enhanced-geometry><text:p text:style-name="P5"><text:span text:style-name="T5_1">張貼位置</text:span></text:p><text:p text:style-name="P6"><text:span text:style-name="T6_1">依序往下張貼</text:span></text:p></draw:custom-shape><draw:frame svg:x="12.123cm" svg:y="3.175cm" svg:width="2.117cm" svg:height="2.942cm" draw:style-name="FR2" text:anchor-type="char" draw:z-index="1"><draw:text-box><text:p text:style-name="P7"><text:span text:style-name="T7_1">公告</text:span></text:p><text:p text:style-name="P8"><text:span text:style-name="T8_1">……</text:span></text:p><text:p text:style-name="P9"><text:span text:style-name="T9_1">……</text:span></text:p></draw:text-box></draw:frame><draw:rect svg:x="-0.032cm" svg:y="0.413cm" svg:width="14.579cm" svg:height="17.695cm" draw:style-name="FR3" draw:z-index="0"/><draw:frame svg:x="0cm" svg:y="0cm" svg:width="14.646cm" svg:height="18.061cm" draw:style-name="FR4" text:anchor-type="as-char" draw:z-index="0"><draw:image xlink:href="Pictures/image1.jpeg" xlink:type="simple" xlink:show="embed" xlink:actuate="onLoad"/><svg:desc>1010926-捷運東門站-特殊版-最新2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85cm" fo:margin-left="0.85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3" style:num-suffix=".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聯營公車配合活動及施工改道措施注意事項</dc:title>
    <meta:initial-creator>yunling</meta:initial-creator>
    <meta:creation-date>2016-03-25T02:36:00</meta:creation-date>
    <dc:creator>jasonbs</dc:creator>
    <dc:date>2016-03-25T02:36:00</dc:date>
    <meta:print-date>2013-06-04T03:07:00</meta:print-date>
    <meta:editing-cycles>2</meta:editing-cycles>
    <meta:document-statistic meta:page-count="2" meta:paragraph-count="1" meta:row-count="1" meta:word-count="4" meta:character-count="27" meta:non-whitespace-character-count="24"/>
  </office:meta>
</office:document-meta>
</file>