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indent="0cm" fo:margin-left="0cm"/>
    </style:style>
    <style:style style:name="T1_1" style:family="text">
      <style:text-properties style:font-name-asian="標楷體" fo:font-weight="bold" style:font-weight-asian="bold" style:text-underline-style="solid" style:text-underline-color="font-color"/>
    </style:style>
    <style:style style:name="T1_2" style:family="text">
      <style:text-properties style:font-name-asian="標楷體" fo:font-weight="bold" style:font-weight-asian="bold" style:text-underline-style="solid" style:text-underline-color="font-color"/>
    </style:style>
    <style:style style:name="T1_3" style:family="text">
      <style:text-properties style:font-name-asian="標楷體" fo:font-weight="bold" style:font-weight-asian="bold" style:text-underline-style="solid" style:text-underline-color="font-color"/>
    </style:style>
    <style:style style:name="T1_4" style:family="text">
      <style:text-properties style:font-name-asian="標楷體" fo:font-weight="bold" style:font-weight-asian="bold" style:text-underline-style="solid" style:text-underline-color="font-color"/>
    </style:style>
    <style:style style:name="T1_5" style:family="text">
      <style:text-properties style:font-name-asian="標楷體" fo:font-weight="bold" style:font-weight-asian="bold" style:text-underline-style="solid" style:text-underline-color="font-color"/>
    </style:style>
    <style:style style:name="P2" style:family="paragraph" style:parent-style-name="Normal">
      <style:paragraph-properties fo:text-indent="0cm" fo:margin-left="0cm"/>
      <style:text-properties style:font-name-asian="標楷體" fo:font-weight="bold" style:font-weight-asian="bold" style:text-underline-style="solid" style:text-underline-color="font-color"/>
    </style:style>
    <style:style style:name="P3" style:family="paragraph" style:parent-style-name="Normal">
      <style:paragraph-properties fo:text-indent="0cm" fo:margin-left="0cm"/>
      <style:text-properties style:font-name-asian="標楷體" fo:font-weight="bold" style:font-weight-asian="bold" style:text-underline-style="solid" style:text-underline-color="font-color"/>
    </style:style>
    <style:style style:name="P4" style:family="paragraph" style:parent-style-name="Normal">
      <style:paragraph-properties fo:text-indent="0cm" fo:margin-left="0cm"/>
      <style:text-properties style:font-name-asian="標楷體" fo:font-weight="bold" style:font-weight-asian="bold" style:text-underline-style="solid" style:text-underline-color="font-color"/>
    </style:style>
    <style:style style:name="P5" style:family="paragraph" style:parent-style-name="Normal">
      <style:paragraph-properties fo:text-indent="0cm" fo:margin-left="0cm"/>
    </style:style>
    <style:style style:name="FR1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padding-left="0.1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text-align="center" fo:text-indent="0cm" fo:margin-top="0cm" fo:margin-bottom="0cm" fo:margin-left="0cm"/>
    </style:style>
    <style:style style:name="T6_1" style:family="text">
      <style:text-properties fo:font-weight="bold" style:font-weight-asian="bold"/>
    </style:style>
    <style:style style:name="P7" style:family="paragraph" style:parent-style-name="Normal">
      <style:paragraph-properties fo:text-align="center" fo:text-indent="0cm" fo:margin-top="0cm" fo:margin-bottom="0cm" fo:margin-left="0cm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T7_3" style:family="text">
      <style:text-properties style:font-name="標楷體" style:font-name-asian="標楷體"/>
    </style:style>
    <style:style style:name="FR2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padding-left="0.1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fo:text-align="center" fo:text-indent="0cm" fo:margin-top="0cm" fo:margin-bottom="0cm" fo:margin-left="0cm"/>
    </style:style>
    <style:style style:name="T8_1" style:family="text">
      <style:text-properties fo:font-weight="bold" style:font-weight-asian="bold"/>
    </style:style>
    <style:style style:name="P9" style:family="paragraph" style:parent-style-name="Normal">
      <style:paragraph-properties fo:text-indent="0cm" fo:margin-top="0cm" fo:margin-bottom="0cm" fo:margin-left="0cm"/>
    </style:style>
    <style:style style:name="T9_1" style:family="text">
      <style:text-properties fo:color="#000000" style:font-name-asian="標楷體"/>
    </style:style>
    <style:style style:name="T9_2" style:family="text">
      <style:text-properties fo:color="#000000" style:font-name-asian="標楷體"/>
    </style:style>
    <style:style style:name="P10" style:family="paragraph" style:parent-style-name="Normal">
      <style:paragraph-properties fo:text-align="center" fo:text-indent="0cm" fo:margin-top="0cm" fo:margin-bottom="0cm" fo:margin-left="0cm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svg:stroke-width="0.053cm" svg:stroke-color="#ff0000" draw:shadow="hidden" draw:fill-color="#ffffff" fo:background-color="#ffffff" fo:border-top="#ff0000 0.053cm solid" fo:border-bottom="#ff0000 0.053cm solid" fo:border-left="#ff0000 0.053cm solid" fo:border-right="#ff0000 0.053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Normal">
      <style:paragraph-properties fo:text-align="center" fo:text-indent="0cm" fo:line-height="0.564cm" fo:margin-top="0cm" fo:margin-bottom="0cm" fo:margin-left="0cm"/>
    </style:style>
    <style:style style:name="T11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12" style:family="paragraph" style:parent-style-name="Normal">
      <style:paragraph-properties fo:text-align="center" fo:text-indent="0cm" fo:line-height="0.564cm" fo:margin-top="0cm" fo:margin-bottom="0cm" fo:margin-left="0cm"/>
    </style:style>
    <style:style style:name="T12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>
      <style:graphic-properties draw:stroke="solid" svg:stroke-width="0.053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" style:family="graphic">
      <style:graphic-properties draw:stroke="solid" svg:stroke-width="0.053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>
      <style:graphic-properties draw:stroke="solid" svg:stroke-width="0.071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 style:parent-style-name="Normal">
      <style:graphic-properties draw:stroke="solid" svg:stroke-width="0.053cm" svg:stroke-color="#ff0000" draw:shadow="hidden" draw:fill-color="#ffffff" fo:background-color="#ffffff" fo:border-top="#ff0000 0.053cm solid" fo:border-bottom="#ff0000 0.053cm solid" fo:border-left="#ff0000 0.053cm solid" fo:border-right="#ff0000 0.053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>
      <style:paragraph-properties fo:text-align="center" fo:text-indent="0cm" fo:line-height="0.564cm" fo:margin-top="0cm" fo:margin-bottom="0cm" fo:margin-left="0cm"/>
    </style:style>
    <style:style style:name="T13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14" style:family="paragraph" style:parent-style-name="Normal">
      <style:paragraph-properties fo:text-align="center" fo:text-indent="0cm" fo:line-height="0.564cm" fo:margin-top="0cm" fo:margin-bottom="0cm" fo:margin-left="0cm"/>
    </style:style>
    <style:style style:name="T14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FR10" style:family="graphic" style:parent-style-name="Normal">
      <style:graphic-properties draw:stroke="none" svg:stroke-width="0.018cm" svg:stroke-opacity="100%" draw:fill="solid" draw:shadow-color="#808080" draw:shadow="hidden" draw:shadow-opacity="100%" draw:shadow-offset-x="0.071cm" draw:shadow-offset-y="0.071cm" draw:opacity="100%" style:background-transparency="0%" draw:fill-color="#ffffff" fo:background-color="#ffffff" draw:secondary-fill-color="#eff70000" fo:border-top="#000000 0.018cm solid" fo:border-bottom="#000000 0.018cm solid" fo:padding-left="0.1cm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11" style:family="graphic" style:parent-style-name="Normal">
      <style:graphic-properties draw:stroke="none" svg:stroke-width="0.018cm" svg:stroke-opacity="100%" draw:fill="solid" draw:shadow-color="#808080" draw:shadow="hidden" draw:shadow-opacity="100%" draw:shadow-offset-x="0.071cm" draw:shadow-offset-y="0.071cm" draw:opacity="100%" style:background-transparency="0%" draw:fill-color="#ffffff" fo:background-color="#ffffff" draw:secondary-fill-color="#eff70000" fo:border-top="#000000 0.018cm solid" fo:border-bottom="#000000 0.018cm solid" fo:padding-left="0.1cm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12" style:family="graphic" style:parent-style-name="Normal">
      <style:graphic-properties draw:stroke="none" svg:stroke-width="0.018cm" svg:stroke-opacity="100%" draw:fill="solid" draw:shadow-color="#808080" draw:shadow="hidden" draw:shadow-opacity="100%" draw:shadow-offset-x="0.071cm" draw:shadow-offset-y="0.071cm" draw:opacity="100%" style:background-transparency="0%" draw:fill-color="#ffffff" fo:background-color="#ffffff" fo:border-top="#000000 0.018cm solid" fo:border-bottom="#000000 0.018cm solid" fo:padding-left="0.1cm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T14_2" style:family="text">
      <style:text-properties style:font-name-asian="標楷體" fo:font-weight="bold" style:font-weight-asian="bold" style:text-underline-style="solid" style:text-underline-color="font-color"/>
    </style:style>
    <style:style style:name="FR1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5" style:family="paragraph" style:parent-style-name="Normal">
      <style:paragraph-properties fo:text-indent="0cm" fo:margin-left="0cm"/>
      <style:text-properties style:font-name-asian="標楷體" fo:font-weight="bold" style:font-weight-asian="bold" style:text-underline-style="solid" style:text-underline-color="font-color"/>
    </style:style>
    <style:style style:name="P16" style:family="paragraph" style:parent-style-name="Normal">
      <style:paragraph-properties fo:text-indent="0cm" fo:margin-left="0cm"/>
      <style:text-properties style:font-name-asian="標楷體" fo:font-weight="bold" style:font-weight-asian="bold" style:text-underline-style="solid" style:text-underline-color="font-color"/>
    </style:style>
    <style:style style:name="P17" style:family="paragraph" style:parent-style-name="Normal">
      <style:paragraph-properties fo:text-indent="0cm" fo:margin-left="0cm"/>
    </style:style>
    <style:style style:name="FR14" style:family="graphic" style:parent-style-name="Normal">
      <style:graphic-properties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text-align="center" fo:text-indent="-0.501cm" fo:margin-top="0cm" fo:margin-bottom="0cm" fo:margin-left="0.501cm"/>
    </style:style>
    <style:style style:name="T18_1" style:family="text"/>
    <style:style style:name="T18_2" style:family="text">
      <style:text-properties style:font-name-asian="標楷體" fo:font-weight="bold" style:font-weight-asian="bold" style:text-underline-style="solid" style:text-underline-color="font-color"/>
    </style:style>
    <style:style style:name="P19" style:family="paragraph" style:parent-style-name="Normal">
      <style:paragraph-properties fo:text-indent="0cm" fo:margin-left="0cm"/>
      <style:text-properties style:font-name-asian="標楷體" fo:font-weight="bold" style:font-weight-asian="bold" style:text-underline-style="solid" style:text-underline-color="font-color"/>
    </style:style>
    <style:style style:name="P20" style:family="paragraph" style:parent-style-name="Normal">
      <style:paragraph-properties fo:text-indent="0cm" fo:margin-left="0cm"/>
      <style:text-properties style:font-name-asian="標楷體" fo:font-weight="bold" style:font-weight-asian="bold" style:text-underline-style="solid" style:text-underline-color="font-color"/>
    </style:style>
  </office:automatic-styles>
  <office:body>
    <office:text>
      <text:p text:style-name="P1"><text:span text:style-name="T1_1">附件</text:span><text:span text:style-name="T1_2">6：街道家具(立桿</text:span><text:span text:style-name="T1_3">式</text:span><text:span text:style-name="T1_4">)</text:span><text:span text:style-name="T1_5">站牌張貼位置</text:span></text:p>
      <text:p text:style-name="P2"/>
      <text:p text:style-name="P3"/>
      <text:p text:style-name="P4"/>
      <text:p text:style-name="P5"><draw:custom-shape svg:x="1.266cm" svg:y="10.897cm" svg:width="2.224cm" svg:height="2.505cm" draw:style-name="FR1" draw:z-index="5"><draw:enhanced-geometry draw:type="non-primitive" draw:modifiers="2189166 95648 1098287 130416 2227685 257268 2336620 321759" svg:viewBox="0 0 1000000 1000000" draw:enhanced-path="M 2189166 95648 L 1098287 130416 F N M 0 0 L 1000000 0 1000000 1000000 0 1000000 Z N" draw:text-areas="0 0 1000000 1000000" draw:glue-points="2189166 95648 500000 0 500000 1000000 0 500000 1000000 500000"><draw:handle draw:handle-position="$0 $1"/><draw:handle draw:handle-position="$2 $3"/></draw:enhanced-geometry><text:p text:style-name="P6"><text:span text:style-name="T6_1">第1位置</text:span></text:p><text:p text:style-name="P7"><text:span text:style-name="T7_1">張貼於</text:span><text:span text:style-name="T7_2">路線圖</text:span><text:span text:style-name="T7_3">白處</text:span></text:p></draw:custom-shape><draw:custom-shape svg:x="0.266cm" svg:y="4.082cm" svg:width="2.357cm" svg:height="3.076cm" draw:style-name="FR2" draw:z-index="7"><draw:enhanced-geometry draw:type="non-primitive" draw:modifiers="1990740 -161990 1092592 105648 1786250 -411388 1888888 -359166" svg:viewBox="0 0 1000000 1000000" draw:enhanced-path="M 1990740 -161990 L 1092592 105648 F N M 0 0 L 1000000 0 1000000 1000000 0 1000000 Z N" draw:text-areas="0 0 1000000 1000000" draw:glue-points="1990740 -161990 500000 0 500000 1000000 0 500000 1000000 500000"><draw:handle draw:handle-position="$0 $1"/><draw:handle draw:handle-position="$2 $3"/></draw:enhanced-geometry><text:p text:style-name="P8"><text:span text:style-name="T8_1">第2位置</text:span></text:p><text:p text:style-name="P9"><text:span text:style-name="T9_1">以白色紮線帶固定於</text:span><text:span text:style-name="T9_2">站名牌下方</text:span></text:p><text:p text:style-name="P10"/></draw:custom-shape><draw:g draw:style-name="FR3" draw:z-index="6"><draw:frame svg:x="4.015cm" svg:y="3.332cm" svg:width="1.709cm" svg:height="2.528cm" draw:style-name="FR4" text:anchor-type="char" draw:z-index="0"><draw:text-box><text:p text:style-name="P11"><text:span text:style-name="T11_1">公告</text:span></text:p><text:p text:style-name="P12"><text:span text:style-name="T12_1">……</text:span></text:p></draw:text-box></draw:frame><draw:g draw:style-name="FR5" draw:z-index="0"><draw:ellipse svg:x="4.623cm" svg:y="3.537cm" svg:width="0.15cm" svg:height="0.148cm" draw:style-name="FR6" draw:z-index="0"/><draw:ellipse svg:x="5.043cm" svg:y="3.537cm" svg:width="0.15cm" svg:height="0.148cm" draw:style-name="FR7" draw:z-index="0"/><draw:connector draw:type="line" svg:x1="4.694cm" svg:y1="3.618cm" svg:x2="5.114cm" svg:y2="3.618cm" draw:style-name="FR8" draw:z-index="0"/></draw:g></draw:g><draw:frame svg:x="5.8cm" svg:y="10.837cm" svg:width="1.709cm" svg:height="2.18cm" draw:style-name="FR9" text:anchor-type="char" draw:z-index="4"><draw:text-box><text:p text:style-name="P13"><text:span text:style-name="T13_1">公告</text:span></text:p><text:p text:style-name="P14"><text:span text:style-name="T14_1">……</text:span></text:p></draw:text-box></draw:frame><draw:custom-shape svg:x="0.852cm" svg:y="2.148cm" svg:width="4.043cm" svg:height="12.382cm" draw:style-name="FR10" draw:z-index="3"><draw:enhanced-geometry draw:type="non-primitive" svg:viewBox="0 0 1000000 3062827" draw:enhanced-path="M 958115 298429 L 0 0 0 3062827 1000000 3062827 958115 298429 Z N" draw:text-areas="0 0 1000000 3062827"/></draw:custom-shape><draw:custom-shape svg:x="8.768cm" svg:y="4.604cm" svg:width="0.508cm" svg:height="9.927cm" draw:style-name="FR11" draw:z-index="2"><draw:enhanced-geometry draw:type="non-primitive" svg:viewBox="0 0 1000000 27588235" draw:enhanced-path="M 0 0 L 882352 0 1000000 27529411 352941 27588235 0 0 Z N" draw:text-areas="0 0 1000000 27588235"/></draw:custom-shape><draw:custom-shape svg:x="5.53cm" svg:y="1.873cm" svg:width="3.747cm" svg:height="3.069cm" draw:style-name="FR12" draw:z-index="1"><draw:enhanced-geometry draw:type="non-primitive" svg:viewBox="0 0 1172413 1000000" draw:enhanced-path="M 20689 1000000 L 1000000 758620 1158620 841379 1172413 0 0 103448 20689 620689 20689 1000000 Z N" draw:text-areas="0 0 1172413 1000000"/></draw:custom-shape><text:span text:style-name="T14_2"><text:s text:c="5"/></text:span><draw:frame svg:x="0cm" svg:y="0cm" svg:width="8.081cm" svg:height="14.503cm" draw:style-name="FR13" text:anchor-type="as-char" draw:z-index="0"><draw:image xlink:href="Pictures/image1.jpeg" xlink:type="simple" xlink:show="embed" xlink:actuate="onLoad"/><svg:desc>DSCF8646</svg:desc></draw:frame></text:p>
      <text:p text:style-name="P15"/>
      <text:p text:style-name="P16"/>
      <text:p text:style-name="P17"><draw:custom-shape svg:x="6.468cm" svg:y="11.596cm" svg:width="2.039cm" svg:height="1.023cm" draw:style-name="FR14" draw:z-index="0"><draw:enhanced-geometry draw:type="non-primitive" draw:modifiers="-827962 -1444444 -107546 333333 192638 -1275925 311805 -1111111" svg:viewBox="0 0 1000000 1000000" draw:enhanced-path="M -827962 -1444444 L -107546 333333 F N M 0 0 L 1000000 0 1000000 1000000 0 1000000 Z N" draw:text-areas="0 0 1000000 1000000" draw:glue-points="-827962 -1444444 500000 0 500000 1000000 0 500000 1000000 500000"><draw:handle draw:handle-position="$0 $1"/><draw:handle draw:handle-position="$2 $3"/></draw:enhanced-geometry><text:p text:style-name="P18"><text:span text:style-name="T18_1">第1位置</text:span></text:p></draw:custom-shape><text:span text:style-name="T18_2"><text:s/></text:span></text:p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indent="-0.85cm" fo:margin-left="0.85cm"/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6.475cm"/>
          <style:tab-stop style:type="right" style:leader-style="none" style:position="13.80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6.475cm"/>
          <style:tab-stop style:type="right" style:leader-style="none" style:position="13.80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Level2" style:num-suffix=")" style:num-prefix="(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Level3" style:num-suffix="." text:level="4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Level1" style:num-suffix=")" style:num-prefix="(" text:level="2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Level1" style:num-suffix=")" style:num-prefix="(" text:level="2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5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6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6Level2" style:num-suffix=")" style:num-prefix="(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0.801cm" fo:padding-left="0cm" fo:margin-left="2cm" fo:padding-right="0cm" fo:margin-right="2cm"/>
      <style:footer-style>
        <style:header-footer-properties fo:min-height="1.19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聯營公車配合活動及施工改道措施注意事項</dc:title>
    <meta:initial-creator>yunling</meta:initial-creator>
    <meta:creation-date>2016-03-25T02:37:00</meta:creation-date>
    <dc:creator>jasonbs</dc:creator>
    <dc:date>2016-03-25T02:37:00</dc:date>
    <meta:print-date>2013-06-04T03:07:00</meta:print-date>
    <meta:editing-cycles>2</meta:editing-cycles>
    <meta:document-statistic meta:page-count="1" meta:paragraph-count="1" meta:row-count="1" meta:word-count="6" meta:character-count="43" meta:non-whitespace-character-count="38"/>
  </office:meta>
</office:document-meta>
</file>