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indent="0cm" fo:margin-left="0cm"/>
      <style:text-properties style:font-name-asian="標楷體" fo:font-weight="bold" style:font-weight-asian="bold" style:text-underline-style="solid" style:text-underline-color="font-color"/>
    </style:style>
    <style:style style:name="P2" style:family="paragraph" style:parent-style-name="Normal">
      <style:paragraph-properties fo:text-indent="0cm" fo:margin-left="0cm"/>
    </style:style>
    <style:style style:name="T2_1" style:family="text">
      <style:text-properties style:font-name-asian="標楷體" fo:font-weight="bold" style:font-weight-asian="bold" style:text-underline-style="solid" style:text-underline-color="font-color"/>
    </style:style>
    <style:style style:name="T2_2" style:family="text">
      <style:text-properties style:font-name-asian="標楷體" fo:font-weight="bold" style:font-weight-asian="bold" style:text-underline-style="solid" style:text-underline-color="font-color"/>
    </style:style>
    <style:style style:name="T2_3" style:family="text">
      <style:text-properties style:font-name-asian="標楷體" fo:font-weight="bold" style:font-weight-asian="bold" style:text-underline-style="solid" style:text-underline-color="font-color"/>
    </style:style>
    <style:style style:name="T2_4" style:family="text">
      <style:text-properties style:font-name-asian="標楷體" fo:font-weight="bold" style:font-weight-asian="bold" style:text-underline-style="solid" style:text-underline-color="font-color"/>
    </style:style>
    <style:style style:name="T2_5" style:family="text">
      <style:text-properties style:font-name-asian="標楷體" fo:font-weight="bold" style:font-weight-asian="bold" style:text-underline-style="solid" style:text-underline-color="font-color"/>
    </style:style>
    <style:style style:name="P3" style:family="paragraph" style:parent-style-name="Normal">
      <style:paragraph-properties fo:text-indent="0cm" fo:margin-left="0cm"/>
    </style:style>
    <style:style style:name="FR1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padding-left="0.1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text-indent="0cm" fo:margin-top="0cm" fo:margin-bottom="0cm" fo:margin-left="0cm"/>
    </style:style>
    <style:style style:name="T4_1" style:family="text">
      <style:text-properties fo:font-weight="bold" style:font-weight-asian="bold"/>
    </style:style>
    <style:style style:name="P5" style:family="paragraph" style:parent-style-name="Normal">
      <style:paragraph-properties fo:text-align="center" fo:text-indent="0cm" fo:margin-top="0cm" fo:margin-bottom="0cm" fo:margin-left="0cm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FR2" style:family="graphic" style:parent-style-name="Normal">
      <style:graphic-properties draw:stroke="solid" svg:stroke-width="0.053cm" svg:stroke-color="#c00000" draw:fill-color="#ffffff" fo:background-color="#ffffff" fo:border-top="#c00000 0.053cm solid" fo:border-bottom="#c00000 0.053cm solid" fo:border-left="#c00000 0.053cm solid" fo:border-right="#c00000 0.053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text-align="center" fo:line-height="0.635cm" fo:margin-top="0cm" fo:margin-bottom="0cm"/>
    </style:style>
    <style:style style:name="T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7" style:family="paragraph" style:parent-style-name="Normal">
      <style:paragraph-properties fo:text-align="center" fo:line-height="0.635cm" fo:margin-top="0cm" fo:margin-bottom="0cm"/>
    </style:style>
    <style:style style:name="T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_2" style:family="text"/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8" style:family="paragraph" style:parent-style-name="Normal"/>
    <style:style style:name="T8_1" style:family="text">
      <style:text-properties style:font-name-asian="標楷體"/>
    </style:style>
    <style:style style:name="P9" style:family="paragraph" style:parent-style-name="Normal"/>
    <style:style style:name="P10" style:family="paragraph" style:parent-style-name="Normal"/>
    <style:style style:name="P11" style:family="paragraph" style:parent-style-name="Normal"/>
  </office:automatic-styles>
  <office:body>
    <office:text>
      <text:p text:style-name="P1"/>
      <text:p text:style-name="P2"><text:span text:style-name="T2_1">附件</text:span><text:span text:style-name="T2_2">7</text:span><text:span text:style-name="T2_3">：集中式</text:span><text:span text:style-name="T2_4">、街道家具</text:span><text:span text:style-name="T2_5">站牌張貼位置</text:span></text:p>
      <text:p text:style-name="P3"><draw:custom-shape svg:x="7.696cm" svg:y="2.621cm" svg:width="2.224cm" svg:height="2.505cm" draw:style-name="FR1" draw:z-index="1"><draw:enhanced-geometry draw:type="non-primitive" draw:modifiers="-2486481 0 -98287 130416 1463564 1518101 1572500 1582592" svg:viewBox="0 0 1000000 1000000" draw:enhanced-path="M -2486481 0 L -98287 130416 F N M 0 0 L 1000000 0 1000000 1000000 0 1000000 Z N" draw:text-areas="0 0 1000000 1000000" draw:glue-points="-2486481 0 500000 0 500000 1000000 0 500000 1000000 500000"><draw:handle draw:handle-position="$0 $1"/><draw:handle draw:handle-position="$2 $3"/></draw:enhanced-geometry><text:p text:style-name="P4"><text:span text:style-name="T4_1">第1位置</text:span></text:p><text:p text:style-name="P5"><text:span text:style-name="T5_1">由左往右</text:span><text:span text:style-name="T5_2">張貼</text:span></text:p></draw:custom-shape><draw:frame svg:x="0.482cm" svg:y="1.947cm" svg:width="1.947cm" svg:height="1.926cm" draw:style-name="FR2" text:anchor-type="char" draw:z-index="0"><draw:text-box><text:p text:style-name="P6"><text:span text:style-name="T6_1">公告</text:span></text:p><text:p text:style-name="P7"><text:span text:style-name="T7_1">……</text:span></text:p></draw:text-box></draw:frame><text:span text:style-name="T7_2"><text:s/></text:span><draw:frame svg:x="0cm" svg:y="0cm" svg:width="6.138cm" svg:height="17.604cm" draw:style-name="FR3" text:anchor-type="as-char" draw:z-index="0"><draw:object-ole xlink:href="Object 1" xlink:type="simple" xlink:show="embed" xlink:actuate="onLoad" draw:class-id="0C7EB3C0-57CF-11CE-AA11-000017002D24"/><draw:image xlink:href="ObjectReplacements/Object 1" xlink:type="simple" xlink:show="embed" xlink:actuate="onLoad"/></draw:frame></text:p>
      <text:p text:style-name="P8"><text:span text:style-name="T8_1"><text:s text:c="59"/></text:span></text:p>
      <text:p text:style-name="P9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indent="-0.85cm" fo:margin-left="0.85cm"/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6.475cm"/>
          <style:tab-stop style:type="right" style:leader-style="none" style:position="13.80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6.475cm"/>
          <style:tab-stop style:type="right" style:leader-style="none" style:position="13.80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Level2" style:num-suffix=")" style:num-prefix="(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Level3" style:num-suffix="." text:level="4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1" style:num-suffix=")" style:num-prefix="(" text:level="2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Level1" style:num-suffix=")" style:num-prefix="(" text:level="2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5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6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6Level2" style:num-suffix=")" style:num-prefix="(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0.801cm" fo:padding-left="0cm" fo:margin-left="2cm" fo:padding-right="0cm" fo:margin-right="2cm"/>
      <style:footer-style>
        <style:header-footer-properties fo:min-height="1.19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聯營公車配合活動及施工改道措施注意事項</dc:title>
    <meta:initial-creator>yunling</meta:initial-creator>
    <meta:creation-date>2016-03-25T02:38:00</meta:creation-date>
    <dc:creator>jasonbs</dc:creator>
    <dc:date>2016-03-25T02:38:00</dc:date>
    <meta:print-date>2013-06-04T03:07:00</meta:print-date>
    <meta:editing-cycles>2</meta:editing-cycles>
    <meta:editing-duration>PT1M</meta:editing-duration>
    <meta:document-statistic meta:page-count="1" meta:paragraph-count="1" meta:row-count="1" meta:word-count="16" meta:character-count="108" meta:non-whitespace-character-count="93"/>
  </office:meta>
</office:document-meta>
</file>