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fo:font-size="10pt" style:font-name-asian="標楷體" style:font-size-asian="10pt" style:font-size-complex="10pt"/>
    </style:style>
    <style:style style:name="T2_6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8.732cm" fo:margin-left="-0.127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0.945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0.639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2.037cm"/>
    </style:style>
    <style:style style:name="Column8" style:family="table-column">
      <style:table-column-properties style:column-width="1.588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2.002cm"/>
    </style:style>
    <style:style style:name="Column11" style:family="table-column">
      <style:table-column-properties style:column-width="1.67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fo:text-indent="0.353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4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5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6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07cm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8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9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Table2" style:family="table">
      <style:table-properties table:align="left" style:width="18.732cm" fo:margin-left="-0.127cm"/>
    </style:style>
    <style:style style:name="Column12" style:family="table-column">
      <style:table-column-properties style:column-width="2.951cm"/>
    </style:style>
    <style:style style:name="Column13" style:family="table-column">
      <style:table-column-properties style:column-width="5.304cm"/>
    </style:style>
    <style:style style:name="Column14" style:family="table-column">
      <style:table-column-properties style:column-width="5.08cm"/>
    </style:style>
    <style:style style:name="Column15" style:family="table-column">
      <style:table-column-properties style:column-width="5.398cm"/>
    </style:style>
    <style:style style:name="Row40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text-align-last="justify"/>
    </style:style>
    <style:style style:name="T1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text-align-last="justify"/>
    </style:style>
    <style:style style:name="T1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text-align-last="justify"/>
    </style:style>
    <style:style style:name="T1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text-align-last="justify"/>
    </style:style>
    <style:style style:name="T1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1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text-align-last="justify"/>
    </style:style>
    <style:style style:name="T2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2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text-align-last="justify"/>
    </style:style>
    <style:style style:name="T2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209" style:family="paragraph" style:parent-style-name="Normal"/>
    <style:style style:name="T209_1" style:family="text">
      <style:text-properties style:font-name="標楷體" fo:font-size="10pt" style:font-name-asian="標楷體" style:font-size-asian="10pt" style:font-size-complex="10pt"/>
    </style:style>
    <style:style style:name="T209_2" style:family="text">
      <style:text-properties style:font-name="標楷體" fo:font-size="10pt" style:font-name-asian="標楷體" style:font-size-asian="10pt" style:font-size-complex="10pt"/>
    </style:style>
    <style:style style:name="T209_3" style:family="text">
      <style:text-properties style:font-name="標楷體" fo:font-size="10pt" style:font-name-asian="標楷體" style:font-size-asian="10pt" style:font-size-complex="10pt"/>
    </style:style>
    <style:style style:name="P210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T210_1" style:family="text">
      <style:text-properties style:font-name="標楷體" fo:font-size="10pt" style:font-name-asian="標楷體" style:font-size-asian="10pt" style:font-size-complex="10pt"/>
    </style:style>
    <style:style style:name="T210_2" style:family="text">
      <style:text-properties style:font-name="標楷體" fo:font-size="10pt" style:font-name-asian="標楷體" style:font-size-asian="10pt" style:font-size-complex="10pt"/>
    </style:style>
    <style:style style:name="P211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T211_1" style:family="text">
      <style:text-properties style:font-name="標楷體" fo:font-size="10pt" style:font-name-asian="標楷體" style:font-size-asian="10pt" style:font-size-complex="10pt"/>
    </style:style>
    <style:style style:name="P212" style:family="paragraph" style:parent-style-name="Normal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表二</text:span></text:p>
      <text:p text:style-name="P2"><text:span text:style-name="T2_1">臺北市政府教</text:span><text:span text:style-name="T2_2">育</text:span><text:span text:style-name="T2_3">局所屬學校專業輔導人員</text:span><text:span text:style-name="T2_4">績效評</text:span><text:span text:style-name="T2_5">核</text:span><text:span text:style-name="T2_6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2">
            <text:p text:style-name="P3"><text:span text:style-name="T3_1">姓名</text:span></text:p>
          </table:table-cell>
          <table:covered-table-cell/>
          <table:table-cell table:style-name="Cell2" table:number-columns-spanned="3">
            <text:p text:style-name="P4"/>
          </table:table-cell>
          <table:covered-table-cell/>
          <table:covered-table-cell/>
          <table:table-cell table:style-name="Cell3" table:number-rows-spanned="7">
            <text:p text:style-name="P5"><text:span text:style-name="T5_1">請假</text:span></text:p>
            <text:p text:style-name="P6"><text:span text:style-name="T6_1">及</text:span></text:p>
            <text:p text:style-name="P7"><text:span text:style-name="T7_1">曠職</text:span></text:p>
          </table:table-cell>
          <table:table-cell table:style-name="Cell4" table:number-rows-spanned="2">
            <text:p text:style-name="P8"><text:span text:style-name="T8_1">項目</text:span></text:p>
          </table:table-cell>
          <table:table-cell table:style-name="Cell5" table:number-rows-spanned="2">
            <text:p text:style-name="P9"><text:span text:style-name="T9_1">日數</text:span></text:p>
          </table:table-cell>
          <table:table-cell table:style-name="Cell6" table:number-rows-spanned="7">
            <text:p text:style-name="P10"><text:span text:style-name="T10_1">獎懲紀錄</text:span></text:p>
          </table:table-cell>
          <table:table-cell table:style-name="Cell7">
            <text:p text:style-name="P11"><text:span text:style-name="T11_1">項目</text:span></text:p>
          </table:table-cell>
          <table:table-cell table:style-name="Cell8">
            <text:p text:style-name="P12"><text:span text:style-name="T12_1">次數</text:span></text:p>
          </table:table-cell>
        </table:table-row>
        <table:table-row table:style-name="Row2">
          <table:table-cell table:style-name="Cell9" table:number-columns-spanned="2">
            <text:p text:style-name="P13"><text:span text:style-name="T13_1">國民身分證統一編號</text:span></text:p>
          </table:table-cell>
          <table:covered-table-cell/>
          <table:table-cell table:style-name="Cell10" table:number-columns-spanned="3">
            <text:p text:style-name="P14"/>
          </table:table-cell>
          <table:covered-table-cell/>
          <table:covered-table-cell/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  <table:covered-table-cell table:style-name="Cell14">
            <text:p text:style-name="P18"/>
          </table:covered-table-cell>
          <table:table-cell table:style-name="Cell15">
            <text:p text:style-name="P19"><text:span text:style-name="T19_1">嘉獎</text:span></text:p>
          </table:table-cell>
          <table:table-cell table:style-name="Cell16">
            <text:p text:style-name="P20"/>
          </table:table-cell>
        </table:table-row>
        <table:table-row table:style-name="Row3">
          <table:table-cell table:style-name="Cell17" table:number-columns-spanned="2">
            <text:p text:style-name="P21"><text:span text:style-name="T21_1">聘用學校</text:span></text:p>
          </table:table-cell>
          <table:covered-table-cell/>
          <table:table-cell table:style-name="Cell18" table:number-columns-spanned="3">
            <text:p text:style-name="P22"/>
          </table:table-cell>
          <table:covered-table-cell/>
          <table:covered-table-cell/>
          <table:covered-table-cell table:style-name="Cell19">
            <text:p text:style-name="P23"/>
          </table:covered-table-cell>
          <table:table-cell table:style-name="Cell20">
            <text:p text:style-name="P24"><text:span text:style-name="T24_1">事假</text:span></text:p>
          </table:table-cell>
          <table:table-cell table:style-name="Cell21">
            <text:p text:style-name="P25"/>
          </table:table-cell>
          <table:covered-table-cell table:style-name="Cell22">
            <text:p text:style-name="P26"/>
          </table:covered-table-cell>
          <table:table-cell table:style-name="Cell23">
            <text:p text:style-name="P27"><text:span text:style-name="T27_1">記功</text:span></text:p>
          </table:table-cell>
          <table:table-cell table:style-name="Cell24">
            <text:p text:style-name="P28"/>
          </table:table-cell>
        </table:table-row>
        <table:table-row table:style-name="Row4">
          <table:table-cell table:style-name="Cell25" table:number-columns-spanned="2">
            <text:p text:style-name="P29"><text:span text:style-name="T29_1">職稱</text:span></text:p>
          </table:table-cell>
          <table:covered-table-cell/>
          <table:table-cell table:style-name="Cell26" table:number-columns-spanned="3">
            <text:p text:style-name="P30"/>
          </table:table-cell>
          <table:covered-table-cell/>
          <table:covered-table-cell/>
          <table:covered-table-cell table:style-name="Cell27">
            <text:p text:style-name="P31"/>
          </table:covered-table-cell>
          <table:table-cell table:style-name="Cell28">
            <text:p text:style-name="P32"><text:span text:style-name="T32_1">病假</text:span></text:p>
          </table:table-cell>
          <table:table-cell table:style-name="Cell29">
            <text:p text:style-name="P33"/>
          </table:table-cell>
          <table:covered-table-cell table:style-name="Cell30">
            <text:p text:style-name="P34"/>
          </table:covered-table-cell>
          <table:table-cell table:style-name="Cell31">
            <text:p text:style-name="P35"><text:span text:style-name="T35_1">記大功</text:span></text:p>
          </table:table-cell>
          <table:table-cell table:style-name="Cell32">
            <text:p text:style-name="P36"/>
          </table:table-cell>
        </table:table-row>
        <table:table-row table:style-name="Row5">
          <table:table-cell table:style-name="Cell33" table:number-columns-spanned="2" table:number-rows-spanned="2">
            <text:p text:style-name="P37"><text:span text:style-name="T37_1">到職</text:span></text:p>
          </table:table-cell>
          <table:covered-table-cell/>
          <table:table-cell table:style-name="Cell34" table:number-columns-spanned="3" table:number-rows-spanned="2">
            <text:p text:style-name="P38"><text:span text:style-name="T38_1">民國<text:s text:c="4"/>年<text:s text:c="4"/>月<text:s text:c="5"/>日</text:span></text:p>
          </table:table-cell>
          <table:covered-table-cell/>
          <table:covered-table-cell/>
          <table:covered-table-cell table:style-name="Cell35">
            <text:p text:style-name="P39"/>
          </table:covered-table-cell>
          <table:table-cell table:style-name="Cell36">
            <text:p text:style-name="P40"><text:span text:style-name="T40_1">遲到</text:span></text:p>
          </table:table-cell>
          <table:table-cell table:style-name="Cell37">
            <text:p text:style-name="P41"/>
          </table:table-cell>
          <table:covered-table-cell table:style-name="Cell38">
            <text:p text:style-name="P42"/>
          </table:covered-table-cell>
          <table:table-cell table:style-name="Cell39">
            <text:p text:style-name="P43"><text:span text:style-name="T43_1">申誡</text:span></text:p>
          </table:table-cell>
          <table:table-cell table:style-name="Cell40">
            <text:p text:style-name="P44"/>
          </table:table-cell>
        </table:table-row>
        <table:table-row table:style-name="Row6">
          <table:covered-table-cell table:style-name="Cell41">
            <text:p text:style-name="P45"/>
          </table:covered-table-cell>
          <table:covered-table-cell/>
          <table:covered-table-cell table:style-name="Cell42">
            <text:p text:style-name="P46"/>
          </table:covered-table-cell>
          <table:covered-table-cell/>
          <table:covered-table-cell/>
          <table:covered-table-cell table:style-name="Cell43">
            <text:p text:style-name="P47"/>
          </table:covered-table-cell>
          <table:table-cell table:style-name="Cell44">
            <text:p text:style-name="P48"><text:span text:style-name="T48_1">早退</text:span></text:p>
          </table:table-cell>
          <table:table-cell table:style-name="Cell45">
            <text:p text:style-name="P49"/>
          </table:table-cell>
          <table:covered-table-cell table:style-name="Cell46">
            <text:p text:style-name="P50"/>
          </table:covered-table-cell>
          <table:table-cell table:style-name="Cell47">
            <text:p text:style-name="P51"><text:span text:style-name="T51_1">記過</text:span></text:p>
          </table:table-cell>
          <table:table-cell table:style-name="Cell48">
            <text:p text:style-name="P52"/>
          </table:table-cell>
        </table:table-row>
        <table:table-row table:style-name="Row7">
          <table:table-cell table:style-name="Cell49" table:number-columns-spanned="2">
            <text:p text:style-name="P53"><text:span text:style-name="T53_1">薪點</text:span></text:p>
          </table:table-cell>
          <table:covered-table-cell/>
          <table:table-cell table:style-name="Cell50" table:number-columns-spanned="3">
            <text:p text:style-name="P54"/>
          </table:table-cell>
          <table:covered-table-cell/>
          <table:covered-table-cell/>
          <table:covered-table-cell table:style-name="Cell51">
            <text:p text:style-name="P55"/>
          </table:covered-table-cell>
          <table:table-cell table:style-name="Cell52">
            <text:p text:style-name="P56"><text:span text:style-name="T56_1">曠職</text:span></text:p>
          </table:table-cell>
          <table:table-cell table:style-name="Cell53">
            <text:p text:style-name="P57"/>
          </table:table-cell>
          <table:covered-table-cell table:style-name="Cell54">
            <text:p text:style-name="P58"/>
          </table:covered-table-cell>
          <table:table-cell table:style-name="Cell55">
            <text:p text:style-name="P59"><text:span text:style-name="T59_1">記大過</text:span></text:p>
          </table:table-cell>
          <table:table-cell table:style-name="Cell56">
            <text:p text:style-name="P60"/>
          </table:table-cell>
        </table:table-row>
        <table:table-row table:style-name="Row8">
          <table:table-cell table:style-name="Cell57">
            <text:p text:style-name="P61"><text:span text:style-name="T61_1">規定工</text:span></text:p>
            <text:p text:style-name="P62"><text:span text:style-name="T62_1">作項目</text:span></text:p>
          </table:table-cell>
          <table:table-cell table:style-name="Cell58" table:number-columns-spanned="10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9">
            <text:p text:style-name="P66"><text:span text:style-name="T66_1">項目</text:span></text:p>
          </table:table-cell>
          <table:table-cell table:style-name="Cell60" table:number-columns-spanned="2">
            <text:p text:style-name="P67"><text:span text:style-name="T67_1">細目</text:span></text:p>
          </table:table-cell>
          <table:covered-table-cell/>
          <table:table-cell table:style-name="Cell61">
            <text:p text:style-name="P68"><text:span text:style-name="T68_1">考核內容</text:span></text:p>
          </table:table-cell>
          <table:table-cell table:style-name="Cell62" table:number-columns-spanned="7">
            <text:p text:style-name="P69"><text:span text:style-name="T69_1">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63" table:number-rows-spanned="14">
            <text:p text:style-name="P70"><text:span text:style-name="T70_1">工作</text:span></text:p>
            <text:p text:style-name="P71"><text:span text:style-name="T71_1">（50％）</text:span></text:p>
          </table:table-cell>
          <table:table-cell table:style-name="Cell64" table:number-columns-spanned="2" table:number-rows-spanned="9">
            <text:p text:style-name="P72"><text:span text:style-name="T72_1">個案工作</text:span></text:p>
          </table:table-cell>
          <table:covered-table-cell/>
          <table:table-cell table:style-name="Cell65" table:number-rows-spanned="4">
            <text:p text:style-name="P73"><text:span text:style-name="T73_1">個案服務</text:span></text:p>
          </table:table-cell>
          <table:table-cell table:style-name="Cell66" table:number-columns-spanned="7">
            <text:p text:style-name="P74"><text:span text:style-name="T74_1">每月平均在案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67">
            <text:p text:style-name="P75"/>
          </table:covered-table-cell>
          <table:covered-table-cell table:style-name="Cell68">
            <text:p text:style-name="P76"/>
          </table:covered-table-cell>
          <table:covered-table-cell/>
          <table:covered-table-cell table:style-name="Cell69">
            <text:p text:style-name="P77"/>
          </table:covered-table-cell>
          <table:table-cell table:style-name="Cell70" table:number-columns-spanned="7">
            <text:p text:style-name="P78"><text:span text:style-name="T78_1">每位個案每月平均服務次</text:span><text:span text:style-name="T78_2">數</text:span><text:span text:style-name="T78_3">及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71">
            <text:p text:style-name="P79"/>
          </table:covered-table-cell>
          <table:covered-table-cell table:style-name="Cell72">
            <text:p text:style-name="P80"/>
          </table:covered-table-cell>
          <table:covered-table-cell/>
          <table:covered-table-cell table:style-name="Cell73">
            <text:p text:style-name="P81"/>
          </table:covered-table-cell>
          <table:table-cell table:style-name="Cell74" table:number-columns-spanned="7">
            <text:p text:style-name="P82"><text:span text:style-name="T82_1">每位個案每月平均服務面訪（含面談、外訪、家訪、陪同等）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75">
            <text:p text:style-name="P83"/>
          </table:covered-table-cell>
          <table:covered-table-cell table:style-name="Cell76">
            <text:p text:style-name="P84"/>
          </table:covered-table-cell>
          <table:covered-table-cell/>
          <table:covered-table-cell table:style-name="Cell77">
            <text:p text:style-name="P85"/>
          </table:covered-table-cell>
          <table:table-cell table:style-name="Cell78" table:number-columns-spanned="7">
            <text:p text:style-name="P86"><text:span text:style-name="T86_1">定期將個案處理情形回覆學校,保持良好合作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79">
            <text:p text:style-name="P87"/>
          </table:covered-table-cell>
          <table:covered-table-cell table:style-name="Cell80">
            <text:p text:style-name="P88"/>
          </table:covered-table-cell>
          <table:covered-table-cell/>
          <table:table-cell table:style-name="Cell81">
            <text:p text:style-name="P89"><text:span text:style-name="T89_1">諮詢</text:span><text:span text:style-name="T89_2">服務</text:span></text:p>
          </table:table-cell>
          <table:table-cell table:style-name="Cell82" table:number-columns-spanned="7">
            <text:p text:style-name="P90"><text:span text:style-name="T90_1">每月平均諮詢人次</text:span><text:span text:style-name="T90_2">及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83">
            <text:p text:style-name="P91"/>
          </table:covered-table-cell>
          <table:covered-table-cell table:style-name="Cell84">
            <text:p text:style-name="P92"/>
          </table:covered-table-cell>
          <table:covered-table-cell/>
          <table:table-cell table:style-name="Cell85" table:number-rows-spanned="4">
            <text:p text:style-name="P93"><text:span text:style-name="T93_1">服務成效</text:span></text:p>
          </table:table-cell>
          <table:table-cell table:style-name="Cell86" table:number-columns-spanned="7">
            <text:p text:style-name="P94"><text:span text:style-name="T94_1">個案結案比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87">
            <text:p text:style-name="P95"/>
          </table:covered-table-cell>
          <table:covered-table-cell table:style-name="Cell88">
            <text:p text:style-name="P96"/>
          </table:covered-table-cell>
          <table:covered-table-cell/>
          <table:covered-table-cell table:style-name="Cell89">
            <text:p text:style-name="P97"/>
          </table:covered-table-cell>
          <table:table-cell table:style-name="Cell90" table:number-columns-spanned="7">
            <text:p text:style-name="P98"><text:span text:style-name="T98_1">積極性結案比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91">
            <text:p text:style-name="P99"/>
          </table:covered-table-cell>
          <table:covered-table-cell table:style-name="Cell92">
            <text:p text:style-name="P100"/>
          </table:covered-table-cell>
          <table:covered-table-cell/>
          <table:covered-table-cell table:style-name="Cell93">
            <text:p text:style-name="P101"/>
          </table:covered-table-cell>
          <table:table-cell table:style-name="Cell94" table:number-columns-spanned="7">
            <text:p text:style-name="P102"><text:span text:style-name="T102_1">受服務學校、家長、案主等服務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95">
            <text:p text:style-name="P103"/>
          </table:covered-table-cell>
          <table:covered-table-cell table:style-name="Cell96">
            <text:p text:style-name="P104"/>
          </table:covered-table-cell>
          <table:covered-table-cell/>
          <table:covered-table-cell table:style-name="Cell97">
            <text:p text:style-name="P105"/>
          </table:covered-table-cell>
          <table:table-cell table:style-name="Cell98" table:number-columns-spanned="7">
            <text:p text:style-name="P106"><text:span text:style-name="T106_1">能進行專業評估，並運用有效的策略和技巧協助問題解決方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99">
            <text:p text:style-name="P107"/>
          </table:covered-table-cell>
          <table:table-cell table:style-name="Cell100" table:number-columns-spanned="2" table:number-rows-spanned="3">
            <text:p text:style-name="P108"><text:span text:style-name="T108_1">資源聯繫</text:span></text:p>
          </table:table-cell>
          <table:covered-table-cell/>
          <table:table-cell table:style-name="Cell101">
            <text:p text:style-name="P109"><text:span text:style-name="T109_1">工作/教育宣導</text:span></text:p>
          </table:table-cell>
          <table:table-cell table:style-name="Cell102" table:number-columns-spanned="7">
            <text:p text:style-name="P110"><text:span text:style-name="T110_1">積極宣導（參與校務及學校相關會議進行宣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103">
            <text:p text:style-name="P111"/>
          </table:covered-table-cell>
          <table:covered-table-cell table:style-name="Cell104">
            <text:p text:style-name="P112"/>
          </table:covered-table-cell>
          <table:covered-table-cell/>
          <table:table-cell table:style-name="Cell105">
            <text:p text:style-name="P113"><text:span text:style-name="T113_1">個案</text:span><text:span text:style-name="T113_2">會議</text:span><text:span text:style-name="T113_3">/資源聯繫</text:span></text:p>
          </table:table-cell>
          <table:table-cell table:style-name="Cell106" table:number-columns-spanned="7">
            <text:p text:style-name="P114"><text:span text:style-name="T114_1">積極辦理及參與個案會議</text:span><text:span text:style-name="T114_2">/資源聯繫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107">
            <text:p text:style-name="P115"/>
          </table:covered-table-cell>
          <table:covered-table-cell table:style-name="Cell108">
            <text:p text:style-name="P116"/>
          </table:covered-table-cell>
          <table:covered-table-cell/>
          <table:table-cell table:style-name="Cell109">
            <text:p text:style-name="P117"><text:span text:style-name="T117_1">資源整合與連結</text:span></text:p>
          </table:table-cell>
          <table:table-cell table:style-name="Cell110" table:number-columns-spanned="7">
            <text:p text:style-name="P118"><text:span text:style-name="T118_1">有效整合資源與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111">
            <text:p text:style-name="P119"/>
          </table:covered-table-cell>
          <table:table-cell table:style-name="Cell112" table:number-columns-spanned="2" table:number-rows-spanned="2">
            <text:p text:style-name="P120"><text:span text:style-name="T120_1">團體方案</text:span></text:p>
          </table:table-cell>
          <table:covered-table-cell/>
          <table:table-cell table:style-name="Cell113">
            <text:p text:style-name="P121"><text:span text:style-name="T121_1">服務</text:span><text:span text:style-name="T121_2">方式</text:span></text:p>
          </table:table-cell>
          <table:table-cell table:style-name="Cell114" table:number-columns-spanned="7">
            <text:p text:style-name="P122"><text:span text:style-name="T122_1">團體</text:span><text:span text:style-name="T122_2">方案多元且完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15">
            <text:p text:style-name="P123"/>
          </table:covered-table-cell>
          <table:covered-table-cell table:style-name="Cell116">
            <text:p text:style-name="P124"/>
          </table:covered-table-cell>
          <table:covered-table-cell/>
          <table:table-cell table:style-name="Cell117">
            <text:p text:style-name="P125"><text:span text:style-name="T125_1">服務成效</text:span></text:p>
          </table:table-cell>
          <table:table-cell table:style-name="Cell118" table:number-columns-spanned="7">
            <text:p text:style-name="P126"><text:span text:style-name="T126_1">能具體呈現服務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9" table:number-rows-spanned="6">
            <text:p text:style-name="P127"><text:span text:style-name="T127_1">操</text:span><text:span text:style-name="T127_2">行</text:span></text:p>
            <text:p text:style-name="P128"><text:span text:style-name="T128_1">（20％）</text:span></text:p>
          </table:table-cell>
          <table:table-cell table:style-name="Cell120" table:number-columns-spanned="2" table:number-rows-spanned="6">
            <text:p text:style-name="P129"><text:span text:style-name="T129_1">工作態度</text:span></text:p>
            <text:p text:style-name="P130"/>
          </table:table-cell>
          <table:covered-table-cell/>
          <table:table-cell table:style-name="Cell121">
            <text:p text:style-name="P131"><text:span text:style-name="T131_1">積極</text:span></text:p>
          </table:table-cell>
          <table:table-cell table:style-name="Cell122" table:number-columns-spanned="7">
            <text:p text:style-name="P132"><text:span text:style-name="T132_1">能積極主動參與業務推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123">
            <text:p text:style-name="P133"/>
          </table:covered-table-cell>
          <table:covered-table-cell table:style-name="Cell124">
            <text:p text:style-name="P134"/>
          </table:covered-table-cell>
          <table:covered-table-cell/>
          <table:table-cell table:style-name="Cell125">
            <text:p text:style-name="P135"><text:span text:style-name="T135_1">時效</text:span></text:p>
          </table:table-cell>
          <table:table-cell table:style-name="Cell126" table:number-columns-spanned="7">
            <text:p text:style-name="P136"><text:span text:style-name="T136_1">能依限完成應辦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127">
            <text:p text:style-name="P137"/>
          </table:covered-table-cell>
          <table:covered-table-cell table:style-name="Cell128">
            <text:p text:style-name="P138"/>
          </table:covered-table-cell>
          <table:covered-table-cell/>
          <table:table-cell table:style-name="Cell129">
            <text:p text:style-name="P139"><text:span text:style-name="T139_1">配合</text:span></text:p>
          </table:table-cell>
          <table:table-cell table:style-name="Cell130" table:number-columns-spanned="7">
            <text:p text:style-name="P140"><text:span text:style-name="T140_1">對於上級交辦事項，能積極配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131">
            <text:p text:style-name="P141"/>
          </table:covered-table-cell>
          <table:covered-table-cell table:style-name="Cell132">
            <text:p text:style-name="P142"/>
          </table:covered-table-cell>
          <table:covered-table-cell/>
          <table:table-cell table:style-name="Cell133">
            <text:p text:style-name="P143"><text:span text:style-name="T143_1">主動</text:span></text:p>
          </table:table-cell>
          <table:table-cell table:style-name="Cell134" table:number-columns-spanned="7">
            <text:p text:style-name="P144"><text:span text:style-name="T144_1">能自動自發協助辦理整體性工作方案及中心業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135">
            <text:p text:style-name="P145"/>
          </table:covered-table-cell>
          <table:covered-table-cell table:style-name="Cell136">
            <text:p text:style-name="P146"/>
          </table:covered-table-cell>
          <table:covered-table-cell/>
          <table:table-cell table:style-name="Cell137">
            <text:p text:style-name="P147"><text:span text:style-name="T147_1">合作</text:span></text:p>
          </table:table-cell>
          <table:table-cell table:style-name="Cell138" table:number-columns-spanned="7">
            <text:p text:style-name="P148"><text:span text:style-name="T148_1">互動溝通良好、真誠與人共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39">
            <text:p text:style-name="P149"/>
          </table:covered-table-cell>
          <table:covered-table-cell table:style-name="Cell140">
            <text:p text:style-name="P150"/>
          </table:covered-table-cell>
          <table:covered-table-cell/>
          <table:table-cell table:style-name="Cell141">
            <text:p text:style-name="P151"><text:span text:style-name="T151_1">差勤</text:span></text:p>
          </table:table-cell>
          <table:table-cell table:style-name="Cell142" table:number-columns-spanned="7">
            <text:p text:style-name="P152"><text:span text:style-name="T152_1">認真勤慎熱誠任事不遲到、早退、曠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43" table:number-rows-spanned="8">
            <text:p text:style-name="P153"><text:span text:style-name="T153_1">學識</text:span></text:p>
            <text:p text:style-name="P154"><text:span text:style-name="T154_1">（</text:span><text:span text:style-name="T154_2">15％</text:span><text:span text:style-name="T154_3">）</text:span></text:p>
          </table:table-cell>
          <table:table-cell table:style-name="Cell144" table:number-columns-spanned="2" table:number-rows-spanned="4">
            <text:p text:style-name="P155"><text:span text:style-name="T155_1">專業研習</text:span></text:p>
          </table:table-cell>
          <table:covered-table-cell/>
          <table:table-cell table:style-name="Cell145">
            <text:p text:style-name="P156"><text:span text:style-name="T156_1">積極參與</text:span></text:p>
          </table:table-cell>
          <table:table-cell table:style-name="Cell146" table:number-columns-spanned="7">
            <text:p text:style-name="P157"><text:span text:style-name="T157_1">樂於承擔研習工作（資料收集、整理、紀錄、回饋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 table:style-name="Cell147">
            <text:p text:style-name="P158"/>
          </table:covered-table-cell>
          <table:covered-table-cell table:style-name="Cell148">
            <text:p text:style-name="P159"/>
          </table:covered-table-cell>
          <table:covered-table-cell/>
          <table:table-cell table:style-name="Cell149">
            <text:p text:style-name="P160"><text:span text:style-name="T160_1">出席情形</text:span></text:p>
          </table:table-cell>
          <table:table-cell table:style-name="Cell150" table:number-columns-spanned="7">
            <text:p text:style-name="P161"><text:span text:style-name="T161_1">能準時並積極參與專業研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 table:style-name="Cell151">
            <text:p text:style-name="P162"/>
          </table:covered-table-cell>
          <table:covered-table-cell table:style-name="Cell152">
            <text:p text:style-name="P163"/>
          </table:covered-table-cell>
          <table:covered-table-cell/>
          <table:table-cell table:style-name="Cell153">
            <text:p text:style-name="P164"><text:span text:style-name="T164_1">主動分享</text:span></text:p>
          </table:table-cell>
          <table:table-cell table:style-name="Cell154" table:number-columns-spanned="7">
            <text:p text:style-name="P165"><text:span text:style-name="T165_1">能</text:span><text:span text:style-name="T165_2">積極</text:span><text:span text:style-name="T165_3">主動分享研習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 table:style-name="Cell155">
            <text:p text:style-name="P166"/>
          </table:covered-table-cell>
          <table:covered-table-cell table:style-name="Cell156">
            <text:p text:style-name="P167"/>
          </table:covered-table-cell>
          <table:covered-table-cell/>
          <table:table-cell table:style-name="Cell157">
            <text:p text:style-name="P168"><text:span text:style-name="T168_1">持續進修</text:span></text:p>
          </table:table-cell>
          <table:table-cell table:style-name="Cell158" table:number-columns-spanned="7">
            <text:p text:style-name="P169"><text:span text:style-name="T169_1">能勤於進修充實學識知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 table:style-name="Cell159">
            <text:p text:style-name="P170"/>
          </table:covered-table-cell>
          <table:table-cell table:style-name="Cell160" table:number-columns-spanned="2">
            <text:p text:style-name="P171"><text:span text:style-name="T171_1">專業評估</text:span></text:p>
          </table:table-cell>
          <table:covered-table-cell/>
          <table:table-cell table:style-name="Cell161">
            <text:p text:style-name="P172"><text:span text:style-name="T172_1">專業評估</text:span></text:p>
          </table:table-cell>
          <table:table-cell table:style-name="Cell162" table:number-columns-spanned="7">
            <text:p text:style-name="P173"><text:span text:style-name="T173_1">能對所處遇之個案/團體方案提出專業評估與具體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covered-table-cell table:style-name="Cell163">
            <text:p text:style-name="P174"/>
          </table:covered-table-cell>
          <table:table-cell table:style-name="Cell164" table:number-columns-spanned="2" table:number-rows-spanned="3">
            <text:p text:style-name="P175"><text:span text:style-name="T175_1">紀錄品質</text:span></text:p>
          </table:table-cell>
          <table:covered-table-cell/>
          <table:table-cell table:style-name="Cell165" table:number-rows-spanned="3">
            <text:p text:style-name="P176"><text:span text:style-name="T176_1">紀錄品質</text:span></text:p>
          </table:table-cell>
          <table:table-cell table:style-name="Cell166" table:number-columns-spanned="7">
            <text:p text:style-name="P177"><text:span text:style-name="T177_1">檔案資料完整及經常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covered-table-cell table:style-name="Cell167">
            <text:p text:style-name="P178"/>
          </table:covered-table-cell>
          <table:covered-table-cell table:style-name="Cell168">
            <text:p text:style-name="P179"/>
          </table:covered-table-cell>
          <table:covered-table-cell/>
          <table:covered-table-cell table:style-name="Cell169">
            <text:p text:style-name="P180"/>
          </table:covered-table-cell>
          <table:table-cell table:style-name="Cell170" table:number-columns-spanned="7">
            <text:p text:style-name="P181"><text:span text:style-name="T181_1">紀錄內容具專業品質且完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covered-table-cell table:style-name="Cell171">
            <text:p text:style-name="P182"/>
          </table:covered-table-cell>
          <table:covered-table-cell table:style-name="Cell172">
            <text:p text:style-name="P183"/>
          </table:covered-table-cell>
          <table:covered-table-cell/>
          <table:covered-table-cell table:style-name="Cell173">
            <text:p text:style-name="P184"/>
          </table:covered-table-cell>
          <table:table-cell table:style-name="Cell174" table:number-columns-spanned="7">
            <text:p text:style-name="P185"><text:span text:style-name="T185_1">紀錄確實，並依規定準時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5" table:number-rows-spanned="2">
            <text:p text:style-name="P186"><text:span text:style-name="T186_1">才能</text:span></text:p>
            <text:p text:style-name="P187"><text:span text:style-name="T187_1">（</text:span><text:span text:style-name="T187_2">15％</text:span><text:span text:style-name="T187_3">）</text:span></text:p>
          </table:table-cell>
          <table:table-cell table:style-name="Cell176" table:number-columns-spanned="2">
            <text:p text:style-name="P188"><text:span text:style-name="T188_1">創造力與革新</text:span></text:p>
          </table:table-cell>
          <table:covered-table-cell/>
          <table:table-cell table:style-name="Cell177">
            <text:p text:style-name="P189"><text:span text:style-name="T189_1">創造力與革新</text:span></text:p>
          </table:table-cell>
          <table:table-cell table:style-name="Cell178" table:number-columns-spanned="7">
            <text:p text:style-name="P190"><text:span text:style-name="T190_1">能為解決問題和優化工作而尋求新方法，並提出新構思，以提升個人、團隊和組織之工作效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covered-table-cell table:style-name="Cell179">
            <text:p text:style-name="P191"/>
          </table:covered-table-cell>
          <table:table-cell table:style-name="Cell180" table:number-columns-spanned="2">
            <text:p text:style-name="P192"><text:span text:style-name="T192_1">特殊表現</text:span></text:p>
          </table:table-cell>
          <table:covered-table-cell/>
          <table:table-cell table:style-name="Cell181">
            <text:p text:style-name="P193"><text:span text:style-name="T193_1">特殊表現</text:span></text:p>
          </table:table-cell>
          <table:table-cell table:style-name="Cell182" table:number-columns-spanned="7">
            <text:p text:style-name="P194"><text:span text:style-name="T194_1">自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40">
          <table:table-cell table:style-name="Cell183">
            <text:p text:style-name="P196"><text:span text:style-name="T196_1">總評</text:span></text:p>
          </table:table-cell>
          <table:table-cell table:style-name="Cell184">
            <text:p text:style-name="P197"><text:span text:style-name="T197_1">直屬或上級長官</text:span></text:p>
          </table:table-cell>
          <table:table-cell table:style-name="Cell185">
            <text:p text:style-name="P198"><text:span text:style-name="T198_1">考績委員會（主席）</text:span></text:p>
          </table:table-cell>
          <table:table-cell table:style-name="Cell186">
            <text:p text:style-name="P199"><text:span text:style-name="T199_1">機關首長</text:span></text:p>
          </table:table-cell>
        </table:table-row>
        <table:table-row table:style-name="Row41">
          <table:table-cell table:style-name="Cell187">
            <text:p text:style-name="P200"><text:span text:style-name="T200_1">分數</text:span></text:p>
          </table:table-cell>
          <table:table-cell table:style-name="Cell188">
            <text:p text:style-name="P201"/>
          </table:table-cell>
          <table:table-cell table:style-name="Cell189">
            <text:p text:style-name="P202"/>
          </table:table-cell>
          <table:table-cell table:style-name="Cell190">
            <text:p text:style-name="P203"/>
          </table:table-cell>
        </table:table-row>
        <table:table-row table:style-name="Row42">
          <table:table-cell table:style-name="Cell191">
            <text:p text:style-name="P204"><text:span text:style-name="T204_1">簽章</text:span></text:p>
          </table:table-cell>
          <table:table-cell table:style-name="Cell192">
            <text:p text:style-name="P205"/>
          </table:table-cell>
          <table:table-cell table:style-name="Cell193">
            <text:p text:style-name="P206"/>
          </table:table-cell>
          <table:table-cell table:style-name="Cell194">
            <text:p text:style-name="P207"/>
          </table:table-cell>
        </table:table-row>
      </table:table>
      <text:p text:style-name="P208"/>
      <text:p text:style-name="P209"><text:span text:style-name="T209_1">備註</text:span><text:span text:style-name="T209_2">：</text:span><text:span text:style-name="T209_3">符合下列事項請勾選</text:span></text:p>
      <text:list text:style-name="LS1" xml:id="list0">
        <text:list-item>
          <text:p text:style-name="P210"><text:span text:style-name="T210_1">負責盡職，</text:span><text:span text:style-name="T210_2">承辦業務均能於期限內完成，績效良好。</text:span></text:p>
        </text:list-item>
        <text:list-item>
          <text:p text:style-name="P211"><text:span text:style-name="T211_1">全年無遲到、早退或曠職紀錄，且事、病假合計未超過五日。</text:span></text:p>
        </text:list-item>
      </text:list>
      <text:p text:style-name="P2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losing" style:family="paragraph" style:parent-style-name="Normal">
      <style:paragraph-properties fo:margin-left="0.176cm"/>
      <style:text-properties style:font-name="標楷體" fo:font-size="10pt" style:font-name-asian="標楷體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58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教局及所屬學校專任專業輔導人員考績表</dc:title>
    <meta:initial-creator>user</meta:initial-creator>
    <meta:creation-date>2016-04-27T01:49:00</meta:creation-date>
    <dc:creator>jasonbs</dc:creator>
    <dc:date>2016-04-27T01:49:00</dc:date>
    <meta:print-date>2016-04-12T09:34:00</meta:print-date>
    <meta:editing-cycles>2</meta:editing-cycles>
    <meta:editing-duration>PT1M</meta:editing-duration>
    <meta:document-statistic meta:page-count="2" meta:paragraph-count="2" meta:row-count="7" meta:word-count="160" meta:character-count="1072" meta:non-whitespace-character-count="914"/>
  </office:meta>
</office:document-meta>
</file>