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1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1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1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7.972cm" fo:margin-left="0cm"/>
    </style:style>
    <style:style style:name="Column1" style:family="table-column">
      <style:table-column-properties style:column-width="0.801cm" style:use-optimal-column-width="false"/>
    </style:style>
    <style:style style:name="Column2" style:family="table-column">
      <style:table-column-properties style:column-width="4.329cm" style:use-optimal-column-width="false"/>
    </style:style>
    <style:style style:name="Column3" style:family="table-column">
      <style:table-column-properties style:column-width="1.404cm" style:use-optimal-column-width="false"/>
    </style:style>
    <style:style style:name="Column4" style:family="table-column">
      <style:table-column-properties style:column-width="2.926cm" style:use-optimal-column-width="false"/>
    </style:style>
    <style:style style:name="Column5" style:family="table-column">
      <style:table-column-properties style:column-width="2.658cm" style:use-optimal-column-width="false"/>
    </style:style>
    <style:style style:name="Column6" style:family="table-column">
      <style:table-column-properties style:column-width="1.901cm" style:use-optimal-column-width="false"/>
    </style:style>
    <style:style style:name="Column7" style:family="table-column">
      <style:table-column-properties style:column-width="3.953cm" style:use-optimal-column-width="false"/>
    </style:style>
    <style:style style:name="Row1" style:family="table-row">
      <style:table-row-properties style:min-row-height="1.453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47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66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9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796cm" style:use-optimal-row-height="false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2.304cm" fo:margin-left="2.30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2.304cm" fo:margin-left="2.30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1.48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indent="1.482cm" fo:line-heigh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1.482cm" fo:line-heigh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94cm" fo:margin-left="6.713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一</text:span></text:p>
      <text:p text:style-name="P2"><text:span text:style-name="T2_1"><text:s text:c="8"/>（</text:span><text:span text:style-name="T2_2"><text:s/></text:span><text:span text:style-name="T2_3"><text:s text:c="2"/></text:span><text:span text:style-name="T2_4">○○</text:span><text:span text:style-name="T2_5"><text:s text:c="3"/></text:span><text:span text:style-name="T2_6">）</text:span><text:span text:style-name="T2_7">小</text:span><text:span text:style-name="T2_8">農市集</text:span><text:span text:style-name="T2_9">(</text:span><text:span text:style-name="T2_10">籌</text:span><text:span text:style-name="T2_11">設</text:span><text:span text:style-name="T2_12">/異動)</text:span><text:span text:style-name="T2_13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名</text:span></text:p>
            <text:p text:style-name="P4"><text:span text:style-name="T4_1">稱</text:span></text:p>
          </table:table-cell>
          <table:table-cell table:style-name="Cell2">
            <text:p text:style-name="P5"><text:span text:style-name="T5_1">○○</text:span><text:span text:style-name="T5_2">小</text:span><text:span text:style-name="T5_3">農市集</text:span></text:p>
          </table:table-cell>
          <table:table-cell table:style-name="Cell3" table:number-columns-spanned="4">
            <text:p text:style-name="P6"><text:span text:style-name="T6_1">地點</text:span><text:span text:style-name="T6_2">：<text:s text:c="34"/></text:span></text:p>
            <text:p text:style-name="P7"><text:span text:style-name="T7_1">土地坐落：<text:s text:c="3"/>區<text:s text:c="4"/>地段</text:span><text:span text:style-name="T7_2"><text:s text:c="4"/></text:span><text:span text:style-name="T7_3"><text:s/>地號等<text:s text:c="4"/>筆<text:s/></text:span></text:p>
            <text:p text:style-name="P8"/>
          </table:table-cell>
          <table:covered-table-cell/>
          <table:covered-table-cell/>
          <table:covered-table-cell/>
          <table:table-cell table:style-name="Cell4">
            <text:p text:style-name="P9"><text:span text:style-name="T9_1">運用</text:span><text:span text:style-name="T9_2">面積（平方公尺）：</text:span></text:p>
            <text:p text:style-name="P10"/>
          </table:table-cell>
        </table:table-row>
        <table:table-row table:style-name="Row2">
          <table:table-cell table:style-name="Cell5" table:number-rows-spanned="3">
            <text:p text:style-name="P11"><text:span text:style-name="T11_1">申</text:span></text:p>
            <text:p text:style-name="P12"><text:span text:style-name="T12_1">請</text:span></text:p>
            <text:p text:style-name="P13"><text:span text:style-name="T13_1">人</text:span></text:p>
          </table:table-cell>
          <table:table-cell table:style-name="Cell6" table:number-columns-spanned="3">
            <text:p text:style-name="P14"><text:span text:style-name="T14_1">姓名(或法人名稱及負責人姓名)：</text:span></text:p>
            <text:p text:style-name="P15"/>
          </table:table-cell>
          <table:covered-table-cell/>
          <table:covered-table-cell/>
          <table:table-cell table:style-name="Cell7" table:number-columns-spanned="3">
            <text:p text:style-name="P16"><text:span text:style-name="T16_1">國民身分證統一編號：（或法人</text:span><text:span text:style-name="T16_2">統一</text:span><text:span text:style-name="T16_3">編號）</text:span></text:p>
            <text:p text:style-name="P17"/>
          </table:table-cell>
          <table:covered-table-cell/>
          <table:covered-table-cell/>
        </table:table-row>
        <table:table-row table:style-name="Row3">
          <table:covered-table-cell table:style-name="Cell8">
            <text:p text:style-name="P18"/>
          </table:covered-table-cell>
          <table:table-cell table:style-name="Cell9" table:number-columns-spanned="6">
            <text:p text:style-name="P19"><text:span text:style-name="T19_1">通訊地址：</text:span></text:p>
            <text:p text:style-name="P20"><text:span text:style-name="T20_1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1"/>
          </table:covered-table-cell>
          <table:table-cell table:style-name="Cell11" table:number-columns-spanned="2">
            <text:p text:style-name="P22"><text:span text:style-name="T22_1">聯<text:s/>絡<text:s/>電<text:s/>話（住家）</text:span></text:p>
            <text:p text:style-name="P23"/>
          </table:table-cell>
          <table:covered-table-cell/>
          <table:table-cell table:style-name="Cell12" table:number-columns-spanned="2">
            <text:p text:style-name="P24"><text:span text:style-name="T24_1">聯<text:s/>絡<text:s/>電<text:s/>話（公司）</text:span></text:p>
          </table:table-cell>
          <table:covered-table-cell/>
          <table:table-cell table:style-name="Cell13" table:number-columns-spanned="2">
            <text:p text:style-name="P25"><text:span text:style-name="T25_1">（行動電話）</text:span></text:p>
          </table:table-cell>
          <table:covered-table-cell/>
        </table:table-row>
        <table:table-row table:style-name="Row5">
          <table:table-cell table:style-name="Cell14">
            <text:p text:style-name="P26"><text:span text:style-name="T26_1">經</text:span></text:p>
            <text:p text:style-name="P27"><text:span text:style-name="T27_1">營</text:span></text:p>
            <text:p text:style-name="P28"><text:span text:style-name="T28_1">主</text:span></text:p>
            <text:p text:style-name="P29"><text:span text:style-name="T29_1">體</text:span></text:p>
          </table:table-cell>
          <table:table-cell table:style-name="Cell15" table:number-columns-spanned="6">
            <text:p text:style-name="P30"><text:span text:style-name="T30_1">□</text:span><text:span text:style-name="T30_2">自然人（請附國民身分證影本</text:span><text:span text:style-name="T30_3">及耕作事實</text:span><text:span text:style-name="T30_4">佐</text:span><text:span text:style-name="T30_5">證</text:span><text:span text:style-name="T30_6">資料</text:span><text:span text:style-name="T30_7">）</text:span></text:p>
            <text:p text:style-name="P31"/>
            <text:p text:style-name="P32"/>
            <text:p text:style-name="P33"><text:span text:style-name="T33_1">□</text:span><text:span text:style-name="T33_2">法人：</text:span></text:p>
            <text:p text:style-name="P34"><text:span text:style-name="T34_1"><text:s text:c="7"/></text:span><text:span text:style-name="T34_2">□</text:span><text:span text:style-name="T34_3">農民團體【</text:span><text:span text:style-name="T34_4">□</text:span><text:span text:style-name="T34_5">農會、</text:span><text:span text:style-name="T34_6">□</text:span><text:span text:style-name="T34_7">漁會、</text:span><text:span text:style-name="T34_8">□</text:span><text:span text:style-name="T34_9">農業合作社（含合作農場）、</text:span><text:span text:style-name="T34_10">□</text:span><text:span text:style-name="T34_11">農田水利會】（請附法人登記證明文件影本）</text:span></text:p>
            <text:p text:style-name="P35"><text:span text:style-name="T35_1"><text:s text:c="6"/></text:span><text:span text:style-name="T35_2"><text:s/></text:span><text:span text:style-name="T35_3">□</text:span><text:span text:style-name="T35_4">農業試驗研究機構（請附法人登記證明文件影本）</text:span></text:p>
            <text:p text:style-name="P36"><text:span text:style-name="T36_1">□</text:span><text:span text:style-name="T36_2">其他農業相關團體（請附農業法人登記證明文件影本）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7">
            <text:p text:style-name="P46"><text:span text:style-name="T46_1">茲依據</text:span><text:span text:style-name="T46_2">臺北市小農市集輔導作業</text:span><text:span text:style-name="T46_3">要點</text:span><text:span text:style-name="T46_4">規定，檢附相關證明文件，請准予核發籌設同意文件。此致</text:span></text:p>
            <text:p text:style-name="P47"/>
            <text:p text:style-name="P48"><text:span text:style-name="T48_1">臺北市政府產業發展局</text:span></text:p>
            <text:p text:style-name="P49"/>
            <text:p text:style-name="P50"/>
            <text:p text:style-name="P51"><text:span text:style-name="T51_1">申請人：</text:span><text:span text:style-name="T51_2"><text:s/></text:span><text:span text:style-name="T51_3"><text:s text:c="13"/></text:span><text:span text:style-name="T51_4"><text:s text:c="16"/></text:span><text:span text:style-name="T51_5">（簽章）</text:span></text:p>
            <text:p text:style-name="P52"/>
            <text:p text:style-name="P53"><text:span text:style-name="T53_1">中</text:span><text:span text:style-name="T53_2"><text:s/></text:span><text:span text:style-name="T53_3">華</text:span><text:span text:style-name="T53_4"><text:s/></text:span><text:span text:style-name="T53_5">民</text:span><text:span text:style-name="T53_6"><text:s/></text:span><text:span text:style-name="T53_7">國</text:span><text:span text:style-name="T53_8"><text:s text:c="8"/></text:span><text:span text:style-name="T53_9">年</text:span><text:span text:style-name="T53_10"><text:s text:c="8"/></text:span><text:span text:style-name="T53_11">月</text:span><text:span text:style-name="T53_12"><text:s text:c="8"/></text:span><text:span text:style-name="T53_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45cm" text:min-label-width="0.635cm" fo:text-align="start" text:list-level-position-and-space-mode="label-alignment">
          <style:list-level-label-alignment text:label-followed-by="listtab" fo:margin-left="2.1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85cm" text:min-label-distance="0.847cm" fo:text-align="end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25cm" text:min-label-distance="0.847cm" fo:text-align="end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65cm" text:min-label-distance="0.847cm" fo:text-align="end" text:list-level-position-and-space-mode="label-alignment">
          <style:list-level-label-alignment text:label-followed-by="listtab" fo:margin-left="9.16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545cm" text:min-label-width="0.635cm" fo:text-align="start" text:list-level-position-and-space-mode="label-alignment">
          <style:list-level-label-alignment text:label-followed-by="listtab" fo:margin-left="2.1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85cm" text:min-label-distance="0.847cm" fo:text-align="end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25cm" text:min-label-distance="0.847cm" fo:text-align="end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65cm" text:min-label-distance="0.847cm" fo:text-align="end" text:list-level-position-and-space-mode="label-alignment">
          <style:list-level-label-alignment text:label-followed-by="listtab" fo:margin-left="9.165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1.545cm" text:min-label-width="0.847cm" fo:text-align="start" text:list-level-position-and-space-mode="label-alignment">
          <style:list-level-label-alignment text:label-followed-by="listtab" fo:margin-left="2.39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85cm" text:min-label-width="0.847cm" fo:text-align="start" text:list-level-position-and-space-mode="label-alignment">
          <style:list-level-label-alignment text:label-followed-by="listtab" fo:margin-left="4.93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625cm" text:min-label-width="0.847cm" fo:text-align="start" text:list-level-position-and-space-mode="label-alignment">
          <style:list-level-label-alignment text:label-followed-by="listtab" fo:margin-left="7.47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72cm" text:min-label-width="0.847cm" fo:text-align="start" text:list-level-position-and-space-mode="label-alignment">
          <style:list-level-label-alignment text:label-followed-by="listtab" fo:margin-left="8.31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318cm" text:min-label-width="0.847cm" fo:text-align="start" text:list-level-position-and-space-mode="label-alignment">
          <style:list-level-label-alignment text:label-followed-by="listtab" fo:margin-left="9.16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86cm" fo:padding-left="0cm" fo:margin-left="3.175cm" fo:padding-right="0cm" fo:margin-right="3.175cm"/>
      <style:header-style>
        <style:header-footer-properties fo:min-height="0.586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Header">
      <style:paragraph-properties fo:text-align="right"/>
    </style:style>
  </office:automatic-styles>
  <office:master-styles>
    <style:master-page style:name="Standard" style:page-layout-name="pm1">
      <style:header>
        <text:p text:style-name="P1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  （   ○○   ）休閒農場籌設申請書</dc:title>
    <meta:initial-creator>LA2206</meta:initial-creator>
    <meta:creation-date>2016-05-03T07:01:00</meta:creation-date>
    <dc:creator>jasonbs</dc:creator>
    <dc:date>2016-05-03T07:01:00</dc:date>
    <meta:editing-cycles>2</meta:editing-cycles>
    <meta:document-statistic meta:page-count="1" meta:paragraph-count="1" meta:row-count="3" meta:word-count="78" meta:character-count="524" meta:non-whitespace-character-count="447"/>
  </office:meta>
</office:document-meta>
</file>