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-0.199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line-height="0.564cm" fo:margin-left="0.085cm" fo:margin-right="0.085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6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1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1_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</text:span><text:span text:style-name="T4_3">新</text:span><text:span text:style-name="T4_4">獎</text:span><text:span text:style-name="T4_5"><text:s/></text:span></text:p>
            <text:p text:style-name="P5"><text:span text:style-name="T5_1">□</text:span><text:span text:style-name="T5_2">精進</text:span><text:span text:style-name="T5_3">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(</text:span><text:span text:style-name="T10_2">請填寫機關及所屬科、組、室等名稱</text:span><text:span text:style-name="T10_3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</text:span><text:span text:style-name="T16_2">依</text:span><text:span text:style-name="T16_3">本</text:span><text:span text:style-name="T16_4">要點</text:span><text:span text:style-name="T16_5">第三點所列提案之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提案：</text:span></text:p>
            <text:list text:style-name="LS34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</text:span><text:span text:style-name="T24_2">要點</text:span><text:span text:style-name="T24_3">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提案之成本效益分析及內、外部效益，並請儘量以量化方式具體呈現。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</text:span><text:span text:style-name="T30_4">彙</text:span><text:span text:style-name="T30_5">整成單一格式之電子檔</text:span><text:span text:style-name="T30_6">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</text:span><text:span text:style-name="T38_2">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</text:span><text:span text:style-name="T41_2">頁數：A4紙不超過</text:span><text:span text:style-name="T41_3">6</text:span><text:span text:style-name="T41_4">頁</text:span><text:span text:style-name="T41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List_20_Bullet" style:display-name="List Bulle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font-weight="bold" style:font-weight-asian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7cm" text:min-label-distance="0.847cm" fo:text-align="end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7cm" text:min-label-distance="0.847cm" fo:text-align="end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34cm" text:min-label-width="0.847cm" fo:text-align="start" text:list-level-position-and-space-mode="label-alignment">
          <style:list-level-label-alignment text:label-followed-by="listtab" fo:margin-left="8.78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7cm" text:min-label-distance="0.847cm" fo:text-align="end" text:list-level-position-and-space-mode="label-alignment">
          <style:list-level-label-alignment text:label-followed-by="listtab" fo:margin-left="9.62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51cm" text:min-label-distance="0.847cm" fo:text-align="end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91cm" text:min-label-distance="0.847cm" fo:text-align="end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31cm" text:min-label-distance="0.847cm" fo:text-align="end" text:list-level-position-and-space-mode="label-alignment">
          <style:list-level-label-alignment text:label-followed-by="listtab" fo:margin-left="9.63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1.455cm" fo:text-align="start" text:list-level-position-and-space-mode="label-alignment">
          <style:list-level-label-alignment text:label-followed-by="listtab" fo:margin-left="2.937cm" fo:text-indent="-1.45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82cm" text:min-label-width="1.455cm" fo:text-align="start" text:list-level-position-and-space-mode="label-alignment">
          <style:list-level-label-alignment text:label-followed-by="listtab" fo:margin-left="2.937cm" fo:text-indent="-1.45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8cm" text:min-label-width="1.508cm" fo:text-align="start" text:list-level-position-and-space-mode="label-alignment">
          <style:list-level-label-alignment text:label-followed-by="listtab" fo:margin-left="2.38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8cm" text:min-label-width="0.635cm" fo:text-align="start" text:list-level-position-and-space-mode="label-alignment">
          <style:list-level-label-alignment text:label-followed-by="listtab" fo:margin-left="1.51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88cm" text:min-label-width="1.27cm" fo:text-align="start" text:list-level-position-and-space-mode="label-alignment">
          <style:list-level-label-alignment text:label-followed-by="listtab" fo:margin-left="2.15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8cm" text:min-label-width="0.635cm" fo:text-align="start" text:list-level-position-and-space-mode="label-alignment">
          <style:list-level-label-alignment text:label-followed-by="listtab" fo:margin-left="1.51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284cm" text:min-label-width="0.847cm" fo:text-align="start" text:list-level-position-and-space-mode="label-alignment">
          <style:list-level-label-alignment text:label-followed-by="listtab" fo:margin-left="1.131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284cm" text:min-label-width="0.847cm" fo:text-align="start" text:list-level-position-and-space-mode="label-alignment">
          <style:list-level-label-alignment text:label-followed-by="listtab" fo:margin-left="1.131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-0.702cm" text:min-label-width="1.27cm" fo:text-align="start" text:list-level-position-and-space-mode="label-alignment">
          <style:list-level-label-alignment text:label-followed-by="listtab" fo:margin-left="0.568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145cm" text:min-label-width="0.847cm" fo:text-align="start" text:list-level-position-and-space-mode="label-alignment">
          <style:list-level-label-alignment text:label-followed-by="listtab" fo:margin-left="0.99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838cm" text:min-label-distance="0.847cm" fo:text-align="end" text:list-level-position-and-space-mode="label-alignment">
          <style:list-level-label-alignment text:label-followed-by="listtab" fo:margin-left="1.83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-0.702cm" text:min-label-width="1.27cm" fo:text-align="start" text:list-level-position-and-space-mode="label-alignment">
          <style:list-level-label-alignment text:label-followed-by="listtab" fo:margin-left="0.568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Wingdings"/>
    </style:style>
    <text:list-style style:name="LS33">
      <text:list-level-style-bullet text:bullet-char="" text:style-name="List3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1.75cm" fo:padding-left="0cm" fo:margin-left="2.3cm" fo:padding-right="0cm" fo:margin-right="2.3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創意提案會報實施計畫修正(草案)</dc:title>
    <meta:initial-creator>楊秀禎</meta:initial-creator>
    <meta:creation-date>2016-05-03T07:09:00</meta:creation-date>
    <dc:creator>jasonbs</dc:creator>
    <dc:date>2016-05-03T07:09:00</dc:date>
    <meta:print-date>2014-03-28T03:18:00</meta:print-date>
    <meta:editing-cycles>2</meta:editing-cycles>
    <meta:editing-duration>PT1M</meta:editing-duration>
    <meta:document-statistic meta:page-count="1" meta:paragraph-count="1" meta:row-count="3" meta:word-count="81" meta:character-count="542" meta:non-whitespace-character-count="462"/>
  </office:meta>
</office:document-meta>
</file>