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一" style:master-page-name="Standard">
      <style:paragraph-properties fo:text-align="center" fo:text-indent="0cm" style:line-height-at-least="0.423cm" fo:margin-bottom="0.159cm" fo:margin-left="-1.249cm" fo:margin-right="-1.598cm"/>
    </style:style>
    <style:style style:name="FR1" style:family="graphic" style:parent-style-name="一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fo:font-size="12pt" style:font-name-asian="標楷體" style:font-size-asian="12pt"/>
    </style:style>
    <style:style style:name="T2_2" style:family="text">
      <style:text-properties style:font-name="標楷體" fo:font-size="12pt" style:font-name-asian="標楷體" style:font-size-asian="12pt"/>
    </style:style>
    <style:style style:name="T2_3" style:family="text">
      <style:text-properties style:font-name="Calibri" fo:font-size="20pt" style:font-name-asian="標楷體" style:font-size-asian="20pt" style:font-size-complex="20pt" fo:font-weight="bold" style:font-weight-asian="bold"/>
    </style:style>
    <style:style style:name="T2_4" style:family="text">
      <style:text-properties style:font-name="Calibri" fo:font-size="20pt" style:font-name-asian="標楷體" style:font-size-asian="20pt" style:font-size-complex="20pt" fo:font-weight="bold" style:font-weight-asian="bold"/>
    </style:style>
    <style:style style:name="T2_5" style:family="text">
      <style:text-properties style:font-name="Calibri" fo:font-size="20pt" style:font-name-asian="標楷體" style:font-size-asian="20pt" style:font-size-complex="20pt" fo:font-weight="bold" style:font-weight-asian="bold"/>
    </style:style>
    <style:style style:name="T2_6" style:family="text">
      <style:text-properties style:font-name="Calibri" fo:font-size="20pt" style:font-name-asian="標楷體" style:font-size-asian="20pt" style:font-size-complex="20pt" fo:font-weight="bold" style:font-weight-asian="bold"/>
    </style:style>
    <style:style style:name="T2_7" style:family="text">
      <style:text-properties style:font-name="Calibri"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paragraph-properties style:line-height-at-least="0.423cm"/>
    </style:style>
    <style:style style:name="FR2" style:family="graphic" style:parent-style-name="Normal">
      <style:graphic-properties draw:stroke="none" svg:stroke-width="0.053cm" draw:fill="none" draw:opacity="0%" style:background-transparency="100%" fo:border-top="#4f81bd 0.053cm solid" fo:border-bottom="#4f81bd 0.053cm solid" fo:border-left="#4f81bd 0.053cm solid" fo:border-right="#4f81bd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line-height="0.529cm" fo:margin-top="0cm" fo:margin-bottom="0cm"/>
    </style:style>
    <style:style style:name="T4_1" style:family="text">
      <style:text-properties style:font-name="標楷體" fo:font-size="12pt" style:font-name-asian="標楷體" style:font-size-asian="12pt"/>
    </style:style>
    <style:style style:name="FR3" style:family="graphic" style:parent-style-name="Normal">
      <style:graphic-properties draw:stroke="none" svg:stroke-width="0.053cm" draw:fill-color="#ffffff" fo:background-color="#ffffff" fo:border-top="#4f81bd 0.053cm solid" fo:border-bottom="#4f81bd 0.053cm solid" fo:border-left="#4f81bd 0.053cm solid" fo:border-right="#4f81bd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line-height="0.529cm" fo:margin-top="0cm" fo:margin-bottom="0cm"/>
    </style:style>
    <style:style style:name="T5_1" style:family="text">
      <style:text-properties style:font-name="標楷體" fo:font-size="12pt" style:font-name-asian="標楷體" style:font-size-asian="12pt"/>
    </style:style>
    <style:style style:name="T5_2" style:family="text">
      <style:text-properties style:font-name="標楷體" fo:font-size="12pt" style:font-name-asian="標楷體" style:font-size-asian="12pt"/>
    </style:style>
    <style:style style:name="FR4" style:family="graphic" style:parent-style-name="Normal">
      <style:graphic-properties draw:stroke="none" svg:stroke-width="0.053cm" draw:fill="none" draw:opacity="0%" style:background-transparency="100%" fo:border-top="#4f81bd 0.053cm solid" fo:border-bottom="#4f81bd 0.053cm solid" fo:border-left="#4f81bd 0.053cm solid" fo:border-right="#4f81bd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line-height="0.529cm" fo:margin-top="0cm" fo:margin-bottom="0cm"/>
    </style:style>
    <style:style style:name="T6_1" style:family="text">
      <style:text-properties style:font-name="標楷體" fo:font-size="12pt" style:font-name-asian="標楷體" style:font-size-asian="12pt"/>
    </style:style>
    <style:style style:name="FR5" style:family="graphic" style:parent-style-name="Normal">
      <style:graphic-properties draw:stroke="none" svg:stroke-width="0.053cm" draw:fill="none" draw:opacity="0%" style:background-transparency="100%" fo:border-top="#4f81bd 0.053cm solid" fo:border-bottom="#4f81bd 0.053cm solid" fo:border-left="#4f81bd 0.053cm solid" fo:border-right="#4f81bd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line-height="0.529cm" fo:margin-top="0cm" fo:margin-bottom="0cm"/>
    </style:style>
    <style:style style:name="T7_1" style:family="text">
      <style:text-properties style:font-name="標楷體" fo:font-size="12pt" style:font-name-asian="標楷體" style:font-size-asian="12pt"/>
    </style:style>
    <style:style style:name="T7_2" style:family="text">
      <style:text-properties style:font-name="標楷體" fo:font-size="12pt" style:font-name-asian="標楷體" style:font-size-asian="12pt"/>
    </style:style>
    <style:style style:name="FR6" style:family="graphic" style:parent-style-name="Normal">
      <style:graphic-properties draw:marker-end-width="0.37cm" draw:marker-end="msArrowEnd_20_5" draw:stroke="solid" svg:stroke-width="0.106cm" svg:stroke-color="#0070c0" draw:fill-color="#ffffff" fo:background-color="#ffffff" fo:border-top="#0070c0 0.106cm solid" fo:border-bottom="#0070c0 0.106cm solid" fo:border-left="#0070c0 0.106cm solid" fo:border-right="#0070c0 0.106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svg:stroke-width="0.106cm" svg:stroke-color="#0070c0" draw:fill-color="#ffffff" fo:background-color="#ffffff" fo:border-top="#0070c0 0.106cm solid" fo:border-bottom="#0070c0 0.106cm solid" fo:border-left="#0070c0 0.106cm solid" fo:border-right="#0070c0 0.106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svg:stroke-width="0.053cm" svg:stroke-color="#0070c0" draw:fill-color="#ffffff" fo:background-color="#ffffff" fo:border-top="#0070c0 0.053cm solid" fo:border-bottom="#0070c0 0.053cm solid" fo:border-left="#0070c0 0.053cm solid" fo:border-right="#0070c0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/>
    </style:style>
    <style:style style:name="FR9" style:family="graphic" style:parent-style-name="Normal">
      <style:graphic-properties draw:marker-end-width="0.37cm" draw:marker-end="msArrowEnd_20_5" draw:stroke="solid" svg:stroke-width="0.106cm" svg:stroke-color="#0070c0" draw:fill-color="#ffffff" fo:background-color="#ffffff" fo:border-top="#0070c0 0.106cm solid" fo:border-bottom="#0070c0 0.106cm solid" fo:border-left="#0070c0 0.106cm solid" fo:border-right="#0070c0 0.106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svg:stroke-width="0.053cm" svg:stroke-color="#0070c0" draw:fill-color="#ffffff" fo:background-color="#ffffff" fo:border-top="#0070c0 0.053cm solid" fo:border-bottom="#0070c0 0.053cm solid" fo:border-left="#0070c0 0.053cm solid" fo:border-right="#0070c0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style:font-name="標楷體" fo:font-size="12pt" style:font-name-asian="標楷體" style:font-size-asian="12pt"/>
    </style:style>
    <style:style style:name="T10_2" style:family="text">
      <style:text-properties style:font-name="標楷體" fo:font-size="12pt" style:font-name-asian="標楷體" style:font-size-asian="12pt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style:font-name="標楷體" fo:font-size="12pt" style:font-name-asian="標楷體" style:font-size-asian="12pt"/>
    </style:style>
    <style:style style:name="T11_2" style:family="text">
      <style:text-properties style:font-name="標楷體" fo:font-size="12pt" style:font-name-asian="標楷體" style:font-size-asian="12pt"/>
    </style:style>
    <style:style style:name="P12" style:family="paragraph" style:parent-style-name="Normal">
      <style:paragraph-properties fo:text-align="center" fo:margin-top="0cm" fo:margin-bottom="0cm"/>
      <style:text-properties style:font-name="標楷體" fo:font-size="12pt" style:font-name-asian="標楷體" style:font-size-asian="12pt"/>
    </style:style>
    <style:style style:name="FR11" style:family="graphic" style:parent-style-name="Normal">
      <style:graphic-properties draw:stroke="solid" svg:stroke-width="0.053cm" svg:stroke-color="#0070c0" draw:fill-color="#ffffff" fo:background-color="#ffffff" fo:border-top="#0070c0 0.053cm solid" fo:border-bottom="#0070c0 0.053cm solid" fo:border-left="#0070c0 0.053cm solid" fo:border-right="#0070c0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/>
    </style:style>
    <style:style style:name="FR12" style:family="graphic" style:parent-style-name="Normal">
      <style:graphic-properties draw:marker-end-width="0.37cm" draw:marker-end="msArrowEnd_20_5" draw:stroke="solid" svg:stroke-width="0.106cm" svg:stroke-color="#0070c0" draw:fill-color="#ffffff" fo:background-color="#ffffff" fo:border-top="#0070c0 0.106cm solid" fo:border-bottom="#0070c0 0.106cm solid" fo:border-left="#0070c0 0.106cm solid" fo:border-right="#0070c0 0.106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svg:stroke-width="0.053cm" svg:stroke-color="#0070c0" draw:fill-color="#ffffff" fo:background-color="#ffffff" fo:border-top="#0070c0 0.053cm solid" fo:border-bottom="#0070c0 0.053cm solid" fo:border-left="#0070c0 0.053cm solid" fo:border-right="#0070c0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>
      <style:text-properties style:font-name="標楷體" fo:font-size="12pt" style:font-name-asian="標楷體" style:font-size-asian="12pt"/>
    </style:style>
    <style:style style:name="FR14" style:family="graphic" style:parent-style-name="Normal">
      <style:graphic-properties draw:marker-end-width="0.37cm" draw:marker-end="msArrowEnd_20_5" draw:stroke="solid" svg:stroke-width="0.106cm" svg:stroke-color="#0070c0" draw:fill-color="#ffffff" fo:background-color="#ffffff" fo:border-top="#0070c0 0.106cm solid" fo:border-bottom="#0070c0 0.106cm solid" fo:border-left="#0070c0 0.106cm solid" fo:border-right="#0070c0 0.106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svg:stroke-width="0.053cm" svg:stroke-color="#0070c0" draw:fill-color="#ffffff" fo:background-color="#ffffff" fo:border-top="#0070c0 0.053cm solid" fo:border-bottom="#0070c0 0.053cm solid" fo:border-left="#0070c0 0.053cm solid" fo:border-right="#0070c0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style:font-name="標楷體" fo:font-size="12pt" style:font-name-asian="標楷體" style:font-size-asian="12pt"/>
    </style:style>
    <style:style style:name="T15_2" style:family="text">
      <style:text-properties style:font-name="標楷體" fo:font-size="12pt" style:font-name-asian="標楷體" style:font-size-asian="12pt"/>
    </style:style>
    <style:style style:name="P16" style:family="paragraph" style:parent-style-name="Normal">
      <style:paragraph-properties fo:text-align="center" fo:margin-top="0cm" fo:margin-bottom="0cm"/>
    </style:style>
    <style:style style:name="T16_1" style:family="text">
      <style:text-properties style:font-name="標楷體" fo:font-size="12pt" style:font-name-asian="標楷體" style:font-size-asian="12pt"/>
    </style:style>
    <style:style style:name="T16_2" style:family="text">
      <style:text-properties style:font-name="標楷體" fo:font-size="12pt" style:font-name-asian="標楷體" style:font-size-asian="12pt"/>
    </style:style>
    <style:style style:name="FR16" style:family="graphic" style:parent-style-name="Normal">
      <style:graphic-properties draw:marker-end-width="0.37cm" draw:marker-end="msArrowEnd_20_5" draw:stroke="solid" svg:stroke-width="0.106cm" svg:stroke-color="#0070c0" draw:fill-color="#ffffff" fo:background-color="#ffffff" fo:border-top="#0070c0 0.106cm solid" fo:border-bottom="#0070c0 0.106cm solid" fo:border-left="#0070c0 0.106cm solid" fo:border-right="#0070c0 0.106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/>
    </style:style>
    <style:style style:name="T17_2" style:family="text">
      <style:text-properties style:font-name="標楷體" fo:font-size="14pt" style:font-name-asian="標楷體" style:font-size-asian="14pt"/>
    </style:style>
    <style:style style:name="FR18" style:family="graphic" style:parent-style-name="Normal">
      <style:graphic-properties draw:stroke="dash" draw:stroke-dash="Fine_20_Dashed_20__28_var_29_0" svg:stroke-width="0.053cm" svg:stroke-color="#622423" draw:fill-color="#ffffff" fo:background-color="#ffffff" fo:border-top="#622423 0.053cm solid" fo:border-bottom="#622423 0.053cm solid" fo:border-left="#622423 0.053cm solid" fo:border-right="#622423 0.053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none" svg:stroke-width="0.053cm" draw:fill="none" draw:opacity="0%" style:background-transparency="100%" fo:border-top="#4f81bd 0.053cm solid" fo:border-bottom="#4f81bd 0.053cm solid" fo:border-left="#4f81bd 0.053cm solid" fo:border-right="#4f81bd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line-height="0.529cm" fo:margin-top="0cm" fo:margin-bottom="0cm"/>
    </style:style>
    <style:style style:name="T18_1" style:family="text">
      <style:text-properties style:font-name="標楷體" fo:font-size="12pt" style:font-name-asian="標楷體" style:font-size-asian="12pt"/>
    </style:style>
    <style:style style:name="FR20" style:family="graphic" style:parent-style-name="Normal">
      <style:graphic-properties draw:stroke="solid" svg:stroke-width="0.053cm" svg:stroke-color="#0070c0" draw:fill-color="#ffffff" fo:background-color="#ffffff" fo:border-top="#0070c0 0.053cm solid" fo:border-bottom="#0070c0 0.053cm solid" fo:border-left="#0070c0 0.053cm solid" fo:border-right="#0070c0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/>
    </style:style>
    <style:style style:name="FR21" style:family="graphic" style:parent-style-name="Normal">
      <style:graphic-properties draw:stroke="none" svg:stroke-width="0.053cm" draw:fill="none" draw:opacity="0%" style:background-transparency="100%" fo:border-top="#4f81bd 0.053cm solid" fo:border-bottom="#4f81bd 0.053cm solid" fo:border-left="#4f81bd 0.053cm solid" fo:border-right="#4f81bd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line-height="0.529cm" fo:margin-top="0cm" fo:margin-bottom="0cm"/>
    </style:style>
    <style:style style:name="T20_1" style:family="text">
      <style:text-properties style:font-name="標楷體" fo:font-size="12pt" style:font-name-asian="標楷體" style:font-size-asian="12pt"/>
    </style:style>
    <style:style style:name="T20_2" style:family="text">
      <style:text-properties style:font-name="標楷體" fo:font-size="12pt" style:font-name-asian="標楷體" style:font-size-asian="12pt"/>
    </style:style>
    <style:style style:name="FR22" style:family="graphic" style:parent-style-name="Normal">
      <style:graphic-properties draw:stroke="none" svg:stroke-width="0.053cm" draw:fill-color="#ffffff" fo:background-color="#ffffff" fo:border-top="#4f81bd 0.053cm solid" fo:border-bottom="#4f81bd 0.053cm solid" fo:border-left="#4f81bd 0.053cm solid" fo:border-right="#4f81bd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line-height="0.529cm" fo:margin-top="0cm" fo:margin-bottom="0cm"/>
    </style:style>
    <style:style style:name="T21_1" style:family="text">
      <style:text-properties style:font-name="標楷體" fo:font-size="12pt" style:font-name-asian="標楷體" style:font-size-asian="12pt"/>
    </style:style>
    <style:style style:name="FR23" style:family="graphic" style:parent-style-name="Normal">
      <style:graphic-properties draw:stroke="none" svg:stroke-width="0.053cm" draw:fill="none" draw:opacity="0%" style:background-transparency="100%" fo:border-top="#4f81bd 0.053cm solid" fo:border-bottom="#4f81bd 0.053cm solid" fo:border-left="#4f81bd 0.053cm solid" fo:border-right="#4f81bd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line-height="0.529cm" fo:margin-top="0cm" fo:margin-bottom="0cm"/>
    </style:style>
    <style:style style:name="T22_1" style:family="text">
      <style:text-properties style:font-name="標楷體" fo:font-size="12pt" style:font-name-asian="標楷體" style:font-size-asian="12pt"/>
    </style:style>
    <style:style style:name="T22_2" style:family="text">
      <style:text-properties style:font-name="標楷體" fo:font-size="12pt" style:font-name-asian="標楷體" style:font-size-asian="12pt"/>
    </style:style>
    <style:style style:name="FR24" style:family="graphic" style:parent-style-name="Normal">
      <style:graphic-properties draw:marker-end-width="0.37cm" draw:marker-end="msArrowEnd_20_5" draw:stroke="solid" svg:stroke-width="0.106cm" svg:stroke-color="#0070c0" draw:fill-color="#ffffff" fo:background-color="#ffffff" fo:border-top="#0070c0 0.106cm solid" fo:border-bottom="#0070c0 0.106cm solid" fo:border-left="#0070c0 0.106cm solid" fo:border-right="#0070c0 0.106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3" style:family="paragraph" style:parent-style-name="Normal"/>
    <style:style style:name="T23_1" style:family="text">
      <style:text-properties style:font-name="標楷體" fo:font-size="14pt" style:font-name-asian="標楷體" style:font-size-asian="14pt"/>
    </style:style>
    <style:style style:name="FR2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4" style:family="paragraph" style:parent-style-name="Normal"/>
    <style:style style:name="T24_1" style:family="text">
      <style:text-properties style:font-name="標楷體" fo:font-size="14pt" style:font-name-asian="標楷體" style:font-size-asian="14pt"/>
    </style:style>
    <style:style style:name="T24_2" style:family="text">
      <style:text-properties style:font-name="標楷體" fo:font-size="14pt" style:font-name-asian="標楷體" style:font-size-asian="14pt"/>
    </style:style>
    <style:style style:name="FR2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5" style:family="paragraph" style:parent-style-name="Normal"/>
    <style:style style:name="T25_1" style:family="text">
      <style:text-properties style:font-name="標楷體" fo:font-size="14pt" style:font-name-asian="標楷體" style:font-size-asian="14pt"/>
    </style:style>
    <style:style style:name="FR2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6" style:family="paragraph" style:parent-style-name="Normal"/>
    <style:style style:name="T26_1" style:family="text">
      <style:text-properties style:font-name="標楷體" fo:font-size="14pt" style:font-name-asian="標楷體" style:font-size-asian="14pt"/>
    </style:style>
    <style:style style:name="FR29" style:family="graphic" style:parent-style-name="Normal">
      <style:graphic-properties draw:stroke="none" svg:stroke-width="0.053cm" draw:fill-color="#ffffff" fo:background-color="#ffffff" fo:border-top="#4f81bd 0.053cm solid" fo:border-bottom="#4f81bd 0.053cm solid" fo:border-left="#4f81bd 0.053cm solid" fo:border-right="#4f81bd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line-height="0.529cm" fo:margin-top="0cm" fo:margin-bottom="0cm"/>
    </style:style>
    <style:style style:name="T27_1" style:family="text">
      <style:text-properties style:font-name="標楷體" fo:font-size="12pt" style:font-name-asian="標楷體" style:font-size-asian="12pt"/>
    </style:style>
    <style:style style:name="T27_2" style:family="text">
      <style:text-properties style:font-name="標楷體" fo:font-size="12pt" style:font-name-asian="標楷體" style:font-size-asian="12pt"/>
    </style:style>
    <style:style style:name="T27_3" style:family="text">
      <style:text-properties style:font-name="標楷體" fo:font-size="12pt" style:font-name-asian="標楷體" style:font-size-asian="12pt"/>
    </style:style>
    <style:style style:name="FR30" style:family="graphic" style:parent-style-name="Normal">
      <style:graphic-properties draw:stroke="none" svg:stroke-width="0.053cm" draw:fill-color="#ffffff" fo:background-color="#ffffff" fo:border-top="#4f81bd 0.053cm solid" fo:border-bottom="#4f81bd 0.053cm solid" fo:border-left="#4f81bd 0.053cm solid" fo:border-right="#4f81bd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line-height="0.529cm" fo:margin-top="0cm" fo:margin-bottom="0cm"/>
    </style:style>
    <style:style style:name="T28_1" style:family="text">
      <style:text-properties style:font-name="標楷體" fo:font-size="12pt" style:font-name-asian="標楷體" style:font-size-asian="12pt"/>
    </style:style>
    <style:style style:name="T28_2" style:family="text">
      <style:text-properties style:font-name="標楷體" fo:font-size="12pt" style:font-name-asian="標楷體" style:font-size-asian="12pt"/>
    </style:style>
    <style:style style:name="T28_3" style:family="text">
      <style:text-properties style:font-name="標楷體" fo:font-size="12pt" style:font-name-asian="標楷體" style:font-size-asian="12pt"/>
    </style:style>
    <style:style style:name="T28_4" style:family="text">
      <style:text-properties style:font-name="標楷體" fo:font-size="12pt" style:font-name-asian="標楷體" style:font-size-asian="12pt"/>
    </style:style>
    <style:style style:name="T28_5" style:family="text">
      <style:text-properties style:font-name="標楷體" fo:font-size="12pt" style:font-name-asian="標楷體" style:font-size-asian="12pt"/>
    </style:style>
    <style:style style:name="T28_6" style:family="text">
      <style:text-properties style:font-name="標楷體" fo:font-size="12pt" style:font-name-asian="標楷體" style:font-size-asian="12pt"/>
    </style:style>
    <style:style style:name="T28_7" style:family="text">
      <style:text-properties style:font-name="標楷體" fo:font-size="12pt" style:font-name-asian="標楷體" style:font-size-asian="12pt"/>
    </style:style>
    <style:style style:name="T28_8" style:family="text">
      <style:text-properties style:font-name="標楷體" fo:font-size="12pt" style:font-name-asian="標楷體" style:font-size-asian="12pt"/>
    </style:style>
    <style:style style:name="T28_9" style:family="text">
      <style:text-properties style:font-name="標楷體" fo:font-size="12pt" style:font-name-asian="標楷體" style:font-size-asian="12pt"/>
    </style:style>
    <style:style style:name="FR31" style:family="graphic" style:parent-style-name="Normal">
      <style:graphic-properties draw:stroke="none" svg:stroke-width="0.053cm" draw:fill-color="#ffffff" fo:background-color="#ffffff" fo:border-top="#4f81bd 0.053cm solid" fo:border-bottom="#4f81bd 0.053cm solid" fo:border-left="#4f81bd 0.053cm solid" fo:border-right="#4f81bd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line-height="0.529cm" fo:margin-top="0cm" fo:margin-bottom="0cm"/>
    </style:style>
    <style:style style:name="T29_1" style:family="text">
      <style:text-properties style:font-name="標楷體" fo:font-size="12pt" style:font-name-asian="標楷體" style:font-size-asian="12pt"/>
    </style:style>
    <style:style style:name="T29_2" style:family="text">
      <style:text-properties style:font-name="標楷體" fo:font-size="12pt" style:font-name-asian="標楷體" style:font-size-asian="12pt"/>
    </style:style>
    <style:style style:name="FR32" style:family="graphic" style:parent-style-name="Normal">
      <style:graphic-properties draw:stroke="solid" svg:stroke-width="0.053cm" svg:stroke-color="#0070c0" draw:fill-color="#ffffff" fo:background-color="#ffffff" fo:border-top="#0070c0 0.053cm solid" fo:border-bottom="#0070c0 0.053cm solid" fo:border-left="#0070c0 0.053cm solid" fo:border-right="#0070c0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/>
    </style:style>
    <style:style style:name="FR33" style:family="graphic" style:parent-style-name="Normal">
      <style:graphic-properties draw:stroke="none" svg:stroke-width="0.053cm" draw:fill="none" draw:opacity="0%" style:background-transparency="100%" fo:border-top="#4f81bd 0.053cm solid" fo:border-bottom="#4f81bd 0.053cm solid" fo:border-left="#4f81bd 0.053cm solid" fo:border-right="#4f81bd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fo:line-height="0.529cm" fo:margin-top="0cm" fo:margin-bottom="0cm"/>
    </style:style>
    <style:style style:name="T31_1" style:family="text">
      <style:text-properties style:font-name="標楷體" fo:font-size="12pt" style:font-name-asian="標楷體" style:font-size-asian="12pt"/>
    </style:style>
    <style:style style:name="T31_2" style:family="text">
      <style:text-properties style:font-name="標楷體" fo:font-size="12pt" style:font-name-asian="標楷體" style:font-size-asian="12pt"/>
    </style:style>
    <style:style style:name="T31_3" style:family="text">
      <style:text-properties style:font-name="標楷體" fo:font-size="12pt" style:font-name-asian="標楷體" style:font-size-asian="12pt"/>
    </style:style>
    <style:style style:name="T31_4" style:family="text">
      <style:text-properties style:font-name="標楷體" fo:font-size="12pt" style:font-name-asian="標楷體" style:font-size-asian="12pt"/>
    </style:style>
    <style:style style:name="FR34" style:family="graphic" style:parent-style-name="Normal">
      <style:graphic-properties draw:stroke="solid" svg:stroke-width="0.053cm" svg:stroke-color="#0070c0" draw:fill-color="#ffffff" fo:background-color="#ffffff" fo:border-top="#0070c0 0.053cm solid" fo:border-bottom="#0070c0 0.053cm solid" fo:border-left="#0070c0 0.053cm solid" fo:border-right="#0070c0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text-align="center" fo:margin-top="0cm" fo:margin-bottom="0cm"/>
    </style:style>
    <style:style style:name="T32_1" style:family="text">
      <style:text-properties style:font-name="標楷體" fo:font-size="12pt" style:font-name-asian="標楷體" style:font-size-asian="12pt"/>
    </style:style>
    <style:style style:name="T32_2" style:family="text">
      <style:text-properties style:font-name="標楷體" fo:font-size="12pt" style:font-name-asian="標楷體" style:font-size-asian="12pt"/>
    </style:style>
    <style:style style:name="P33" style:family="paragraph" style:parent-style-name="Normal">
      <style:paragraph-properties fo:text-align="center" fo:margin-top="0cm" fo:margin-bottom="0cm"/>
    </style:style>
    <style:style style:name="T33_1" style:family="text">
      <style:text-properties style:font-name="標楷體" fo:font-size="12pt" style:font-name-asian="標楷體" style:font-size-asian="12pt"/>
    </style:style>
    <style:style style:name="T33_2" style:family="text">
      <style:text-properties style:font-name="標楷體" fo:font-size="12pt" style:font-name-asian="標楷體" style:font-size-asian="12pt"/>
    </style:style>
    <style:style style:name="P34" style:family="paragraph" style:parent-style-name="Normal">
      <style:paragraph-properties fo:text-align="center" fo:margin-top="0cm" fo:margin-bottom="0cm"/>
      <style:text-properties style:font-name="標楷體" fo:font-size="12pt" style:font-name-asian="標楷體" style:font-size-asian="12pt"/>
    </style:style>
    <style:style style:name="FR35" style:family="graphic" style:parent-style-name="Normal">
      <style:graphic-properties draw:stroke="solid" svg:stroke-width="0.053cm" svg:stroke-color="#0070c0" draw:fill-color="#ffffff" fo:background-color="#ffffff" fo:border-top="#0070c0 0.053cm solid" fo:border-bottom="#0070c0 0.053cm solid" fo:border-left="#0070c0 0.053cm solid" fo:border-right="#0070c0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>
      <style:paragraph-properties fo:text-align="center" fo:margin-top="0cm" fo:margin-bottom="0cm"/>
    </style:style>
    <style:style style:name="T35_1" style:family="text">
      <style:text-properties style:font-name="標楷體" fo:font-size="12pt" style:font-name-asian="標楷體" style:font-size-asian="12pt"/>
    </style:style>
    <style:style style:name="T35_2" style:family="text">
      <style:text-properties style:font-name="標楷體" fo:font-size="12pt" style:font-name-asian="標楷體" style:font-size-asian="12pt"/>
    </style:style>
    <style:style style:name="P36" style:family="paragraph" style:parent-style-name="Normal">
      <style:paragraph-properties fo:text-align="center" fo:margin-top="0cm" fo:margin-bottom="0cm"/>
    </style:style>
    <style:style style:name="T36_1" style:family="text">
      <style:text-properties style:font-name="標楷體" fo:font-size="12pt" style:font-name-asian="標楷體" style:font-size-asian="12pt"/>
    </style:style>
    <style:style style:name="FR36" style:family="graphic" style:parent-style-name="Normal">
      <style:graphic-properties draw:stroke="dash" draw:stroke-dash="Fine_20_Dashed_20__28_var_29_1" svg:stroke-width="0.053cm" svg:stroke-color="#622423" draw:fill-color="#ffffff" fo:background-color="#ffffff" fo:border-top="#622423 0.053cm solid" fo:border-bottom="#622423 0.053cm solid" fo:border-left="#622423 0.053cm solid" fo:border-right="#622423 0.053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dash" draw:stroke-dash="Fine_20_Dashed_20__28_var_29_2" svg:stroke-width="0.053cm" svg:stroke-color="#622423" draw:fill-color="#ffffff" fo:background-color="#ffffff" fo:border-top="#622423 0.053cm solid" fo:border-bottom="#622423 0.053cm solid" fo:border-left="#622423 0.053cm solid" fo:border-right="#622423 0.053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7" style:family="paragraph" style:parent-style-name="Normal"/>
    <style:style style:name="T37_1" style:family="text">
      <style:text-properties style:font-name="標楷體" fo:font-size="14pt" style:font-name-asian="標楷體" style:font-size-asian="14pt"/>
    </style:style>
    <style:style style:name="FR4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8" style:family="paragraph" style:parent-style-name="Normal"/>
    <style:style style:name="T38_1" style:family="text">
      <style:text-properties style:font-name="標楷體" style:font-name-asian="標楷體"/>
    </style:style>
    <style:style style:name="FR4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9" style:family="paragraph" style:parent-style-name="Normal"/>
    <style:style style:name="T39_1" style:family="text">
      <style:text-properties style:font-name="標楷體" fo:font-size="14pt" style:font-name-asian="標楷體" style:font-size-asian="14pt"/>
    </style:style>
    <style:style style:name="FR44" style:family="graphic" style:parent-style-name="Normal">
      <style:graphic-properties draw:stroke="dash" draw:stroke-dash="Fine_20_Dashed_20__28_var_29_3" svg:stroke-width="0.053cm" svg:stroke-color="#622423" draw:fill-color="#ffffff" fo:background-color="#ffffff" fo:border-top="#622423 0.053cm solid" fo:border-bottom="#622423 0.053cm solid" fo:border-left="#622423 0.053cm solid" fo:border-right="#622423 0.053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0" style:family="paragraph" style:parent-style-name="Normal"/>
    <style:style style:name="P41" style:family="paragraph" style:parent-style-name="Normal"/>
    <style:style style:name="FR45" style:family="graphic" style:parent-style-name="Normal">
      <style:graphic-properties draw:stroke="none" svg:stroke-width="0.053cm" draw:fill-color="#ffffff" fo:background-color="#ffffff" fo:border-top="#4f81bd 0.053cm solid" fo:border-bottom="#4f81bd 0.053cm solid" fo:border-left="#4f81bd 0.053cm solid" fo:border-right="#4f81bd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>
      <style:paragraph-properties fo:text-align="left" fo:margin-top="0cm" fo:margin-bottom="0cm"/>
    </style:style>
    <style:style style:name="T42_1" style:family="text">
      <style:text-properties style:font-name="標楷體" fo:font-size="12pt" style:font-name-asian="標楷體" style:font-size-asian="12pt"/>
    </style:style>
    <style:style style:name="T42_2" style:family="text">
      <style:text-properties style:font-name="標楷體" fo:font-size="12pt" style:font-name-asian="標楷體" style:font-size-asian="12pt"/>
    </style:style>
    <style:style style:name="T42_3" style:family="text">
      <style:text-properties style:font-name="標楷體" fo:font-size="12pt" style:font-name-asian="標楷體" style:font-size-asian="12pt"/>
    </style:style>
    <style:style style:name="T42_4" style:family="text">
      <style:text-properties style:font-name="標楷體" fo:font-size="12pt" style:font-name-asian="標楷體" style:font-size-asian="12pt"/>
    </style:style>
    <style:style style:name="T42_5" style:family="text">
      <style:text-properties style:font-name="標楷體" fo:font-size="12pt" style:font-name-asian="標楷體" style:font-size-asian="12pt"/>
    </style:style>
    <style:style style:name="T42_6" style:family="text">
      <style:text-properties style:font-name="標楷體" fo:font-size="12pt" style:font-name-asian="標楷體" style:font-size-asian="12pt"/>
    </style:style>
    <style:style style:name="T42_7" style:family="text">
      <style:text-properties style:font-name="標楷體" fo:font-size="12pt" style:font-name-asian="標楷體" style:font-size-asian="12pt"/>
    </style:style>
    <style:style style:name="T42_8" style:family="text">
      <style:text-properties style:font-name="標楷體" fo:font-size="12pt" style:font-name-asian="標楷體" style:font-size-asian="12pt"/>
    </style:style>
    <style:style style:name="P43" style:family="paragraph" style:parent-style-name="Normal">
      <style:paragraph-properties fo:line-height="0.529cm" fo:margin-top="0cm" fo:margin-bottom="0cm"/>
    </style:style>
    <style:style style:name="T43_1" style:family="text">
      <style:text-properties style:font-name="標楷體" fo:font-size="12pt" style:font-name-asian="標楷體" style:font-size-asian="12pt"/>
    </style:style>
    <style:style style:name="P44" style:family="paragraph" style:parent-style-name="Normal"/>
    <style:style style:name="P45" style:family="paragraph" style:parent-style-name="Normal"/>
    <style:style style:name="P46" style:family="paragraph" style:parent-style-name="Normal"/>
    <style:style style:name="P47" style:family="paragraph" style:parent-style-name="Normal"/>
    <style:style style:name="P48" style:family="paragraph" style:parent-style-name="Normal"/>
    <style:style style:name="P49" style:family="paragraph" style:parent-style-name="Normal"/>
    <style:style style:name="FR46" style:family="graphic" style:parent-style-name="Normal">
      <style:graphic-properties draw:stroke="none" svg:stroke-width="0.053cm" draw:fill="none" draw:opacity="0%" style:background-transparency="100%" fo:border-top="#4f81bd 0.053cm solid" fo:border-bottom="#4f81bd 0.053cm solid" fo:border-left="#4f81bd 0.053cm solid" fo:border-right="#4f81bd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>
      <style:paragraph-properties fo:line-height="0.529cm" fo:margin-top="0cm" fo:margin-bottom="0cm"/>
    </style:style>
    <style:style style:name="T50_1" style:family="text">
      <style:text-properties style:font-name="標楷體" fo:font-size="12pt" style:font-name-asian="標楷體" style:font-size-asian="12pt"/>
    </style:style>
    <style:style style:name="T50_2" style:family="text">
      <style:text-properties style:font-name="標楷體" fo:font-size="12pt" style:font-name-asian="標楷體" style:font-size-asian="12pt"/>
    </style:style>
    <style:style style:name="T50_3" style:family="text">
      <style:text-properties style:font-name="標楷體" fo:font-size="12pt" style:font-name-asian="標楷體" style:font-size-asian="12pt"/>
    </style:style>
    <style:style style:name="T50_4" style:family="text">
      <style:text-properties style:font-name="標楷體" fo:font-size="12pt" style:font-name-asian="標楷體" style:font-size-asian="12pt"/>
    </style:style>
    <style:style style:name="P51" style:family="paragraph" style:parent-style-name="Normal"/>
    <style:style style:name="P52" style:family="paragraph" style:parent-style-name="Normal"/>
    <style:style style:name="P53" style:family="paragraph" style:parent-style-name="Normal"/>
    <style:style style:name="P54" style:family="paragraph" style:parent-style-name="Normal"/>
    <style:style style:name="P55" style:family="paragraph" style:parent-style-name="Normal"/>
    <style:style style:name="P56" style:family="paragraph" style:parent-style-name="Normal"/>
    <style:style style:name="P57" style:family="paragraph" style:parent-style-name="Normal"/>
    <style:style style:name="P58" style:family="paragraph" style:parent-style-name="Normal"/>
    <style:style style:name="P59" style:family="paragraph" style:parent-style-name="Normal"/>
    <style:style style:name="P60" style:family="paragraph" style:parent-style-name="Normal"/>
    <style:style style:name="P61" style:family="paragraph" style:parent-style-name="Normal"/>
    <style:style style:name="P62" style:family="paragraph" style:parent-style-name="Normal"/>
    <style:style style:name="P63" style:family="paragraph" style:parent-style-name="Normal"/>
    <style:style style:name="P64" style:family="paragraph" style:parent-style-name="Normal"/>
    <style:style style:name="P65" style:family="paragraph" style:parent-style-name="Normal"/>
    <style:style style:name="P66" style:family="paragraph" style:parent-style-name="Normal"/>
    <style:style style:name="P67" style:family="paragraph" style:parent-style-name="Normal"/>
    <style:style style:name="P68" style:family="paragraph" style:parent-style-name="Normal"/>
    <style:style style:name="P69" style:family="paragraph" style:parent-style-name="Normal"/>
    <style:style style:name="P70" style:family="paragraph" style:parent-style-name="Normal"/>
    <style:style style:name="P71" style:family="paragraph" style:parent-style-name="Normal"/>
    <style:style style:name="P72" style:family="paragraph" style:parent-style-name="Normal"/>
  </office:automatic-styles>
  <office:body>
    <office:text>
      <text:p text:style-name="P1"><draw:frame svg:x="13.272cm" svg:y="-1.007cm" svg:width="2.103cm" svg:height="0.049cm" draw:style-name="FR1" text:anchor-type="char" draw:z-index="45"><draw:text-box fo:min-height="4.924cm"><text:p text:style-name="P2"><text:span text:style-name="T2_1">附件</text:span><text:span text:style-name="T2_2">1</text:span></text:p></draw:text-box></draw:frame><text:span text:style-name="T2_3">臺</text:span><text:span text:style-name="T2_4">北市各</text:span><text:span text:style-name="T2_5">行政</text:span><text:span text:style-name="T2_6">區</text:span><text:span text:style-name="T2_7">地區災害防救計畫備查程序流程圖</text:span></text:p>
      <text:p text:style-name="P3"><draw:frame svg:x="7.117cm" svg:y="7.646cm" svg:width="6.565cm" svg:height="1.311cm" draw:style-name="FR2" text:anchor-type="char" draw:z-index="44"><draw:text-box><text:p text:style-name="P4"><text:span text:style-name="T4_1">彙整各業務主管機關檢閱意見，於1週內函復區公所。</text:span></text:p></draw:text-box></draw:frame><draw:frame svg:x="7.068cm" svg:y="9.756cm" svg:width="4.62cm" svg:height="0.794cm" draw:style-name="FR3" text:anchor-type="char" draw:z-index="25"><draw:text-box><text:p text:style-name="P5"><text:span text:style-name="T5_1">參酌檢閱意見增修</text:span><text:span text:style-name="T5_2">。</text:span></text:p></draw:text-box></draw:frame><draw:frame svg:x="5.517cm" svg:y="7.885cm" svg:width="1.748cm" svg:height="1.072cm" draw:style-name="FR4" text:anchor-type="char" draw:z-index="43"><draw:text-box><text:p text:style-name="P6"><text:span text:style-name="T6_1">7天</text:span></text:p></draw:text-box></draw:frame><draw:frame svg:x="5.311cm" svg:y="9.756cm" svg:width="1.748cm" svg:height="1.072cm" draw:style-name="FR5" text:anchor-type="char" draw:z-index="33"><draw:text-box><text:p text:style-name="P7"><text:span text:style-name="T7_1">5</text:span><text:span text:style-name="T7_2">天</text:span></text:p></draw:text-box></draw:frame><draw:connector draw:type="line" svg:x1="3.163cm" svg:y1="10.596cm" svg:x2="3.166cm" svg:y2="11.21cm" draw:style-name="FR6" draw:z-index="42"/><draw:connector draw:type="line" svg:x1="3.191cm" svg:y1="12.712cm" svg:x2="3.214cm" svg:y2="13.383cm" draw:style-name="FR7" draw:z-index="30"/><draw:frame svg:x="1.997cm" svg:y="11.144cm" svg:width="2.462cm" svg:height="1.621cm" draw:style-name="FR8" text:anchor-type="char" draw:z-index="19"><draw:text-box><text:p text:style-name="P8"><text:span text:style-name="T8_1">各區災害</text:span></text:p><text:p text:style-name="P9"><text:span text:style-name="T9_1">防救會報</text:span></text:p></draw:text-box></draw:frame><draw:connector draw:type="line" svg:x1="3.184cm" svg:y1="9.163cm" svg:x2="3.187cm" svg:y2="9.629cm" draw:style-name="FR9" draw:z-index="41"/><draw:frame svg:x="1.346cm" svg:y="7.437cm" svg:width="3.683cm" svg:height="1.804cm" draw:style-name="FR10" text:anchor-type="char" draw:z-index="39"><draw:text-box><text:p text:style-name="P10"><text:span text:style-name="T10_1">本</text:span><text:span text:style-name="T10_2">市</text:span></text:p><text:p text:style-name="P11"><text:span text:style-name="T11_1">災防辦</text:span><text:span text:style-name="T11_2">公室</text:span></text:p><text:p text:style-name="P12"/></draw:text-box></draw:frame><draw:frame svg:x="1.997cm" svg:y="9.53cm" svg:width="2.462cm" svg:height="1.118cm" draw:style-name="FR11" text:anchor-type="char" draw:z-index="23"><draw:text-box><text:p text:style-name="P13"><text:span text:style-name="T13_1">各區公所</text:span></text:p></draw:text-box></draw:frame><draw:connector draw:type="line" svg:x1="3.187cm" svg:y1="7.049cm" svg:x2="3.191cm" svg:y2="7.514cm" draw:style-name="FR12" draw:z-index="40"/><draw:frame svg:x="1.339cm" svg:y="5.297cm" svg:width="3.683cm" svg:height="1.804cm" draw:style-name="FR13" text:anchor-type="char" draw:z-index="35"><draw:text-box><text:p text:style-name="P14"><text:span text:style-name="T14_1">本府災害防救業務主管機關</text:span></text:p></draw:text-box></draw:frame><draw:connector draw:type="line" svg:x1="3.212cm" svg:y1="4.877cm" svg:x2="3.216cm" svg:y2="5.343cm" draw:style-name="FR14" draw:z-index="36"/><draw:frame svg:x="1.348cm" svg:y="3.126cm" svg:width="3.683cm" svg:height="1.804cm" draw:style-name="FR15" text:anchor-type="char" draw:z-index="17"><draw:text-box><text:p text:style-name="P15"><text:span text:style-name="T15_1">本</text:span><text:span text:style-name="T15_2">市</text:span></text:p><text:p text:style-name="P16"><text:span text:style-name="T16_1">災防辦</text:span><text:span text:style-name="T16_2">公室</text:span></text:p></draw:text-box></draw:frame><draw:connector draw:type="line" svg:x1="3.212cm" svg:y1="2.681cm" svg:x2="3.216cm" svg:y2="3.15cm" draw:style-name="FR16" draw:z-index="29"/><draw:frame svg:x="0.071cm" svg:y="10.749cm" svg:width="1.108cm" svg:height="3.17cm" draw:style-name="FR17" text:anchor-type="char" draw:z-index="13"><draw:text-box><text:p text:style-name="P17"><text:span text:style-name="T17_1">核定</text:span><text:span text:style-name="T17_2">階段</text:span></text:p></draw:text-box></draw:frame><draw:connector draw:type="line" svg:x1="0.139cm" svg:y1="10.689cm" svg:x2="14.097cm" svg:y2="10.689cm" draw:style-name="FR18" draw:z-index="8"/><draw:frame svg:x="5.262cm" svg:y="5.757cm" svg:width="1.748cm" svg:height="1.072cm" draw:style-name="FR19" text:anchor-type="char" draw:z-index="37"><draw:text-box><text:p text:style-name="P18"><text:span text:style-name="T18_1">14天</text:span></text:p></draw:text-box></draw:frame><draw:frame svg:x="1.947cm" svg:y="1.616cm" svg:width="2.462cm" svg:height="1.118cm" draw:style-name="FR20" text:anchor-type="char" draw:z-index="11"><draw:text-box><text:p text:style-name="P19"><text:span text:style-name="T19_1">各區公所</text:span></text:p></draw:text-box></draw:frame><draw:frame svg:x="5.138cm" svg:y="3.78cm" svg:width="1.748cm" svg:height="1.072cm" draw:style-name="FR21" text:anchor-type="char" draw:z-index="32"><draw:text-box><text:p text:style-name="P20"><text:span text:style-name="T20_1">3-5</text:span><text:span text:style-name="T20_2">天</text:span></text:p></draw:text-box></draw:frame><draw:frame svg:x="7.084cm" svg:y="3.671cm" svg:width="6.565cm" svg:height="2.457cm" draw:style-name="FR22" text:anchor-type="char" draw:z-index="18"><draw:text-box><text:p text:style-name="P21"><text:span text:style-name="T21_1">於1週內函傳本府災害防救業務主管機關。</text:span></text:p></draw:text-box></draw:frame><draw:frame svg:x="5.369cm" svg:y="11.393cm" svg:width="1.748cm" svg:height="1.072cm" draw:style-name="FR23" text:anchor-type="char" draw:z-index="34"><draw:text-box><text:p text:style-name="P22"><text:span text:style-name="T22_1">14</text:span><text:span text:style-name="T22_2">天</text:span></text:p></draw:text-box></draw:frame><draw:connector draw:type="line" svg:x1="3.212cm" svg:y1="17.03cm" svg:x2="3.214cm" svg:y2="17.552cm" draw:style-name="FR24" draw:z-index="31"/><draw:frame svg:x="0.021cm" svg:y="17.314cm" svg:width="1.108cm" svg:height="3.17cm" draw:style-name="FR25" text:anchor-type="char" draw:z-index="15"><draw:text-box><text:p text:style-name="P23"><text:span text:style-name="T23_1">完成</text:span></text:p></draw:text-box></draw:frame><draw:frame svg:x="0.041cm" svg:y="14.095cm" svg:width="1.108cm" svg:height="3.17cm" draw:style-name="FR26" text:anchor-type="char" draw:z-index="14"><draw:text-box><text:p text:style-name="P24"><text:span text:style-name="T24_1">備查</text:span><text:span text:style-name="T24_2">階段</text:span></text:p></draw:text-box></draw:frame><draw:frame svg:x="-0.109cm" svg:y="0.404cm" svg:width="1.834cm" svg:height="0.049cm" draw:style-name="FR27" text:anchor-type="char" draw:z-index="1"><draw:text-box fo:min-height="4.924cm"><text:p text:style-name="P25"><text:span text:style-name="T25_1">期程</text:span></text:p></draw:text-box></draw:frame><draw:frame svg:x="0.046cm" svg:y="5.182cm" svg:width="1.108cm" svg:height="3.17cm" draw:style-name="FR28" text:anchor-type="char" draw:z-index="12"><draw:text-box><text:p text:style-name="P26"><text:span text:style-name="T26_1">增修階段</text:span></text:p></draw:text-box></draw:frame><draw:frame svg:x="7.117cm" svg:y="15.9cm" svg:width="6.154cm" svg:height="0.794cm" draw:style-name="FR29" text:anchor-type="char" draw:z-index="28"><draw:text-box><text:p text:style-name="P27"><text:span text:style-name="T27_1">2.</text:span><text:span text:style-name="T27_2">同意備查後，函復各區公所</text:span><text:span text:style-name="T27_3">。</text:span></text:p></draw:text-box></draw:frame><draw:frame svg:x="7.084cm" svg:y="13.383cm" svg:width="7.038cm" svg:height="1.783cm" draw:style-name="FR30" text:anchor-type="char" draw:z-index="27"><draw:text-box><text:p text:style-name="P28"><text:span text:style-name="T28_1">1.</text:span><text:span text:style-name="T28_2">配合</text:span><text:span text:style-name="T28_3">本</text:span><text:span text:style-name="T28_4">市災害防救會報期程，進行相關準備作業，提案備查(</text:span><text:span text:style-name="T28_5">會報</text:span><text:span text:style-name="T28_6">每</text:span><text:span text:style-name="T28_7">3個月</text:span><text:span text:style-name="T28_8">召開1次)</text:span><text:span text:style-name="T28_9">。</text:span></text:p></draw:text-box></draw:frame><draw:frame svg:x="7.117cm" svg:y="11.354cm" svg:width="6.54cm" svg:height="1.515cm" draw:style-name="FR31" text:anchor-type="char" draw:z-index="26"><draw:text-box><text:p text:style-name="P29"><text:span text:style-name="T29_1">核定後函報地區計畫(電子檔)及相關資料</text:span><text:span text:style-name="T29_2">。</text:span></text:p></draw:text-box></draw:frame><draw:frame svg:x="2.021cm" svg:y="17.5cm" svg:width="2.462cm" svg:height="1.118cm" draw:style-name="FR32" text:anchor-type="char" draw:z-index="24"><draw:text-box><text:p text:style-name="P30"><text:span text:style-name="T30_1">各區公所</text:span></text:p></draw:text-box></draw:frame><draw:frame svg:x="5.05cm" svg:y="14.095cm" svg:width="1.81cm" svg:height="2.432cm" draw:style-name="FR33" text:anchor-type="char" draw:z-index="22"><draw:text-box><text:p text:style-name="P31"><text:span text:style-name="T31_1">配合</text:span><text:span text:style-name="T31_2">本市</text:span><text:span text:style-name="T31_3">災害防救會報</text:span><text:span text:style-name="T31_4">期程</text:span></text:p></draw:text-box></draw:frame><draw:frame svg:x="1.346cm" svg:y="13.294cm" svg:width="3.683cm" svg:height="1.804cm" draw:style-name="FR34" text:anchor-type="char" draw:z-index="20"><draw:text-box><text:p text:style-name="P32"><text:span text:style-name="T32_1">本</text:span><text:span text:style-name="T32_2">市</text:span></text:p><text:p text:style-name="P33"><text:span text:style-name="T33_1">災防辦</text:span><text:span text:style-name="T33_2">公室</text:span></text:p><text:p text:style-name="P34"/></draw:text-box></draw:frame><draw:frame svg:x="1.348cm" svg:y="15.279cm" svg:width="3.683cm" svg:height="1.804cm" draw:style-name="FR35" text:anchor-type="char" draw:z-index="21"><draw:text-box><text:p text:style-name="P35"><text:span text:style-name="T35_1">本</text:span><text:span text:style-name="T35_2">市</text:span></text:p><text:p text:style-name="P36"><text:span text:style-name="T36_1">災害防救會報</text:span></text:p></draw:text-box></draw:frame><draw:connector draw:type="line" svg:x1="0.139cm" svg:y1="17.307cm" svg:x2="14.097cm" svg:y2="17.307cm" draw:style-name="FR36" draw:z-index="10"/><draw:connector draw:type="line" svg:x1="0.139cm" svg:y1="13.107cm" svg:x2="14.097cm" svg:y2="13.107cm" draw:style-name="FR37" draw:z-index="9"/><draw:connector draw:type="line" svg:x1="6.909cm" svg:y1="0.395cm" svg:x2="6.909cm" svg:y2="18.535cm" draw:style-name="FR38" draw:z-index="7"/><draw:connector draw:type="line" svg:x1="5.099cm" svg:y1="0.376cm" svg:x2="5.099cm" svg:y2="18.516cm" draw:style-name="FR39" draw:z-index="6"/><draw:connector draw:type="line" svg:x1="1.302cm" svg:y1="0.4cm" svg:x2="1.302cm" svg:y2="18.54cm" draw:style-name="FR40" draw:z-index="5"/><draw:frame svg:x="9.241cm" svg:y="0.393cm" svg:width="2.895cm" svg:height="0.049cm" draw:style-name="FR41" text:anchor-type="char" draw:z-index="4"><draw:text-box fo:min-height="4.924cm"><text:p text:style-name="P37"><text:span text:style-name="T37_1">說明</text:span></text:p></draw:text-box></draw:frame><draw:frame svg:x="4.969cm" svg:y="0.376cm" svg:width="2.895cm" svg:height="0.049cm" draw:style-name="FR42" text:anchor-type="char" draw:z-index="3"><draw:text-box fo:min-height="4.924cm"><text:p text:style-name="P38"><text:span text:style-name="T38_1">預估時程</text:span></text:p></draw:text-box></draw:frame><draw:frame svg:x="1.977cm" svg:y="0.393cm" svg:width="2.895cm" svg:height="0.049cm" draw:style-name="FR43" text:anchor-type="char" draw:z-index="2"><draw:text-box fo:min-height="4.924cm"><text:p text:style-name="P39"><text:span text:style-name="T39_1">作業單位</text:span></text:p></draw:text-box></draw:frame><draw:connector draw:type="line" svg:x1="0.139cm" svg:y1="1.423cm" svg:x2="14.097cm" svg:y2="1.423cm" draw:style-name="FR44" draw:z-index="0"/></text:p>
      <text:p text:style-name="P40"/>
      <text:p text:style-name="P41"><draw:frame svg:x="7.059cm" svg:y="0.161cm" svg:width="6.565cm" svg:height="2.223cm" draw:style-name="FR45" text:anchor-type="char" draw:z-index="16"><draw:text-box><text:p text:style-name="P42"><text:span text:style-name="T42_1">各區地區災害防救計畫(</text:span><text:span text:style-name="T42_2">初稿</text:span><text:span text:style-name="T42_3">)</text:span><text:span text:style-name="T42_4">修正</text:span><text:span text:style-name="T42_5">完成，電子檔函送</text:span><text:span text:style-name="T42_6">本</text:span><text:span text:style-name="T42_7">市災防辦</text:span><text:span text:style-name="T42_8">公室</text:span></text:p><text:p text:style-name="P43"><text:span text:style-name="T43_1">。</text:span></text:p></draw:text-box></draw:frame></text:p>
      <text:p text:style-name="P44"/>
      <text:p text:style-name="P45"/>
      <text:p text:style-name="P46"/>
      <text:p text:style-name="P47"/>
      <text:p text:style-name="P48"/>
      <text:p text:style-name="P49"><draw:frame svg:x="7.117cm" svg:y="0.282cm" svg:width="6.565cm" svg:height="1.843cm" draw:style-name="FR46" text:anchor-type="char" draw:z-index="38"><draw:text-box><text:p text:style-name="P50"><text:span text:style-name="T50_1">就權管業務部分提供意見，於</text:span><text:span text:style-name="T50_2">2</text:span><text:span text:style-name="T50_3">週內函復</text:span><text:span text:style-name="T50_4">。</text:span></text:p></draw:text-box></draw:frame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653cm"/>
      <style:text-properties style:font-name="Times New Roman" fo:font-size="11pt" style:font-size-asian="11pt" style:font-size-complex="11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大標" style:family="paragraph" style:parent-style-name="Normal">
      <style:paragraph-properties fo:line-height="0.917cm" fo:margin-bottom="0.318cm"/>
      <style:text-properties fo:font-size="14pt" style:font-name-asian="華康粗明體" style:font-size-asian="14pt"/>
    </style:style>
    <style:style style:name="一" style:family="paragraph" style:parent-style-name="Normal">
      <style:paragraph-properties fo:text-indent="-0.353cm" fo:margin-left="0.353cm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style:letter-kerning="true"/>
    </style:style>
    <style:style style:name="pt_1" style:family="paragraph" style:parent-style-name="Normal">
      <style:paragraph-properties fo:text-align="left" fo:line-height="100%"/>
      <style:text-properties fo:font-size="12pt" style:font-size-asian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342cm" text:min-label-width="0.635cm" fo:text-align="start" text:list-level-position-and-space-mode="label-alignment">
          <style:list-level-label-alignment text:label-followed-by="listtab" fo:margin-left="0.977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189cm" text:min-label-width="0.847cm" fo:text-align="start" text:list-level-position-and-space-mode="label-alignment">
          <style:list-level-label-alignment text:label-followed-by="listtab" fo:margin-left="2.03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882cm" text:min-label-distance="0.847cm" fo:text-align="end" text:list-level-position-and-space-mode="label-alignment">
          <style:list-level-label-alignment text:label-followed-by="listtab" fo:margin-left="2.88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882cm" text:min-label-width="0.847cm" fo:text-align="start" text:list-level-position-and-space-mode="label-alignment">
          <style:list-level-label-alignment text:label-followed-by="listtab" fo:margin-left="3.72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729cm" text:min-label-width="0.847cm" fo:text-align="start" text:list-level-position-and-space-mode="label-alignment">
          <style:list-level-label-alignment text:label-followed-by="listtab" fo:margin-left="4.57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422cm" text:min-label-distance="0.847cm" fo:text-align="end" text:list-level-position-and-space-mode="label-alignment">
          <style:list-level-label-alignment text:label-followed-by="listtab" fo:margin-left="5.42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422cm" text:min-label-width="0.847cm" fo:text-align="start" text:list-level-position-and-space-mode="label-alignment">
          <style:list-level-label-alignment text:label-followed-by="listtab" fo:margin-left="6.26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269cm" text:min-label-width="0.847cm" fo:text-align="start" text:list-level-position-and-space-mode="label-alignment">
          <style:list-level-label-alignment text:label-followed-by="listtab" fo:margin-left="7.11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962cm" text:min-label-distance="0.847cm" fo:text-align="end" text:list-level-position-and-space-mode="label-alignment">
          <style:list-level-label-alignment text:label-followed-by="listtab" fo:margin-left="7.9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342cm" text:min-label-width="0.847cm" fo:text-align="start" text:list-level-position-and-space-mode="label-alignment">
          <style:list-level-label-alignment text:label-followed-by="listtab" fo:margin-left="1.189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189cm" text:min-label-width="0.847cm" fo:text-align="start" text:list-level-position-and-space-mode="label-alignment">
          <style:list-level-label-alignment text:label-followed-by="listtab" fo:margin-left="2.03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882cm" text:min-label-distance="0.847cm" fo:text-align="end" text:list-level-position-and-space-mode="label-alignment">
          <style:list-level-label-alignment text:label-followed-by="listtab" fo:margin-left="2.88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882cm" text:min-label-width="0.847cm" fo:text-align="start" text:list-level-position-and-space-mode="label-alignment">
          <style:list-level-label-alignment text:label-followed-by="listtab" fo:margin-left="3.72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729cm" text:min-label-width="0.847cm" fo:text-align="start" text:list-level-position-and-space-mode="label-alignment">
          <style:list-level-label-alignment text:label-followed-by="listtab" fo:margin-left="4.57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422cm" text:min-label-distance="0.847cm" fo:text-align="end" text:list-level-position-and-space-mode="label-alignment">
          <style:list-level-label-alignment text:label-followed-by="listtab" fo:margin-left="5.42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422cm" text:min-label-width="0.847cm" fo:text-align="start" text:list-level-position-and-space-mode="label-alignment">
          <style:list-level-label-alignment text:label-followed-by="listtab" fo:margin-left="6.26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269cm" text:min-label-width="0.847cm" fo:text-align="start" text:list-level-position-and-space-mode="label-alignment">
          <style:list-level-label-alignment text:label-followed-by="listtab" fo:margin-left="7.11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962cm" text:min-label-distance="0.847cm" fo:text-align="end" text:list-level-position-and-space-mode="label-alignment">
          <style:list-level-label-alignment text:label-followed-by="listtab" fo:margin-left="7.9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地區災害防救計畫備查程序</dc:title>
    <meta:initial-creator>user</meta:initial-creator>
    <meta:creation-date>2016-07-04T03:41:00</meta:creation-date>
    <dc:creator>jasonbs</dc:creator>
    <dc:date>2016-07-04T03:41:00</dc:date>
    <meta:print-date>2016-06-15T09:53:00</meta:print-date>
    <meta:editing-cycles>2</meta:editing-cycles>
    <meta:document-statistic meta:page-count="1" meta:paragraph-count="1" meta:row-count="1" meta:word-count="14" meta:character-count="99" meta:non-whitespace-character-count="86"/>
  </office:meta>
</office:document-meta>
</file>