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057cm" fo:margin-left="-1.028cm"/>
    </style:style>
    <style:style style:name="Column1" style:family="table-column">
      <style:table-column-properties style:column-width="2.353cm" style:use-optimal-column-width="false"/>
    </style:style>
    <style:style style:name="Column2" style:family="table-column">
      <style:table-column-properties style:column-width="15.704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line-height="0.564cm" fo:margin-left="0.085cm" fo:margin-right="0.08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8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564cm" fo:margin-left="0.085cm" fo:margin-right="0.08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69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line-height="0.564cm" fo:margin-left="0.085cm" fo:margin-right="0.08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line-height="0.564cm" fo:margin-left="0.085cm" fo:margin-right="0.08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200%" fo:margin-left="0.085cm" fo:margin-right="0.08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506cm"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200%" fo:margin-left="0.085cm" fo:margin-right="0.08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175cm"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line-height="200%" fo:margin-left="0.085cm" fo:margin-right="0.08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564cm" fo:margin-left="0.085cm" fo:margin-right="0.08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635cm" fo:margin-left="0.085cm" fo:margin-right="0.08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564cm" fo:margin-left="0.085cm" fo:margin-right="0.08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 fo:margin-left="0.085cm" fo:margin-right="0.08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 fo:margin-left="0.085cm" fo:margin-right="0.08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35cm" fo:margin-top="0.318cm"/>
    </style:style>
    <style:style style:name="T3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5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1" style:family="paragraph" style:parent-style-name="Normal">
      <style:paragraph-properties fo:text-align="justify" fo:line-height="0.635cm"/>
    </style:style>
    <style:style style:name="T41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2" style:family="paragraph" style:parent-style-name="Normal">
      <style:text-properties style:font-size-complex="13pt"/>
    </style:style>
  </office:automatic-styles>
  <office:body>
    <office:text>
      <text:p text:style-name="P1"><text:span text:style-name="T1_1">附</text:span><text:span text:style-name="T1_2">表1</text:span></text:p>
      <text:p text:style-name="P2"><text:span text:style-name="T2_1">臺北市政府創意提案競賽提案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類別</text:span></text:p>
          </table:table-cell>
          <table:table-cell table:style-name="Cell2">
            <text:p text:style-name="P4"><text:span text:style-name="T4_1">□</text:span><text:span text:style-name="T4_2">創新獎</text:span></text:p>
            <text:p text:style-name="P5"><text:span text:style-name="T5_1">□</text:span><text:span text:style-name="T5_2">精進獎</text:span></text:p>
            <text:p text:style-name="P6"><text:span text:style-name="T6_1">□</text:span><text:span text:style-name="T6_2">跨域合作獎</text:span></text:p>
          </table:table-cell>
        </table:table-row>
        <table:table-row table:style-name="Row2">
          <table:table-cell table:style-name="Cell3">
            <text:p text:style-name="P7"><text:span text:style-name="T7_1">提案年度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提案單位</text:span></text:p>
          </table:table-cell>
          <table:table-cell table:style-name="Cell6">
            <text:p text:style-name="P10"><text:span text:style-name="T10_1">（</text:span><text:span text:style-name="T10_2">請填寫機關及所屬科、組、室等名稱</text:span><text:span text:style-name="T10_3">）</text:span></text:p>
          </table:table-cell>
        </table:table-row>
        <table:table-row table:style-name="Row4">
          <table:table-cell table:style-name="Cell7">
            <text:p text:style-name="P11"><text:span text:style-name="T11_1">提案人員</text:span></text:p>
          </table:table-cell>
          <table:table-cell table:style-name="Cell8">
            <text:p text:style-name="P12"><text:span text:style-name="T12_1">（請敘明</text:span><text:span text:style-name="T12_2">主要提案人1名</text:span><text:span text:style-name="T12_3">及其他參與提案人，並分別標明貢獻度百分比）</text:span></text:p>
            <text:p text:style-name="P13"><text:span text:style-name="T13_1">主要提案人：<text:s text:c="6"/>貢獻度：<text:s text:c="2"/>％</text:span></text:p>
            <text:p text:style-name="P14"><text:span text:style-name="T14_1">參與提案人：<text:s text:c="6"/>貢獻度：<text:s text:c="2"/>％</text:span></text:p>
          </table:table-cell>
        </table:table-row>
        <table:table-row table:style-name="Row5">
          <table:table-cell table:style-name="Cell9">
            <text:p text:style-name="P15"><text:span text:style-name="T15_1">提案範圍</text:span></text:p>
          </table:table-cell>
          <table:table-cell table:style-name="Cell10">
            <text:p text:style-name="P16"><text:span text:style-name="T16_1">（請依本府創意提案競賽要點第三點所列提案之提案受理範圍填寫，可複選）</text:span></text:p>
          </table:table-cell>
        </table:table-row>
        <table:table-row table:style-name="Row6">
          <table:table-cell table:style-name="Cell11">
            <text:p text:style-name="P17"><text:span text:style-name="T17_1">提案名稱</text:span></text:p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>
            <text:p text:style-name="P19"><text:span text:style-name="T19_1">提案緣起</text:span></text:p>
          </table:table-cell>
          <table:table-cell table:style-name="Cell14">
            <text:p text:style-name="P20"><text:span text:style-name="T20_1">（請強調本提案之提案動機及創意來源）</text:span></text:p>
          </table:table-cell>
        </table:table-row>
        <table:table-row table:style-name="Row8">
          <table:table-cell table:style-name="Cell15">
            <text:p text:style-name="P21"><text:span text:style-name="T21_1">實施方法、過程及投入成本</text:span></text:p>
          </table:table-cell>
          <table:table-cell table:style-name="Cell16">
            <text:p text:style-name="P22"><text:span text:style-name="T22_1">（請強調本提案：</text:span></text:p>
            <text:list text:style-name="LS23" xml:id="list0">
              <text:list-item>
                <text:p text:style-name="P23"><text:span text:style-name="T23_1">實際規劃內容及創新之處。</text:span></text:p>
              </text:list-item>
              <text:list-item>
                <text:p text:style-name="P24"><text:span text:style-name="T24_1">過程遭遇之困難點，及如何突破或解決之策略及方案。</text:span></text:p>
              </text:list-item>
              <text:list-item>
                <text:p text:style-name="P25"><text:span text:style-name="T25_1">辦理過程中各階段是否委外辦理及投入預算、人力等成本。</text:span></text:p>
              </text:list-item>
              <text:list-item>
                <text:p text:style-name="P26"><text:span text:style-name="T26_1">執行期間。）</text:span></text:p>
              </text:list-item>
            </text:list>
          </table:table-cell>
        </table:table-row>
        <table:table-row table:style-name="Row9">
          <table:table-cell table:style-name="Cell17">
            <text:p text:style-name="P27"><text:span text:style-name="T27_1">實際執行（未來預期）成效</text:span></text:p>
          </table:table-cell>
          <table:table-cell table:style-name="Cell18">
            <text:p text:style-name="P28"><text:span text:style-name="T28_1">（請強調本提案之成本效益分析及內、外部效益，並請儘量以量化方式具體呈現）</text:span></text:p>
          </table:table-cell>
        </table:table-row>
        <table:table-row table:style-name="Row10">
          <table:table-cell table:style-name="Cell19">
            <text:p text:style-name="P29"><text:span text:style-name="T29_1">相關附件</text:span></text:p>
          </table:table-cell>
          <table:table-cell table:style-name="Cell20">
            <text:p text:style-name="P30"><text:span text:style-name="T30_1">（請依附件順序，將相關附件以附件1、附件2、</text:span><text:span text:style-name="T30_2">…</text:span><text:span text:style-name="T30_3">接續於提案成效表之後彚整成單一格式之電子檔）</text:span></text:p>
          </table:table-cell>
        </table:table-row>
        <table:table-row table:style-name="Row11">
          <table:table-cell table:style-name="Cell21">
            <text:p text:style-name="P31"><text:span text:style-name="T31_1">聯絡窗口</text:span></text:p>
          </table:table-cell>
          <table:table-cell table:style-name="Cell22">
            <text:p text:style-name="P32"><text:span text:style-name="T32_1">姓名：（請提供主要提案人）</text:span></text:p>
            <text:p text:style-name="P33"><text:span text:style-name="T33_1">電話：</text:span></text:p>
            <text:p text:style-name="P34"><text:span text:style-name="T34_1">E</text:span><text:span text:style-name="T34_2">mail：</text:span></text:p>
          </table:table-cell>
        </table:table-row>
      </table:table>
      <text:p text:style-name="P35"><text:span text:style-name="T35_1">※</text:span><text:span text:style-name="T35_2"><text:s/>注意事項：</text:span></text:p>
      <text:p text:style-name="P36"><text:span text:style-name="T36_1">一、提案表：</text:span></text:p>
      <text:p text:style-name="P37"><text:span text:style-name="T37_1">（1）內文格式：標楷體字型，字體大小為14點，行距為固定行高18pt。</text:span></text:p>
      <text:p text:style-name="P38"><text:span text:style-name="T38_1">（2）頁數：A4紙不超過6頁。</text:span></text:p>
      <text:p text:style-name="P39"><text:span text:style-name="T39_1">二、相關附件</text:span></text:p>
      <text:p text:style-name="P40"><text:span text:style-name="T40_1">（1）內文格式：不限。</text:span></text:p>
      <text:p text:style-name="P41"><text:span text:style-name="T41_1">（2）頁數：A4紙不超過6頁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line-height="0.635cm" fo:margin-left="1.6cm" fo:margin-right="0.199cm"/>
      <style:text-properties fo:font-size="14pt" style:font-name-asian="標楷體" style:font-size-asian="14pt"/>
    </style:style>
    <style:style style:name="樣式2" style:family="paragraph" style:parent-style-name="Normal">
      <style:paragraph-properties fo:text-align="justify" fo:text-indent="-1cm" fo:margin-left="1cm"/>
      <style:text-properties fo:font-size="11pt" style:font-size-asian="11pt" style:font-size-complex="11pt" fo:font-weight="bold" style:font-weight-asian="bold"/>
    </style:style>
    <style:style style:name="_31_.1內文" style:display-name="1.1內文" style:family="paragraph" style:parent-style-name="Normal">
      <style:paragraph-properties fo:text-align="justify" style:line-height-at-least="0.635cm" fo:margin-top="0.106cm" fo:margin-bottom="0.106cm" fo:margin-left="1.905cm" fo:margin-right="0.727cm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style:font-name="Times New Roman" fo:font-size="12pt" style:font-size-asian="12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art-value="4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2" style:num-suffix="、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A" text:style-name="List1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number style:num-format="A" text:style-name="List21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" text:style-name="List21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3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T2_1" style:family="text"/>
    <style:style style:name="T2_2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秀華</meta:initial-creator>
    <meta:creation-date>2016-07-04T03:26:00</meta:creation-date>
    <dc:creator>jasonbs</dc:creator>
    <dc:date>2016-07-04T03:26:00</dc:date>
    <meta:print-date>2015-06-15T02:56:00</meta:print-date>
    <meta:editing-cycles>2</meta:editing-cycles>
    <meta:document-statistic meta:page-count="1" meta:paragraph-count="1" meta:row-count="3" meta:word-count="83" meta:character-count="557" meta:non-whitespace-character-count="475"/>
  </office:meta>
</office:document-meta>
</file>